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1-08-20T00:00:00" table:style-name="ce3">
            <text:p>8/20/2021</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0 August 2021</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78832" table:style-name="ce23">
            <text:p>78,832</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Male population</text:p>
          </table:table-cell>
          <table:covered-table-cell/>
          <table:table-cell table:style-name="ce26"/>
          <table:table-cell office:value-type="float" office:value="75607" table:style-name="ce27">
            <text:p>75,607</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Female population</text:p>
          </table:table-cell>
          <table:covered-table-cell/>
          <table:table-cell table:style-name="ce26"/>
          <table:table-cell office:value-type="float" office:value="3225" table:style-name="ce27">
            <text:p>3,225</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0641" table:style-name="ce23">
            <text:p>80,64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212" table:style-name="ce23">
            <text:p>2,212</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78793" table:style-name="ce23">
            <text:p>78,793</text:p>
          </table:table-cell>
          <table:table-cell table:style-name="ce2"/>
          <table:table-cell office:value-type="float" office:value="79493" table:style-name="ce23">
            <text:p>79,493</text:p>
          </table:table-cell>
          <table:table-cell table:style-name="ce13"/>
          <table:table-cell table:number-columns-repeated="16377"/>
        </table:table-row>
        <table:table-row table:style-name="ro1">
          <table:table-cell/>
          <table:table-cell table:style-name="ce11"/>
          <table:table-cell office:value-type="string" table:style-name="ce43">
            <text:p>Male population</text:p>
          </table:table-cell>
          <table:table-cell office:value-type="float" office:value="75573" table:style-name="ce44">
            <text:p>75,573</text:p>
          </table:table-cell>
          <table:table-cell table:style-name="ce2"/>
          <table:table-cell office:value-type="float" office:value="76231" table:style-name="ce45">
            <text:p>76,231</text:p>
          </table:table-cell>
          <table:table-cell table:style-name="ce13"/>
          <table:table-cell table:number-columns-repeated="16377"/>
        </table:table-row>
        <table:table-row table:style-name="ro1">
          <table:table-cell/>
          <table:table-cell table:style-name="ce11"/>
          <table:table-cell office:value-type="string" table:style-name="ce43">
            <text:p>Female population</text:p>
          </table:table-cell>
          <table:table-cell office:value-type="float" office:value="3220" table:style-name="ce45">
            <text:p>3,220</text:p>
          </table:table-cell>
          <table:table-cell table:style-name="ce2"/>
          <table:table-cell office:value-type="float" office:value="3262" table:style-name="ce45">
            <text:p>3,262</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0590" table:style-name="ce23">
            <text:p>80,590</text:p>
          </table:table-cell>
          <table:table-cell table:style-name="ce2"/>
          <table:table-cell office:value-type="float" office:value="81663" table:style-name="ce48">
            <text:p>81,663</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98" table:style-name="ce23">
            <text:p>2,198</text:p>
          </table:table-cell>
          <table:table-cell table:style-name="ce2"/>
          <table:table-cell office:value-type="float" office:value="2543" table:style-name="ce23">
            <text:p>2,543</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risonSupply-CustodialCapacity-CapacityManagement/Shared%20Documents/Data/FridayReporting/FridayWebReport.xlsm'#Headlines-PUBLISHED" table:style-name="ta2">
        <table:table-source xlink:href="https://justiceuk.sharepoint.com/sites/HMPPS-HQ-PrisonSupply-CustodialCapacity-CapacityManagemen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aths" table:style-name="ta2">
        <table:table-source xlink:href="https://justiceuk.sharepoint.com/sites/HMPPS-HQ-PrisonSupply-CustodialCapacity-CapacityManagemen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HDCHistory" table:style-name="ta2">
        <table:table-source xlink:href="https://justiceuk.sharepoint.com/sites/HMPPS-HQ-PrisonSupply-CustodialCapacity-CapacityManagemen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Year" table:style-name="ta2">
        <table:table-source xlink:href="https://justiceuk.sharepoint.com/sites/HMPPS-HQ-PrisonSupply-CustodialCapacity-CapacityManagemen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ExtractDate" table:style-name="ta2">
        <table:table-source xlink:href="https://justiceuk.sharepoint.com/sites/HMPPS-HQ-PrisonSupply-CustodialCapacity-CapacityManagemen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LastWeek" table:style-name="ta2">
        <table:table-source xlink:href="https://justiceuk.sharepoint.com/sites/HMPPS-HQ-PrisonSupply-CustodialCapacity-CapacityManagemen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opulationToday" table:style-name="ta2">
        <table:table-source xlink:href="https://justiceuk.sharepoint.com/sites/HMPPS-HQ-PrisonSupply-CustodialCapacity-CapacityManagemen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OpCapData" table:style-name="ta2">
        <table:table-source xlink:href="https://justiceuk.sharepoint.com/sites/HMPPS-HQ-PrisonSupply-CustodialCapacity-CapacityManagemen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GenderSplitThisWeek" table:style-name="ta2">
        <table:table-source xlink:href="https://justiceuk.sharepoint.com/sites/HMPPS-HQ-PrisonSupply-CustodialCapacity-CapacityManagemen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IRCPop" table:style-name="ta2">
        <table:table-source xlink:href="https://justiceuk.sharepoint.com/sites/HMPPS-HQ-PrisonSupply-CustodialCapacity-CapacityManagemen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risonSupply-CustodialCapacity-CapacityManagement/Shared%20Documents/Data/FridayReporting/FridayWebReport.xlsm'#PrisonDetails" table:style-name="ta2">
        <table:table-source xlink:href="https://justiceuk.sharepoint.com/sites/HMPPS-HQ-PrisonSupply-CustodialCapacity-CapacityManagemen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Brown, Graham [HMPS]</meta:initial-creator>
    <dc:creator>Brown, Graham [HMPS]</dc:creator>
    <meta:creation-date>2021-08-20T06:58:07Z</meta:creation-date>
    <dc:date>2021-08-20T06:58:09Z</dc:date>
  </office:meta>
</office:document-meta>
</file>