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6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7" style:parent-style-name="Normal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8" style:parent-style-name="Normal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9" style:parent-style-name="Normal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0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</style:style>
    <style:style style:name="T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0.1944in">
        <style:tab-stops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0.1944in">
        <style:tab-stops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0.1944in">
        <style:tab-stops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line-height="0.1944in">
        <style:tab-stops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line-height="0.1944in">
        <style:tab-stops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line-height="0.1944in">
        <style:tab-stops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1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13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1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6">SLC<text:s/>Disabled Student<text:s/>Stakeholder Group</text:p>
      <text:p text:style-name="P7">18.05.2021<text:tab/>Teams Meeting</text:p>
      <text:p text:style-name="P8">Note to cascade</text:p>
      <text:p text:style-name="P9"/>
      <text:p text:style-name="P10"><text:span text:style-name="T11">Regular updates Q&amp;A</text:span><text:span text:style-name="T12"><text:s/></text:span></text:p>
      <text:p text:style-name="P13"/>
      <text:p text:style-name="P14"><text:span text:style-name="T15">DSA update</text:span><text:span text:style-name="T16"><text:s/></text:span></text:p>
      <text:p text:style-name="P17">Data was found to be rich, and some improvements<text:s/>to the process<text:s/>were included in ongoing changes.</text:p>
      <text:p text:style-name="P18"/>
      <text:p text:style-name="P19"><text:span text:style-name="T20">FIPAM update</text:span></text:p>
      <text:p text:style-name="P21">The academic launch had been well received.<text:s/>There had been no issued with<text:s/>remote assessments or Evaluations of Need (EoNs).</text:p>
      <text:p text:style-name="P22"/>
      <text:p text:style-name="P23"><text:span text:style-name="T24">Department for Education update</text:span><text:span text:style-name="T25"><text:s/>(KB)</text:span></text:p>
      <text:p text:style-name="P26">Post-COVID, more flexibility in needs assessment and NMH could be anticipated,<text:s/>to allow students to choose remote assessment if this was their preference<text:s/>and switch between face-to-face and remote modes.<text:s/>NMH providers<text:s/>would<text:s/>need<text:s/>to<text:s/>be able to offer remote assessment, but<text:s/>it was essential<text:s/>that student<text:s/>needs were met.<text:s/>Students<text:s/>needed to<text:s/>appreciate the benefits<text:s/>and<text:s/>limitations of<text:s/>both formats.<text:s/>Informed choice was key and expectations should be clearly set from the outset.</text:p>
      <text:p text:style-name="P27"/>
      <text:p text:style-name="P28"><text:span text:style-name="T29">Office for Students update</text:span><text:span text:style-name="T30"><text:s/></text:span></text:p>
      <text:p text:style-name="P31">Digital learning and teaching review:</text:p>
      <text:p text:style-name="P32"><text:span text:style-name="T33">Commissioned by the SoS for Education, the digital teaching and learning review examine</text:span><text:span text:style-name="T34">d</text:span><text:span text:style-name="T35"><text:s/>the shift to digital teaching and learning in English universities at the start of the Coronavirus pandemic. This included a section considering the impact for disabled students and a response from the Disabled Students’ Commission.</text:span><text:span text:style-name="T36"><text:s/></text:span><text:span text:style-name="T37">The OfS<text:s/></text:span><text:span text:style-name="T38">wa</text:span><text:span text:style-name="T39">s now encouraging providers to act on its recommendations.<text:s/></text:span></text:p>
      <text:p text:style-name="P40"/>
      <text:p text:style-name="P41">Consultation on recurrent funding for 2021-22:</text:p>
      <text:p text:style-name="P42"><text:span text:style-name="T43">The OfS invited<text:s/></text:span><text:span text:style-name="T44">the views of HEPs</text:span><text:span text:style-name="T45"><text:s/>and the wider sector on a number of proposed changes to how the OfS allocate</text:span><text:span text:style-name="T46">d</text:span><text:span text:style-name="T47"><text:s/>funding. This consultation closed on 6 May</text:span><text:span text:style-name="T48">, and<text:s/></text:span><text:span text:style-name="T49">include</text:span><text:span text:style-name="T50">d</text:span><text:span text:style-name="T51"><text:s/>proposals to address student hardship, not cap disabled students premium funding allocations</text:span><text:span text:style-name="T52">,</text:span><text:span text:style-name="T53"><text:s/>as well as<text:s/></text:span><text:span text:style-name="T54">to<text:s/></text:span><text:span text:style-name="T55">distribut</text:span><text:span text:style-name="T56">e</text:span><text:span text:style-name="T57"><text:s/>funding to support mental health.</text:span><text:span text:style-name="T58"><text:s/></text:span><text:span text:style-name="T59">Feedback was due from the Disabled Students Commission.</text:span><text:span text:style-name="T60"><text:s/></text:span></text:p>
      <text:p text:style-name="P61"/>
      <text:p text:style-name="P62"/>
      <text:p text:style-name="P63"/>
      <text:p text:style-name="P64"/>
      <text:p text:style-name="P65"><text:span text:style-name="T66">Update on Reform Project</text:span><text:span text:style-name="T67"><text:s/></text:span></text:p>
      <text:p text:style-name="P68"/>
      <text:p text:style-name="P69">Following the abandonment of the AT<text:s/>tender issued in 2020,<text:s/>SLC was working with stakeholders, customers, and the Government to enhance the customer journey and optimise available grants<text:s/>through this project.<text:s/>There had been recent discussions around what constituted quality AT and aftercare, with the AT Procurement subgroup meeting monthly.<text:s/></text:p>
      <text:p text:style-name="P70"/>
      <text:p text:style-name="P71">The targeted<text:s/>timeframe for the new tender<text:s/>was still<text:s/>summer 2021,<text:s/>with the return to market being expected in late summer.<text:s/>Contracts<text:s/>should be in place for<text:s/>the<text:s/>22/23<text:s/>academic year,<text:s/>i.e. the<text:s/>February/March academic cycle.</text:p>
      <text:p text:style-name="P72"/>
      <text:p text:style-name="P73"><text:span text:style-name="T74"><text:s/></text:span><text:span text:style-name="T75">Update on Evolve Project</text:span></text:p>
      <text:p text:style-name="P76"/>
      <text:p text:style-name="P77">Reform and Evolve were two complementary projects.<text:s/>Reform<text:s/>resulted from a ministerial decision, while<text:s/>Evolve<text:s/>was the SLC transformation programme<text:s/>and looked to reform the DSA application and assessment journey.<text:s/>This<text:s/>was a multi-year, enterprise-wide project with a wider brief.<text:s/>These projects<text:s/>should simplify and improve<text:s/>processes and systems,<text:s/>and<text:s/>guarantee the<text:s/>ongoing sustainability of<text:s/>SLC in<text:s/>the future.</text:p>
      <text:p text:style-name="P78"/>
      <text:p text:style-name="P79">The Discovery phase of<text:s/>Evolve had launched in February 2021.<text:s/>Key pain points were being identified<text:s/>and validated.<text:s/>The Inception and Design stages would follow.<text:s/>The initial priorities of Design were cited as:</text:p>
      <text:list text:style-name="LFO5" text:continue-numbering="true">
        <text:list-item>
          <text:p text:style-name="P80">fully digital applications for all DSA customers, with the PDF form remaining available;</text:p>
        </text:list-item>
        <text:list-item>
          <text:p text:style-name="P81">reducing the requirement for students<text:s/>to resubmit their application each year;</text:p>
        </text:list-item>
        <text:list-item>
          <text:p text:style-name="P82">implementing a case management system;</text:p>
        </text:list-item>
        <text:list-item>
          <text:p text:style-name="P83">implementing a secure messaging service for customers and third party suppliers;</text:p>
        </text:list-item>
        <text:list-item>
          <text:p text:style-name="P84">reviewing IAG and DSA awareness, to encourage earlier applications;</text:p>
        </text:list-item>
        <text:list-item>
          <text:p text:style-name="P85">evidence review, in terms of what was requested and acceptable.</text:p>
        </text:list-item>
      </text:list>
      <text:p text:style-name="P86"/>
      <text:p text:style-name="P87">A<text:s/>more comprehensive update<text:s/>would be delivered<text:s/>at the next meeting of the DSSG.</text:p>
      <text:p text:style-name="P88"/>
      <text:p text:style-name="P89">The SLC catalogue<text:s/>was being reviewed<text:s/>to ensure it was fit for purpose.</text:p>
      <text:p text:style-name="P90"/>
      <text:p text:style-name="P91">Under Evolve, all data would be centralised in one place instead of in multiple locations, which would allow the introduction of a case management approach.<text:s/>Staff currently had to navigate multiple systems which would be aligned as part of Evolve developments.<text:s/>Students would also have access to their application<text:s/>status and progress reporting, which would be an improvement on their current experience.<text:s/></text:p>
      <text:p text:style-name="P92"/>
      <text:p text:style-name="P93">IAG had been identified as an area for improvement.<text:s/>Information<text:s/>for schools<text:s/>was no longer part of SLC’s remit, but<text:s/>all<text:s/>suggestions<text:s/>would be considered where they<text:s/>were within SLC’s gift,<text:s/>and the<text:s/>IAG discussion would be brought to the DSA Procurement working group.</text:p>
      <text:p text:style-name="P94"/>
      <text:p text:style-name="P95"/>
      <text:p text:style-name="P96"/>
      <text:p text:style-name="P97">Remote Provision of NMH</text:p>
      <text:p text:style-name="P98"/>
      <text:p text:style-name="P99">Concerns had been<text:s/>identified<text:s/>around<text:s/>timesheets<text:s/>being signed without the student being present, the notice period for comms after COVID-19 and making sure that students were prepared for them, and the transition to in-person support for students who were particularly isolated.<text:s/>Instant messaging had been successful between mental health advisors and students who had not engaged with support otherwise.</text:p>
      <text:p text:style-name="P100"/>
      <text:p text:style-name="P101">It was recommended that<text:s/>flexibility between in-person and remote support be long-term, if not<text:s/>permanent,<text:s/>as<text:s/>indications were that<text:s/>COVID-19<text:s/>would not be eradicated immediately.<text:s/>Data captured over the last year supported permanent change and long-term learning, as well as the value of permanent flexibility.</text:p>
      <text:p text:style-name="P102"/>
      <text:p text:style-name="P103">DfE planned to keep the changes to DSA implemented under COVID-19<text:s/>with regards to the provision of remote assessments and NMH support.<text:s/></text:p>
      <text:p text:style-name="P104"/>
      <text:p text:style-name="P105">There had been an<text:s/>increase in students with particularly complex mental health considerations who needed the proper support.<text:s/>Improvements to mentor<text:s/>supervision<text:s/>were<text:s/>also needed.<text:s/>Some new providers<text:s/>may hold<text:s/>qualifications and insurance, but<text:s/>have<text:s/>no experience or support network.<text:s/>It was vital not to lose the<text:s/>good practice<text:s/>which had come to light under the pandemic,<text:s/>and<text:s/>indeed it should<text:s/>be shared across the sector.</text:p>
      <text:p text:style-name="P106"/>
      <text:p text:style-name="P107">A<text:s/>hybrid model of<text:s/>remote and face-to-face<text:s/>working was<text:s/>probable.<text:s/></text:p>
      <text:p text:style-name="P108"/>
      <text:p text:style-name="P109">VI (visually impaired)<text:s/>students’ experience was<text:s/>differed<text:s/>from that of HI<text:s/>(hearing impaired)<text:s/>students, as VI students were much more dependent on NMH support staff.<text:s/>ANMHP was already considering this in a working group.</text:p>
      <text:p text:style-name="P110"/>
      <text:p text:style-name="P111">Where students were satisfied with the remote assessment or support experience,<text:s/>there was no need to change the support delivery format as remote support would continue.<text:s/>Short chunks of support time were not advocated, and a minimum session may need to be introduced.</text:p>
      <text:p text:style-name="P112"/>
      <text:p text:style-name="P113"><text:span text:style-name="T114">Hosting of NMH Student Charter</text:span></text:p>
      <text:p text:style-name="P115"/>
      <text:p text:style-name="P116">At a previous meeting of the DSSG, an action had been raised for<text:s/>members<text:s/>to<text:s/>build<text:s/>on the ADSHE<text:s/>student<text:s/>charter, in the understanding that SLC would publish the<text:s/>NMH<text:s/>charter or include a link to it in the DSA2 form.<text:s/>This had not been possible as SLC was<text:s/>not directly involved in the provision of NMH support.<text:s/>Although there had been fewer NMH complaints since this work had been undertaken, the complaints procedure was not widely known.<text:s/></text:p>
      <text:p text:style-name="P117"/>
      <text:p text:style-name="P118">Members requested clarification on the reasons behind the decision, as well as on<text:s/>SLC’s responsibilities,<text:s/>the audit structure in DSA-QAG’s absence,<text:s/>the lifting of the moratorium on new providers, and<text:s/>whether other bodies represented in the DSSG could host the charter instead.</text:p>
      <text:p text:style-name="P119"/>
      <text:p text:style-name="P120"/>
      <text:p text:style-name="P121">The<text:s/>document<text:s/>clearly set out what students should expect in terms of NMH support, and this was important to prevent some students<text:s/>from<text:s/>dropping out of their studies through not knowing where to turn or how to raise a complaint.<text:s/>The<text:s/>charter needed to be available somewhere students had ready access to it.</text:p>
      <text:p text:style-name="P122"/>
      <text:p text:style-name="P123">The gov.uk site was managed strictly, which meant that guidance on and links to third party sites<text:s/>were not allowed.<text:s/>As a short-term solution, it<text:s/>could<text:s/>be hosted on the Practitioners site, although this was not student-facing.<text:s/>Feedback on where it could be published more permanently would follow before the September meeting of the DSSG.</text:p>
      <text:p text:style-name="P124"/>
      <text:p text:style-name="P125">Where<text:s/>disciplinaries<text:s/>were raised, students often left their course before the end of the procedure.<text:s/>Complaints could be raised with DfE and SLC<text:s/>anonymously and in confidence, about NMH or any third-party providers.<text:s/></text:p>
      <text:p text:style-name="P126"/>
      <text:p text:style-name="P127">Where<text:s/>NMH providers<text:s/>were dismissed from larger bodies, some<text:s/>went on to set up on their own.<text:s/>This was a problem for NMH quality but also for assessment centres.<text:s/></text:p>
      <text:p text:style-name="P128"/>
      <text:p text:style-name="P129">A preventative approach to any issues was preferable.<text:s/>Where information could be relayed earlier in the process, this allowed the student to know their rights, and eliminated the potential for problems to arise.<text:s/></text:p>
      <text:p text:style-name="P130"/>
      <text:p text:style-name="P131"><text:span text:style-name="T132">AMOSSHE Digital Poverty Report</text:span></text:p>
      <text:p text:style-name="P133"/>
      <text:p text:style-name="P134">2020’s lockdown and remote learning<text:s/>format<text:s/>had revealed the full extent of digital poverty.<text:s/>It encompassed<text:s/>laptop access and<text:s/>affordability, knowledge and skill gaps,<text:s/>IT illiteracy, and broadband availability, among other issues.<text:s/>Many students relied on<text:s/>university-provided cluster machines<text:s/>which they could no longer use.<text:s/>Remote working assumed access to or the purchase of a laptop, and<text:s/>the £200 equipment levy had become more of a consideration for some students.<text:s/>Digital poverty<text:s/>was not restricted to students with disabilities.</text:p>
      <text:p text:style-name="P135"/>
      <text:p text:style-name="P136">Students’ existing kit may<text:s/>be<text:s/>too basic or outdated, or simply not fit for remote study.<text:s/>HEPs were trying to fill these gaps creatively, but supply issues exacerbated the situation further, leading<text:s/>to<text:s/>HEPs “cannibalising” existing equipment and mailing it to students.<text:s/>New issues were emerging as quickly as gaps were being filled.<text:s/>Some students<text:s/>remained<text:s/>particularly hard to reach, while others<text:s/>did not want to admit to digital poverty.<text:s/></text:p>
      <text:p text:style-name="P137"/>
      <text:p text:style-name="P138"><text:span text:style-name="T139">Meeting format and Terms of Reference</text:span></text:p>
      <text:p text:style-name="P140"/>
      <text:p text:style-name="P141">The ToRs had been tightened up in the hope of making the scope of DSSG meetings clearer.<text:s/>Other issues which lay outside the group’s gift were of equal importance for discussion with DfE<text:s/>and would be addressed by<text:s/>a working party<text:s/>which certain<text:s/>DSSG<text:s/>members<text:s/>had formed.<text:s/>The working party’s goals included influencing DfE policy changes<text:s/>before their<text:s/>implementation and<text:s/>ensuring clear communication around changes to DSA.</text:p>
      <text:p text:style-name="P142"/>
      <text:p text:style-name="P143"/>
      <text:p text:style-name="P144"/>
      <text:p text:style-name="P145">AOB</text:p>
      <text:p text:style-name="P146"/>
      <text:p text:style-name="P147">The<text:s/>SLC<text:s/>DSA virtual conference would be held in Manchester in November, and<text:s/>members were<text:s/>encouraged to attend.</text:p>
      <text:p text:style-name="P148"/>
      <text:p text:style-name="P149">Plans for<text:s/>SLC’s return to the office<text:s/>were taking into account<text:s/>ongoing social distancing and office capacities.<text:s/>Some staff would be able to return to the office from October, with remaining staff to be reintegrated<text:s/>in phases.</text:p>
      <text:p text:style-name="P150"/>
      <text:p text:style-name="P151"/>
      <text:p text:style-name="P152"/>
      <text:p text:style-name="P153"/>
      <text:p text:style-name="P154"><text:span text:style-name="T155">Next meeting:</text:span><text:span text:style-name="T156"><text:s/></text:span><text:span text:style-name="T157">10am-2pm on 1</text:span><text:span text:style-name="T158">4</text:span><text:span text:style-name="T159"><text:s/>September, via Team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harCharCharCharChar" style:display-name="Char Char 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CharCharCharCharChar1" style:display-name="Char Char Char 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indentedbullet" style:display-name="indented bullet" style:family="paragraph" style:parent-style-name="ListParagraph" style:list-style-name="LFO1">
      <style:paragraph-properties style:text-autospace="none"/>
      <style:text-properties style:font-name="Arial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indentedbulletChar" style:display-name="indented bullet Char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1166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id="id0" draw:style-name="a0" draw:name="MSIPCMc7074a18b57ebdcaa2c90aa4" text:anchor-type="paragraph" svg:x="0in" svg:y="0.20833in" svg:width="8.5in" svg:height="0.29861in" style:rel-width="scale" style:rel-height="scale"><draw:text-box><text:p text:style-name="P3">OFFICIAL</text:p></draw:text-box><svg:title/><svg:desc>{"HashCode":1838272672,"Height":792.0,"Width":612.0,"Placement":"Header","Index":"Primary","Section":1,"Top":0.0,"Left":0.0}</svg:desc></draw:frame></text:span><text:span text:style-name="T4"><draw:frame draw:style-name="a1" draw:name="Picture 1" text:anchor-type="as-char" svg:x="0in" svg:y="0in" svg:width="1.625in" svg:height="0.8819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Footer"><draw:frame draw:z-index="251659264" draw:id="id1" draw:style-name="a2" draw:name="MSIPCM0963416096e3d7471894d1fc" text:anchor-type="paragraph" svg:x="0in" svg:y="10.49236in" svg:width="8.5in" svg:height="0.29861in" style:rel-width="scale" style:rel-height="scale"><draw:text-box><text:p text:style-name="P5">OFFICIAL</text:p></draw:text-box><svg:title/><svg:desc>{"HashCode":1862243199,"Height":792.0,"Width":612.0,"Placement":"Footer","Index":"Primary","Section":1,"Top":0.0,"Left":0.0}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lc</meta:initial-creator>
    <dc:creator>Maarja Weeber</dc:creator>
    <meta:creation-date>2021-08-18T13:26:00Z</meta:creation-date>
    <dc:date>2021-08-18T13:26:00Z</dc:date>
    <meta:print-date>2018-12-03T11:27:00Z</meta:print-date>
    <meta:template xlink:href="Normal" xlink:type="simple"/>
    <meta:editing-cycles>2</meta:editing-cycles>
    <meta:editing-duration>PT1980S</meta:editing-duration>
    <meta:user-defined meta:name="MSIP_Label_7bbd37d9-d9ac-4b79-83be-bb7da6ab464c_Enabled">true</meta:user-defined>
    <meta:user-defined meta:name="MSIP_Label_7bbd37d9-d9ac-4b79-83be-bb7da6ab464c_SetDate">2021-07-19T13:44:45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aa47eefe-ebf2-404c-8b57-00006b8a32fb</meta:user-defined>
    <meta:user-defined meta:name="MSIP_Label_7bbd37d9-d9ac-4b79-83be-bb7da6ab464c_ContentBits">3</meta:user-defined>
    <meta:document-statistic meta:page-count="5" meta:paragraph-count="19" meta:word-count="1482" meta:character-count="9913" meta:row-count="70" meta:non-whitespace-character-count="8450"/>
  </office:meta>
</office:document-meta>
</file>