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Courier New" style:font-name-complex="Courier New"/>
    </style:style>
    <style:style style:name="P8" style:parent-style-name="Normal" style:family="paragraph">
      <style:text-properties style:font-name="Courier New" style:font-name-complex="Courier New"/>
    </style:style>
    <style:style style:name="P9" style:parent-style-name="Normal" style:family="paragraph">
      <style:text-properties style:font-name="Courier New" style:font-name-complex="Courier New"/>
    </style:style>
    <style:style style:name="P10" style:parent-style-name="Normal" style:family="paragraph">
      <style:text-properties style:font-name="Courier New" style:font-name-complex="Courier New"/>
    </style:style>
    <style:style style:name="P11" style:parent-style-name="Normal" style:family="paragraph">
      <style:text-properties style:font-name="Courier New" style:font-name-complex="Courier New"/>
    </style:style>
    <style:style style:name="P12" style:parent-style-name="Normal" style:family="paragraph">
      <style:text-properties style:font-name="Courier New" style:font-name-complex="Courier New"/>
    </style:style>
    <style:style style:name="P13" style:parent-style-name="Normal" style:family="paragraph">
      <style:text-properties style:font-name="Courier New" style:font-name-complex="Courier New"/>
    </style:style>
    <style:style style:name="P1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5" style:parent-style-name="ListParagraph" style:family="paragraph"/>
    <style:style style:name="P16" style:parent-style-name="ListParagraph" style:family="paragraph"/>
    <style:style style:name="P17" style:parent-style-name="Normal" style:family="paragraph">
      <style:text-properties fo:font-weight="bold" style:font-weight-asian="bold" style:font-weight-complex="bold"/>
    </style:style>
    <style:style style:name="P18" style:parent-style-name="Normal" style:family="paragraph">
      <style:text-properties style:font-name="Courier New" style:font-name-complex="Courier New"/>
    </style:style>
  </office:automatic-styles>
  <office:body>
    <office:text text:use-soft-page-breaks="true">
      <text:p text:style-name="P1">[insert baby’s given name]</text:p>
      <text:p text:style-name="P8">[insert baby’s family name]</text:p>
      <text:p text:style-name="P9">[insert baby’s NHS number]</text:p>
      <text:p text:style-name="P10">[insert baby’s date of birth]</text:p>
      <text:p text:style-name="P11">[insert baby’s last known address]</text:p>
      <text:p text:style-name="P12"/>
      <text:p text:style-name="P13">[insert date]</text:p>
      <text:p text:style-name="Normal"/>
      <text:p text:style-name="P14">Newborn blood spot screening result: SCID not suspected<text:s/></text:p>
      <text:p text:style-name="Normal"/>
      <text:p text:style-name="Normal">Dear<text:s/>parent/carer,<text:s/></text:p>
      <text:p text:style-name="Normal"/>
      <text:p text:style-name="Normal">I am glad to say that the result of your baby’s recent blood test for SCID showed that it was highly unlikely that your baby has the condition.<text:s/></text:p>
      <text:p text:style-name="Normal"/>
      <text:p text:style-name="Normal">It is never possible to be 100% certain, but we know of no baby in the world who has had a normal test result and then been found to have SCID.<text:s/></text:p>
      <text:p text:style-name="Normal"/>
      <text:p text:style-name="Normal">Although we have ruled out this severe immune deficiency in your child this does not rule out other less severe problems with the immune system. If you have any concerns about an infection or the<text:s/>health of your child, you should contact your GP, health visitor or:</text:p>
      <text:p text:style-name="Normal"/>
      <text:list text:style-name="LFO1" text:continue-numbering="true">
        <text:list-item>
          <text:p text:style-name="P15">visit<text:s/><text:a xlink:href="http://www.nhs.uk" office:target-frame-name="_top" xlink:show="replace"><text:span text:style-name="Hyperlink">www.nhs.uk</text:span></text:a><text:s text:c="2"/></text:p>
        </text:list-item>
        <text:list-item>
          <text:p text:style-name="P16">call NHS 111 for general health advice and information</text:p>
        </text:list-item>
      </text:list>
      <text:p text:style-name="Normal"/>
      <text:p text:style-name="Normal">Your child should now start the childhood immunisation progamme which includes the live rotavirus vaccine, and if eligible, the BCG vaccination.<text:s/></text:p>
      <text:p text:style-name="Normal"/>
      <text:p text:style-name="Normal">Please check with your health visitor, who will be able to tell you if your baby is eligible for the BCG vaccine.</text:p>
      <text:p text:style-name="Normal"/>
      <text:p text:style-name="P17">SCID evaluation research<text:s/></text:p>
      <text:p text:style-name="Normal"/>
      <text:p text:style-name="Normal">An evaluation is taking place which will help determine whether screening for SCID works in practice as part of the NHS Newborn Blood Spot (NBS) Screening Programme in England.</text:p>
      <text:p text:style-name="Normal"/>
      <text:p text:style-name="Normal">Researchers working on behalf of Public Health England (PHE) may contact you to ask your opinion about screening for SCID<text:s/>and your experiences. This will help us to improve our programme.<text:s/></text:p>
      <text:p text:style-name="Normal"/>
      <text:p text:style-name="Normal">If you told the researcher you didn’t want to be contacted, this will already have been recorded.<text:s/></text:p>
      <text:p text:style-name="Normal"/>
      <text:p text:style-name="Normal">If you change your mind at any time, please contact the PHE Screening national helpdesk<text:s/><text:a xlink:href="http://www.phescreening.blog.gov.uk/helpdesk" office:target-frame-name="_top" xlink:show="replace"><text:span text:style-name="Hyperlink">phescreening.blog.gov.uk/helpdesk</text:span></text:a><text:s text:c="2"/></text:p>
      <text:p text:style-name="Normal"/>
      <text:p text:style-name="Normal">If you decide not to take part in this research, it will in no way affect how you or your family are treated in the future.<text:s/></text:p>
      <text:p text:style-name="Normal"/>
      <text:p text:style-name="Normal">Yours<text:s/></text:p>
      <text:p text:style-name="Normal"/>
      <text:p text:style-name="Normal"/>
      <text:p text:style-name="Normal"/>
      <text:p text:style-name="P18">[signed by immunologist]</text:p>
      <text:p text:style-name="Normal"/>
      <text:p text:style-name="Normal">(Please send a copy to the family GP, with a note for the GP to pass onto the health visitor)</text:p>
      <text:p text:style-name="Normal"/>
      <text:p text:style-name="Normal">(Health visitor – please send a copy to the local CH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sian="Times New Roman"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00%"/>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0%"/>
      <style:text-properties style:font-name-asian="Times New Roman" fo:font-weight="bold" style:font-weight-asian="bold" style:font-weight-complex="bold" fo:hyphenate="false"/>
    </style:style>
    <style:style style:name="Normal" style:display-name="Normal" style:family="paragraph">
      <style:paragraph-properties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style:letter-kerning="true" fo:font-size="20pt" style:font-size-asian="20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fo:color="#000000" fo:font-size="13pt" style:font-size-asian="13pt" style:font-size-complex="13pt" style:language-asian="en" style:country-asian="US"/>
    </style:style>
    <style:style style:name="Heading3Char" style:display-name="Heading 3 Char"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text-underline-color="font-color"/>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29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language-asian="en" style:country-asian="GB"/>
    </style:style>
    <style:style style:name="T5" style:parent-style-name="DefaultParagraphFont" style:family="text">
      <style:text-properties fo:font-size="10pt" style:font-size-asian="10pt" style:font-size-complex="10pt" style:language-asian="en" style:country-asian="GB"/>
    </style:style>
    <style:style style:name="P6"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style:style style:name="P7"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Header"/>
      </style:header>
      <style:footer>
        <text:p text:style-name="P2"><text:span text:style-name="T3"><text:page-number text:fixed="false">2</text:page-number></text:span></text:p>
      </style:footer>
    </style:master-page>
    <style:master-page style:next-style-name="MP0" style:name="MPF0" style:page-layout-name="PL0">
      <style:header>
        <text:p text:style-name="Header"><text:span text:style-name="T4"><draw:frame draw:z-index="251659264" draw:style-name="a0" draw:name="Picture 2" text:anchor-type="paragraph" svg:x="6.03472in" svg:y="-1.30278in" svg:width="0.81528in" svg:height="0.33681in" style:rel-width="scale" style:rel-height="scale"><draw:image xlink:href="media/image1.png" xlink:type="simple" xlink:show="embed" xlink:actuate="onLoad"/><svg:title/><svg:desc/></draw:frame></text:span><text:span text:style-name="T5">Use standard organisation letter heading including contact information<text:s/></text:span></text:p>
        <text:p text:style-name="Header"/>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genital hypothyroidisim suspeced letter template</dc:title>
    <meta:initial-creator>Administrator;PHE Screening</meta:initial-creator>
    <dc:creator>Andrew Anderson</dc:creator>
    <meta:creation-date>2021-08-18T10:20:00Z</meta:creation-date>
    <dc:date>2021-08-18T10:20:00Z</dc:date>
    <meta:print-date>2017-10-27T10:50:00Z</meta:print-date>
    <meta:template xlink:href="PHE%20Screening%20Plain%20document%20March%202016" xlink:type="simple"/>
    <meta:editing-cycles>2</meta:editing-cycles>
    <meta:editing-duration>PT0S</meta:editing-duration>
    <meta:document-statistic meta:page-count="2" meta:paragraph-count="4" meta:word-count="323" meta:character-count="2163" meta:row-count="15" meta:non-whitespace-character-count="1844"/>
  </office:meta>
</office:document-meta>
</file>