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HelveticaNeueLT Std Lt" svg:font-family="HelveticaNeueLT Std Lt" style:font-family-generic="swiss" style:font-pitch="variable" svg:panose-1="2 11 4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Calibri" style:font-name-asian="Times New Roman" style:font-name-complex="Calibri" fo:font-size="12pt" style:font-size-asian="12pt" style:font-size-complex="12pt" fo:language="so" fo:country="SO"/>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Calibri" style:font-name-asian="Times New Roman" style:font-name-complex="Calibri" fo:font-size="12pt" style:font-size-asian="12pt" style:font-size-complex="12pt" fo:language="so" fo:country="SO"/>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Calibri" style:font-name-complex="Calibri" fo:font-size="12pt" style:font-size-asian="12pt" style:font-size-complex="12pt" fo:language="so" fo:country="SO"/>
    </style:style>
    <style:style style:name="T7" style:parent-style-name="DefaultParagraphFont" style:family="text">
      <style:text-properties style:font-name-asian="Times New Roman" fo:language="so" fo:country="SO"/>
    </style:style>
    <style:style style:name="T8" style:parent-style-name="DefaultParagraphFont" style:family="text">
      <style:text-properties style:font-name="Calibri" style:font-name-asian="Calibri" style:font-name-complex="Times New Roman" fo:font-size="12pt" style:font-size-asian="12pt" style:font-size-complex="12pt" fo:language="so" fo:country="SO"/>
    </style:style>
    <style:style style:name="T9" style:parent-style-name="DefaultParagraphFont" style:family="text">
      <style:text-properties style:font-name-asian="Times New Roman" fo:language="so" fo:country="SO"/>
    </style:style>
    <style:style style:name="P10" style:parent-style-name="Normal" style:family="paragraph">
      <style:paragraph-properties fo:margin-top="0.0694in" fo:margin-bottom="0.0694in" fo:line-height="100%"/>
    </style:style>
    <style:style style:name="T11" style:parent-style-name="DefaultParagraphFont" style:family="text">
      <style:text-properties style:font-name="Calibri" style:font-name-asian="Times New Roman" style:font-name-complex="Calibri" fo:font-size="12pt" style:font-size-asian="12pt" style:font-size-complex="12pt" fo:language="so" fo:country="SO"/>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Calibri" style:font-name-asian="Times New Roman" style:font-name-complex="Calibri" fo:font-size="12pt" style:font-size-asian="12pt" style:font-size-complex="12pt" fo:language="so" fo:country="SO"/>
    </style:style>
    <style:style style:name="P14" style:parent-style-name="ListParagraph" style:family="paragraph">
      <style:paragraph-properties fo:margin-top="0.0694in" fo:margin-bottom="0.0694in" fo:line-height="100%"/>
    </style:style>
    <style:style style:name="T15" style:parent-style-name="DefaultParagraphFont" style:family="text">
      <style:text-properties style:font-name="Calibri" style:font-name-asian="Times New Roman" style:font-name-complex="Calibri" fo:font-size="12pt" style:font-size-asian="12pt" style:font-size-complex="12pt" fo:language="so" fo:country="SO"/>
    </style:style>
    <style:style style:name="P16" style:parent-style-name="ListParagraph" style:family="paragraph">
      <style:paragraph-properties fo:margin-top="0.0694in" fo:margin-bottom="0.0694in" fo:line-height="100%"/>
    </style:style>
    <style:style style:name="T17" style:parent-style-name="DefaultParagraphFont" style:family="text">
      <style:text-properties style:font-name="Calibri" style:font-name-asian="Times New Roman" style:font-name-complex="Calibri" fo:font-size="12pt" style:font-size-asian="12pt" style:font-size-complex="12pt" fo:language="so" fo:country="SO"/>
    </style:style>
    <style:style style:name="P18" style:parent-style-name="ListParagraph" style:family="paragraph">
      <style:paragraph-properties fo:margin-top="0.0694in" fo:margin-bottom="0.0694in" fo:line-height="100%"/>
    </style:style>
    <style:style style:name="T19" style:parent-style-name="DefaultParagraphFont" style:family="text">
      <style:text-properties style:font-name="Calibri" style:font-name-asian="Times New Roman" style:font-name-complex="Calibri" fo:font-size="12pt" style:font-size-asian="12pt" style:font-size-complex="12pt" fo:language="so" fo:country="SO"/>
    </style:style>
    <style:style style:name="P20"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21" style:parent-style-name="Heading1" style:family="paragraph">
      <style:text-properties style:font-name-asian="Times New Roman" fo:language="so" fo:country="SO"/>
    </style:style>
    <style:style style:name="P22" style:parent-style-name="Normal" style:family="paragraph">
      <style:paragraph-properties fo:margin-top="0.0694in" fo:margin-bottom="0.0694in" fo:line-height="100%"/>
    </style:style>
    <style:style style:name="T23" style:parent-style-name="DefaultParagraphFont" style:family="text">
      <style:text-properties style:font-name="Calibri" style:font-name-complex="Calibri" fo:font-size="12pt" style:font-size-asian="12pt" style:font-size-complex="12pt" fo:language="so" fo:country="SO"/>
    </style:style>
    <style:style style:name="T24" style:parent-style-name="DefaultParagraphFont" style:family="text">
      <style:text-properties style:font-name="Calibri" style:font-name-complex="Calibri" fo:language="so" fo:country="SO"/>
    </style:style>
    <style:style style:name="T25" style:parent-style-name="DefaultParagraphFont" style:family="text">
      <style:text-properties style:font-name="Calibri" style:font-name-complex="Calibri" fo:font-size="12pt" style:font-size-asian="12pt" style:font-size-complex="12pt" fo:language="so" fo:country="SO"/>
    </style:style>
    <style:style style:name="P26" style:parent-style-name="Heading1" style:family="paragraph">
      <style:text-properties fo:language="so" fo:country="SO"/>
    </style:style>
    <style:style style:name="P27"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28"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T29" style:parent-style-name="DefaultParagraphFont" style:family="text">
      <style:text-properties style:font-name="Calibri" style:font-name-complex="Calibri" fo:font-size="12pt" style:font-size-asian="12pt" style:font-size-complex="12pt" fo:language="so" fo:country="SO"/>
    </style:style>
    <style:style style:name="P30" style:parent-style-name="Heading1" style:family="paragraph">
      <style:text-properties style:font-name-asian="Times New Roman" fo:language="so" fo:country="SO"/>
    </style:style>
    <style:style style:name="P31"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32" style:parent-style-name="NormalWeb" style:family="paragraph">
      <style:text-properties style:font-name="Calibri" style:font-name-complex="Calibri" fo:language="so" fo:country="SO"/>
    </style:style>
    <style:style style:name="P33"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34"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35" style:parent-style-name="Heading1" style:family="paragraph">
      <style:text-properties style:font-name-asian="Times New Roman" fo:language="so" fo:country="SO"/>
    </style:style>
    <style:style style:name="P36"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37"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38"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39"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40" style:parent-style-name="Normal" style:family="paragraph">
      <style:paragraph-properties fo:margin-top="0.0694in" fo:margin-bottom="0.0694in" fo:line-height="100%"/>
      <style:text-properties style:font-name="Calibri" style:font-name-asian="Times New Roman" style:font-name-complex="Calibri" fo:font-weight="bold" style:font-weight-asian="bold" style:font-weight-complex="bold" fo:font-size="18pt" style:font-size-asian="18pt" style:font-size-complex="18pt" fo:language="so" fo:country="SO"/>
    </style:style>
    <style:style style:name="P41" style:parent-style-name="Normal" style:family="paragraph">
      <style:text-properties style:font-name="Calibri" style:font-name-asian="Calibri" style:font-name-complex="Calibri" fo:font-weight="bold" style:font-weight-asian="bold" fo:color="#4472C4" fo:language="so" fo:country="SO"/>
    </style:style>
    <style:style style:name="P42" style:parent-style-name="Normal" style:family="paragraph">
      <style:text-properties style:font-name="Calibri" style:font-name-asian="Calibri" style:font-name-complex="Calibri" fo:font-weight="bold" style:font-weight-asian="bold" fo:color="#4472C4" fo:language="so" fo:country="SO"/>
    </style:style>
    <style:style style:name="P43"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44"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45" style:parent-style-name="Normal" style:family="paragraph">
      <style:paragraph-properties fo:margin-top="0.0694in" fo:margin-bottom="0.0694in" fo:line-height="100%"/>
      <style:text-properties style:font-name="Calibri" style:font-name-asian="Times New Roman" style:font-name-complex="Calibri" fo:font-size="12pt" style:font-size-asian="12pt" style:font-size-complex="12pt" fo:language="so" fo:country="SO"/>
    </style:style>
    <style:style style:name="P46" style:parent-style-name="Normal" style:family="paragraph">
      <style:paragraph-properties fo:margin-top="0.0694in" fo:margin-bottom="0.0694in" fo:line-height="100%"/>
      <style:text-properties style:font-name="Calibri" style:font-name-complex="Calibri" fo:language="so" fo:country="SO"/>
    </style:style>
  </office:automatic-styles>
  <office:body>
    <office:text text:use-soft-page-breaks="true">
      <text:p text:style-name="P1"><text:span text:style-name="T2">Waxaan kuugu hambalyeyneynaa dhalashada ilmahaaga.</text:span></text:p>
      <text:p text:style-name="P3"><text:span text:style-name="T4">Sida laga wada hadlay, ilmahaagu wuxuu u baahan yahay baaritaan dheeraad ah si loo hubiyo SCID ama xaalad kale oo la xiriirta ka dib baaritaanka ilmaha cusub ee baarista dhiiga ciribta.</text:span></text:p>
      <text:p text:style-name="P5"><text:span text:style-name="T6">Micnaheedu maahan in ilmahaagu si dhab ah u qabo SCID ama xaalad kale, laakiin waxay la macno tahay inay leeyihiin fursad sare oo ay ku qabi karaan SCID.</text:span></text:p>
      <text:h text:style-name="Heading1" text:outline-level="1"><text:span text:style-name="T7">Haddii uu ilmahaagu dhashey ka hor 37 todobaad</text:span></text:h>
      <text:p text:style-name="Normal"><text:span text:style-name="T8">Haddii uu ilmahaagu dhashey ka hor 37 todobaad, waxayan tahay in aad u baahatid helitaanka natiijada baaritaanada eegista oo u baahan dabagal.  Si kastaba ha ahaatee, uma badna in ay qabaan SCID<text:s/></text:span></text:p>
      <text:h text:style-name="Heading1" text:outline-level="1"><text:span text:style-name="T9">Maxaa ka dhici doona ballantaada?</text:span></text:h>
      <text:p text:style-name="P10"><text:span text:style-name="T11">Inta lagu jiro ballanka ilmahaaga waxaad arki doontaa koox takhasus ah oo samayn doonta baaritaanka ogaanshaha (baaritaanka dhiigga) si loo hubiyo nidaamka difaaca ilmahaaga.</text:span></text:p>
      <text:p text:style-name="P12"><text:span text:style-name="T13">Baaritaankan waxaa uu xaqiijinayaa haddii ilmahaagu:</text:span></text:p>
      <text:list text:style-name="LFO7" text:continue-numbering="true">
        <text:list-item>
          <text:p text:style-name="P14"><text:span text:style-name="T15">uusan qabin cudurka DCID ama xaalad kale, isbitaalkana laga saari karo</text:span></text:p>
        </text:list-item>
        <text:list-item>
          <text:p text:style-name="P16"><text:span text:style-name="T17">uu qabo xaalad kale oo saameyneysa nidaamka difaaca</text:span></text:p>
        </text:list-item>
        <text:list-item>
          <text:p text:style-name="P18"><text:span text:style-name="T19">uu qabo cudurka SCID</text:span></text:p>
        </text:list-item>
      </text:list>
      <text:p text:style-name="P20">Xaaladaha badankood, waxaad natiijada heleysaa isla maalintaas inkasta oo baaritaano dheeraad ah loo baahan karo. Waxaad lahaan doontaa waqti aad weydiiso su'aalo kasta.</text:p>
      <text:h text:style-name="P21" text:outline-level="1">SCID</text:h>
      <text:p text:style-name="P22"><text:span text:style-name="T23">SCID waa magaca la siiyey koox cuduro naadir ah oo la iska dhaxlo kuwaas oo dhibaatooyin weyn soo gaarsiiya nidaamka difaaca.</text:span><text:span text:style-name="T24"><text:s/></text:span><text:span text:style-name="T25">Dhallaanka qaba SCID ayaa ugu sugan halis sareysa caabuqyada sababta oo ah in nidaamkooda difaaca uusan si fiican u shaqeyneynin. [Waxaad soo booqan kartaa Bogga internet-ka NHS-ta] wixii macluumaad dheeraad ah.<text:s/></text:span></text:p>
      <text:h text:style-name="P26" text:outline-level="1"><text:bookmark-start text:name="_Hlk57281908"/>Daaweynta</text:h>
      <text:p text:style-name="P27"><text:bookmark-end text:name="_Hlk57281908"/>Haddii la xaqiijiyey in ilmahaagu uu qabo SCID, kooxda ayaa kuu sharraxeysa wixii daaweyn ah ee uu ilmahaaga u baahan karo.</text:p>
      <text:p text:style-name="P28">Daaweynta SCID ayaa u badaneysa in lagu guuleysto haddii horey loo bilaabo baaritaanka ogaanshahana uu arintan suurtageliyo. Haddii baaritaanadu ay muujiyaan in ilmahaagu uu qabo SCID, beeritaanka dhuuxa lafta ayaa hagaajin kara iska-difaaca jirkooda ee caabuqyada. Noocyada qaar ee SCID ayaa ku ladnaan kara daaweynta hidda-wadaha. Arintani waxay ku lug leedahay in lagu beddelo hiddo-wadaha aan caafimaadka qabin ee jirka ilmahaaga mid caafimaad qaba.</text:p>
      <text:soft-page-break/>
      <text:p text:style-name="Normal"><text:span text:style-name="T29">Daaweynta ka dib, dhallaanka waxaa suurtagal ah in uu u baahdo daawooyin mudo dheer soconeysa.</text:span></text:p>
      <text:h text:style-name="P30" text:outline-level="1">Taageerada qoyskaaga loo heli karo</text:h>
      <text:p text:style-name="P31">Waxaan fahamsanahay in baaritaankan ogaanshaha uu ahaa mid aan la fileynin lagana yaabo in uu niyad xumeeyo adiga iyo qoyskaagaba.<text:s/></text:p>
      <text:p text:style-name="P32">Fadllan xusuusnow in natiijada baaritaanka ogaanshaha ilmahaaga aysan la macno aheyn in si dhab ah ilmahaaga u qabo SCID.<text:s/></text:p>
      <text:p text:style-name="P33">Waxaad wixii walaac ah kala hadlli kartaa kooxda SCID ee joogta ballanta isbitaalkaaga. <text:s/>Wax kasta waa la samayn doonaa si loo tageero qoyskaaga waxaanan hubineynaa in aad natiijada ku ogaato sida ugu dhakhsaha badan.</text:p>
      <text:p text:style-name="P34">Haddii uu ilmahaagu qabo SCID, fadllan xusuuso in xaalada la ogaadey waqti hore baaritaanka ogaanshaha dhallaanka cusub awgeed arintanina waxay ka caawineysaa in ay ilmahaaga siiso bilaabida nolosha ee ugu wanaagsan.</text:p>
      <text:h text:style-name="P35" text:outline-level="1">Macluumaad dheeraad ah</text:h>
      <text:p text:style-name="P36">Mararka qaarkood, ilmahaaga waxaa suurtagal ah in uu habeen isbitaalka la jiifiyo. Waxaan ku talineynaa in aad u soo qaadid boorsada habeen-dhaxa adiga iyo ilmahaagaba.<text:s/></text:p>
      <text:p text:style-name="P37">Haddii uu ilmahaaga jirado ka hor ballantan, fadllan ilmahaaga gee xarunta caafimaadka degdega ah ee xaafadaada (loo yaqaano qeybta xaaladaha degdega ah)</text:p>
      <text:p text:style-name="P38"/>
      <text:p text:style-name="P39"/>
      <text:h text:style-name="P40" text:outline-level="2"/>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HelveticaNeueLT Std Lt" svg:font-family="HelveticaNeueLT Std Lt" style:font-family-generic="swiss" style:font-pitch="variable" svg:panose-1="2 11 4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Mangal"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Mangal"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HelveticaNeueLT Std Lt" style:font-name-complex="HelveticaNeueLT Std Lt"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font-name-complex="Mang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 style:display-name="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808080" fo:background-color="#E6E6E6"/>
    </style:style>
    <style:style style:name="Heading2Char" style:display-name="Heading 2 Char" style:family="text" style:parent-style-name="DefaultParagraphFont">
      <style:text-properties style:font-name="Calibri Light" style:font-name-asian="Times New Roman" style:font-name-complex="Mangal"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Mangal"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ne Powell</meta:initial-creator>
    <dc:creator>Andrew Anderson</dc:creator>
    <meta:creation-date>2021-08-18T09:50:00Z</meta:creation-date>
    <dc:date>2021-08-18T09:50:00Z</dc:date>
    <meta:template xlink:href="Normal" xlink:type="simple"/>
    <meta:editing-cycles>2</meta:editing-cycles>
    <meta:editing-duration>PT0S</meta:editing-duration>
    <meta:document-statistic meta:page-count="2" meta:paragraph-count="6" meta:word-count="495" meta:character-count="3312" meta:row-count="23" meta:non-whitespace-character-count="2823"/>
  </office:meta>
</office:document-meta>
</file>