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NeueLT Std Lt" svg:font-family="HelveticaNeueLT Std Lt" style:font-family-generic="swiss" style:font-pitch="variable" svg:panose-1="2 11 4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Calibri" style:font-name-complex="Calibri" fo:font-size="12pt" style:font-size-asian="12pt" style:font-size-complex="12pt" fo:language="pl"/>
    </style:style>
    <style:style style:name="T7" style:parent-style-name="DefaultParagraphFont" style:family="text">
      <style:text-properties style:font-name-asian="Times New Roman" fo:language="pl"/>
    </style:style>
    <style:style style:name="T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pl"/>
    </style:style>
    <style:style style:name="T9" style:parent-style-name="DefaultParagraphFont" style:family="text">
      <style:text-properties style:font-name-asian="Times New Roman" fo:language="pl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14" style:parent-style-name="ListParagraph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16" style:parent-style-name="ListParagraph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18" style:parent-style-name="ListParagraph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T22" style:parent-style-name="DefaultParagraphFont" style:family="text">
      <style:text-properties style:font-name-asian="Times New Roman" fo:language="pl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 fo:language="pl"/>
    </style:style>
    <style:style style:name="T25" style:parent-style-name="DefaultParagraphFont" style:family="text">
      <style:text-properties style:font-name="Calibri" style:font-name-complex="Calibri" fo:language="pl"/>
    </style:style>
    <style:style style:name="T26" style:parent-style-name="DefaultParagraphFont" style:family="text">
      <style:text-properties style:font-name="Calibri" style:font-name-complex="Calibri" fo:font-size="12pt" style:font-size-asian="12pt" style:font-size-complex="12pt" fo:language="pl"/>
    </style:style>
    <style:style style:name="T27" style:parent-style-name="DefaultParagraphFont" style:family="text">
      <style:text-properties fo:language="pl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T3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T33" style:parent-style-name="DefaultParagraphFont" style:family="text">
      <style:text-properties style:font-name="Calibri" style:font-name-complex="Calibri" fo:font-size="12pt" style:font-size-asian="12pt" style:font-size-complex="12pt" fo:language="pl"/>
    </style:style>
    <style:style style:name="T34" style:parent-style-name="DefaultParagraphFont" style:family="text">
      <style:text-properties style:font-name-asian="Times New Roman" fo:language="pl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T37" style:parent-style-name="DefaultParagraphFont" style:family="text">
      <style:text-properties style:font-name="Calibri" style:font-name-complex="Calibri" fo:language="pl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T42" style:parent-style-name="DefaultParagraphFont" style:family="text">
      <style:text-properties style:font-name-asian="Times New Roman" fo:language="pl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 fo:language="pl"/>
    </style:style>
    <style:style style:name="P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/>
    </style:style>
    <style:style style:name="P50" style:parent-style-name="Normal" style:family="paragraph">
      <style:text-properties style:font-name="Calibri" style:font-name-asian="Calibri" style:font-name-complex="Calibri" fo:font-weight="bold" style:font-weight-asian="bold" fo:color="#4472C4"/>
    </style:style>
    <style:style style:name="P51" style:parent-style-name="Normal" style:family="paragraph">
      <style:text-properties style:font-name="Calibri" style:font-name-asian="Calibri" style:font-name-complex="Calibri" fo:font-weight="bold" style:font-weight-asian="bold" fo:color="#4472C4"/>
    </style:style>
    <style:style style:name="P5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 fo:line-height="100%"/>
      <style:text-properties style:font-name="Calibri" style:font-name-complex="Calibri"/>
    </style:style>
  </office:automatic-styles>
  <office:body>
    <office:text text:use-soft-page-breaks="true">
      <text:p text:style-name="P1"><text:span text:style-name="T2">Gratulujemy narodzin dziecka.</text:span></text:p>
      <text:p text:style-name="P3"><text:span text:style-name="T4">Jak wspomniano podczas rozmowy, w następstwie badania krwi pobranej z pięty niemowlęcia konieczne jest wykonanie dodatkowego badania w kierunku ciężkiego złożonego niedoboru odporności lub innego powiązanego schorzenia.</text:span></text:p>
      <text:p text:style-name="P5"><text:span text:style-name="T6">Nie oznacza to, że u dziecka na pewno występuje ciężki złożony niedobór odporności lub inne schorzenie, ale oznacza to wyższe prawdopodobieństwo wystąpienia tych chorób.</text:span></text:p>
      <text:h text:style-name="Heading1" text:outline-level="1"><text:span text:style-name="T7">Jeśli dziecko urodziło się przed 37. tygodniem ciąży</text:span></text:h>
      <text:p text:style-name="Normal"><text:span text:style-name="T8">Jeśli dziecko urodziło się przed 37. tygodniem ciąży, prawdopodobieństwo konieczności przeprowadzenia dalszych badań w następstwie badania przesiewowego jest wyższe.   Nie oznacza to jednak, że wyższe jest prawdopodobieństwo wystąpienia u dziecka ciężkiego złożonego niedoboru odporności.<text:s/></text:span></text:p>
      <text:h text:style-name="Heading1" text:outline-level="1"><text:span text:style-name="T9">Przebieg wizyty</text:span></text:h>
      <text:p text:style-name="P10"><text:span text:style-name="T11">Podczas wizyty specjalistyczny zespół przeprowadzi test diagnostyczny (badanie krwi), w celu oceny stanu układu odpornościowego dziecka.</text:span></text:p>
      <text:p text:style-name="P12"><text:span text:style-name="T13">Wyniki badania diagnostycznego potwierdzą, czy:</text:span></text:p>
      <text:list text:style-name="LFO7" text:continue-numbering="true">
        <text:list-item>
          <text:p text:style-name="P14"><text:span text:style-name="T15">u dziecka nie występuje ciężki złożony niedobór odporności (dziecko może zostać wypisane do domu)</text:span></text:p>
        </text:list-item>
        <text:list-item>
          <text:p text:style-name="P16"><text:span text:style-name="T17">u dziecka występuje inna choroba układu odpornościowego</text:span></text:p>
        </text:list-item>
        <text:list-item>
          <text:p text:style-name="P18"><text:span text:style-name="T19">u dziecka występuje ciężki złożony niedobór odporności</text:span></text:p>
        </text:list-item>
      </text:list>
      <text:p text:style-name="P20"><text:span text:style-name="T21">W większości przypadków wynik będzie znany tego samego dnia, ale możliwe, że konieczne będą dalsze badania. Rodzice będą mieć możliwość zadania pytań.</text:span></text:p>
      <text:h text:style-name="Heading1" text:outline-level="1"><text:span text:style-name="T22">Ciężki złożony niedobór odporności</text:span></text:h>
      <text:p text:style-name="P23"><text:span text:style-name="T24">Ciężki złożony niedobór odporności (zwany również zespołem SCID) to określenie dotyczące grupy rzadkich wrodzonych chorób powodujących znaczne osłabienie układu odpornościowego.</text:span><text:span text:style-name="T25"><text:s/></text:span><text:span text:style-name="T26">Niemowlęta z ciężkim złożonym niedoborem odporności są narażone na wyższe ryzyko infekcji, ponieważ ich układ odpornościowy nie działa właściwie. Więcej informacji można znaleźć [na stronie internetowej NHS].<text:s/></text:span></text:p>
      <text:h text:style-name="Heading1" text:outline-level="1"><text:bookmark-start text:name="_Hlk57281908"/><text:span text:style-name="T27">Leczenie</text:span></text:h>
      <text:p text:style-name="P28"><text:bookmark-end text:name="_Hlk57281908"/><text:span text:style-name="T29">Jeżeli badanie potwierdzi, że u dziecka występuje ciężki złożony niedobór odporności, zespół specjalistyczny wyjaśni rodzicom możliwe formy leczenia.</text:span></text:p>
      <text:p text:style-name="P30"><text:span text:style-name="T31">Leczenie ciężkiego złożonego niedoboru odporności jest znacznie skuteczniejsze, jeżeli zostanie rozpoczęte wcześnie, a jest to możliwe dzięki badaniom przesiewowym. Jeżeli wyniki badania wykażą, że u dziecka występuje ciężki złożony niedobór odporności, możliwe<text:s/></text:span><text:soft-page-break/><text:span text:style-name="T32">jest leczenie przeszczepem szpiku kostnego, aby organizm mógł zwalczać infekcje. Niektóre warianty ciężkiego złożonego niedoboru odporności reagują na terapię genową. Polega ona na zamianie wadliwego genu w organizmie dziecka zdrowym genem.</text:span></text:p>
      <text:p text:style-name="Normal"><text:span text:style-name="T33">W następstwie leczenia, dzieci mogą wymagać długotrwałej terapii farmakologicznej.</text:span></text:p>
      <text:h text:style-name="Heading1" text:outline-level="1"><text:span text:style-name="T34">Wsparcie dla rodziny</text:span></text:h>
      <text:p text:style-name="P35"><text:span text:style-name="T36">Zrozumiałe jest, że ten wynik badania przesiewowego jest niespodziewany i może być powodem niepokoju dla rodziców i całej rodziny.<text:s/></text:span></text:p>
      <text:p text:style-name="NormalWeb"><text:span text:style-name="T37">Należy pamiętać, że wynik badania przesiewowego nie oznacza, że u dziecka na pewno występuje ciężki złożony niedobór odporności.<text:s/></text:span></text:p>
      <text:p text:style-name="P38"><text:span text:style-name="T39">Swoje obawy można omówić z zespołem specjalistycznym podczas wizyty w szpitalu. <text:s/>Zrobimy wszystko, aby wspierać rodzinę i przekazać rodzicom wynik badania tak szybko, jak tylko będzie to możliwe.</text:span></text:p>
      <text:p text:style-name="P40"><text:span text:style-name="T41">Jeżeli okaże się, że dziecko ma ciężki złożony niedobór odporności, należy pamiętać, że został on wykryty dzięki badaniu przesiewowemu u niemowląt, które może dać dziecku najlepszy możliwy start w życiu.</text:span></text:p>
      <text:h text:style-name="Heading1" text:outline-level="1"><text:span text:style-name="T42">Dalsze informacje</text:span></text:h>
      <text:p text:style-name="P43"><text:span text:style-name="T44">W niektórych przypadkach konieczny może być pobyt dziecka w szpitalu przez jedną noc. Zalecane jest przyniesienie ze sobą torby z przedmiotami potrzebnymi dla rodzica i dziecka na jedną noc.<text:s/></text:span></text:p>
      <text:p text:style-name="P45"><text:span text:style-name="T46">Jeżeli dziecko zachoruje przed wyznaczonym terminem wizyty, należy zabrać je do najbliższego oddziału ratunkowego (ang. Accident and Emergency).</text:span></text:p>
      <text:p text:style-name="P47"/>
      <text:p text:style-name="P48"/>
      <text:h text:style-name="P49" text:outline-level="2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NeueLT Std Lt" svg:font-family="HelveticaNeueLT Std Lt" style:font-family-generic="swiss" style:font-pitch="variable" svg:panose-1="2 11 4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Mangal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Std Lt" style:font-name-complex="HelveticaNeueLT Std Lt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Mang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" style:display-name="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ne Powell</meta:initial-creator>
    <dc:creator>Andrew Anderson</dc:creator>
    <meta:creation-date>2021-08-18T09:49:00Z</meta:creation-date>
    <dc:date>2021-08-18T09:49:00Z</dc: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1" meta:row-count="25" meta:non-whitespace-character-count="3010"/>
  </office:meta>
</office:document-meta>
</file>