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rinda" svg:font-family="Vrinda" style:font-family-generic="swiss" style:font-pitch="variable" svg:panose-1="0 0 4 0 0 0 0 0 0 0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Vrinda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rind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rinda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rinda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rinda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rinda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Vrinda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rinda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rinda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Vrinda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rind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rind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rinda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rinda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rinda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Vrinda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rinda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rinda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Vrinda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rind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rinda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rinda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rinda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rinda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Vrinda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rinda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rinda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Vrinda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Vrind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rinda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rinda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rinda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rinda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Vrinda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rinda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rinda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Vrinda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DefaultParagraphFont" style:family="text">
      <style:text-properties style:font-name="Vrinda" style:font-name-asian="Vrinda" style:font-name-complex="Vrinda" fo:font-size="12pt" style:font-size-asian="12pt" style:font-size-complex="12pt" fo:language="bn" fo:country="BD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DefaultParagraphFont" style:family="text">
      <style:text-properties style:font-name="Vrinda" style:font-name-asian="Vrinda" style:font-name-complex="Vrinda" fo:font-size="12pt" style:font-size-asian="12pt" style:font-size-complex="12pt" fo:language="bn" fo:country="BD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DefaultParagraphFont" style:family="text">
      <style:text-properties style:font-name="Vrinda" style:font-name-complex="Vrinda" fo:font-size="12pt" style:font-size-asian="12pt" style:font-size-complex="12pt" fo:language="bn" fo:country="BD"/>
    </style:style>
    <style:style style:name="T7" style:parent-style-name="DefaultParagraphFont" style:family="text">
      <style:text-properties style:font-name-asian="Vrinda" fo:language="bn" fo:country="BD"/>
    </style:style>
    <style:style style:name="T8" style:parent-style-name="DefaultParagraphFont" style:family="text">
      <style:text-properties style:font-name="Vrinda" style:font-name-asian="Vrinda" style:font-name-complex="Vrinda" fo:font-size="12pt" style:font-size-asian="12pt" style:font-size-complex="12pt" fo:language="bn" fo:country="BD"/>
    </style:style>
    <style:style style:name="T9" style:parent-style-name="DefaultParagraphFont" style:family="text">
      <style:text-properties style:font-name-asian="Vrinda" fo:language="bn" fo:country="BD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Vrinda" style:font-name-asian="Vrinda" style:font-name-complex="Vrinda" fo:font-size="12pt" style:font-size-asian="12pt" style:font-size-complex="12pt" fo:language="bn" fo:country="BD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Vrinda" style:font-name-asian="Vrinda" style:font-name-complex="Vrinda" fo:font-size="12pt" style:font-size-asian="12pt" style:font-size-complex="12pt" fo:language="bn" fo:country="BD"/>
    </style:style>
    <style:style style:name="P14" style:parent-style-name="ListParagraph" style:family="paragraph">
      <style:paragraph-properties fo:margin-top="0.0694in" fo:margin-bottom="0.0694in" fo:line-height="100%"/>
    </style:style>
    <style:style style:name="T15" style:parent-style-name="DefaultParagraphFont" style:family="text">
      <style:text-properties style:font-name="Vrinda" style:font-name-asian="Vrinda" style:font-name-complex="Vrinda" fo:font-size="12pt" style:font-size-asian="12pt" style:font-size-complex="12pt" fo:language="bn" fo:country="BD"/>
    </style:style>
    <style:style style:name="P16" style:parent-style-name="ListParagraph" style:family="paragraph">
      <style:paragraph-properties fo:margin-top="0.0694in" fo:margin-bottom="0.0694in" fo:line-height="100%"/>
    </style:style>
    <style:style style:name="T17" style:parent-style-name="DefaultParagraphFont" style:family="text">
      <style:text-properties style:font-name="Vrinda" style:font-name-asian="Vrinda" style:font-name-complex="Vrinda" fo:font-size="12pt" style:font-size-asian="12pt" style:font-size-complex="12pt" fo:language="bn" fo:country="BD"/>
    </style:style>
    <style:style style:name="P18" style:parent-style-name="ListParagraph" style:family="paragraph">
      <style:paragraph-properties fo:margin-top="0.0694in" fo:margin-bottom="0.0694in" fo:line-height="100%"/>
    </style:style>
    <style:style style:name="T19" style:parent-style-name="DefaultParagraphFont" style:family="text">
      <style:text-properties style:font-name="Vrinda" style:font-name-asian="Vrinda" style:font-name-complex="Vrinda" fo:font-size="12pt" style:font-size-asian="12pt" style:font-size-complex="12pt" fo:language="bn" fo:country="BD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DefaultParagraphFont" style:family="text">
      <style:text-properties style:font-name="Vrinda" style:font-name-asian="Vrinda" style:font-name-complex="Vrinda" fo:font-size="12pt" style:font-size-asian="12pt" style:font-size-complex="12pt" fo:language="bn" fo:country="BD"/>
    </style:style>
    <style:style style:name="T22" style:parent-style-name="DefaultParagraphFont" style:family="text">
      <style:text-properties style:font-name-asian="Vrinda" fo:language="bn" fo:country="BD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DefaultParagraphFont" style:family="text">
      <style:text-properties style:font-name="Vrinda" style:font-name-complex="Vrinda" fo:font-size="12pt" style:font-size-asian="12pt" style:font-size-complex="12pt" fo:language="bn" fo:country="BD"/>
    </style:style>
    <style:style style:name="T25" style:parent-style-name="DefaultParagraphFont" style:family="text">
      <style:text-properties style:font-name="Vrinda" style:font-name-complex="Vrinda" fo:language="bn" fo:country="BD"/>
    </style:style>
    <style:style style:name="T26" style:parent-style-name="DefaultParagraphFont" style:family="text">
      <style:text-properties style:font-name="Vrinda" style:font-name-complex="Vrinda" fo:font-size="12pt" style:font-size-asian="12pt" style:font-size-complex="12pt" fo:language="bn" fo:country="BD"/>
    </style:style>
    <style:style style:name="T27" style:parent-style-name="DefaultParagraphFont" style:family="text">
      <style:text-properties fo:language="bn" fo:country="BD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Vrinda" style:font-name-asian="Vrinda" style:font-name-complex="Vrinda" fo:font-size="12pt" style:font-size-asian="12pt" style:font-size-complex="12pt" fo:language="bn" fo:country="BD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DefaultParagraphFont" style:family="text">
      <style:text-properties style:font-name="Vrinda" style:font-name-asian="Vrinda" style:font-name-complex="Vrinda" fo:font-size="12pt" style:font-size-asian="12pt" style:font-size-complex="12pt" fo:language="bn" fo:country="BD"/>
    </style:style>
    <style:style style:name="T32" style:parent-style-name="DefaultParagraphFont" style:family="text">
      <style:text-properties style:font-name="Vrinda" style:font-name-asian="Vrinda" style:font-name-complex="Vrinda" fo:font-size="12pt" style:font-size-asian="12pt" style:font-size-complex="12pt" fo:language="bn" fo:country="BD"/>
    </style:style>
    <style:style style:name="T33" style:parent-style-name="DefaultParagraphFont" style:family="text">
      <style:text-properties style:font-name="Vrinda" style:font-name-complex="Vrinda" fo:font-size="12pt" style:font-size-asian="12pt" style:font-size-complex="12pt" fo:language="bn" fo:country="BD"/>
    </style:style>
    <style:style style:name="P34" style:parent-style-name="Normal" style:family="paragraph">
      <style:text-properties style:font-name="Vrinda" style:font-name-asian="Vrinda" style:font-name-complex="Vrinda" fo:font-size="12pt" style:font-size-asian="12pt" style:font-size-complex="12pt"/>
    </style:style>
    <style:style style:name="T35" style:parent-style-name="DefaultParagraphFont" style:family="text">
      <style:text-properties style:font-name-asian="Vrinda" fo:language="bn" fo:country="BD"/>
    </style:style>
    <style:style style:name="P36" style:parent-style-name="Normal" style:family="paragraph">
      <style:paragraph-properties fo:margin-top="0.0694in" fo:margin-bottom="0.0694in" fo:line-height="100%"/>
    </style:style>
    <style:style style:name="T37" style:parent-style-name="DefaultParagraphFont" style:family="text">
      <style:text-properties style:font-name="Vrinda" style:font-name-asian="Vrinda" style:font-name-complex="Vrinda" fo:font-size="12pt" style:font-size-asian="12pt" style:font-size-complex="12pt" fo:language="bn" fo:country="BD"/>
    </style:style>
    <style:style style:name="T38" style:parent-style-name="DefaultParagraphFont" style:family="text">
      <style:text-properties fo:language="bn" fo:country="BD"/>
    </style:style>
    <style:style style:name="P39" style:parent-style-name="Normal" style:family="paragraph">
      <style:paragraph-properties fo:margin-top="0.0694in" fo:margin-bottom="0.0694in" fo:line-height="100%"/>
    </style:style>
    <style:style style:name="T40" style:parent-style-name="DefaultParagraphFont" style:family="text">
      <style:text-properties style:font-name="Vrinda" style:font-name-asian="Vrinda" style:font-name-complex="Vrinda" fo:font-size="12pt" style:font-size-asian="12pt" style:font-size-complex="12pt" fo:language="bn" fo:country="BD"/>
    </style:style>
    <style:style style:name="P41" style:parent-style-name="Normal" style:family="paragraph">
      <style:paragraph-properties fo:margin-top="0.0694in" fo:margin-bottom="0.0694in" fo:line-height="100%"/>
    </style:style>
    <style:style style:name="T42" style:parent-style-name="DefaultParagraphFont" style:family="text">
      <style:text-properties style:font-name="Vrinda" style:font-name-asian="Vrinda" style:font-name-complex="Vrinda" fo:font-size="12pt" style:font-size-asian="12pt" style:font-size-complex="12pt" fo:language="bn" fo:country="BD"/>
    </style:style>
    <style:style style:name="T43" style:parent-style-name="DefaultParagraphFont" style:family="text">
      <style:text-properties style:font-name-asian="Vrinda" fo:language="bn" fo:country="BD"/>
    </style:style>
    <style:style style:name="P44" style:parent-style-name="Normal" style:family="paragraph">
      <style:paragraph-properties fo:margin-top="0.0694in" fo:margin-bottom="0.0694in" fo:line-height="100%"/>
    </style:style>
    <style:style style:name="T45" style:parent-style-name="DefaultParagraphFont" style:family="text">
      <style:text-properties style:font-name="Vrinda" style:font-name-asian="Vrinda" style:font-name-complex="Vrinda" fo:font-size="12pt" style:font-size-asian="12pt" style:font-size-complex="12pt" fo:language="bn" fo:country="BD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DefaultParagraphFont" style:family="text">
      <style:text-properties style:font-name="Vrinda" style:font-name-asian="Vrinda" style:font-name-complex="Vrinda" fo:font-size="12pt" style:font-size-asian="12pt" style:font-size-complex="12pt" fo:language="bn" fo:country="BD"/>
    </style:style>
    <style:style style:name="P48" style:parent-style-name="Normal" style:family="paragraph">
      <style:paragraph-properties fo:margin-top="0.0694in" fo:margin-bottom="0.0694in" fo:line-height="100%"/>
      <style:text-properties style:font-name="Vrinda" style:font-name-complex="Vrinda"/>
    </style:style>
  </office:automatic-styles>
  <office:body>
    <office:text text:use-soft-page-breaks="true">
      <text:p text:style-name="P1"><text:span text:style-name="T2">আপনার সন্তানের জন্মের জন্য অভিনন্দন।</text:span></text:p>
      <text:p text:style-name="P3"><text:span text:style-name="T4">যেমনটি আলোচনা করা হয়েছে, আপনার শিশুর নবজাতকের স্ক্রিনিং হিল প্রিকের পরে SCID বা অন্য কোনো সম্পর্কিত অবস্থা পরীক্ষা করার জন্য একটি অতিরিক্ত পরীক্ষা প্রয়োজন।</text:span></text:p>
      <text:p text:style-name="P5"><text:span text:style-name="T6">এর অর্থ এই নয় যে আপনার শিশুর অবশ্যই SCID বা অন্য কোনো রোগ আছে, কিন্তু এর অর্থ এই যে তাদের SCID হওয়ার সম্ভাবনা বেশি।</text:span></text:p>
      <text:h text:style-name="Heading1" text:outline-level="1"><text:span text:style-name="T7">যদি আপনার শিশুর 37 সপ্তাহের আগে জন্ম হয়।</text:span></text:h>
      <text:p text:style-name="Normal"><text:span text:style-name="T8">যদি আপনার শিশুর 37 সপ্তাহের আগে জন্ম হয়, তাহলে তাদের একটি নবজাতকের স্ক্রিনিং ফলাফল হওয়ার সম্ভাবনা বেশি থাকে যা ফলোআপ করা প্রয়োজন।   তবে, তাদের SCID হওয়ার সম্ভাবনা বেশি নয়।<text:s/></text:span></text:p>
      <text:h text:style-name="Heading1" text:outline-level="1"><text:span text:style-name="T9">আপনার অ্যাপয়েন্টমেন্টে কী হবে</text:span></text:h>
      <text:p text:style-name="P10"><text:span text:style-name="T11">আপনার শিশুর অ্যাপয়েন্টমেন্টের সময় আপনি একটি বিশেষজ্ঞ দল দেখতে পাবেন যারা আপনার শিশুর রোগ প্রতিরোধ ক্ষমতা পরীক্ষা করতে ডায়াগনস্টিক পরীক্ষা (রক্ত পরীক্ষা) করবে।</text:span></text:p>
      <text:p text:style-name="P12"><text:span text:style-name="T13">এই পরীক্ষাটি নিশ্চিত করবে যদি আপনার শিশু:</text:span></text:p>
      <text:list text:style-name="LFO7" text:continue-numbering="true">
        <text:list-item>
          <text:p text:style-name="P14"><text:span text:style-name="T15">SCID বা অন্য কোন সমস্যা নেই, এবং তাকে ডিসচার্জ করা যেতে পারে</text:span></text:p>
        </text:list-item>
        <text:list-item>
          <text:p text:style-name="P16"><text:span text:style-name="T17">ভিন্ন কোনো সমস্যা রয়েছে যেটি তার শরীরের রোগ প্রতিরোধ ক্ষমতাকে প্রভাবিত করছে</text:span></text:p>
        </text:list-item>
        <text:list-item>
          <text:p text:style-name="P18"><text:span text:style-name="T19">SCID আছে</text:span></text:p>
        </text:list-item>
      </text:list>
      <text:p text:style-name="P20"><text:span text:style-name="T21">বেশিরভাগ ক্ষেত্রে, আপনি একই দিনে ফলাফল পাবেন যদিও আরও পরীক্ষার প্রয়োজন হতে পারে। আপনার যে কোন প্রশ্ন করার সময় থাকবে।</text:span></text:p>
      <text:h text:style-name="Heading1" text:outline-level="1"><text:span text:style-name="T22">SCID</text:span></text:h>
      <text:p text:style-name="P23"><text:span text:style-name="T24">SCID হল বিরল উত্তরাধিকার সূত্রে প্রাপ্ত একটি গ্রুপের নাম যা রোগ প্রতিরোধ ব্যবস্থায় বড় ধরনের সমস্যা সৃষ্টি করে।</text:span><text:span text:style-name="T25"><text:s/></text:span><text:span text:style-name="T26">SCID আক্রান্ত শিশুরা সংক্রমণের ঝুঁকিতে থাকে কারণ তাদের রোগ প্রতিরোধক ব্যবস্থাপনা সঠিকভাবে কাজ করে না। আরো তথ্যের জন্য [আপনি এনএইচএস ওয়েবসাইট পরিদর্শন করতে পারেন]।<text:s/></text:span></text:p>
      <text:h text:style-name="Heading1" text:outline-level="1"><text:bookmark-start text:name="_Hlk57281908"/><text:span text:style-name="T27">চিকিৎসা</text:span></text:h>
      <text:p text:style-name="P28"><text:bookmark-end text:name="_Hlk57281908"/><text:span text:style-name="T29">যদি আপনার শিশুর SCID আছে বলে নিশ্চিত করা হয়, তাহলে টিম আপনার শিশুর যে চিকিৎসার প্রয়োজন হতে পারে তা ব্যাখ্যা করবে।</text:span></text:p>
      <text:p text:style-name="P30"><text:span text:style-name="T31">SCID -র চিকিৎসা সফল হওয়ার সম্ভাবনা অনেক বেশি যদি তাড়াতাড়ি শুরু করা হয় এবং স্ক্রিনিং এটি সম্ভব করে তোলে। যদি পরীক্ষাগুলি দেখায় যে আপনার শিশুর SCID আছে, একটি<text:s/></text:span><text:soft-page-break/><text:span text:style-name="T32">অস্থি মজ্জা প্রতিস্থাপন সংক্রমণের বিরুদ্ধে শরীরের প্রতিরক্ষা পুনরুদ্ধার করতে পারে। কিছু কিছু ধরণের SCID এর বিরুদ্ধে জিন থেরাপি কার্যকর হয়ে থাকে। এই প্রক্রিয়ায় একটি অসুস্থ বা নষ্ট জিনকে একটি সুস্থ ও ভালো জিন দ্বারা প্রতিস্থাপিত করা হয়।</text:span></text:p>
      <text:p text:style-name="Normal"><text:span text:style-name="T33">চিকিৎসার পরে, শিশুদের দীর্ঘমেয়াদী ওষুধের প্রয়োজন হতে পারে।</text:span></text:p>
      <text:p text:style-name="P34"/>
      <text:h text:style-name="Heading1" text:outline-level="1"><text:span text:style-name="T35">আপনার পরিবারের জন্য সহায়তা</text:span></text:h>
      <text:p text:style-name="P36"><text:span text:style-name="T37">আমরা বুঝতে পারি এই স্ক্রিনিং ফলাফলটি অপ্রত্যাশিত এবং আপনার এবং আপনার পরিবারের জন্য দুঃখজনক হতে পারে।<text:s/></text:span></text:p>
      <text:p text:style-name="NormalWeb"><text:span text:style-name="T38">অনুগ্রহ করে মনে রাখবেন যে আপনার শিশুর স্ক্রিনিং ফলাফলের অর্থ এই নয় যে আপনার শিশুর অবশ্যই SCID আছে।<text:s/></text:span></text:p>
      <text:p text:style-name="P39"><text:span text:style-name="T40">আপনি আপনার হাসপাতালের অ্যাপয়েন্টমেন্টের সময় SCID টিমের সাথে যে কোনো উদ্বেগ নিয়ে আলোচনা করতে পারেন। <text:s/>আপনার পরিবারকে সহায়তা করার জন্য সবকিছু করা হবে এবং আপনি যত তাড়াতাড়ি সম্ভব পরীক্ষার ফলাফল জানতে পারেন তা নিশ্চিত করা হবে।</text:span></text:p>
      <text:p text:style-name="P41"><text:span text:style-name="T42">যদি আপনার শিশুর SCID থাকে, অনুগ্রহ করে মনে রাখবেন যে নবজাতকের স্ক্রিনিংয়ের কারণে এই অবস্থাটি খুব তাড়াতাড়ি পাওয়া গেছে এবং এটি আপনার শিশুকে সম্ভাব্য সেরা জীবন শুরু করতে সাহায্য করবে।</text:span></text:p>
      <text:h text:style-name="Heading1" text:outline-level="1"><text:span text:style-name="T43">অধিকতর তথ্য</text:span></text:h>
      <text:p text:style-name="P44"><text:span text:style-name="T45">মাঝে মাঝে, আপনার শিশুকে সারা রাত হাসপাতালে থাকতে হতে পারে। আমরা আপনাকে আপনার এবং আপনার শিশুর সারা রাতের জন্য ব্যাগ নিয়ে আসার পরামর্শ দিচ্ছি।<text:s/></text:span></text:p>
      <text:p text:style-name="P46"><text:span text:style-name="T47">যদি এই অ্যাপয়েন্টমেন্টের আগে আপনার বাচ্চা অসুস্থ হয়ে পড়ে, তাহলে অনুগ্রহ করে আপনার শিশুকে আপনার স্থানীয় দুর্ঘটনা ও জরুরী বিভাগে নিয়ে যান (জরুরী বিভাগ বা দুর্ঘটনা নামেও পরিচিত)।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rinda" svg:font-family="Vrinda" style:font-family-generic="swiss" style:font-pitch="variable" svg:panose-1="0 0 4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Vrinda" style:font-name-asian="Vrinda" style:font-name-complex="Vrind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Vrinda" style:font-name-asian="Times New Roman" style:font-name-complex="Vrinda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Vrinda" style:font-name-asian="Times New Roman" style:font-name-complex="Vrinda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rinda" style:font-name-asian="Vrinda" style:font-name-complex="Vrinda" fo:font-size="12pt" style:font-size-asian="12pt" style:font-size-complex="12pt" style:language-asian="en" style:country-asian="GB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rinda" style:font-name-complex="Vrinda" fo:color="#000000" fo:font-size="12pt" style:font-size-asian="12pt" style:font-size-complex="12pt" fo:hyphenate="false"/>
    </style:style>
    <style:style style:name="Pa1" style:display-name="Pa1" style:family="paragraph" style:parent-style-name="Default" style:next-style-name="Default">
      <style:paragraph-properties style:line-height-at-least="0.1673in"/>
      <style:text-properties style:font-name-complex="Vrinda" style:use-window-font-color="tru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umber" style:display-name="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Vrinda" style:font-name-complex="Vrinda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Vrinda" style:font-name-complex="Vrinda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2Char" style:display-name="Heading 2 Char" style:family="text" style:parent-style-name="DefaultParagraphFont">
      <style:text-properties style:font-name="Vrinda" style:font-name-asian="Times New Roman" style:font-name-complex="Vrinda" fo:color="#2F5496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Vrinda" style:font-name-asian="Times New Roman" style:font-name-complex="Vrinda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Vrinda"/>
    </style:style>
    <style:style style:name="WW_CharLFO3LVL1" style:family="text">
      <style:text-properties style:font-name="Vrinda"/>
    </style:style>
    <style:style style:name="WW_CharLFO3LVL2" style:family="text">
      <style:text-properties style:font-name="Vrinda" style:font-name-complex="Vrinda"/>
    </style:style>
    <style:style style:name="WW_CharLFO3LVL3" style:family="text">
      <style:text-properties style:font-name="Vrinda"/>
    </style:style>
    <style:style style:name="WW_CharLFO3LVL4" style:family="text">
      <style:text-properties style:font-name="Vrinda"/>
    </style:style>
    <style:style style:name="WW_CharLFO3LVL5" style:family="text">
      <style:text-properties style:font-name="Vrinda" style:font-name-complex="Vrinda"/>
    </style:style>
    <style:style style:name="WW_CharLFO3LVL6" style:family="text">
      <style:text-properties style:font-name="Vrinda"/>
    </style:style>
    <style:style style:name="WW_CharLFO3LVL7" style:family="text">
      <style:text-properties style:font-name="Vrinda"/>
    </style:style>
    <style:style style:name="WW_CharLFO3LVL8" style:family="text">
      <style:text-properties style:font-name="Vrinda" style:font-name-complex="Vrinda"/>
    </style:style>
    <style:style style:name="WW_CharLFO3LVL9" style:family="text">
      <style:text-properties style:font-name="Vrinda"/>
    </style:style>
    <style:style style:name="WW_CharLFO5LVL1" style:family="text">
      <style:text-properties style:font-name="Vrinda"/>
    </style:style>
    <style:style style:name="WW_CharLFO5LVL2" style:family="text">
      <style:text-properties style:font-name="Vrinda" style:font-name-complex="Vrinda"/>
    </style:style>
    <style:style style:name="WW_CharLFO5LVL3" style:family="text">
      <style:text-properties style:font-name="Vrinda"/>
    </style:style>
    <style:style style:name="WW_CharLFO5LVL4" style:family="text">
      <style:text-properties style:font-name="Vrinda"/>
    </style:style>
    <style:style style:name="WW_CharLFO5LVL5" style:family="text">
      <style:text-properties style:font-name="Vrinda" style:font-name-complex="Vrinda"/>
    </style:style>
    <style:style style:name="WW_CharLFO5LVL6" style:family="text">
      <style:text-properties style:font-name="Vrinda"/>
    </style:style>
    <style:style style:name="WW_CharLFO5LVL7" style:family="text">
      <style:text-properties style:font-name="Vrinda"/>
    </style:style>
    <style:style style:name="WW_CharLFO5LVL8" style:family="text">
      <style:text-properties style:font-name="Vrinda" style:font-name-complex="Vrinda"/>
    </style:style>
    <style:style style:name="WW_CharLFO5LVL9" style:family="text">
      <style:text-properties style:font-name="Vrinda"/>
    </style:style>
    <style:style style:name="WW_CharLFO6LVL1" style:family="text">
      <style:text-properties style:font-name="Vrinda"/>
    </style:style>
    <style:style style:name="WW_CharLFO6LVL2" style:family="text">
      <style:text-properties style:font-name="Vrinda" style:font-name-complex="Vrinda"/>
    </style:style>
    <style:style style:name="WW_CharLFO6LVL3" style:family="text">
      <style:text-properties style:font-name="Vrinda"/>
    </style:style>
    <style:style style:name="WW_CharLFO6LVL4" style:family="text">
      <style:text-properties style:font-name="Vrinda"/>
    </style:style>
    <style:style style:name="WW_CharLFO6LVL5" style:family="text">
      <style:text-properties style:font-name="Vrinda" style:font-name-complex="Vrinda"/>
    </style:style>
    <style:style style:name="WW_CharLFO6LVL6" style:family="text">
      <style:text-properties style:font-name="Vrinda"/>
    </style:style>
    <style:style style:name="WW_CharLFO6LVL7" style:family="text">
      <style:text-properties style:font-name="Vrinda"/>
    </style:style>
    <style:style style:name="WW_CharLFO6LVL8" style:family="text">
      <style:text-properties style:font-name="Vrinda" style:font-name-complex="Vrinda"/>
    </style:style>
    <style:style style:name="WW_CharLFO6LVL9" style:family="text">
      <style:text-properties style:font-name="Vrinda"/>
    </style:style>
    <style:style style:name="WW_CharLFO7LVL1" style:family="text">
      <style:text-properties style:font-name="Vrinda" style:font-name-asian="Vrinda" style:font-name-complex="Vrinda"/>
    </style:style>
    <style:style style:name="WW_CharLFO7LVL2" style:family="text">
      <style:text-properties style:font-name="Vrinda" style:font-name-complex="Vrinda"/>
    </style:style>
    <style:style style:name="WW_CharLFO7LVL3" style:family="text">
      <style:text-properties style:font-name="Vrinda"/>
    </style:style>
    <style:style style:name="WW_CharLFO7LVL4" style:family="text">
      <style:text-properties style:font-name="Vrinda"/>
    </style:style>
    <style:style style:name="WW_CharLFO7LVL5" style:family="text">
      <style:text-properties style:font-name="Vrinda" style:font-name-complex="Vrinda"/>
    </style:style>
    <style:style style:name="WW_CharLFO7LVL6" style:family="text">
      <style:text-properties style:font-name="Vrinda"/>
    </style:style>
    <style:style style:name="WW_CharLFO7LVL7" style:family="text">
      <style:text-properties style:font-name="Vrinda"/>
    </style:style>
    <style:style style:name="WW_CharLFO7LVL8" style:family="text">
      <style:text-properties style:font-name="Vrinda" style:font-name-complex="Vrinda"/>
    </style:style>
    <style:style style:name="WW_CharLFO7LVL9" style:family="text">
      <style:text-properties style:font-name="Vrind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Vrinda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rind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rinda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rinda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rinda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rinda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Vrinda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rinda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rinda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Vrinda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rind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rind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rinda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rinda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rinda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Vrinda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rinda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rinda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Vrinda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rind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rinda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rinda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rinda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rinda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Vrinda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rinda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rinda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Vrinda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Vrind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rinda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rinda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rinda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rinda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Vrinda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rinda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rinda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Vrinda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ane Powell</meta:initial-creator>
    <dc:creator>Andrew Anderson</dc:creator>
    <meta:creation-date>2021-08-18T09:46:00Z</meta:creation-date>
    <dc:date>2021-08-18T09:46:00Z</dc:date>
    <meta:template xlink:href="Normal" xlink:type="simple"/>
    <meta:editing-cycles>2</meta:editing-cycles>
    <meta:editing-duration>PT0S</meta:editing-duration>
    <meta:document-statistic meta:page-count="2" meta:paragraph-count="5" meta:word-count="429" meta:character-count="2870" meta:row-count="20" meta:non-whitespace-character-count="2446"/>
  </office:meta>
</office:document-meta>
</file>