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asian="Times New Roman" style:font-name-complex="Calibri" fo:font-size="14pt" style:font-size-asian="14pt" style:font-size-complex="14pt" style:language-asian="en" style:country-asian="GB"/>
    </style:style>
    <style:style style:name="P2" style:parent-style-name="Normal" style:family="paragraph">
      <style:text-properties style:font-name="Calibri" style:font-name-asian="Times New Roman" style:font-name-complex="Calibri" fo:font-size="14pt" style:font-size-asian="14pt" style:font-size-complex="14pt" style:language-asian="en" style:country-asian="GB"/>
    </style:style>
    <style:style style:name="P3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4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5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6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7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8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9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0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1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2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3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4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5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6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7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8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19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0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1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2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3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4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5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6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7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8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29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30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31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32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33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P34" style:parent-style-name="Normal" style:family="paragraph">
      <style:text-properties style:font-name="Calibri" style:font-name-asian="Times New Roman" style:font-name-complex="Calibri" style:language-asian="en" style:country-asian="GB"/>
    </style:style>
  </office:automatic-styles>
  <office:body>
    <office:text text:use-soft-page-breaks="true">
      <text:p text:style-name="P1">STAGE 1B<text:s/></text:p>
      <text:p text:style-name="P2">TENANT &amp; PROPERTY ELIGIBILITY FOR PROGRAMME<text:s/></text:p>
      <text:p text:style-name="P3"/>
      <text:p text:style-name="P4">Dear<text:s/></text:p>
      <text:p text:style-name="P5"/>
      <text:p text:style-name="P6">Social HomeBuy Programme<text:s/></text:p>
      <text:p text:style-name="P7"/>
      <text:p text:style-name="P8">Further to your application to purchase your property received by us on .......<text:s/></text:p>
      <text:p text:style-name="P9"/>
      <text:p text:style-name="P10">Option 1<text:s/></text:p>
      <text:p text:style-name="P11"/>
      <text:p text:style-name="P12">I am pleased to be able to say that you are eligible to buy your home, or a share in it, under the terms of the Social HomeBuy Programme.<text:s/></text:p>
      <text:p text:style-name="P13"/>
      <text:p text:style-name="P14">The next step is for you to meet with us to discuss how the product works and the costs of the purchase. So, would you please contact …………………. to arrange a meeting with one of our advisers at your convenience.<text:s/></text:p>
      <text:p text:style-name="P15"/>
      <text:p text:style-name="P16">If you still wish to proceed with the purchase after that meeting we will arrange for a formal valuation of the property to be carried out. This will allow us to then make you a formal offer.<text:s/></text:p>
      <text:p text:style-name="P17"/>
      <text:p text:style-name="P18">Please do not arrange a mortgage or appoint a legal representative until you receive a formal offer from us as we will not be able to reimburse you for any expenses you may incur if you are unable to proceed.<text:s/></text:p>
      <text:p text:style-name="P19"/>
      <text:p text:style-name="P20">Option 2<text:s/></text:p>
      <text:p text:style-name="P21"/>
      <text:p text:style-name="P22">I am sorry to have to write to say that you are unable to buy your home at a discount because …………………(tenant eligibility reason).<text:s/></text:p>
      <text:p text:style-name="P23"/>
      <text:p text:style-name="P24">Option 3<text:s/></text:p>
      <text:p text:style-name="P25"/>
      <text:p text:style-name="P26">I am sorry to have to write to say that you are unable to buy your home at a discount because ...... (property eligibility reason).<text:s/></text:p>
      <text:p text:style-name="P27"/>
      <text:p text:style-name="P28">However, you may be interested in buying one of our other properties under the Social HomeBuy programme i.e. with the Social HomeBuy discount.<text:s/></text:p>
      <text:p text:style-name="P29"/>
      <text:p text:style-name="P30">Alternatively, you may wish to look into other affordable routes into home ownership. Please contact your local authority Housing Options Service or Help to Buy Agent.<text:s/></text:p>
      <text:p text:style-name="P31"/>
      <text:p text:style-name="P32">Yours sincerely,<text:s/></text:p>
      <text:p text:style-name="P33"/>
      <text:p text:style-name="P34">Landlor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essa Barlow</meta:initial-creator>
    <dc:creator>Vanessa Barlow</dc:creator>
    <meta:creation-date>2021-08-09T12:46:00Z</meta:creation-date>
    <dc:date>2021-08-09T12:48:00Z</dc:date>
    <meta:template xlink:href="Normal.dotm" xlink:type="simple"/>
    <meta:editing-cycles>4</meta:editing-cycles>
    <meta:editing-duration>PT60S</meta:editing-duration>
    <meta:document-statistic meta:page-count="1" meta:paragraph-count="3" meta:word-count="234" meta:character-count="1569" meta:row-count="11" meta:non-whitespace-character-count="1338"/>
  </office:meta>
</office:document-meta>
</file>