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A0A0A0" style:vertical-align="top" fo:background-color="#FFFFFF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36">
      <style:table-cell-properties fo:border="thin solid #A0A0A0" style:vertical-align="top" fo:background-color="#FFFFFF" style:repeat-content="false"/>
      <style:paragraph-properties fo:text-align="start" fo:margin-left="0cm"/>
      <style:text-properties fo:color="#000000"/>
    </style:style>
    <style:style style:name="ce4" style:family="table-cell" style:parent-style-name="Default" style:data-style-name="N37">
      <style:table-cell-properties fo:border="thin solid #A0A0A0" style:vertical-align="top" fo:background-color="#FFFFFF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38">
      <style:table-cell-properties fo:border="thin solid #A0A0A0" style:vertical-align="top" fo:background-color="#FFFFFF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top" fo:background-color="#D4D0C8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top" fo:background-color="#D4D0C8" style:repeat-content="false"/>
      <style:paragraph-properties fo:text-align="end" fo:margin-right="0cm"/>
      <style:text-properties fo:color="#000000"/>
    </style:style>
    <style:style style:name="ce8" style:family="table-cell" style:parent-style-name="Default" style:data-style-name="N0">
      <style:table-cell-properties fo:border="thin solid #A0A0A0" style:vertical-align="top" fo:wrap-option="wrap" fo:background-color="#FFFFFF" style:repeat-content="false"/>
      <style:paragraph-properties fo:text-align="start" fo:margin-left="0cm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D4D0C8" style:repeat-content="false"/>
      <style:paragraph-properties fo:text-align="start" fo:margin-left="0cm"/>
      <style:text-properties fo:color="#000000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43958333333333cm" style:use-optimal-column-width="true"/>
    </style:style>
    <style:style style:name="co2" style:family="table-column">
      <style:table-column-properties fo:break-before="auto" style:column-width="3.58069444444444cm" style:use-optimal-column-width="true"/>
    </style:style>
    <style:style style:name="co3" style:family="table-column">
      <style:table-column-properties fo:break-before="auto" style:column-width="14.5697222222222cm" style:use-optimal-column-width="true"/>
    </style:style>
    <style:style style:name="co4" style:family="table-column">
      <style:table-column-properties fo:break-before="auto" style:column-width="2.11666666666667cm" style:use-optimal-column-width="true"/>
    </style:style>
    <style:style style:name="co5" style:family="table-column">
      <style:table-column-properties fo:break-before="auto" style:column-width="1.60513888888889cm" style:use-optimal-column-width="true"/>
    </style:style>
    <style:style style:name="co6" style:family="table-column">
      <style:table-column-properties fo:break-before="auto" style:column-width="2.98097222222222cm" style:use-optimal-column-width="true"/>
    </style:style>
    <style:style style:name="co7" style:family="table-column">
      <style:table-column-properties fo:break-before="auto" style:column-width="1.41111111111111cm" style:use-optimal-column-width="true"/>
    </style:style>
    <style:style style:name="co8" style:family="table-column">
      <style:table-column-properties fo:break-before="auto" style:column-width="2.89277777777778cm" style:use-optimal-column-width="true"/>
    </style:style>
    <style:style style:name="co9" style:family="table-column">
      <style:table-column-properties fo:break-before="auto" style:column-width="9.41916666666667cm" style:use-optimal-column-width="true"/>
    </style:style>
    <style:style style:name="co10" style:family="table-column">
      <style:table-column-properties fo:break-before="auto" style:column-width="2.24013888888889cm" style:use-optimal-column-width="true"/>
    </style:style>
    <style:style style:name="co11" style:family="table-column">
      <style:table-column-properties fo:break-before="auto" style:column-width="7.91986111111111cm" style:use-optimal-column-width="true"/>
    </style:style>
    <style:style style:name="co12" style:family="table-column">
      <style:table-column-properties fo:break-before="auto" style:column-width="21.1843055555556cm"/>
    </style:style>
    <style:style style:name="co13" style:family="table-column">
      <style:table-column-properties fo:break-before="auto" style:column-width="5.29166666666667cm" style:use-optimal-column-width="true"/>
    </style:style>
    <style:style style:name="co14" style:family="table-column">
      <style:table-column-properties fo:break-before="auto" style:column-width="1.78152777777778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2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5pt" style:use-optimal-row-height="false" fo:break-before="auto"/>
    </style:style>
    <style:style style:name="ro5" style:family="table-row">
      <style:table-row-properties style:row-height="50pt" style:use-optimal-row-height="true" fo:break-before="auto"/>
    </style:style>
    <style:style style:name="ro6" style:family="table-row">
      <style:table-row-properties style:row-height="62.5pt" style:use-optimal-row-height="true" fo:break-before="auto"/>
    </style:style>
    <style:style style:name="ro7" style:family="table-row">
      <style:table-row-properties style:row-height="37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HE_spend_&gt;£25k_-_June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0"/>
        <table:table-column table:style-name="co13" table:default-cell-style-name="ce1"/>
        <table:table-column table:style-name="co14" table:default-cell-style-name="ce1"/>
        <table:table-column table:style-name="co15" table:number-columns-repeated="16370" table:default-cell-style-name="ce1"/>
        <table:table-row table:style-name="ro1">
          <table:table-cell office:value-type="string" table:style-name="ce6">
            <text:p>Department Family</text:p>
          </table:table-cell>
          <table:table-cell office:value-type="string" table:style-name="ce6">
            <text:p>Entity</text:p>
          </table:table-cell>
          <table:table-cell office:value-type="string" table:style-name="ce6">
            <text:p>Supplier</text:p>
          </table:table-cell>
          <table:table-cell office:value-type="string" table:style-name="ce6">
            <text:p>Date</text:p>
          </table:table-cell>
          <table:table-cell office:value-type="string" table:style-name="ce6">
            <text:p>Invoice Id</text:p>
          </table:table-cell>
          <table:table-cell office:value-type="string" table:style-name="ce7">
            <text:p>Line Amount SUM</text:p>
          </table:table-cell>
          <table:table-cell office:value-type="string" table:style-name="ce6">
            <text:p>Project#</text:p>
          </table:table-cell>
          <table:table-cell office:value-type="string" table:style-name="ce6">
            <text:p>Po Budget Centre</text:p>
          </table:table-cell>
          <table:table-cell office:value-type="string" table:style-name="ce6">
            <text:p>Expense Area</text:p>
          </table:table-cell>
          <table:table-cell office:value-type="string" table:style-name="ce6">
            <text:p>Po Subjective</text:p>
          </table:table-cell>
          <table:table-cell office:value-type="string" table:style-name="ce6">
            <text:p>Expense Type</text:p>
          </table:table-cell>
          <table:table-cell office:value-type="string" table:style-name="ce9">
            <text:p>Description</text:p>
          </table:table-cell>
          <table:table-cell office:value-type="string" table:style-name="ce6">
            <text:p>Vendor Type Lookup Code</text:p>
          </table:table-cell>
          <table:table-cell office:value-type="string" table:style-name="ce6">
            <text:p>Wga Ref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UCKINGHAMSHIRE HEALTHCARE NHS TRUST</text:p>
          </table:table-cell>
          <table:table-cell office:value-type="date" office:date-value="2021-06-02T00:00:00" table:style-name="ce5">
            <text:p>02-Jun-2021</text:p>
          </table:table-cell>
          <table:table-cell office:value-type="float" office:value="8201029" table:style-name="ce3">
            <text:p>8201029</text:p>
          </table:table-cell>
          <table:table-cell office:value-type="float" office:value="46668" table:style-name="ce4">
            <text:p>46668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Buckinghamshire Healthcare NHST: Breast Age X payment 20/21 for Aylesbury &amp; Wycombe screening unit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RXQ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UCKINGHAMSHIRE HEALTHCARE NHS TRUST</text:p>
          </table:table-cell>
          <table:table-cell office:value-type="date" office:date-value="2021-06-02T00:00:00" table:style-name="ce5">
            <text:p>02-Jun-2021</text:p>
          </table:table-cell>
          <table:table-cell office:value-type="float" office:value="8233186" table:style-name="ce3">
            <text:p>8233186</text:p>
          </table:table-cell>
          <table:table-cell office:value-type="float" office:value="35001" table:style-name="ce4">
            <text:p>35001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Buckinghamshire Healthcare NHST: Breast Age X payment 20/21 for Aylesbury &amp; Wycombe screening unit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RXQ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XMA LIMITED</text:p>
          </table:table-cell>
          <table:table-cell office:value-type="date" office:date-value="2021-06-02T00:00:00" table:style-name="ce5">
            <text:p>02-Jun-2021</text:p>
          </table:table-cell>
          <table:table-cell office:value-type="float" office:value="8291341" table:style-name="ce3">
            <text:p>8291341</text:p>
          </table:table-cell>
          <table:table-cell office:value-type="float" office:value="12322.27" table:style-name="ce4">
            <text:p>12322.2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TAD3</text:p>
          </table:table-cell>
          <table:table-cell office:value-type="string" table:style-name="ce2">
            <text:p>Transition Receiver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8">
            <text:p>6730014 FB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XMA LIMITED</text:p>
          </table:table-cell>
          <table:table-cell office:value-type="date" office:date-value="2021-06-02T00:00:00" table:style-name="ce5">
            <text:p>02-Jun-2021</text:p>
          </table:table-cell>
          <table:table-cell office:value-type="float" office:value="8291341" table:style-name="ce3">
            <text:p>8291341</text:p>
          </table:table-cell>
          <table:table-cell office:value-type="float" office:value="61611.380000000005" table:style-name="ce4">
            <text:p>61611.3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TAD3</text:p>
          </table:table-cell>
          <table:table-cell office:value-type="string" table:style-name="ce2">
            <text:p>Transition Receiver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8">
            <text:p>PHE DEVICE42 SOFTWARE PHE DEVICE42 SOFTWARE 1 CORE DISCOVERY <text:s/>APPLICATION DEPENDENCY MAPPING RESOURCE UTILIZATION DATA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6-02T00:00:00" table:style-name="ce5">
            <text:p>02-Jun-2021</text:p>
          </table:table-cell>
          <table:table-cell office:value-type="float" office:value="8291662" table:style-name="ce3">
            <text:p>8291662</text:p>
          </table:table-cell>
          <table:table-cell office:value-type="float" office:value="6221.12" table:style-name="ce4">
            <text:p>6221.1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9</text:p>
          </table:table-cell>
          <table:table-cell office:value-type="string" table:style-name="ce2">
            <text:p>MKT: Ageing Well: Stroke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8">
            <text:p>6723398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6-02T00:00:00" table:style-name="ce5">
            <text:p>02-Jun-2021</text:p>
          </table:table-cell>
          <table:table-cell office:value-type="float" office:value="8291662" table:style-name="ce3">
            <text:p>8291662</text:p>
          </table:table-cell>
          <table:table-cell office:value-type="float" office:value="31136.560000000001" table:style-name="ce4">
            <text:p>31136.5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9</text:p>
          </table:table-cell>
          <table:table-cell office:value-type="string" table:style-name="ce2">
            <text:p>MKT: Ageing Well: Stroke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8">
            <text:p>Act Fast/Stroke Audio</text:p>
            <text:p>media activity (April tail) ecm613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6-02T00:00:00" table:style-name="ce5">
            <text:p>02-Jun-2021</text:p>
          </table:table-cell>
          <table:table-cell office:value-type="float" office:value="8291664" table:style-name="ce3">
            <text:p>8291664</text:p>
          </table:table-cell>
          <table:table-cell office:value-type="float" office:value="15435.210000000001" table:style-name="ce4">
            <text:p>15435.2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9</text:p>
          </table:table-cell>
          <table:table-cell office:value-type="string" table:style-name="ce2">
            <text:p>MKT: Ageing Well: Stroke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8">
            <text:p>672339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6-02T00:00:00" table:style-name="ce5">
            <text:p>02-Jun-2021</text:p>
          </table:table-cell>
          <table:table-cell office:value-type="float" office:value="8291664" table:style-name="ce3">
            <text:p>8291664</text:p>
          </table:table-cell>
          <table:table-cell office:value-type="float" office:value="77253.22" table:style-name="ce4">
            <text:p>77253.2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9</text:p>
          </table:table-cell>
          <table:table-cell office:value-type="string" table:style-name="ce2">
            <text:p>MKT: Ageing Well: Stroke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8">
            <text:p>Act Fast/Stroke VOD media activity - ecm613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6-02T00:00:00" table:style-name="ce5">
            <text:p>02-Jun-2021</text:p>
          </table:table-cell>
          <table:table-cell office:value-type="float" office:value="8291670" table:style-name="ce3">
            <text:p>8291670</text:p>
          </table:table-cell>
          <table:table-cell office:value-type="float" office:value="39060.99" table:style-name="ce4">
            <text:p>39060.9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9</text:p>
          </table:table-cell>
          <table:table-cell office:value-type="string" table:style-name="ce2">
            <text:p>MKT: Ageing Well: Stroke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8">
            <text:p>6723398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6-02T00:00:00" table:style-name="ce5">
            <text:p>02-Jun-2021</text:p>
          </table:table-cell>
          <table:table-cell office:value-type="float" office:value="8291670" table:style-name="ce3">
            <text:p>8291670</text:p>
          </table:table-cell>
          <table:table-cell office:value-type="float" office:value="195500.25" table:style-name="ce4">
            <text:p>195500.2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9</text:p>
          </table:table-cell>
          <table:table-cell office:value-type="string" table:style-name="ce2">
            <text:p>MKT: Ageing Well: Stroke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8">
            <text:p>Act Fast/Stroke Audio</text:p>
            <text:p>media activity (April tail) ecm613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6-02T00:00:00" table:style-name="ce5">
            <text:p>02-Jun-2021</text:p>
          </table:table-cell>
          <table:table-cell office:value-type="float" office:value="8291673" table:style-name="ce3">
            <text:p>8291673</text:p>
          </table:table-cell>
          <table:table-cell office:value-type="float" office:value="16102.68" table:style-name="ce4">
            <text:p>16102.6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9</text:p>
          </table:table-cell>
          <table:table-cell office:value-type="string" table:style-name="ce2">
            <text:p>MKT: Ageing Well: Stroke</text:p>
          </table:table-cell>
          <table:table-cell office:value-type="string" table:style-name="ce2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8">
            <text:p>6723399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6-02T00:00:00" table:style-name="ce5">
            <text:p>02-Jun-2021</text:p>
          </table:table-cell>
          <table:table-cell office:value-type="float" office:value="8291673" table:style-name="ce3">
            <text:p>8291673</text:p>
          </table:table-cell>
          <table:table-cell office:value-type="float" office:value="80593.91" table:style-name="ce4">
            <text:p>80593.9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9</text:p>
          </table:table-cell>
          <table:table-cell office:value-type="string" table:style-name="ce2">
            <text:p>MKT: Ageing Well: Stroke</text:p>
          </table:table-cell>
          <table:table-cell office:value-type="string" table:style-name="ce2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8">
            <text:p>Act Fast/Stroke social media activity plans (April tail) ecm613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ITEL UK LIMITED</text:p>
          </table:table-cell>
          <table:table-cell office:value-type="date" office:date-value="2021-06-02T00:00:00" table:style-name="ce5">
            <text:p>02-Jun-2021</text:p>
          </table:table-cell>
          <table:table-cell office:value-type="float" office:value="8291824" table:style-name="ce3">
            <text:p>8291824</text:p>
          </table:table-cell>
          <table:table-cell office:value-type="float" office:value="84700.98" table:style-name="ce4">
            <text:p>84700.9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SCP5</text:p>
          </table:table-cell>
          <table:table-cell office:value-type="string" table:style-name="ce2">
            <text:p>C-19: Directorate Balance</text:p>
          </table:table-cell>
          <table:table-cell office:value-type="string" table:style-name="ce2">
            <text:p>59006</text:p>
          </table:table-cell>
          <table:table-cell office:value-type="string" table:style-name="ce2">
            <text:p>Social Marketing Helpline</text:p>
          </table:table-cell>
          <table:table-cell office:value-type="string" table:style-name="ce8">
            <text:p>6732014 - 6732104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ITEL UK LIMITED</text:p>
          </table:table-cell>
          <table:table-cell office:value-type="date" office:date-value="2021-06-02T00:00:00" table:style-name="ce5">
            <text:p>02-Jun-2021</text:p>
          </table:table-cell>
          <table:table-cell office:value-type="float" office:value="8291824" table:style-name="ce3">
            <text:p>8291824</text:p>
          </table:table-cell>
          <table:table-cell office:value-type="float" office:value="423504.89" table:style-name="ce4">
            <text:p>423504.8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SCP5</text:p>
          </table:table-cell>
          <table:table-cell office:value-type="string" table:style-name="ce2">
            <text:p>C-19: Directorate Balance</text:p>
          </table:table-cell>
          <table:table-cell office:value-type="string" table:style-name="ce2">
            <text:p>59006</text:p>
          </table:table-cell>
          <table:table-cell office:value-type="string" table:style-name="ce2">
            <text:p>Social Marketing Helpline</text:p>
          </table:table-cell>
          <table:table-cell office:value-type="string" table:style-name="ce8">
            <text:p>ECM 7224 Contact Centre Services in accordance with the Framework Agreement, HPT line for the month of April 21/2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PS GROUP (ALLIED PUBLICITY SVS (MANCHESTER) LTD )</text:p>
          </table:table-cell>
          <table:table-cell office:value-type="date" office:date-value="2021-06-02T00:00:00" table:style-name="ce5">
            <text:p>02-Jun-2021</text:p>
          </table:table-cell>
          <table:table-cell office:value-type="float" office:value="8292160" table:style-name="ce3">
            <text:p>8292160</text:p>
          </table:table-cell>
          <table:table-cell office:value-type="float" office:value="9051.98" table:style-name="ce4">
            <text:p>9051.9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7</text:p>
          </table:table-cell>
          <table:table-cell office:value-type="string" table:style-name="ce2">
            <text:p>VAC: Vaccines and Countermeasures C&amp;A Programmes</text:p>
          </table:table-cell>
          <table:table-cell office:value-type="string" table:style-name="ce2">
            <text:p>51105</text:p>
          </table:table-cell>
          <table:table-cell office:value-type="string" table:style-name="ce2">
            <text:p>Office Consumables Stationery</text:p>
          </table:table-cell>
          <table:table-cell office:value-type="string" table:style-name="ce8">
            <text:p>672243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PS GROUP (ALLIED PUBLICITY SVS (MANCHESTER) LTD )</text:p>
          </table:table-cell>
          <table:table-cell office:value-type="date" office:date-value="2021-06-02T00:00:00" table:style-name="ce5">
            <text:p>02-Jun-2021</text:p>
          </table:table-cell>
          <table:table-cell office:value-type="float" office:value="8292160" table:style-name="ce3">
            <text:p>8292160</text:p>
          </table:table-cell>
          <table:table-cell office:value-type="float" office:value="45259.89" table:style-name="ce4">
            <text:p>45259.8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7</text:p>
          </table:table-cell>
          <table:table-cell office:value-type="string" table:style-name="ce2">
            <text:p>VAC: Vaccines and Countermeasures C&amp;A Programmes</text:p>
          </table:table-cell>
          <table:table-cell office:value-type="string" table:style-name="ce2">
            <text:p>51105</text:p>
          </table:table-cell>
          <table:table-cell office:value-type="string" table:style-name="ce2">
            <text:p>Office Consumables Stationery</text:p>
          </table:table-cell>
          <table:table-cell office:value-type="string" table:style-name="ce8">
            <text:p>Version 3 phase 3 Costs for COVID-19 publications including logistics plus scale up to Mass Vaccination centres and 1740 pharmacie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HEFFIELD HEALTH &amp; SOCIAL CARE NHS FOUNDATION TRUST</text:p>
          </table:table-cell>
          <table:table-cell office:value-type="date" office:date-value="2021-06-02T00:00:00" table:style-name="ce5">
            <text:p>02-Jun-2021</text:p>
          </table:table-cell>
          <table:table-cell office:value-type="float" office:value="8293119" table:style-name="ce3">
            <text:p>8293119</text:p>
          </table:table-cell>
          <table:table-cell office:value-type="float" office:value="36550" table:style-name="ce4">
            <text:p>3655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BC1</text:p>
          </table:table-cell>
          <table:table-cell office:value-type="string" table:style-name="ce2">
            <text:p>HI: DWP - IP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Sheffield IPS-AD 21/22 - Q1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TAH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NTERNATIONAL SCIENTIFIC SUPPLIES</text:p>
          </table:table-cell>
          <table:table-cell office:value-type="date" office:date-value="2021-06-02T00:00:00" table:style-name="ce5">
            <text:p>02-Jun-2021</text:p>
          </table:table-cell>
          <table:table-cell office:value-type="float" office:value="8294110" table:style-name="ce3">
            <text:p>8294110</text:p>
          </table:table-cell>
          <table:table-cell office:value-type="float" office:value="5000" table:style-name="ce4">
            <text:p>5000.0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C-19: HP: COVID-19 Response Project Centre</text:p>
          </table:table-cell>
          <table:table-cell office:value-type="string" table:style-name="ce2">
            <text:p>41165</text:p>
          </table:table-cell>
          <table:table-cell office:value-type="string" table:style-name="ce2">
            <text:p>Plastics</text:p>
          </table:table-cell>
          <table:table-cell office:value-type="string" table:style-name="ce8">
            <text:p>6696204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NTERNATIONAL SCIENTIFIC SUPPLIES</text:p>
          </table:table-cell>
          <table:table-cell office:value-type="date" office:date-value="2021-06-02T00:00:00" table:style-name="ce5">
            <text:p>02-Jun-2021</text:p>
          </table:table-cell>
          <table:table-cell office:value-type="float" office:value="8294110" table:style-name="ce3">
            <text:p>8294110</text:p>
          </table:table-cell>
          <table:table-cell office:value-type="float" office:value="25000" table:style-name="ce4">
            <text:p>25000.0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C-19: HP: COVID-19 Response Project Centre</text:p>
          </table:table-cell>
          <table:table-cell office:value-type="string" table:style-name="ce2">
            <text:p>41165</text:p>
          </table:table-cell>
          <table:table-cell office:value-type="string" table:style-name="ce2">
            <text:p>Plastics</text:p>
          </table:table-cell>
          <table:table-cell office:value-type="string" table:style-name="ce8">
            <text:p>TOOLING COSTS FOR CAPS &amp; TUBES. 50% INVESTMENT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6-02T00:00:00" table:style-name="ce5">
            <text:p>02-Jun-2021</text:p>
          </table:table-cell>
          <table:table-cell office:value-type="float" office:value="8294148" table:style-name="ce3">
            <text:p>8294148</text:p>
          </table:table-cell>
          <table:table-cell office:value-type="float" office:value="6445.82" table:style-name="ce4">
            <text:p>6445.82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C-19: HP: COVID-19 Response Project Centre</text:p>
          </table:table-cell>
          <table:table-cell office:value-type="string" table:style-name="ce2">
            <text:p>64105</text:p>
          </table:table-cell>
          <table:table-cell office:value-type="string" table:style-name="ce2">
            <text:p>Advertising (non recruitment)</text:p>
          </table:table-cell>
          <table:table-cell office:value-type="string" table:style-name="ce8">
            <text:p>6716374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6-02T00:00:00" table:style-name="ce5">
            <text:p>02-Jun-2021</text:p>
          </table:table-cell>
          <table:table-cell office:value-type="float" office:value="8294148" table:style-name="ce3">
            <text:p>8294148</text:p>
          </table:table-cell>
          <table:table-cell office:value-type="float" office:value="32229.100000000002" table:style-name="ce4">
            <text:p>32229.1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C-19: HP: COVID-19 Response Project Centre</text:p>
          </table:table-cell>
          <table:table-cell office:value-type="string" table:style-name="ce2">
            <text:p>64105</text:p>
          </table:table-cell>
          <table:table-cell office:value-type="string" table:style-name="ce2">
            <text:p>Advertising (non recruitment)</text:p>
          </table:table-cell>
          <table:table-cell office:value-type="string" table:style-name="ce8">
            <text:p>ECM 6137 Better Health Campaign Q4 BAME Radio Partnership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LA MEDIA ACCESS LIMITED</text:p>
          </table:table-cell>
          <table:table-cell office:value-type="date" office:date-value="2021-06-02T00:00:00" table:style-name="ce5">
            <text:p>02-Jun-2021</text:p>
          </table:table-cell>
          <table:table-cell office:value-type="float" office:value="8294173" table:style-name="ce3">
            <text:p>8294173</text:p>
          </table:table-cell>
          <table:table-cell office:value-type="float" office:value="5737.42" table:style-name="ce4">
            <text:p>5737.4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RFJ1</text:p>
          </table:table-cell>
          <table:table-cell office:value-type="string" table:style-name="ce2">
            <text:p>COMS: Corporate Communications</text:p>
          </table:table-cell>
          <table:table-cell office:value-type="string" table:style-name="ce2">
            <text:p>59014</text:p>
          </table:table-cell>
          <table:table-cell office:value-type="string" table:style-name="ce2">
            <text:p>Social Marketing - Books and Periodicals</text:p>
          </table:table-cell>
          <table:table-cell office:value-type="string" table:style-name="ce8">
            <text:p>673172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LA MEDIA ACCESS LIMITED</text:p>
          </table:table-cell>
          <table:table-cell office:value-type="date" office:date-value="2021-06-02T00:00:00" table:style-name="ce5">
            <text:p>02-Jun-2021</text:p>
          </table:table-cell>
          <table:table-cell office:value-type="float" office:value="8294173" table:style-name="ce3">
            <text:p>8294173</text:p>
          </table:table-cell>
          <table:table-cell office:value-type="float" office:value="10655.22" table:style-name="ce4">
            <text:p>10655.2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SCP3</text:p>
          </table:table-cell>
          <table:table-cell office:value-type="string" table:style-name="ce2">
            <text:p>C-19: Communications</text:p>
          </table:table-cell>
          <table:table-cell office:value-type="string" table:style-name="ce2">
            <text:p>59014</text:p>
          </table:table-cell>
          <table:table-cell office:value-type="string" table:style-name="ce2">
            <text:p>Social Marketing - Books and Periodicals</text:p>
          </table:table-cell>
          <table:table-cell office:value-type="string" table:style-name="ce8">
            <text:p>673172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LA MEDIA ACCESS LIMITED</text:p>
          </table:table-cell>
          <table:table-cell office:value-type="date" office:date-value="2021-06-02T00:00:00" table:style-name="ce5">
            <text:p>02-Jun-2021</text:p>
          </table:table-cell>
          <table:table-cell office:value-type="float" office:value="8294173" table:style-name="ce3">
            <text:p>8294173</text:p>
          </table:table-cell>
          <table:table-cell office:value-type="float" office:value="28687.119999999999" table:style-name="ce4">
            <text:p>28687.1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RFJ1</text:p>
          </table:table-cell>
          <table:table-cell office:value-type="string" table:style-name="ce2">
            <text:p>COMS: Corporate Communications</text:p>
          </table:table-cell>
          <table:table-cell office:value-type="string" table:style-name="ce2">
            <text:p>59014</text:p>
          </table:table-cell>
          <table:table-cell office:value-type="string" table:style-name="ce2">
            <text:p>Social Marketing - Books and Periodicals</text:p>
          </table:table-cell>
          <table:table-cell office:value-type="string" table:style-name="ce8">
            <text:p>NLA licence 2021-22 (STA 2021-30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LA MEDIA ACCESS LIMITED</text:p>
          </table:table-cell>
          <table:table-cell office:value-type="date" office:date-value="2021-06-02T00:00:00" table:style-name="ce5">
            <text:p>02-Jun-2021</text:p>
          </table:table-cell>
          <table:table-cell office:value-type="float" office:value="8294173" table:style-name="ce3">
            <text:p>8294173</text:p>
          </table:table-cell>
          <table:table-cell office:value-type="float" office:value="53276.08" table:style-name="ce4">
            <text:p>53276.0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SCP3</text:p>
          </table:table-cell>
          <table:table-cell office:value-type="string" table:style-name="ce2">
            <text:p>C-19: Communications</text:p>
          </table:table-cell>
          <table:table-cell office:value-type="string" table:style-name="ce2">
            <text:p>59014</text:p>
          </table:table-cell>
          <table:table-cell office:value-type="string" table:style-name="ce2">
            <text:p>Social Marketing - Books and Periodicals</text:p>
          </table:table-cell>
          <table:table-cell office:value-type="string" table:style-name="ce8">
            <text:p>NLA licence 2021-22 (STA 2021-30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ENTRES FOR DISEASE CONTROL, MINISTRY OF HEALTH AND WELFARE TAIWAN</text:p>
          </table:table-cell>
          <table:table-cell office:value-type="date" office:date-value="2021-06-03T00:00:00" table:style-name="ce5">
            <text:p>03-Jun-2021</text:p>
          </table:table-cell>
          <table:table-cell office:value-type="float" office:value="8291943" table:style-name="ce3">
            <text:p>8291943</text:p>
          </table:table-cell>
          <table:table-cell office:value-type="float" office:value="16.2" table:style-name="ce4">
            <text:p>16.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7</text:p>
          </table:table-cell>
          <table:table-cell office:value-type="string" table:style-name="ce2">
            <text:p>VAC: Vaccines and Countermeasures C&amp;A Programmes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672988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ENTRES FOR DISEASE CONTROL, MINISTRY OF HEALTH AND WELFARE TAIWAN</text:p>
          </table:table-cell>
          <table:table-cell office:value-type="date" office:date-value="2021-06-03T00:00:00" table:style-name="ce5">
            <text:p>03-Jun-2021</text:p>
          </table:table-cell>
          <table:table-cell office:value-type="float" office:value="8291943" table:style-name="ce3">
            <text:p>8291943</text:p>
          </table:table-cell>
          <table:table-cell office:value-type="float" office:value="40" table:style-name="ce4">
            <text:p>4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7</text:p>
          </table:table-cell>
          <table:table-cell office:value-type="string" table:style-name="ce2">
            <text:p>VAC: Vaccines and Countermeasures C&amp;A Programmes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Money exchange services for antivenom from Taiwan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ENTRES FOR DISEASE CONTROL, MINISTRY OF HEALTH AND WELFARE TAIWAN</text:p>
          </table:table-cell>
          <table:table-cell office:value-type="date" office:date-value="2021-06-03T00:00:00" table:style-name="ce5">
            <text:p>03-Jun-2021</text:p>
          </table:table-cell>
          <table:table-cell office:value-type="float" office:value="8291943" table:style-name="ce3">
            <text:p>8291943</text:p>
          </table:table-cell>
          <table:table-cell office:value-type="float" office:value="41" table:style-name="ce4">
            <text:p>41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7</text:p>
          </table:table-cell>
          <table:table-cell office:value-type="string" table:style-name="ce2">
            <text:p>VAC: Vaccines and Countermeasures C&amp;A Programmes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Cargo transportation insurance for antivenom from Taiwan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ENTRES FOR DISEASE CONTROL, MINISTRY OF HEALTH AND WELFARE TAIWAN</text:p>
          </table:table-cell>
          <table:table-cell office:value-type="date" office:date-value="2021-06-03T00:00:00" table:style-name="ce5">
            <text:p>03-Jun-2021</text:p>
          </table:table-cell>
          <table:table-cell office:value-type="float" office:value="8291943" table:style-name="ce3">
            <text:p>8291943</text:p>
          </table:table-cell>
          <table:table-cell office:value-type="float" office:value="367" table:style-name="ce4">
            <text:p>367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7</text:p>
          </table:table-cell>
          <table:table-cell office:value-type="string" table:style-name="ce2">
            <text:p>VAC: Vaccines and Countermeasures C&amp;A Programmes</text:p>
          </table:table-cell>
          <table:table-cell office:value-type="string" table:style-name="ce2">
            <text:p>54343</text:p>
          </table:table-cell>
          <table:table-cell office:value-type="string" table:style-name="ce2">
            <text:p>Storage and Distribution Services</text:p>
          </table:table-cell>
          <table:table-cell office:value-type="string" table:style-name="ce8">
            <text:p>672988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ENTRES FOR DISEASE CONTROL, MINISTRY OF HEALTH AND WELFARE TAIWAN</text:p>
          </table:table-cell>
          <table:table-cell office:value-type="date" office:date-value="2021-06-03T00:00:00" table:style-name="ce5">
            <text:p>03-Jun-2021</text:p>
          </table:table-cell>
          <table:table-cell office:value-type="float" office:value="8291943" table:style-name="ce3">
            <text:p>8291943</text:p>
          </table:table-cell>
          <table:table-cell office:value-type="float" office:value="1835" table:style-name="ce4">
            <text:p>1835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7</text:p>
          </table:table-cell>
          <table:table-cell office:value-type="string" table:style-name="ce2">
            <text:p>VAC: Vaccines and Countermeasures C&amp;A Programmes</text:p>
          </table:table-cell>
          <table:table-cell office:value-type="string" table:style-name="ce2">
            <text:p>54343</text:p>
          </table:table-cell>
          <table:table-cell office:value-type="string" table:style-name="ce2">
            <text:p>Storage and Distribution Services</text:p>
          </table:table-cell>
          <table:table-cell office:value-type="string" table:style-name="ce8">
            <text:p>Air freight for antivenom from Taiwan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ENTRES FOR DISEASE CONTROL, MINISTRY OF HEALTH AND WELFARE TAIWAN</text:p>
          </table:table-cell>
          <table:table-cell office:value-type="date" office:date-value="2021-06-03T00:00:00" table:style-name="ce5">
            <text:p>03-Jun-2021</text:p>
          </table:table-cell>
          <table:table-cell office:value-type="float" office:value="8291943" table:style-name="ce3">
            <text:p>8291943</text:p>
          </table:table-cell>
          <table:table-cell office:value-type="float" office:value="30825" table:style-name="ce4">
            <text:p>30825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7</text:p>
          </table:table-cell>
          <table:table-cell office:value-type="string" table:style-name="ce2">
            <text:p>VAC: Vaccines and Countermeasures C&amp;A Programmes</text:p>
          </table:table-cell>
          <table:table-cell office:value-type="string" table:style-name="ce2">
            <text:p>41180</text:p>
          </table:table-cell>
          <table:table-cell office:value-type="string" table:style-name="ce2">
            <text:p>Drugs</text:p>
          </table:table-cell>
          <table:table-cell office:value-type="string" table:style-name="ce8">
            <text:p>D. acutus (Lyophilized) antivenom from Taiwan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RBYSHIRE HEALTHCARE NHS FOUNDATION TRUST</text:p>
          </table:table-cell>
          <table:table-cell office:value-type="date" office:date-value="2021-06-04T00:00:00" table:style-name="ce5">
            <text:p>04-Jun-2021</text:p>
          </table:table-cell>
          <table:table-cell office:value-type="float" office:value="8286094" table:style-name="ce3">
            <text:p>8286094</text:p>
          </table:table-cell>
          <table:table-cell office:value-type="float" office:value="6752" table:style-name="ce4">
            <text:p>6752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BC1</text:p>
          </table:table-cell>
          <table:table-cell office:value-type="string" table:style-name="ce2">
            <text:p>HI: DWP - IP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6730303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XM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RBYSHIRE HEALTHCARE NHS FOUNDATION TRUST</text:p>
          </table:table-cell>
          <table:table-cell office:value-type="date" office:date-value="2021-06-04T00:00:00" table:style-name="ce5">
            <text:p>04-Jun-2021</text:p>
          </table:table-cell>
          <table:table-cell office:value-type="float" office:value="8286094" table:style-name="ce3">
            <text:p>8286094</text:p>
          </table:table-cell>
          <table:table-cell office:value-type="float" office:value="33760" table:style-name="ce4">
            <text:p>3376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BC1</text:p>
          </table:table-cell>
          <table:table-cell office:value-type="string" table:style-name="ce2">
            <text:p>HI: DWP - IP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Derbyshire IPS-AD 21/22 - Q1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XM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1-06-04T00:00:00" table:style-name="ce5">
            <text:p>04-Jun-2021</text:p>
          </table:table-cell>
          <table:table-cell office:value-type="float" office:value="8289184" table:style-name="ce3">
            <text:p>8289184</text:p>
          </table:table-cell>
          <table:table-cell office:value-type="float" office:value="15308.4" table:style-name="ce4">
            <text:p>15308.4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5</text:p>
          </table:table-cell>
          <table:table-cell office:value-type="string" table:style-name="ce2">
            <text:p>CA: Porton Site Soft FM - Prime Contractor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8">
            <text:p>673004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1-06-04T00:00:00" table:style-name="ce5">
            <text:p>04-Jun-2021</text:p>
          </table:table-cell>
          <table:table-cell office:value-type="float" office:value="8289184" table:style-name="ce3">
            <text:p>8289184</text:p>
          </table:table-cell>
          <table:table-cell office:value-type="float" office:value="76542.02" table:style-name="ce4">
            <text:p>76542.0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5</text:p>
          </table:table-cell>
          <table:table-cell office:value-type="string" table:style-name="ce2">
            <text:p>CA: Porton Site Soft FM - Prime Contractor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8">
            <text:p>EMCOR Y12 Soft Services Baseline Costs - including assumed uplift of 3%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PROFESSIONALS LIMITED</text:p>
          </table:table-cell>
          <table:table-cell office:value-type="date" office:date-value="2021-06-04T00:00:00" table:style-name="ce5">
            <text:p>04-Jun-2021</text:p>
          </table:table-cell>
          <table:table-cell office:value-type="float" office:value="8291223" table:style-name="ce3">
            <text:p>8291223</text:p>
          </table:table-cell>
          <table:table-cell office:value-type="float" office:value="9064.3700000000008" table:style-name="ce4">
            <text:p>9064.3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SCL2</text:p>
          </table:table-cell>
          <table:table-cell office:value-type="string" table:style-name="ce2">
            <text:p>C-19: Capacity &amp; Recruitment</text:p>
          </table:table-cell>
          <table:table-cell office:value-type="string" table:style-name="ce2">
            <text:p>26205</text:p>
          </table:table-cell>
          <table:table-cell office:value-type="string" table:style-name="ce2">
            <text:p>Agency Pay</text:p>
          </table:table-cell>
          <table:table-cell office:value-type="string" table:style-name="ce8">
            <text:p>Tier 1 - The Secretary of State for Health and Social C - NM Bank Week 07 2021/22 COVID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SP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PROFESSIONALS LIMITED</text:p>
          </table:table-cell>
          <table:table-cell office:value-type="date" office:date-value="2021-06-04T00:00:00" table:style-name="ce5">
            <text:p>04-Jun-2021</text:p>
          </table:table-cell>
          <table:table-cell office:value-type="float" office:value="8291223" table:style-name="ce3">
            <text:p>8291223</text:p>
          </table:table-cell>
          <table:table-cell office:value-type="float" office:value="45321.83" table:style-name="ce4">
            <text:p>45321.8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SCL2</text:p>
          </table:table-cell>
          <table:table-cell office:value-type="string" table:style-name="ce2">
            <text:p>C-19: Capacity &amp; Recruitment</text:p>
          </table:table-cell>
          <table:table-cell office:value-type="string" table:style-name="ce2">
            <text:p>26205</text:p>
          </table:table-cell>
          <table:table-cell office:value-type="string" table:style-name="ce2">
            <text:p>Agency Pay</text:p>
          </table:table-cell>
          <table:table-cell office:value-type="string" table:style-name="ce8">
            <text:p>Call off PO for NHSP staff supporting Tier 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SP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PROFESSIONALS LIMITED</text:p>
          </table:table-cell>
          <table:table-cell office:value-type="date" office:date-value="2021-06-04T00:00:00" table:style-name="ce5">
            <text:p>04-Jun-2021</text:p>
          </table:table-cell>
          <table:table-cell office:value-type="float" office:value="8291909" table:style-name="ce3">
            <text:p>8291909</text:p>
          </table:table-cell>
          <table:table-cell office:value-type="float" office:value="8854.75" table:style-name="ce4">
            <text:p>8854.7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SCL2</text:p>
          </table:table-cell>
          <table:table-cell office:value-type="string" table:style-name="ce2">
            <text:p>C-19: Capacity &amp; Recruitment</text:p>
          </table:table-cell>
          <table:table-cell office:value-type="string" table:style-name="ce2">
            <text:p>26205</text:p>
          </table:table-cell>
          <table:table-cell office:value-type="string" table:style-name="ce2">
            <text:p>Agency Pay</text:p>
          </table:table-cell>
          <table:table-cell office:value-type="string" table:style-name="ce8">
            <text:p>6731407 NBI / Tier 1 - The Secretary of State for Health and Social C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SP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PROFESSIONALS LIMITED</text:p>
          </table:table-cell>
          <table:table-cell office:value-type="date" office:date-value="2021-06-04T00:00:00" table:style-name="ce5">
            <text:p>04-Jun-2021</text:p>
          </table:table-cell>
          <table:table-cell office:value-type="float" office:value="8291909" table:style-name="ce3">
            <text:p>8291909</text:p>
          </table:table-cell>
          <table:table-cell office:value-type="float" office:value="44273.75" table:style-name="ce4">
            <text:p>44273.7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SCL2</text:p>
          </table:table-cell>
          <table:table-cell office:value-type="string" table:style-name="ce2">
            <text:p>C-19: Capacity &amp; Recruitment</text:p>
          </table:table-cell>
          <table:table-cell office:value-type="string" table:style-name="ce2">
            <text:p>26205</text:p>
          </table:table-cell>
          <table:table-cell office:value-type="string" table:style-name="ce2">
            <text:p>Agency Pay</text:p>
          </table:table-cell>
          <table:table-cell office:value-type="string" table:style-name="ce8">
            <text:p>Call off PO for NHSP staff supporting Tier 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SP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ORTHGATE PUBLIC SERVICES (UK) LIMITED</text:p>
          </table:table-cell>
          <table:table-cell office:value-type="date" office:date-value="2021-06-04T00:00:00" table:style-name="ce5">
            <text:p>04-Jun-2021</text:p>
          </table:table-cell>
          <table:table-cell office:value-type="float" office:value="8294100" table:style-name="ce3">
            <text:p>8294100</text:p>
          </table:table-cell>
          <table:table-cell office:value-type="float" office:value="30900" table:style-name="ce4">
            <text:p>309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C7</text:p>
          </table:table-cell>
          <table:table-cell office:value-type="string" table:style-name="ce2">
            <text:p>HI: ESP Abdominal Aortic Aneurysm Screening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8">
            <text:p>673165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ORTHGATE PUBLIC SERVICES (UK) LIMITED</text:p>
          </table:table-cell>
          <table:table-cell office:value-type="date" office:date-value="2021-06-04T00:00:00" table:style-name="ce5">
            <text:p>04-Jun-2021</text:p>
          </table:table-cell>
          <table:table-cell office:value-type="float" office:value="8294100" table:style-name="ce3">
            <text:p>8294100</text:p>
          </table:table-cell>
          <table:table-cell office:value-type="float" office:value="154500" table:style-name="ce4">
            <text:p>1545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C7</text:p>
          </table:table-cell>
          <table:table-cell office:value-type="string" table:style-name="ce2">
            <text:p>HI: ESP Abdominal Aortic Aneurysm Screening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8">
            <text:p>Northgate: 2 year G Cloud 10 call-off contract : (AAA) Provision for screening Services 21/2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ORTHGATE PUBLIC SERVICES (UK) LIMITED</text:p>
          </table:table-cell>
          <table:table-cell office:value-type="date" office:date-value="2021-06-04T00:00:00" table:style-name="ce5">
            <text:p>04-Jun-2021</text:p>
          </table:table-cell>
          <table:table-cell office:value-type="float" office:value="8294102" table:style-name="ce3">
            <text:p>8294102</text:p>
          </table:table-cell>
          <table:table-cell office:value-type="float" office:value="30900" table:style-name="ce4">
            <text:p>309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C7</text:p>
          </table:table-cell>
          <table:table-cell office:value-type="string" table:style-name="ce2">
            <text:p>HI: ESP Abdominal Aortic Aneurysm Screening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8">
            <text:p>673165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ORTHGATE PUBLIC SERVICES (UK) LIMITED</text:p>
          </table:table-cell>
          <table:table-cell office:value-type="date" office:date-value="2021-06-04T00:00:00" table:style-name="ce5">
            <text:p>04-Jun-2021</text:p>
          </table:table-cell>
          <table:table-cell office:value-type="float" office:value="8294102" table:style-name="ce3">
            <text:p>8294102</text:p>
          </table:table-cell>
          <table:table-cell office:value-type="float" office:value="154500" table:style-name="ce4">
            <text:p>1545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C7</text:p>
          </table:table-cell>
          <table:table-cell office:value-type="string" table:style-name="ce2">
            <text:p>HI: ESP Abdominal Aortic Aneurysm Screening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8">
            <text:p>Northgate: 2 year G Cloud 10 call-off contract : (AAA) Provision for screening Services 21/2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SOUTH, CENTRAL &amp; WEST CSU</text:p>
          </table:table-cell>
          <table:table-cell office:value-type="date" office:date-value="2021-06-04T00:00:00" table:style-name="ce5">
            <text:p>04-Jun-2021</text:p>
          </table:table-cell>
          <table:table-cell office:value-type="float" office:value="8294311" table:style-name="ce3">
            <text:p>8294311</text:p>
          </table:table-cell>
          <table:table-cell office:value-type="float" office:value="14950.4" table:style-name="ce4">
            <text:p>14950.4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RGA3</text:p>
          </table:table-cell>
          <table:table-cell office:value-type="string" table:style-name="ce2">
            <text:p>Transition Sender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6723024 Core Support to PHE Sender Transition and Closure Programme Phase 1 - March 2021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0DFCSU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SOUTH, CENTRAL &amp; WEST CSU</text:p>
          </table:table-cell>
          <table:table-cell office:value-type="date" office:date-value="2021-06-04T00:00:00" table:style-name="ce5">
            <text:p>04-Jun-2021</text:p>
          </table:table-cell>
          <table:table-cell office:value-type="float" office:value="8294311" table:style-name="ce3">
            <text:p>8294311</text:p>
          </table:table-cell>
          <table:table-cell office:value-type="float" office:value="74752" table:style-name="ce4">
            <text:p>74752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RGA3</text:p>
          </table:table-cell>
          <table:table-cell office:value-type="string" table:style-name="ce2">
            <text:p>Transition Sender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Transition and closure programme: Phase 1 (Dec to March)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0DFCSU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SOUTH, CENTRAL &amp; WEST CSU</text:p>
          </table:table-cell>
          <table:table-cell office:value-type="date" office:date-value="2021-06-04T00:00:00" table:style-name="ce5">
            <text:p>04-Jun-2021</text:p>
          </table:table-cell>
          <table:table-cell office:value-type="float" office:value="8294315" table:style-name="ce3">
            <text:p>8294315</text:p>
          </table:table-cell>
          <table:table-cell office:value-type="float" office:value="11916.4" table:style-name="ce4">
            <text:p>11916.4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RGA3</text:p>
          </table:table-cell>
          <table:table-cell office:value-type="string" table:style-name="ce2">
            <text:p>Transition Sender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6723024 Corporate - Resourcing Transition Sender Prog - Business Analytics Service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0DFCSU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SOUTH, CENTRAL &amp; WEST CSU</text:p>
          </table:table-cell>
          <table:table-cell office:value-type="date" office:date-value="2021-06-04T00:00:00" table:style-name="ce5">
            <text:p>04-Jun-2021</text:p>
          </table:table-cell>
          <table:table-cell office:value-type="float" office:value="8294315" table:style-name="ce3">
            <text:p>8294315</text:p>
          </table:table-cell>
          <table:table-cell office:value-type="float" office:value="59582" table:style-name="ce4">
            <text:p>59582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RGA3</text:p>
          </table:table-cell>
          <table:table-cell office:value-type="string" table:style-name="ce2">
            <text:p>Transition Sender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Business Analytics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0DFCSU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CHESTER UNIVERSITY NHS FOUNDATION TRUST (MFT)</text:p>
          </table:table-cell>
          <table:table-cell office:value-type="date" office:date-value="2021-06-04T00:00:00" table:style-name="ce5">
            <text:p>04-Jun-2021</text:p>
          </table:table-cell>
          <table:table-cell office:value-type="float" office:value="8294317" table:style-name="ce3">
            <text:p>8294317</text:p>
          </table:table-cell>
          <table:table-cell office:value-type="float" office:value="30513" table:style-name="ce4">
            <text:p>30513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B01027/sKIDplus/Shazaad Ahmad/ MFT/After 2nd/3rd study visit cost Consumables- including PPE &amp; Weekly swabbing costs for 2nd/3rd visit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0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QUADRAM INSTITUTE BIOSCIENCE</text:p>
          </table:table-cell>
          <table:table-cell office:value-type="date" office:date-value="2021-06-04T00:00:00" table:style-name="ce5">
            <text:p>04-Jun-2021</text:p>
          </table:table-cell>
          <table:table-cell office:value-type="float" office:value="8294320" table:style-name="ce3">
            <text:p>8294320</text:p>
          </table:table-cell>
          <table:table-cell office:value-type="float" office:value="30000" table:style-name="ce4">
            <text:p>30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DPK1</text:p>
          </table:table-cell>
          <table:table-cell office:value-type="string" table:style-name="ce2">
            <text:p>C-19: Pathogen Genomics Programme (COG)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COVID 19 GENOMICS UK CONSORTIUM - STAFF COSTS - APRIL-JUNE 20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NEWCASTLE UPON TYNE</text:p>
          </table:table-cell>
          <table:table-cell office:value-type="date" office:date-value="2021-06-04T00:00:00" table:style-name="ce5">
            <text:p>04-Jun-2021</text:p>
          </table:table-cell>
          <table:table-cell office:value-type="float" office:value="8294384" table:style-name="ce3">
            <text:p>8294384</text:p>
          </table:table-cell>
          <table:table-cell office:value-type="float" office:value="5941.43" table:style-name="ce4">
            <text:p>5941.4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HE6</text:p>
          </table:table-cell>
          <table:table-cell office:value-type="string" table:style-name="ce2">
            <text:p>HI: Obesity Team Programme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6720109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NEWCASTLE UPON TYNE</text:p>
          </table:table-cell>
          <table:table-cell office:value-type="date" office:date-value="2021-06-04T00:00:00" table:style-name="ce5">
            <text:p>04-Jun-2021</text:p>
          </table:table-cell>
          <table:table-cell office:value-type="float" office:value="8294384" table:style-name="ce3">
            <text:p>8294384</text:p>
          </table:table-cell>
          <table:table-cell office:value-type="float" office:value="29707.16" table:style-name="ce4">
            <text:p>29707.1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HE6</text:p>
          </table:table-cell>
          <table:table-cell office:value-type="string" table:style-name="ce2">
            <text:p>HI: Obesity Team Programme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Obesity team commission honorary contract to design CPD modules for town planners.<text:s/>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PORTSMOUTH</text:p>
          </table:table-cell>
          <table:table-cell office:value-type="date" office:date-value="2021-06-04T00:00:00" table:style-name="ce5">
            <text:p>04-Jun-2021</text:p>
          </table:table-cell>
          <table:table-cell office:value-type="float" office:value="8294445" table:style-name="ce3">
            <text:p>8294445</text:p>
          </table:table-cell>
          <table:table-cell office:value-type="float" office:value="34480" table:style-name="ce4">
            <text:p>3448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DPK1</text:p>
          </table:table-cell>
          <table:table-cell office:value-type="string" table:style-name="ce2">
            <text:p>C-19: Pathogen Genomics Programme (COG)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UPLIFT COVID 19 GENOMICS UK CONSORTIUM - CONSUMABLES - PORTSMOUTH SIT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BUSINESS SERVICES AUTHORITY</text:p>
          </table:table-cell>
          <table:table-cell office:value-type="date" office:date-value="2021-06-04T00:00:00" table:style-name="ce5">
            <text:p>04-Jun-2021</text:p>
          </table:table-cell>
          <table:table-cell office:value-type="float" office:value="8294818" table:style-name="ce3">
            <text:p>8294818</text:p>
          </table:table-cell>
          <table:table-cell office:value-type="float" office:value="41227.79" table:style-name="ce4">
            <text:p>41227.7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SCL2</text:p>
          </table:table-cell>
          <table:table-cell office:value-type="string" table:style-name="ce2">
            <text:p>C-19: Capacity &amp; Recruitment</text:p>
          </table:table-cell>
          <table:table-cell office:value-type="string" table:style-name="ce2">
            <text:p>26205</text:p>
          </table:table-cell>
          <table:table-cell office:value-type="string" table:style-name="ce2">
            <text:p>Agency Pay</text:p>
          </table:table-cell>
          <table:table-cell office:value-type="string" table:style-name="ce8">
            <text:p>6726385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ST145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BUSINESS SERVICES AUTHORITY</text:p>
          </table:table-cell>
          <table:table-cell office:value-type="date" office:date-value="2021-06-04T00:00:00" table:style-name="ce5">
            <text:p>04-Jun-2021</text:p>
          </table:table-cell>
          <table:table-cell office:value-type="float" office:value="8294818" table:style-name="ce3">
            <text:p>8294818</text:p>
          </table:table-cell>
          <table:table-cell office:value-type="float" office:value="206138.95" table:style-name="ce4">
            <text:p>206138.9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SCL2</text:p>
          </table:table-cell>
          <table:table-cell office:value-type="string" table:style-name="ce2">
            <text:p>C-19: Capacity &amp; Recruitment</text:p>
          </table:table-cell>
          <table:table-cell office:value-type="string" table:style-name="ce2">
            <text:p>26205</text:p>
          </table:table-cell>
          <table:table-cell office:value-type="string" table:style-name="ce2">
            <text:p>Agency Pay</text:p>
          </table:table-cell>
          <table:table-cell office:value-type="string" table:style-name="ce8">
            <text:p>NHS Business Authority Staff for P^R Surge Capacity - COVID Response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ST145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PROFESSIONALS LIMITED</text:p>
          </table:table-cell>
          <table:table-cell office:value-type="date" office:date-value="2021-06-04T00:00:00" table:style-name="ce5">
            <text:p>04-Jun-2021</text:p>
          </table:table-cell>
          <table:table-cell office:value-type="float" office:value="8294820" table:style-name="ce3">
            <text:p>8294820</text:p>
          </table:table-cell>
          <table:table-cell office:value-type="float" office:value="9884.74" table:style-name="ce4">
            <text:p>9884.7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SCL2</text:p>
          </table:table-cell>
          <table:table-cell office:value-type="string" table:style-name="ce2">
            <text:p>C-19: Capacity &amp; Recruitment</text:p>
          </table:table-cell>
          <table:table-cell office:value-type="string" table:style-name="ce2">
            <text:p>26205</text:p>
          </table:table-cell>
          <table:table-cell office:value-type="string" table:style-name="ce2">
            <text:p>Agency Pay</text:p>
          </table:table-cell>
          <table:table-cell office:value-type="string" table:style-name="ce8">
            <text:p>6731407 Tier 1 - The Secretary of State for Health and Social Care<text:s/>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SP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PROFESSIONALS LIMITED</text:p>
          </table:table-cell>
          <table:table-cell office:value-type="date" office:date-value="2021-06-04T00:00:00" table:style-name="ce5">
            <text:p>04-Jun-2021</text:p>
          </table:table-cell>
          <table:table-cell office:value-type="float" office:value="8294820" table:style-name="ce3">
            <text:p>8294820</text:p>
          </table:table-cell>
          <table:table-cell office:value-type="float" office:value="49423.69" table:style-name="ce4">
            <text:p>49423.6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SCL2</text:p>
          </table:table-cell>
          <table:table-cell office:value-type="string" table:style-name="ce2">
            <text:p>C-19: Capacity &amp; Recruitment</text:p>
          </table:table-cell>
          <table:table-cell office:value-type="string" table:style-name="ce2">
            <text:p>26205</text:p>
          </table:table-cell>
          <table:table-cell office:value-type="string" table:style-name="ce2">
            <text:p>Agency Pay</text:p>
          </table:table-cell>
          <table:table-cell office:value-type="string" table:style-name="ce8">
            <text:p>Call off PO for NHSP staff supporting Tier 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SP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ITY SPRINT (UK) LIMITED</text:p>
          </table:table-cell>
          <table:table-cell office:value-type="date" office:date-value="2021-06-04T00:00:00" table:style-name="ce5">
            <text:p>04-Jun-2021</text:p>
          </table:table-cell>
          <table:table-cell office:value-type="float" office:value="8294832" table:style-name="ce3">
            <text:p>8294832</text:p>
          </table:table-cell>
          <table:table-cell office:value-type="float" office:value="31730.530000000002" table:style-name="ce4">
            <text:p>31730.53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51305</text:p>
          </table:table-cell>
          <table:table-cell office:value-type="string" table:style-name="ce2">
            <text:p>Postage and Courier Fees</text:p>
          </table:table-cell>
          <table:table-cell office:value-type="string" table:style-name="ce8">
            <text:p>COURIER CHARGE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ITY SPRINT (UK) LIMITED</text:p>
          </table:table-cell>
          <table:table-cell office:value-type="date" office:date-value="2021-06-04T00:00:00" table:style-name="ce5">
            <text:p>04-Jun-2021</text:p>
          </table:table-cell>
          <table:table-cell office:value-type="float" office:value="8294864" table:style-name="ce3">
            <text:p>8294864</text:p>
          </table:table-cell>
          <table:table-cell office:value-type="float" office:value="53846.21" table:style-name="ce4">
            <text:p>53846.21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51305</text:p>
          </table:table-cell>
          <table:table-cell office:value-type="string" table:style-name="ce2">
            <text:p>Postage and Courier Fees</text:p>
          </table:table-cell>
          <table:table-cell office:value-type="string" table:style-name="ce8">
            <text:p>COURIER CHARGE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6-04T00:00:00" table:style-name="ce5">
            <text:p>04-Jun-2021</text:p>
          </table:table-cell>
          <table:table-cell office:value-type="float" office:value="8294925" table:style-name="ce3">
            <text:p>8294925</text:p>
          </table:table-cell>
          <table:table-cell office:value-type="float" office:value="7310" table:style-name="ce4">
            <text:p>731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7</text:p>
          </table:table-cell>
          <table:table-cell office:value-type="string" table:style-name="ce2">
            <text:p>NIS: National Mycobacterium Reference Service- North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673256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6-04T00:00:00" table:style-name="ce5">
            <text:p>04-Jun-2021</text:p>
          </table:table-cell>
          <table:table-cell office:value-type="float" office:value="8294925" table:style-name="ce3">
            <text:p>8294925</text:p>
          </table:table-cell>
          <table:table-cell office:value-type="float" office:value="9137.5" table:style-name="ce4">
            <text:p>9137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7</text:p>
          </table:table-cell>
          <table:table-cell office:value-type="string" table:style-name="ce2">
            <text:p>NIS: National Mycobacterium Reference Service- North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Quotation Number: 4343355 MiSeq Silver Support Plan 22.05.21 to 21.05.22 Asset Number: M0174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6-04T00:00:00" table:style-name="ce5">
            <text:p>04-Jun-2021</text:p>
          </table:table-cell>
          <table:table-cell office:value-type="float" office:value="8294925" table:style-name="ce3">
            <text:p>8294925</text:p>
          </table:table-cell>
          <table:table-cell office:value-type="float" office:value="9137.5" table:style-name="ce4">
            <text:p>9137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7</text:p>
          </table:table-cell>
          <table:table-cell office:value-type="string" table:style-name="ce2">
            <text:p>NIS: National Mycobacterium Reference Service- North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Quotation Number: 4343355 MiSeq Silver Support Plan 22.05.21 to 21.05.22 Asset Number: M0322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6-04T00:00:00" table:style-name="ce5">
            <text:p>04-Jun-2021</text:p>
          </table:table-cell>
          <table:table-cell office:value-type="float" office:value="8294925" table:style-name="ce3">
            <text:p>8294925</text:p>
          </table:table-cell>
          <table:table-cell office:value-type="float" office:value="9137.5" table:style-name="ce4">
            <text:p>9137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7</text:p>
          </table:table-cell>
          <table:table-cell office:value-type="string" table:style-name="ce2">
            <text:p>NIS: National Mycobacterium Reference Service- North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Quotation Number: 4343355 MiSeq Silver Support Plan 22.05.21 to 21.05.22 Asset Number: M03368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6-04T00:00:00" table:style-name="ce5">
            <text:p>04-Jun-2021</text:p>
          </table:table-cell>
          <table:table-cell office:value-type="float" office:value="8294925" table:style-name="ce3">
            <text:p>8294925</text:p>
          </table:table-cell>
          <table:table-cell office:value-type="float" office:value="9137.5" table:style-name="ce4">
            <text:p>9137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7</text:p>
          </table:table-cell>
          <table:table-cell office:value-type="string" table:style-name="ce2">
            <text:p>NIS: National Mycobacterium Reference Service- North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Quotation Number: 4343355 MiSeq Silver Support Plan 22.05.21 to 21.05.22 Asset Number: M03594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6-07T00:00:00" table:style-name="ce5">
            <text:p>07-Jun-2021</text:p>
          </table:table-cell>
          <table:table-cell office:value-type="float" office:value="8295234" table:style-name="ce3">
            <text:p>8295234</text:p>
          </table:table-cell>
          <table:table-cell office:value-type="float" office:value="10107" table:style-name="ce4">
            <text:p>10107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6717268-1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6-07T00:00:00" table:style-name="ce5">
            <text:p>07-Jun-2021</text:p>
          </table:table-cell>
          <table:table-cell office:value-type="float" office:value="8295234" table:style-name="ce3">
            <text:p>8295234</text:p>
          </table:table-cell>
          <table:table-cell office:value-type="float" office:value="50535" table:style-name="ce4">
            <text:p>50535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Illumina DNA Prep, (M) Tagmentation (96 Sample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SRI (UK) LTD</text:p>
          </table:table-cell>
          <table:table-cell office:value-type="date" office:date-value="2021-06-07T00:00:00" table:style-name="ce5">
            <text:p>07-Jun-2021</text:p>
          </table:table-cell>
          <table:table-cell office:value-type="float" office:value="8296139" table:style-name="ce3">
            <text:p>8296139</text:p>
          </table:table-cell>
          <table:table-cell office:value-type="float" office:value="7039.04" table:style-name="ce4">
            <text:p>7039.0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MY1</text:p>
          </table:table-cell>
          <table:table-cell office:value-type="string" table:style-name="ce2">
            <text:p>HP: ERD Science and Technology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8">
            <text:p>673012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SRI (UK) LTD</text:p>
          </table:table-cell>
          <table:table-cell office:value-type="date" office:date-value="2021-06-07T00:00:00" table:style-name="ce5">
            <text:p>07-Jun-2021</text:p>
          </table:table-cell>
          <table:table-cell office:value-type="float" office:value="8296139" table:style-name="ce3">
            <text:p>8296139</text:p>
          </table:table-cell>
          <table:table-cell office:value-type="float" office:value="35195.22" table:style-name="ce4">
            <text:p>35195.2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MY1</text:p>
          </table:table-cell>
          <table:table-cell office:value-type="string" table:style-name="ce2">
            <text:p>HP: ERD Science and Technology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8">
            <text:p>Extension of PHEs existing Enterprise Licence Agreement (ELA) for 3 months from 1/5/21 to 31/7/21. ECM 594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HOENIX DOSIMETRY LTD</text:p>
          </table:table-cell>
          <table:table-cell office:value-type="date" office:date-value="2021-06-09T00:00:00" table:style-name="ce5">
            <text:p>09-Jun-2021</text:p>
          </table:table-cell>
          <table:table-cell office:value-type="float" office:value="8247265" table:style-name="ce3">
            <text:p>8247265</text:p>
          </table:table-cell>
          <table:table-cell office:value-type="float" office:value="9123" table:style-name="ce4">
            <text:p>9123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YC1</text:p>
          </table:table-cell>
          <table:table-cell office:value-type="string" table:style-name="ce2">
            <text:p>HP: PDS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661143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HOENIX DOSIMETRY LTD</text:p>
          </table:table-cell>
          <table:table-cell office:value-type="date" office:date-value="2021-06-09T00:00:00" table:style-name="ce5">
            <text:p>09-Jun-2021</text:p>
          </table:table-cell>
          <table:table-cell office:value-type="float" office:value="8247265" table:style-name="ce3">
            <text:p>8247265</text:p>
          </table:table-cell>
          <table:table-cell office:value-type="float" office:value="45615" table:style-name="ce4">
            <text:p>45615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YC1</text:p>
          </table:table-cell>
          <table:table-cell office:value-type="string" table:style-name="ce2">
            <text:p>HP: PDS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Fully comprehensive maintenance for 5 x Harshaw 8800 TLD readers &amp; 2 x wrappers; 2 visits per year, incl all breakdowns (&amp; parts - readers only). <text:s/>5 year contract until 31/3/23 ECM_5824. To be invoiced yearly. Year 4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6-09T00:00:00" table:style-name="ce5">
            <text:p>09-Jun-2021</text:p>
          </table:table-cell>
          <table:table-cell office:value-type="float" office:value="8268586" table:style-name="ce3">
            <text:p>8268586</text:p>
          </table:table-cell>
          <table:table-cell office:value-type="float" office:value="9137.5" table:style-name="ce4">
            <text:p>9137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4110</text:p>
          </table:table-cell>
          <table:table-cell office:value-type="string" table:style-name="ce2">
            <text:p>Laboratory: Leases</text:p>
          </table:table-cell>
          <table:table-cell office:value-type="string" table:style-name="ce8">
            <text:p>Maintenance contract (silver) Miseq (M03912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6-09T00:00:00" table:style-name="ce5">
            <text:p>09-Jun-2021</text:p>
          </table:table-cell>
          <table:table-cell office:value-type="float" office:value="8268586" table:style-name="ce3">
            <text:p>8268586</text:p>
          </table:table-cell>
          <table:table-cell office:value-type="float" office:value="9137.5" table:style-name="ce4">
            <text:p>9137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4110</text:p>
          </table:table-cell>
          <table:table-cell office:value-type="string" table:style-name="ce2">
            <text:p>Laboratory: Leases</text:p>
          </table:table-cell>
          <table:table-cell office:value-type="string" table:style-name="ce8">
            <text:p>Maintenance contract (silver) Miseq (M01481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6-09T00:00:00" table:style-name="ce5">
            <text:p>09-Jun-2021</text:p>
          </table:table-cell>
          <table:table-cell office:value-type="float" office:value="8268586" table:style-name="ce3">
            <text:p>8268586</text:p>
          </table:table-cell>
          <table:table-cell office:value-type="float" office:value="9137.5" table:style-name="ce4">
            <text:p>9137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4110</text:p>
          </table:table-cell>
          <table:table-cell office:value-type="string" table:style-name="ce2">
            <text:p>Laboratory: Leases</text:p>
          </table:table-cell>
          <table:table-cell office:value-type="string" table:style-name="ce8">
            <text:p>Maintenance contract (silver) Miseq (MO1760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6-09T00:00:00" table:style-name="ce5">
            <text:p>09-Jun-2021</text:p>
          </table:table-cell>
          <table:table-cell office:value-type="float" office:value="8268586" table:style-name="ce3">
            <text:p>8268586</text:p>
          </table:table-cell>
          <table:table-cell office:value-type="float" office:value="20034.52" table:style-name="ce4">
            <text:p>20034.5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4110</text:p>
          </table:table-cell>
          <table:table-cell office:value-type="string" table:style-name="ce2">
            <text:p>Laboratory: Leases</text:p>
          </table:table-cell>
          <table:table-cell office:value-type="string" table:style-name="ce8">
            <text:p>672833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6-09T00:00:00" table:style-name="ce5">
            <text:p>09-Jun-2021</text:p>
          </table:table-cell>
          <table:table-cell office:value-type="float" office:value="8268586" table:style-name="ce3">
            <text:p>8268586</text:p>
          </table:table-cell>
          <table:table-cell office:value-type="float" office:value="21986.18" table:style-name="ce4">
            <text:p>21986.1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4110</text:p>
          </table:table-cell>
          <table:table-cell office:value-type="string" table:style-name="ce2">
            <text:p>Laboratory: Leases</text:p>
          </table:table-cell>
          <table:table-cell office:value-type="string" table:style-name="ce8">
            <text:p>Maintenance contract (silver) Nextseq 500 (NS500628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6-09T00:00:00" table:style-name="ce5">
            <text:p>09-Jun-2021</text:p>
          </table:table-cell>
          <table:table-cell office:value-type="float" office:value="8268586" table:style-name="ce3">
            <text:p>8268586</text:p>
          </table:table-cell>
          <table:table-cell office:value-type="float" office:value="25386.95" table:style-name="ce4">
            <text:p>25386.9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4110</text:p>
          </table:table-cell>
          <table:table-cell office:value-type="string" table:style-name="ce2">
            <text:p>Laboratory: Leases</text:p>
          </table:table-cell>
          <table:table-cell office:value-type="string" table:style-name="ce8">
            <text:p>Maintenance contract (silver) Nextseq 550 (NB552079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6-09T00:00:00" table:style-name="ce5">
            <text:p>09-Jun-2021</text:p>
          </table:table-cell>
          <table:table-cell office:value-type="float" office:value="8268586" table:style-name="ce3">
            <text:p>8268586</text:p>
          </table:table-cell>
          <table:table-cell office:value-type="float" office:value="25386.95" table:style-name="ce4">
            <text:p>25386.9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4110</text:p>
          </table:table-cell>
          <table:table-cell office:value-type="string" table:style-name="ce2">
            <text:p>Laboratory: Leases</text:p>
          </table:table-cell>
          <table:table-cell office:value-type="string" table:style-name="ce8">
            <text:p>Maintenance contract (silver) Nextseq 550 (NB552083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ITACHI VANTARA LIMITED</text:p>
          </table:table-cell>
          <table:table-cell office:value-type="date" office:date-value="2021-06-09T00:00:00" table:style-name="ce5">
            <text:p>09-Jun-2021</text:p>
          </table:table-cell>
          <table:table-cell office:value-type="float" office:value="8270303" table:style-name="ce3">
            <text:p>8270303</text:p>
          </table:table-cell>
          <table:table-cell office:value-type="float" office:value="7716" table:style-name="ce4">
            <text:p>7716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8">
            <text:p>6695937 FB - ONLY £7156.01 AVAILABLE BARBARA HOPKINS EMAIL 06.05.2021</text:p>
          </table:table-cell>
          <table:table-cell office:value-type="string" table:style-name="ce2">
            <text:p>CONSULTANT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ITACHI VANTARA LIMITED</text:p>
          </table:table-cell>
          <table:table-cell office:value-type="date" office:date-value="2021-06-09T00:00:00" table:style-name="ce5">
            <text:p>09-Jun-2021</text:p>
          </table:table-cell>
          <table:table-cell office:value-type="float" office:value="8270303" table:style-name="ce3">
            <text:p>8270303</text:p>
          </table:table-cell>
          <table:table-cell office:value-type="float" office:value="38580" table:style-name="ce4">
            <text:p>3858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8">
            <text:p>Hitachi Consulting: <text:s/>CCN047 Call off Agreement - Additional resources and services (NBSS Lifecycle) financial year 21/22</text:p>
          </table:table-cell>
          <table:table-cell office:value-type="string" table:style-name="ce2">
            <text:p>CONSULTANT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EW SIGNATURE UK LIMITED</text:p>
          </table:table-cell>
          <table:table-cell office:value-type="date" office:date-value="2021-06-09T00:00:00" table:style-name="ce5">
            <text:p>09-Jun-2021</text:p>
          </table:table-cell>
          <table:table-cell office:value-type="float" office:value="8276538" table:style-name="ce3">
            <text:p>8276538</text:p>
          </table:table-cell>
          <table:table-cell office:value-type="float" office:value="9190.24" table:style-name="ce4">
            <text:p>9190.2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SCO9</text:p>
          </table:table-cell>
          <table:table-cell office:value-type="string" table:style-name="ce2">
            <text:p>C-19: ICT HP Expansion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6730054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EW SIGNATURE UK LIMITED</text:p>
          </table:table-cell>
          <table:table-cell office:value-type="date" office:date-value="2021-06-09T00:00:00" table:style-name="ce5">
            <text:p>09-Jun-2021</text:p>
          </table:table-cell>
          <table:table-cell office:value-type="float" office:value="8276538" table:style-name="ce3">
            <text:p>8276538</text:p>
          </table:table-cell>
          <table:table-cell office:value-type="float" office:value="45951.19" table:style-name="ce4">
            <text:p>45951.1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SCO9</text:p>
          </table:table-cell>
          <table:table-cell office:value-type="string" table:style-name="ce2">
            <text:p>C-19: ICT HP Expansion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Work Package 19.2. Early Life Support &amp; Oversight for USD - 01/04/21 - 31/05/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EW SIGNATURE UK LIMITED</text:p>
          </table:table-cell>
          <table:table-cell office:value-type="date" office:date-value="2021-06-09T00:00:00" table:style-name="ce5">
            <text:p>09-Jun-2021</text:p>
          </table:table-cell>
          <table:table-cell office:value-type="float" office:value="8276539" table:style-name="ce3">
            <text:p>8276539</text:p>
          </table:table-cell>
          <table:table-cell office:value-type="float" office:value="6174.05" table:style-name="ce4">
            <text:p>6174.05</text:p>
          </table:table-cell>
          <table:table-cell office:value-type="string" table:style-name="ce2">
            <text:p>111810</text:p>
          </table:table-cell>
          <table:table-cell office:value-type="string" table:style-name="ce2">
            <text:p>JKM0</text:p>
          </table:table-cell>
          <table:table-cell office:value-type="string" table:style-name="ce2">
            <text:p>C-19: HP: Contact Tracing Response Project Centre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672156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EW SIGNATURE UK LIMITED</text:p>
          </table:table-cell>
          <table:table-cell office:value-type="date" office:date-value="2021-06-09T00:00:00" table:style-name="ce5">
            <text:p>09-Jun-2021</text:p>
          </table:table-cell>
          <table:table-cell office:value-type="float" office:value="8276539" table:style-name="ce3">
            <text:p>8276539</text:p>
          </table:table-cell>
          <table:table-cell office:value-type="float" office:value="30870.260000000002" table:style-name="ce4">
            <text:p>30870.26</text:p>
          </table:table-cell>
          <table:table-cell office:value-type="string" table:style-name="ce2">
            <text:p>111810</text:p>
          </table:table-cell>
          <table:table-cell office:value-type="string" table:style-name="ce2">
            <text:p>JKM0</text:p>
          </table:table-cell>
          <table:table-cell office:value-type="string" table:style-name="ce2">
            <text:p>C-19: HP: Contact Tracing Response Project Centre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Work Package 19.1 - SGSS - Early Life Support from 01/02/21 to 31/05/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GOVERNMENT LEGAL DEPARTMENT</text:p>
          </table:table-cell>
          <table:table-cell office:value-type="date" office:date-value="2021-06-09T00:00:00" table:style-name="ce5">
            <text:p>09-Jun-2021</text:p>
          </table:table-cell>
          <table:table-cell office:value-type="float" office:value="8277981" table:style-name="ce3">
            <text:p>8277981</text:p>
          </table:table-cell>
          <table:table-cell office:value-type="float" office:value="5800" table:style-name="ce4">
            <text:p>58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RTM1</text:p>
          </table:table-cell>
          <table:table-cell office:value-type="string" table:style-name="ce2">
            <text:p>CA: Chief Executives Office</text:p>
          </table:table-cell>
          <table:table-cell office:value-type="string" table:style-name="ce2">
            <text:p>54105</text:p>
          </table:table-cell>
          <table:table-cell office:value-type="string" table:style-name="ce2">
            <text:p>Legal Fees</text:p>
          </table:table-cell>
          <table:table-cell office:value-type="string" table:style-name="ce8">
            <text:p>6730182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GOVERNMENT LEGAL DEPARTMENT</text:p>
          </table:table-cell>
          <table:table-cell office:value-type="date" office:date-value="2021-06-09T00:00:00" table:style-name="ce5">
            <text:p>09-Jun-2021</text:p>
          </table:table-cell>
          <table:table-cell office:value-type="float" office:value="8277981" table:style-name="ce3">
            <text:p>8277981</text:p>
          </table:table-cell>
          <table:table-cell office:value-type="float" office:value="29000" table:style-name="ce4">
            <text:p>29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RTM1</text:p>
          </table:table-cell>
          <table:table-cell office:value-type="string" table:style-name="ce2">
            <text:p>CA: Chief Executives Office</text:p>
          </table:table-cell>
          <table:table-cell office:value-type="string" table:style-name="ce2">
            <text:p>54105</text:p>
          </table:table-cell>
          <table:table-cell office:value-type="string" table:style-name="ce2">
            <text:p>Legal Fees</text:p>
          </table:table-cell>
          <table:table-cell office:value-type="string" table:style-name="ce8">
            <text:p>Professional work from 1st April 21 until <text:s/>June 30th 21 Invoice A3340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ANVERS INTERNATIONAL LIMITED</text:p>
          </table:table-cell>
          <table:table-cell office:value-type="date" office:date-value="2021-06-09T00:00:00" table:style-name="ce5">
            <text:p>09-Jun-2021</text:p>
          </table:table-cell>
          <table:table-cell office:value-type="float" office:value="8285186" table:style-name="ce3">
            <text:p>8285186</text:p>
          </table:table-cell>
          <table:table-cell office:value-type="float" office:value="11246.61" table:style-name="ce4">
            <text:p>11246.61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6717864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ANVERS INTERNATIONAL LIMITED</text:p>
          </table:table-cell>
          <table:table-cell office:value-type="date" office:date-value="2021-06-09T00:00:00" table:style-name="ce5">
            <text:p>09-Jun-2021</text:p>
          </table:table-cell>
          <table:table-cell office:value-type="float" office:value="8285186" table:style-name="ce3">
            <text:p>8285186</text:p>
          </table:table-cell>
          <table:table-cell office:value-type="float" office:value="25537.8" table:style-name="ce4">
            <text:p>25537.8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QUOTE 1045: 1st Class Trackable Post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ANVERS INTERNATIONAL LIMITED</text:p>
          </table:table-cell>
          <table:table-cell office:value-type="date" office:date-value="2021-06-09T00:00:00" table:style-name="ce5">
            <text:p>09-Jun-2021</text:p>
          </table:table-cell>
          <table:table-cell office:value-type="float" office:value="8285186" table:style-name="ce3">
            <text:p>8285186</text:p>
          </table:table-cell>
          <table:table-cell office:value-type="float" office:value="30695.25" table:style-name="ce4">
            <text:p>30695.25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QUOTE 1045: 2000 Swab Kits daily for 4 weeks with HPT dedicated forms per kit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CHESTER UNIVERSITY NHS FOUNDATION TRUST (MFT)</text:p>
          </table:table-cell>
          <table:table-cell office:value-type="date" office:date-value="2021-06-09T00:00:00" table:style-name="ce5">
            <text:p>09-Jun-2021</text:p>
          </table:table-cell>
          <table:table-cell office:value-type="float" office:value="8291194" table:style-name="ce3">
            <text:p>8291194</text:p>
          </table:table-cell>
          <table:table-cell office:value-type="float" office:value="36664" table:style-name="ce4">
            <text:p>36664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APE1</text:p>
          </table:table-cell>
          <table:table-cell office:value-type="string" table:style-name="ce2">
            <text:p>NIS: Manchester Lab</text:p>
          </table:table-cell>
          <table:table-cell office:value-type="string" table:style-name="ce2">
            <text:p>44110</text:p>
          </table:table-cell>
          <table:table-cell office:value-type="string" table:style-name="ce2">
            <text:p>Laboratory: Leases</text:p>
          </table:table-cell>
          <table:table-cell office:value-type="string" table:style-name="ce8">
            <text:p>PHE supply of reagents to Vaccine Evaluation Unit<text:s/><text:span text:style-name="T1"><text:s/>20/21 PHE/MFT PHE/MFT annual recharge at M12</text:span>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0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CHESTER UNIVERSITY NHS FOUNDATION TRUST (MFT)</text:p>
          </table:table-cell>
          <table:table-cell office:value-type="date" office:date-value="2021-06-09T00:00:00" table:style-name="ce5">
            <text:p>09-Jun-2021</text:p>
          </table:table-cell>
          <table:table-cell office:value-type="float" office:value="8291216" table:style-name="ce3">
            <text:p>8291216</text:p>
          </table:table-cell>
          <table:table-cell office:value-type="float" office:value="873424" table:style-name="ce4">
            <text:p>873424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APE1</text:p>
          </table:table-cell>
          <table:table-cell office:value-type="string" table:style-name="ce2">
            <text:p>NIS: Manchester Lab</text:p>
          </table:table-cell>
          <table:table-cell office:value-type="string" table:style-name="ce2">
            <text:p>44110</text:p>
          </table:table-cell>
          <table:table-cell office:value-type="string" table:style-name="ce2">
            <text:p>Laboratory: Leases</text:p>
          </table:table-cell>
          <table:table-cell office:value-type="string" table:style-name="ce8">
            <text:p>PHE Virology Consumables Main Contract (Recharge Adjustment) 20/21 PHE/MFT annual recharge: M12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0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CHESTER UNIVERSITY NHS FOUNDATION TRUST (MFT)</text:p>
          </table:table-cell>
          <table:table-cell office:value-type="date" office:date-value="2021-06-09T00:00:00" table:style-name="ce5">
            <text:p>09-Jun-2021</text:p>
          </table:table-cell>
          <table:table-cell office:value-type="float" office:value="8291220" table:style-name="ce3">
            <text:p>8291220</text:p>
          </table:table-cell>
          <table:table-cell office:value-type="float" office:value="135789.79999999999" table:style-name="ce4">
            <text:p>135789.8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APE1</text:p>
          </table:table-cell>
          <table:table-cell office:value-type="string" table:style-name="ce2">
            <text:p>NIS: Manchester Lab</text:p>
          </table:table-cell>
          <table:table-cell office:value-type="string" table:style-name="ce2">
            <text:p>44110</text:p>
          </table:table-cell>
          <table:table-cell office:value-type="string" table:style-name="ce2">
            <text:p>Laboratory: Leases</text:p>
          </table:table-cell>
          <table:table-cell office:value-type="string" table:style-name="ce8">
            <text:p>6718937<text:span text:style-name="T3"><text:s/></text:span>- 2020-2021 Rental costs for Microbiology, Clinical Sciences Building, Oxford Road Site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0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CHESTER UNIVERSITY NHS FOUNDATION TRUST (MFT)</text:p>
          </table:table-cell>
          <table:table-cell office:value-type="date" office:date-value="2021-06-09T00:00:00" table:style-name="ce5">
            <text:p>09-Jun-2021</text:p>
          </table:table-cell>
          <table:table-cell office:value-type="float" office:value="8291220" table:style-name="ce3">
            <text:p>8291220</text:p>
          </table:table-cell>
          <table:table-cell office:value-type="float" office:value="678949" table:style-name="ce4">
            <text:p>678949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APE1</text:p>
          </table:table-cell>
          <table:table-cell office:value-type="string" table:style-name="ce2">
            <text:p>NIS: Manchester Lab</text:p>
          </table:table-cell>
          <table:table-cell office:value-type="string" table:style-name="ce2">
            <text:p>44110</text:p>
          </table:table-cell>
          <table:table-cell office:value-type="string" table:style-name="ce2">
            <text:p>Laboratory: Leases</text:p>
          </table:table-cell>
          <table:table-cell office:value-type="string" table:style-name="ce8">
            <text:p>FAO: CSS Finance  PHE/MFT Clinical Sciences buildings laboratory accommodation recharges for 2020/2021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0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ON WHITLEY SCIENTIFIC LTD</text:p>
          </table:table-cell>
          <table:table-cell office:value-type="date" office:date-value="2021-06-09T00:00:00" table:style-name="ce5">
            <text:p>09-Jun-2021</text:p>
          </table:table-cell>
          <table:table-cell office:value-type="float" office:value="8294351" table:style-name="ce3">
            <text:p>8294351</text:p>
          </table:table-cell>
          <table:table-cell office:value-type="float" office:value="75" table:style-name="ce4">
            <text:p>75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APE1</text:p>
          </table:table-cell>
          <table:table-cell office:value-type="string" table:style-name="ce2">
            <text:p>NIS: Manchester Lab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L00050 Single Point Calibration on workstation with certification indulded <text:s/>QT-34876/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ON WHITLEY SCIENTIFIC LTD</text:p>
          </table:table-cell>
          <table:table-cell office:value-type="date" office:date-value="2021-06-09T00:00:00" table:style-name="ce5">
            <text:p>09-Jun-2021</text:p>
          </table:table-cell>
          <table:table-cell office:value-type="float" office:value="8294351" table:style-name="ce3">
            <text:p>8294351</text:p>
          </table:table-cell>
          <table:table-cell office:value-type="float" office:value="3600.5" table:style-name="ce4">
            <text:p>3600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APE1</text:p>
          </table:table-cell>
          <table:table-cell office:value-type="string" table:style-name="ce2">
            <text:p>NIS: Manchester Lab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L00020 Whitley A95 Workstation Fully Comprehensive QT-34876/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ON WHITLEY SCIENTIFIC LTD</text:p>
          </table:table-cell>
          <table:table-cell office:value-type="date" office:date-value="2021-06-09T00:00:00" table:style-name="ce5">
            <text:p>09-Jun-2021</text:p>
          </table:table-cell>
          <table:table-cell office:value-type="float" office:value="8294351" table:style-name="ce3">
            <text:p>8294351</text:p>
          </table:table-cell>
          <table:table-cell office:value-type="float" office:value="19019.7" table:style-name="ce4">
            <text:p>19019.7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APE1</text:p>
          </table:table-cell>
          <table:table-cell office:value-type="string" table:style-name="ce2">
            <text:p>NIS: Manchester Lab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6731334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ON WHITLEY SCIENTIFIC LTD</text:p>
          </table:table-cell>
          <table:table-cell office:value-type="date" office:date-value="2021-06-09T00:00:00" table:style-name="ce5">
            <text:p>09-Jun-2021</text:p>
          </table:table-cell>
          <table:table-cell office:value-type="float" office:value="8294351" table:style-name="ce3">
            <text:p>8294351</text:p>
          </table:table-cell>
          <table:table-cell office:value-type="float" office:value="91423" table:style-name="ce4">
            <text:p>91423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APE1</text:p>
          </table:table-cell>
          <table:table-cell office:value-type="string" table:style-name="ce2">
            <text:p>NIS: Manchester Lab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QT-34876/1 L00026 WASP Year 5 WASPLab Contract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PS GROUP (ALLIED PUBLICITY SVS (MANCHESTER) LTD )</text:p>
          </table:table-cell>
          <table:table-cell office:value-type="date" office:date-value="2021-06-09T00:00:00" table:style-name="ce5">
            <text:p>09-Jun-2021</text:p>
          </table:table-cell>
          <table:table-cell office:value-type="float" office:value="8295380" table:style-name="ce3">
            <text:p>8295380</text:p>
          </table:table-cell>
          <table:table-cell office:value-type="float" office:value="45775.64" table:style-name="ce4">
            <text:p>45775.6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7</text:p>
          </table:table-cell>
          <table:table-cell office:value-type="string" table:style-name="ce2">
            <text:p>VAC: Vaccines and Countermeasures C&amp;A Programmes</text:p>
          </table:table-cell>
          <table:table-cell office:value-type="string" table:style-name="ce2">
            <text:p>51105</text:p>
          </table:table-cell>
          <table:table-cell office:value-type="string" table:style-name="ce2">
            <text:p>Office Consumables Stationery</text:p>
          </table:table-cell>
          <table:table-cell office:value-type="string" table:style-name="ce8">
            <text:p>Phase 2 version 4 - AZ full portfolio revisions V1 and V2 re blood clotting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PS GROUP (ALLIED PUBLICITY SVS (MANCHESTER) LTD )</text:p>
          </table:table-cell>
          <table:table-cell office:value-type="date" office:date-value="2021-06-09T00:00:00" table:style-name="ce5">
            <text:p>09-Jun-2021</text:p>
          </table:table-cell>
          <table:table-cell office:value-type="float" office:value="8295384" table:style-name="ce3">
            <text:p>8295384</text:p>
          </table:table-cell>
          <table:table-cell office:value-type="float" office:value="31320.53" table:style-name="ce4">
            <text:p>31320.5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7</text:p>
          </table:table-cell>
          <table:table-cell office:value-type="string" table:style-name="ce2">
            <text:p>VAC: Vaccines and Countermeasures C&amp;A Programmes</text:p>
          </table:table-cell>
          <table:table-cell office:value-type="string" table:style-name="ce2">
            <text:p>51105</text:p>
          </table:table-cell>
          <table:table-cell office:value-type="string" table:style-name="ce2">
            <text:p>Office Consumables Stationery</text:p>
          </table:table-cell>
          <table:table-cell office:value-type="string" table:style-name="ce8">
            <text:p>Phase 2 version 4 - AZ full portfolio revisions V1 and V2 re blood clotting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REUD COMMUNICATIONS LTD</text:p>
          </table:table-cell>
          <table:table-cell office:value-type="date" office:date-value="2021-06-09T00:00:00" table:style-name="ce5">
            <text:p>09-Jun-2021</text:p>
          </table:table-cell>
          <table:table-cell office:value-type="float" office:value="8297250" table:style-name="ce3">
            <text:p>8297250</text:p>
          </table:table-cell>
          <table:table-cell office:value-type="float" office:value="13697.04" table:style-name="ce4">
            <text:p>13697.0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4</text:p>
          </table:table-cell>
          <table:table-cell office:value-type="string" table:style-name="ce2">
            <text:p>MKT: Mental Health</text:p>
          </table:table-cell>
          <table:table-cell office:value-type="string" table:style-name="ce2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8">
            <text:p>672560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REUD COMMUNICATIONS LTD</text:p>
          </table:table-cell>
          <table:table-cell office:value-type="date" office:date-value="2021-06-09T00:00:00" table:style-name="ce5">
            <text:p>09-Jun-2021</text:p>
          </table:table-cell>
          <table:table-cell office:value-type="float" office:value="8297250" table:style-name="ce3">
            <text:p>8297250</text:p>
          </table:table-cell>
          <table:table-cell office:value-type="float" office:value="68485.2" table:style-name="ce4">
            <text:p>68485.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4</text:p>
          </table:table-cell>
          <table:table-cell office:value-type="string" table:style-name="ce2">
            <text:p>MKT: Mental Health</text:p>
          </table:table-cell>
          <table:table-cell office:value-type="string" table:style-name="ce2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8">
            <text:p>ecm5687 / Every Mind Matters / BAME activation costs / 2020/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PS GROUP (ALLIED PUBLICITY SVS (MANCHESTER) LTD )</text:p>
          </table:table-cell>
          <table:table-cell office:value-type="date" office:date-value="2021-06-09T00:00:00" table:style-name="ce5">
            <text:p>09-Jun-2021</text:p>
          </table:table-cell>
          <table:table-cell office:value-type="float" office:value="8297256" table:style-name="ce3">
            <text:p>8297256</text:p>
          </table:table-cell>
          <table:table-cell office:value-type="float" office:value="72940.509999999995" table:style-name="ce4">
            <text:p>72940.5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7</text:p>
          </table:table-cell>
          <table:table-cell office:value-type="string" table:style-name="ce2">
            <text:p>VAC: Vaccines and Countermeasures C&amp;A Programmes</text:p>
          </table:table-cell>
          <table:table-cell office:value-type="string" table:style-name="ce2">
            <text:p>51105</text:p>
          </table:table-cell>
          <table:table-cell office:value-type="string" table:style-name="ce2">
            <text:p>Office Consumables Stationery</text:p>
          </table:table-cell>
          <table:table-cell office:value-type="string" table:style-name="ce8">
            <text:p>Phase 2 version 4 - AZ full portfolio revisions V1 and V2 re blood clotting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PS GROUP (ALLIED PUBLICITY SVS (MANCHESTER) LTD )</text:p>
          </table:table-cell>
          <table:table-cell office:value-type="date" office:date-value="2021-06-09T00:00:00" table:style-name="ce5">
            <text:p>09-Jun-2021</text:p>
          </table:table-cell>
          <table:table-cell office:value-type="float" office:value="8297259" table:style-name="ce3">
            <text:p>8297259</text:p>
          </table:table-cell>
          <table:table-cell office:value-type="float" office:value="121218.87" table:style-name="ce4">
            <text:p>121218.8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7</text:p>
          </table:table-cell>
          <table:table-cell office:value-type="string" table:style-name="ce2">
            <text:p>VAC: Vaccines and Countermeasures C&amp;A Programmes</text:p>
          </table:table-cell>
          <table:table-cell office:value-type="string" table:style-name="ce2">
            <text:p>51105</text:p>
          </table:table-cell>
          <table:table-cell office:value-type="string" table:style-name="ce2">
            <text:p>Office Consumables Stationery</text:p>
          </table:table-cell>
          <table:table-cell office:value-type="string" table:style-name="ce8">
            <text:p>Phase 2 version 4 - AZ full portfolio revisions V1 and V2 re blood clotting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EW SIGNATURE UK LIMITED</text:p>
          </table:table-cell>
          <table:table-cell office:value-type="date" office:date-value="2021-06-09T00:00:00" table:style-name="ce5">
            <text:p>09-Jun-2021</text:p>
          </table:table-cell>
          <table:table-cell office:value-type="float" office:value="8297403" table:style-name="ce3">
            <text:p>8297403</text:p>
          </table:table-cell>
          <table:table-cell office:value-type="float" office:value="4370" table:style-name="ce4">
            <text:p>4370.00</text:p>
          </table:table-cell>
          <table:table-cell office:value-type="string" table:style-name="ce2">
            <text:p>111810</text:p>
          </table:table-cell>
          <table:table-cell office:value-type="string" table:style-name="ce2">
            <text:p>JKM0</text:p>
          </table:table-cell>
          <table:table-cell office:value-type="string" table:style-name="ce2">
            <text:p>C-19: HP: Contact Tracing Response Project Centre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672156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EW SIGNATURE UK LIMITED</text:p>
          </table:table-cell>
          <table:table-cell office:value-type="date" office:date-value="2021-06-09T00:00:00" table:style-name="ce5">
            <text:p>09-Jun-2021</text:p>
          </table:table-cell>
          <table:table-cell office:value-type="float" office:value="8297403" table:style-name="ce3">
            <text:p>8297403</text:p>
          </table:table-cell>
          <table:table-cell office:value-type="float" office:value="21850" table:style-name="ce4">
            <text:p>21850.00</text:p>
          </table:table-cell>
          <table:table-cell office:value-type="string" table:style-name="ce2">
            <text:p>111810</text:p>
          </table:table-cell>
          <table:table-cell office:value-type="string" table:style-name="ce2">
            <text:p>JKM0</text:p>
          </table:table-cell>
          <table:table-cell office:value-type="string" table:style-name="ce2">
            <text:p>C-19: HP: Contact Tracing Response Project Centre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Work Package 19.1 - SGSS - Early Life Support from 01/02/21 to 31/05/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6-09T00:00:00" table:style-name="ce5">
            <text:p>09-Jun-2021</text:p>
          </table:table-cell>
          <table:table-cell office:value-type="float" office:value="8297452" table:style-name="ce3">
            <text:p>8297452</text:p>
          </table:table-cell>
          <table:table-cell office:value-type="float" office:value="4626.78" table:style-name="ce4">
            <text:p>4626.7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6712070-26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6-09T00:00:00" table:style-name="ce5">
            <text:p>09-Jun-2021</text:p>
          </table:table-cell>
          <table:table-cell office:value-type="float" office:value="8297452" table:style-name="ce3">
            <text:p>8297452</text:p>
          </table:table-cell>
          <table:table-cell office:value-type="float" office:value="23133.9" table:style-name="ce4">
            <text:p>23133.9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NEXTSEQ 500/550 MID OUTPUT KIT V2.5 (150 CYCLE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YAL MAIL</text:p>
          </table:table-cell>
          <table:table-cell office:value-type="date" office:date-value="2021-06-09T00:00:00" table:style-name="ce5">
            <text:p>09-Jun-2021</text:p>
          </table:table-cell>
          <table:table-cell office:value-type="float" office:value="8298185" table:style-name="ce3">
            <text:p>8298185</text:p>
          </table:table-cell>
          <table:table-cell office:value-type="float" office:value="61092.07" table:style-name="ce4">
            <text:p>61092.0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4</text:p>
          </table:table-cell>
          <table:table-cell office:value-type="string" table:style-name="ce2">
            <text:p>NIS: Colindale General Facilities</text:p>
          </table:table-cell>
          <table:table-cell office:value-type="string" table:style-name="ce2">
            <text:p>51305</text:p>
          </table:table-cell>
          <table:table-cell office:value-type="string" table:style-name="ce2">
            <text:p>Postage and Courier Fees</text:p>
          </table:table-cell>
          <table:table-cell office:value-type="string" table:style-name="ce8">
            <text:p>POSTAL CHARGES<text:span text:style-name="T3"><text:s/></text:span>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FRA</text:p>
          </table:table-cell>
          <table:table-cell office:value-type="date" office:date-value="2021-06-09T00:00:00" table:style-name="ce5">
            <text:p>09-Jun-2021</text:p>
          </table:table-cell>
          <table:table-cell office:value-type="float" office:value="8298216" table:style-name="ce3">
            <text:p>8298216</text:p>
          </table:table-cell>
          <table:table-cell office:value-type="float" office:value="12666" table:style-name="ce4">
            <text:p>12666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HE1</text:p>
          </table:table-cell>
          <table:table-cell office:value-type="string" table:style-name="ce2">
            <text:p>HI: Nutrition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6729719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EFR003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FRA</text:p>
          </table:table-cell>
          <table:table-cell office:value-type="date" office:date-value="2021-06-09T00:00:00" table:style-name="ce5">
            <text:p>09-Jun-2021</text:p>
          </table:table-cell>
          <table:table-cell office:value-type="float" office:value="8298216" table:style-name="ce3">
            <text:p>8298216</text:p>
          </table:table-cell>
          <table:table-cell office:value-type="float" office:value="63330" table:style-name="ce4">
            <text:p>6333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HE1</text:p>
          </table:table-cell>
          <table:table-cell office:value-type="string" table:style-name="ce2">
            <text:p>HI: Nutrition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C-048 IMPACT OF COVID-19 ON GROCERY PURCHASES, an extension to a project with the same name, PHE reference C040 dated 26 June 202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EFR00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1-06-09T00:00:00" table:style-name="ce5">
            <text:p>09-Jun-2021</text:p>
          </table:table-cell>
          <table:table-cell office:value-type="float" office:value="8298277" table:style-name="ce3">
            <text:p>8298277</text:p>
          </table:table-cell>
          <table:table-cell office:value-type="float" office:value="4545.88" table:style-name="ce4">
            <text:p>4545.8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Z1</text:p>
          </table:table-cell>
          <table:table-cell office:value-type="string" table:style-name="ce2">
            <text:p>HP: Estates &amp; Facilities</text:p>
          </table:table-cell>
          <table:table-cell office:value-type="string" table:style-name="ce2">
            <text:p>68105</text:p>
          </table:table-cell>
          <table:table-cell office:value-type="string" table:style-name="ce2">
            <text:p>Cleaning Costs</text:p>
          </table:table-cell>
          <table:table-cell office:value-type="string" table:style-name="ce8">
            <text:p>6732634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1-06-09T00:00:00" table:style-name="ce5">
            <text:p>09-Jun-2021</text:p>
          </table:table-cell>
          <table:table-cell office:value-type="float" office:value="8298277" table:style-name="ce3">
            <text:p>8298277</text:p>
          </table:table-cell>
          <table:table-cell office:value-type="float" office:value="22729.39" table:style-name="ce4">
            <text:p>22729.3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Z1</text:p>
          </table:table-cell>
          <table:table-cell office:value-type="string" table:style-name="ce2">
            <text:p>HP: Estates &amp; Facilities</text:p>
          </table:table-cell>
          <table:table-cell office:value-type="string" table:style-name="ce2">
            <text:p>68105</text:p>
          </table:table-cell>
          <table:table-cell office:value-type="string" table:style-name="ce2">
            <text:p>Cleaning Costs</text:p>
          </table:table-cell>
          <table:table-cell office:value-type="string" table:style-name="ce8">
            <text:p>Soft Services for Chilton 1 April 2021 - 31 March 2022, excluding consumables.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1-06-09T00:00:00" table:style-name="ce5">
            <text:p>09-Jun-2021</text:p>
          </table:table-cell>
          <table:table-cell office:value-type="float" office:value="8298279" table:style-name="ce3">
            <text:p>8298279</text:p>
          </table:table-cell>
          <table:table-cell office:value-type="float" office:value="4545.88" table:style-name="ce4">
            <text:p>4545.8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Z1</text:p>
          </table:table-cell>
          <table:table-cell office:value-type="string" table:style-name="ce2">
            <text:p>HP: Estates &amp; Facilities</text:p>
          </table:table-cell>
          <table:table-cell office:value-type="string" table:style-name="ce2">
            <text:p>68105</text:p>
          </table:table-cell>
          <table:table-cell office:value-type="string" table:style-name="ce2">
            <text:p>Cleaning Costs</text:p>
          </table:table-cell>
          <table:table-cell office:value-type="string" table:style-name="ce8">
            <text:p>6732634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1-06-09T00:00:00" table:style-name="ce5">
            <text:p>09-Jun-2021</text:p>
          </table:table-cell>
          <table:table-cell office:value-type="float" office:value="8298279" table:style-name="ce3">
            <text:p>8298279</text:p>
          </table:table-cell>
          <table:table-cell office:value-type="float" office:value="22729.39" table:style-name="ce4">
            <text:p>22729.3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Z1</text:p>
          </table:table-cell>
          <table:table-cell office:value-type="string" table:style-name="ce2">
            <text:p>HP: Estates &amp; Facilities</text:p>
          </table:table-cell>
          <table:table-cell office:value-type="string" table:style-name="ce2">
            <text:p>68105</text:p>
          </table:table-cell>
          <table:table-cell office:value-type="string" table:style-name="ce2">
            <text:p>Cleaning Costs</text:p>
          </table:table-cell>
          <table:table-cell office:value-type="string" table:style-name="ce8">
            <text:p>Soft Services for Chilton 1 April 2021 - 31 March 2022, excluding consumables.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ICROSENSDX LIMITED</text:p>
          </table:table-cell>
          <table:table-cell office:value-type="date" office:date-value="2021-06-09T00:00:00" table:style-name="ce5">
            <text:p>09-Jun-2021</text:p>
          </table:table-cell>
          <table:table-cell office:value-type="float" office:value="8298427" table:style-name="ce3">
            <text:p>8298427</text:p>
          </table:table-cell>
          <table:table-cell office:value-type="float" office:value="6123.2" table:style-name="ce4">
            <text:p>6123.2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6724786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ICROSENSDX LIMITED</text:p>
          </table:table-cell>
          <table:table-cell office:value-type="date" office:date-value="2021-06-09T00:00:00" table:style-name="ce5">
            <text:p>09-Jun-2021</text:p>
          </table:table-cell>
          <table:table-cell office:value-type="float" office:value="8298427" table:style-name="ce3">
            <text:p>8298427</text:p>
          </table:table-cell>
          <table:table-cell office:value-type="float" office:value="30616" table:style-name="ce4">
            <text:p>30616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DELIVERIES TO INCLUDE ALL REQUIRED COMPONENTS OF RAPIPREP NUCLEIC ACID EXTRACTION KIT. STANDING ORDER TO BE DELIVERED 3 WEEKLY @ QTY 16 PER DELIVERY, UNLESS ADVISED OTHERWIS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ANVERS INTERNATIONAL LIMITED</text:p>
          </table:table-cell>
          <table:table-cell office:value-type="date" office:date-value="2021-06-09T00:00:00" table:style-name="ce5">
            <text:p>09-Jun-2021</text:p>
          </table:table-cell>
          <table:table-cell office:value-type="float" office:value="8298535" table:style-name="ce3">
            <text:p>8298535</text:p>
          </table:table-cell>
          <table:table-cell office:value-type="float" office:value="11245.4" table:style-name="ce4">
            <text:p>11245.4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6717864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ANVERS INTERNATIONAL LIMITED</text:p>
          </table:table-cell>
          <table:table-cell office:value-type="date" office:date-value="2021-06-09T00:00:00" table:style-name="ce5">
            <text:p>09-Jun-2021</text:p>
          </table:table-cell>
          <table:table-cell office:value-type="float" office:value="8298535" table:style-name="ce3">
            <text:p>8298535</text:p>
          </table:table-cell>
          <table:table-cell office:value-type="float" office:value="26217.75" table:style-name="ce4">
            <text:p>26217.75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QUOTE 1045: 2000 Swab Kits daily for 4 weeks with HPT dedicated forms per kit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ANVERS INTERNATIONAL LIMITED</text:p>
          </table:table-cell>
          <table:table-cell office:value-type="date" office:date-value="2021-06-09T00:00:00" table:style-name="ce5">
            <text:p>09-Jun-2021</text:p>
          </table:table-cell>
          <table:table-cell office:value-type="float" office:value="8298535" table:style-name="ce3">
            <text:p>8298535</text:p>
          </table:table-cell>
          <table:table-cell office:value-type="float" office:value="30009.24" table:style-name="ce4">
            <text:p>30009.24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QUOTE 1045: 1st Class Trackable Post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UVIA LIMITED</text:p>
          </table:table-cell>
          <table:table-cell office:value-type="date" office:date-value="2021-06-11T00:00:00" table:style-name="ce5">
            <text:p>11-Jun-2021</text:p>
          </table:table-cell>
          <table:table-cell office:value-type="float" office:value="8249301" table:style-name="ce3">
            <text:p>8249301</text:p>
          </table:table-cell>
          <table:table-cell office:value-type="float" office:value="12349" table:style-name="ce4">
            <text:p>12349.00</text:p>
          </table:table-cell>
          <table:table-cell office:value-type="string" table:style-name="ce2">
            <text:p>111854</text:p>
          </table:table-cell>
          <table:table-cell office:value-type="string" table:style-name="ce2">
            <text:p>LTE0</text:p>
          </table:table-cell>
          <table:table-cell office:value-type="string" table:style-name="ce2">
            <text:p>HP: Radiation Effects Project Centr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6665799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UVIA LIMITED</text:p>
          </table:table-cell>
          <table:table-cell office:value-type="date" office:date-value="2021-06-11T00:00:00" table:style-name="ce5">
            <text:p>11-Jun-2021</text:p>
          </table:table-cell>
          <table:table-cell office:value-type="float" office:value="8249301" table:style-name="ce3">
            <text:p>8249301</text:p>
          </table:table-cell>
          <table:table-cell office:value-type="float" office:value="61745" table:style-name="ce4">
            <text:p>61745.00</text:p>
          </table:table-cell>
          <table:table-cell office:value-type="string" table:style-name="ce2">
            <text:p>111854</text:p>
          </table:table-cell>
          <table:table-cell office:value-type="string" table:style-name="ce2">
            <text:p>LTE0</text:p>
          </table:table-cell>
          <table:table-cell office:value-type="string" table:style-name="ce2">
            <text:p>HP: Radiation Effects Project Centr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Provision of SHIELD Epidemiology database services 2020-21 Q4 (NEW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KANTAR UK LIMITED</text:p>
          </table:table-cell>
          <table:table-cell office:value-type="date" office:date-value="2021-06-11T00:00:00" table:style-name="ce5">
            <text:p>11-Jun-2021</text:p>
          </table:table-cell>
          <table:table-cell office:value-type="float" office:value="8267253" table:style-name="ce3">
            <text:p>8267253</text:p>
          </table:table-cell>
          <table:table-cell office:value-type="float" office:value="99200" table:style-name="ce4">
            <text:p>992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HE7</text:p>
          </table:table-cell>
          <table:table-cell office:value-type="string" table:style-name="ce2">
            <text:p>HI: COS &amp; Responsibility Programme</text:p>
          </table:table-cell>
          <table:table-cell office:value-type="string" table:style-name="ce2">
            <text:p>54312</text:p>
          </table:table-cell>
          <table:table-cell office:value-type="string" table:style-name="ce2">
            <text:p>Sub-contracted R&amp;D</text:p>
          </table:table-cell>
          <table:table-cell office:value-type="string" table:style-name="ce8">
            <text:p>6725599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KANTAR UK LIMITED</text:p>
          </table:table-cell>
          <table:table-cell office:value-type="date" office:date-value="2021-06-11T00:00:00" table:style-name="ce5">
            <text:p>11-Jun-2021</text:p>
          </table:table-cell>
          <table:table-cell office:value-type="float" office:value="8267253" table:style-name="ce3">
            <text:p>8267253</text:p>
          </table:table-cell>
          <table:table-cell office:value-type="float" office:value="496000" table:style-name="ce4">
            <text:p>496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HE7</text:p>
          </table:table-cell>
          <table:table-cell office:value-type="string" table:style-name="ce2">
            <text:p>HI: COS &amp; Responsibility Programme</text:p>
          </table:table-cell>
          <table:table-cell office:value-type="string" table:style-name="ce2">
            <text:p>54312</text:p>
          </table:table-cell>
          <table:table-cell office:value-type="string" table:style-name="ce2">
            <text:p>Sub-contracted R&amp;D</text:p>
          </table:table-cell>
          <table:table-cell office:value-type="string" table:style-name="ce8">
            <text:p>Year One Provision of Sales and Nutrient Data to support reduction and reformulation programme<text:span text:style-name="T3">.</text:span>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6-11T00:00:00" table:style-name="ce5">
            <text:p>11-Jun-2021</text:p>
          </table:table-cell>
          <table:table-cell office:value-type="float" office:value="8274105" table:style-name="ce3">
            <text:p>8274105</text:p>
          </table:table-cell>
          <table:table-cell office:value-type="float" office:value="193.16" table:style-name="ce4">
            <text:p>193.16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COBAS SOLID WASTE BAG WITH INSERT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6-11T00:00:00" table:style-name="ce5">
            <text:p>11-Jun-2021</text:p>
          </table:table-cell>
          <table:table-cell office:value-type="float" office:value="8274105" table:style-name="ce3">
            <text:p>8274105</text:p>
          </table:table-cell>
          <table:table-cell office:value-type="float" office:value="474.12" table:style-name="ce4">
            <text:p>474.1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COBAS SOLID WASTE BAG WITH INSERT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6-11T00:00:00" table:style-name="ce5">
            <text:p>11-Jun-2021</text:p>
          </table:table-cell>
          <table:table-cell office:value-type="float" office:value="8274105" table:style-name="ce3">
            <text:p>8274105</text:p>
          </table:table-cell>
          <table:table-cell office:value-type="float" office:value="2299.44" table:style-name="ce4">
            <text:p>2299.44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COBAS OMNI AMPLIFICATION PLATE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6-11T00:00:00" table:style-name="ce5">
            <text:p>11-Jun-2021</text:p>
          </table:table-cell>
          <table:table-cell office:value-type="float" office:value="8274105" table:style-name="ce3">
            <text:p>8274105</text:p>
          </table:table-cell>
          <table:table-cell office:value-type="float" office:value="3536.52" table:style-name="ce4">
            <text:p>3536.52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COBAS OMNI PROCESSING PLATE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6-11T00:00:00" table:style-name="ce5">
            <text:p>11-Jun-2021</text:p>
          </table:table-cell>
          <table:table-cell office:value-type="float" office:value="8274105" table:style-name="ce3">
            <text:p>8274105</text:p>
          </table:table-cell>
          <table:table-cell office:value-type="float" office:value="4986.24" table:style-name="ce4">
            <text:p>4986.2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COBAS OMNI WASH BUFFER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6-11T00:00:00" table:style-name="ce5">
            <text:p>11-Jun-2021</text:p>
          </table:table-cell>
          <table:table-cell office:value-type="float" office:value="8274105" table:style-name="ce3">
            <text:p>8274105</text:p>
          </table:table-cell>
          <table:table-cell office:value-type="float" office:value="7627.96" table:style-name="ce4">
            <text:p>7627.9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65</text:p>
          </table:table-cell>
          <table:table-cell office:value-type="string" table:style-name="ce2">
            <text:p>Plastics</text:p>
          </table:table-cell>
          <table:table-cell office:value-type="string" table:style-name="ce8">
            <text:p>6695722-149 TO 16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6-11T00:00:00" table:style-name="ce5">
            <text:p>11-Jun-2021</text:p>
          </table:table-cell>
          <table:table-cell office:value-type="float" office:value="8274105" table:style-name="ce3">
            <text:p>8274105</text:p>
          </table:table-cell>
          <table:table-cell office:value-type="float" office:value="8313.36" table:style-name="ce4">
            <text:p>8313.3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65</text:p>
          </table:table-cell>
          <table:table-cell office:value-type="string" table:style-name="ce2">
            <text:p>Plastics</text:p>
          </table:table-cell>
          <table:table-cell office:value-type="string" table:style-name="ce8">
            <text:p>COBAS OMNI AMPLIFICATION PLATE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6-11T00:00:00" table:style-name="ce5">
            <text:p>11-Jun-2021</text:p>
          </table:table-cell>
          <table:table-cell office:value-type="float" office:value="8274105" table:style-name="ce3">
            <text:p>8274105</text:p>
          </table:table-cell>
          <table:table-cell office:value-type="float" office:value="8752.16" table:style-name="ce4">
            <text:p>8752.16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COBAS OMNI PIPETTE TIPS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6-11T00:00:00" table:style-name="ce5">
            <text:p>11-Jun-2021</text:p>
          </table:table-cell>
          <table:table-cell office:value-type="float" office:value="8274105" table:style-name="ce3">
            <text:p>8274105</text:p>
          </table:table-cell>
          <table:table-cell office:value-type="float" office:value="11014" table:style-name="ce4">
            <text:p>11014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COBAS OMNI SPEC DILUENT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6-11T00:00:00" table:style-name="ce5">
            <text:p>11-Jun-2021</text:p>
          </table:table-cell>
          <table:table-cell office:value-type="float" office:value="8274105" table:style-name="ce3">
            <text:p>8274105</text:p>
          </table:table-cell>
          <table:table-cell office:value-type="float" office:value="12060.44" table:style-name="ce4">
            <text:p>12060.4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COBAS OMNI PROCESSING PLATE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6-11T00:00:00" table:style-name="ce5">
            <text:p>11-Jun-2021</text:p>
          </table:table-cell>
          <table:table-cell office:value-type="float" office:value="8274105" table:style-name="ce3">
            <text:p>8274105</text:p>
          </table:table-cell>
          <table:table-cell office:value-type="float" office:value="14170" table:style-name="ce4">
            <text:p>14170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COBAS OMNI LYSIS BUFFER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6-11T00:00:00" table:style-name="ce5">
            <text:p>11-Jun-2021</text:p>
          </table:table-cell>
          <table:table-cell office:value-type="float" office:value="8274105" table:style-name="ce3">
            <text:p>8274105</text:p>
          </table:table-cell>
          <table:table-cell office:value-type="float" office:value="23684.639999999999" table:style-name="ce4">
            <text:p>23684.64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COBAS OMNI WASH BUFFER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6-11T00:00:00" table:style-name="ce5">
            <text:p>11-Jun-2021</text:p>
          </table:table-cell>
          <table:table-cell office:value-type="float" office:value="8274105" table:style-name="ce3">
            <text:p>8274105</text:p>
          </table:table-cell>
          <table:table-cell office:value-type="float" office:value="26701.08" table:style-name="ce4">
            <text:p>26701.08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COBAS OMNI MGP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6-11T00:00:00" table:style-name="ce5">
            <text:p>11-Jun-2021</text:p>
          </table:table-cell>
          <table:table-cell office:value-type="float" office:value="8274105" table:style-name="ce3">
            <text:p>8274105</text:p>
          </table:table-cell>
          <table:table-cell office:value-type="float" office:value="29826.440000000002" table:style-name="ce4">
            <text:p>29826.4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65</text:p>
          </table:table-cell>
          <table:table-cell office:value-type="string" table:style-name="ce2">
            <text:p>Plastics</text:p>
          </table:table-cell>
          <table:table-cell office:value-type="string" table:style-name="ce8">
            <text:p>COBAS OMNI PIPETTE TIPS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6-11T00:00:00" table:style-name="ce5">
            <text:p>11-Jun-2021</text:p>
          </table:table-cell>
          <table:table-cell office:value-type="float" office:value="8274105" table:style-name="ce3">
            <text:p>8274105</text:p>
          </table:table-cell>
          <table:table-cell office:value-type="float" office:value="36456.340000000004" table:style-name="ce4">
            <text:p>36456.3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COBAS OMNI SPEC DILUENT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6-11T00:00:00" table:style-name="ce5">
            <text:p>11-Jun-2021</text:p>
          </table:table-cell>
          <table:table-cell office:value-type="float" office:value="8274105" table:style-name="ce3">
            <text:p>8274105</text:p>
          </table:table-cell>
          <table:table-cell office:value-type="float" office:value="42297.99" table:style-name="ce4">
            <text:p>42297.99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COBAS SARS-COV-2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6-11T00:00:00" table:style-name="ce5">
            <text:p>11-Jun-2021</text:p>
          </table:table-cell>
          <table:table-cell office:value-type="float" office:value="8274105" table:style-name="ce3">
            <text:p>8274105</text:p>
          </table:table-cell>
          <table:table-cell office:value-type="float" office:value="50161.8" table:style-name="ce4">
            <text:p>50161.8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COBAS OMNI LYSIS BUFFER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6-11T00:00:00" table:style-name="ce5">
            <text:p>11-Jun-2021</text:p>
          </table:table-cell>
          <table:table-cell office:value-type="float" office:value="8274105" table:style-name="ce3">
            <text:p>8274105</text:p>
          </table:table-cell>
          <table:table-cell office:value-type="float" office:value="61813.440000000002" table:style-name="ce4">
            <text:p>61813.44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COBAS OMNI NEGATIVE CONTROL KIT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6-11T00:00:00" table:style-name="ce5">
            <text:p>11-Jun-2021</text:p>
          </table:table-cell>
          <table:table-cell office:value-type="float" office:value="8274105" table:style-name="ce3">
            <text:p>8274105</text:p>
          </table:table-cell>
          <table:table-cell office:value-type="float" office:value="73547.040000000008" table:style-name="ce4">
            <text:p>73547.0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COBAS OMNI WASH BUFFER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6-11T00:00:00" table:style-name="ce5">
            <text:p>11-Jun-2021</text:p>
          </table:table-cell>
          <table:table-cell office:value-type="float" office:value="8274105" table:style-name="ce3">
            <text:p>8274105</text:p>
          </table:table-cell>
          <table:table-cell office:value-type="float" office:value="92615.88" table:style-name="ce4">
            <text:p>92615.8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COBAS OMNI MGP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6-11T00:00:00" table:style-name="ce5">
            <text:p>11-Jun-2021</text:p>
          </table:table-cell>
          <table:table-cell office:value-type="float" office:value="8274105" table:style-name="ce3">
            <text:p>8274105</text:p>
          </table:table-cell>
          <table:table-cell office:value-type="float" office:value="106000" table:style-name="ce4">
            <text:p>106000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COBAS SARS-COV-2 CONTROL KIT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6-11T00:00:00" table:style-name="ce5">
            <text:p>11-Jun-2021</text:p>
          </table:table-cell>
          <table:table-cell office:value-type="float" office:value="8274105" table:style-name="ce3">
            <text:p>8274105</text:p>
          </table:table-cell>
          <table:table-cell office:value-type="float" office:value="213177.12" table:style-name="ce4">
            <text:p>213177.1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COBAS OMNI NEGATIVE CONTROL KIT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6-11T00:00:00" table:style-name="ce5">
            <text:p>11-Jun-2021</text:p>
          </table:table-cell>
          <table:table-cell office:value-type="float" office:value="8274105" table:style-name="ce3">
            <text:p>8274105</text:p>
          </table:table-cell>
          <table:table-cell office:value-type="float" office:value="239123.64" table:style-name="ce4">
            <text:p>239123.6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6695722-149 TO 16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6-11T00:00:00" table:style-name="ce5">
            <text:p>11-Jun-2021</text:p>
          </table:table-cell>
          <table:table-cell office:value-type="float" office:value="8274105" table:style-name="ce3">
            <text:p>8274105</text:p>
          </table:table-cell>
          <table:table-cell office:value-type="float" office:value="270000" table:style-name="ce4">
            <text:p>270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COBAS SARS-COV-2 CONTROL KIT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6-11T00:00:00" table:style-name="ce5">
            <text:p>11-Jun-2021</text:p>
          </table:table-cell>
          <table:table-cell office:value-type="float" office:value="8274105" table:style-name="ce3">
            <text:p>8274105</text:p>
          </table:table-cell>
          <table:table-cell office:value-type="float" office:value="291724.58" table:style-name="ce4">
            <text:p>291724.58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6695722-149 TO 16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6-11T00:00:00" table:style-name="ce5">
            <text:p>11-Jun-2021</text:p>
          </table:table-cell>
          <table:table-cell office:value-type="float" office:value="8274105" table:style-name="ce3">
            <text:p>8274105</text:p>
          </table:table-cell>
          <table:table-cell office:value-type="float" office:value="706980.69000000006" table:style-name="ce4">
            <text:p>706980.6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COBAS SARS-COV-2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6-11T00:00:00" table:style-name="ce5">
            <text:p>11-Jun-2021</text:p>
          </table:table-cell>
          <table:table-cell office:value-type="float" office:value="8274105" table:style-name="ce3">
            <text:p>8274105</text:p>
          </table:table-cell>
          <table:table-cell office:value-type="float" office:value="734772.27" table:style-name="ce4">
            <text:p>734772.2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6695722-149 TO 16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6-11T00:00:00" table:style-name="ce5">
            <text:p>11-Jun-2021</text:p>
          </table:table-cell>
          <table:table-cell office:value-type="float" office:value="8274105" table:style-name="ce3">
            <text:p>8274105</text:p>
          </table:table-cell>
          <table:table-cell office:value-type="float" office:value="1158160.3999999999" table:style-name="ce4">
            <text:p>1158160.4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COBAS KIT 6800/8800 SARS-COV2 480T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6-11T00:00:00" table:style-name="ce5">
            <text:p>11-Jun-2021</text:p>
          </table:table-cell>
          <table:table-cell office:value-type="float" office:value="8274105" table:style-name="ce3">
            <text:p>8274105</text:p>
          </table:table-cell>
          <table:table-cell office:value-type="float" office:value="3409019.96" table:style-name="ce4">
            <text:p>3409019.9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COBAS KIT 6800/8800 SARS-COV2 480T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KANTAR UK LIMITED</text:p>
          </table:table-cell>
          <table:table-cell office:value-type="date" office:date-value="2021-06-11T00:00:00" table:style-name="ce5">
            <text:p>11-Jun-2021</text:p>
          </table:table-cell>
          <table:table-cell office:value-type="float" office:value="8291305" table:style-name="ce3">
            <text:p>8291305</text:p>
          </table:table-cell>
          <table:table-cell office:value-type="float" office:value="89280" table:style-name="ce4">
            <text:p>8928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HE7</text:p>
          </table:table-cell>
          <table:table-cell office:value-type="string" table:style-name="ce2">
            <text:p>HI: COS &amp; Responsibility Programme</text:p>
          </table:table-cell>
          <table:table-cell office:value-type="string" table:style-name="ce2">
            <text:p>54312</text:p>
          </table:table-cell>
          <table:table-cell office:value-type="string" table:style-name="ce2">
            <text:p>Sub-contracted R&amp;D</text:p>
          </table:table-cell>
          <table:table-cell office:value-type="string" table:style-name="ce8">
            <text:p>6725599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KANTAR UK LIMITED</text:p>
          </table:table-cell>
          <table:table-cell office:value-type="date" office:date-value="2021-06-11T00:00:00" table:style-name="ce5">
            <text:p>11-Jun-2021</text:p>
          </table:table-cell>
          <table:table-cell office:value-type="float" office:value="8291305" table:style-name="ce3">
            <text:p>8291305</text:p>
          </table:table-cell>
          <table:table-cell office:value-type="float" office:value="446400" table:style-name="ce4">
            <text:p>4464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HE7</text:p>
          </table:table-cell>
          <table:table-cell office:value-type="string" table:style-name="ce2">
            <text:p>HI: COS &amp; Responsibility Programme</text:p>
          </table:table-cell>
          <table:table-cell office:value-type="string" table:style-name="ce2">
            <text:p>54312</text:p>
          </table:table-cell>
          <table:table-cell office:value-type="string" table:style-name="ce2">
            <text:p>Sub-contracted R&amp;D</text:p>
          </table:table-cell>
          <table:table-cell office:value-type="string" table:style-name="ce8">
            <text:p>Year One Provision of Sales and Nutrient Data to support reduction and reformulation programm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5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VALIANTYS LIMITED</text:p>
          </table:table-cell>
          <table:table-cell office:value-type="date" office:date-value="2021-06-11T00:00:00" table:style-name="ce5">
            <text:p>11-Jun-2021</text:p>
          </table:table-cell>
          <table:table-cell office:value-type="float" office:value="8291362" table:style-name="ce3">
            <text:p>8291362</text:p>
          </table:table-cell>
          <table:table-cell office:value-type="float" office:value="1000" table:style-name="ce4">
            <text:p>1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F5</text:p>
          </table:table-cell>
          <table:table-cell office:value-type="string" table:style-name="ce2">
            <text:p>FCD: Digital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8">
            <text:p>Attachment Checker for Jira (server) 10000 USER(S):</text:p>
            <text:p>- License : Renewal COMMERCIAL</text:p>
            <text:p>- Support period : 22-Jul-2021 &gt; 22-Jul-2022</text:p>
            <text:p>- Support Entitlement Number: SEN-1233804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5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VALIANTYS LIMITED</text:p>
          </table:table-cell>
          <table:table-cell office:value-type="date" office:date-value="2021-06-11T00:00:00" table:style-name="ce5">
            <text:p>11-Jun-2021</text:p>
          </table:table-cell>
          <table:table-cell office:value-type="float" office:value="8291362" table:style-name="ce3">
            <text:p>8291362</text:p>
          </table:table-cell>
          <table:table-cell office:value-type="float" office:value="1000" table:style-name="ce4">
            <text:p>1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F5</text:p>
          </table:table-cell>
          <table:table-cell office:value-type="string" table:style-name="ce2">
            <text:p>FCD: Digital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8">
            <text:p>Smart Checklist for Jira. Enterprise (server) 10000 USER(S) :</text:p>
            <text:p>- License : Renewal COMMERCIAL</text:p>
            <text:p>- Support period : 22-Jul-2021 &gt; 22-Jul-2022</text:p>
            <text:p>- Support Entitlement Number: SEN-1233804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5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VALIANTYS LIMITED</text:p>
          </table:table-cell>
          <table:table-cell office:value-type="date" office:date-value="2021-06-11T00:00:00" table:style-name="ce5">
            <text:p>11-Jun-2021</text:p>
          </table:table-cell>
          <table:table-cell office:value-type="float" office:value="8291362" table:style-name="ce3">
            <text:p>8291362</text:p>
          </table:table-cell>
          <table:table-cell office:value-type="float" office:value="1000" table:style-name="ce4">
            <text:p>1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F5</text:p>
          </table:table-cell>
          <table:table-cell office:value-type="string" table:style-name="ce2">
            <text:p>FCD: Digital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8">
            <text:p>Attachment Checker for Confluence (server) 10000 USER(S) :</text:p>
            <text:p>- License : Renewal COMMERCIAL</text:p>
            <text:p>- Support period : 22-Jul-2021 &gt; 22-Jul-2022</text:p>
            <text:p>- Support Entitlement Number: SEN-123380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5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VALIANTYS LIMITED</text:p>
          </table:table-cell>
          <table:table-cell office:value-type="date" office:date-value="2021-06-11T00:00:00" table:style-name="ce5">
            <text:p>11-Jun-2021</text:p>
          </table:table-cell>
          <table:table-cell office:value-type="float" office:value="8291362" table:style-name="ce3">
            <text:p>8291362</text:p>
          </table:table-cell>
          <table:table-cell office:value-type="float" office:value="1020" table:style-name="ce4">
            <text:p>102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F5</text:p>
          </table:table-cell>
          <table:table-cell office:value-type="string" table:style-name="ce2">
            <text:p>FCD: Digital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8">
            <text:p>Email This Issue (server) 10000 USER(S) :</text:p>
            <text:p>- License : Renewal COMMERCIAL</text:p>
            <text:p>- Support period : 22-Jul-2021 &gt; 22-Jul-2022</text:p>
            <text:p>- Support Entitlement Number: SEN-1233804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5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VALIANTYS LIMITED</text:p>
          </table:table-cell>
          <table:table-cell office:value-type="date" office:date-value="2021-06-11T00:00:00" table:style-name="ce5">
            <text:p>11-Jun-2021</text:p>
          </table:table-cell>
          <table:table-cell office:value-type="float" office:value="8291362" table:style-name="ce3">
            <text:p>8291362</text:p>
          </table:table-cell>
          <table:table-cell office:value-type="float" office:value="1200" table:style-name="ce4">
            <text:p>12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F5</text:p>
          </table:table-cell>
          <table:table-cell office:value-type="string" table:style-name="ce2">
            <text:p>FCD: Digital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8">
            <text:p>User Management for Jira (server) 10000 USER(S) :</text:p>
            <text:p>- License : Renewal COMMERCIAL</text:p>
            <text:p>- Support period : 22-Jul-2021 &gt; 22-Jul-2022</text:p>
            <text:p>- Support Entitlement Number: SEN-1438898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5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VALIANTYS LIMITED</text:p>
          </table:table-cell>
          <table:table-cell office:value-type="date" office:date-value="2021-06-11T00:00:00" table:style-name="ce5">
            <text:p>11-Jun-2021</text:p>
          </table:table-cell>
          <table:table-cell office:value-type="float" office:value="8291362" table:style-name="ce3">
            <text:p>8291362</text:p>
          </table:table-cell>
          <table:table-cell office:value-type="float" office:value="1280" table:style-name="ce4">
            <text:p>128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F5</text:p>
          </table:table-cell>
          <table:table-cell office:value-type="string" table:style-name="ce2">
            <text:p>FCD: Digital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8">
            <text:p>Table Filter and Charts for Confluence (server) 10000 USER(S) :</text:p>
            <text:p>- License : Renewal COMMERCIAL</text:p>
            <text:p>- Support period : 22-Jul-2021 &gt; 22-Jul-2022</text:p>
            <text:p>- Support Entitlement Number: SEN-1233804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5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VALIANTYS LIMITED</text:p>
          </table:table-cell>
          <table:table-cell office:value-type="date" office:date-value="2021-06-11T00:00:00" table:style-name="ce5">
            <text:p>11-Jun-2021</text:p>
          </table:table-cell>
          <table:table-cell office:value-type="float" office:value="8291362" table:style-name="ce3">
            <text:p>8291362</text:p>
          </table:table-cell>
          <table:table-cell office:value-type="float" office:value="1440" table:style-name="ce4">
            <text:p>144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F5</text:p>
          </table:table-cell>
          <table:table-cell office:value-type="string" table:style-name="ce2">
            <text:p>FCD: Digital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8">
            <text:p>Extended Schemes for Jira (server) 10000 USER(S) :</text:p>
            <text:p>- License : Renewal COMMERCIAL</text:p>
            <text:p>- Support period : 26-Jul-2021 &gt; 26-Jul-2022</text:p>
            <text:p>- Support Entitlement Number: SEN-1438898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5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VALIANTYS LIMITED</text:p>
          </table:table-cell>
          <table:table-cell office:value-type="date" office:date-value="2021-06-11T00:00:00" table:style-name="ce5">
            <text:p>11-Jun-2021</text:p>
          </table:table-cell>
          <table:table-cell office:value-type="float" office:value="8291362" table:style-name="ce3">
            <text:p>8291362</text:p>
          </table:table-cell>
          <table:table-cell office:value-type="float" office:value="2000" table:style-name="ce4">
            <text:p>2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F5</text:p>
          </table:table-cell>
          <table:table-cell office:value-type="string" table:style-name="ce2">
            <text:p>FCD: Digital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8">
            <text:p>eazyBI Reports and Charts for Jira (server) 10000 USER(S) :</text:p>
            <text:p>- License : Renewal COMMERCIAL</text:p>
            <text:p>- Support period : 22-Jul-2021 &gt; 22-Jul-2022</text:p>
            <text:p>- Support Entitlement Number: SEN-1233803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5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VALIANTYS LIMITED</text:p>
          </table:table-cell>
          <table:table-cell office:value-type="date" office:date-value="2021-06-11T00:00:00" table:style-name="ce5">
            <text:p>11-Jun-2021</text:p>
          </table:table-cell>
          <table:table-cell office:value-type="float" office:value="8291362" table:style-name="ce3">
            <text:p>8291362</text:p>
          </table:table-cell>
          <table:table-cell office:value-type="float" office:value="2360" table:style-name="ce4">
            <text:p>236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F5</text:p>
          </table:table-cell>
          <table:table-cell office:value-type="string" table:style-name="ce2">
            <text:p>FCD: Digital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8">
            <text:p>JSU Automation Suite for Jira Workflows (server) 10000 USER(S) :</text:p>
            <text:p>- License : Renewal COMMERCIAL</text:p>
            <text:p>- Support period : 22-Jul-2021 &gt; 22-Jul-2022</text:p>
            <text:p>- Support Entitlement Number: SEN-1438898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5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VALIANTYS LIMITED</text:p>
          </table:table-cell>
          <table:table-cell office:value-type="date" office:date-value="2021-06-11T00:00:00" table:style-name="ce5">
            <text:p>11-Jun-2021</text:p>
          </table:table-cell>
          <table:table-cell office:value-type="float" office:value="8291362" table:style-name="ce3">
            <text:p>8291362</text:p>
          </table:table-cell>
          <table:table-cell office:value-type="float" office:value="2720" table:style-name="ce4">
            <text:p>272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F5</text:p>
          </table:table-cell>
          <table:table-cell office:value-type="string" table:style-name="ce2">
            <text:p>FCD: Digital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8">
            <text:p>Jira Misc Workflow Extensions (JMWE) (server) 10000 USER(S) :</text:p>
            <text:p>- License : Renewal COMMERCIAL</text:p>
            <text:p>- Support period : 22-Jul-2021 &gt; 22-Jul-2022</text:p>
            <text:p>- Support Entitlement Number: SEN-1233803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5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VALIANTYS LIMITED</text:p>
          </table:table-cell>
          <table:table-cell office:value-type="date" office:date-value="2021-06-11T00:00:00" table:style-name="ce5">
            <text:p>11-Jun-2021</text:p>
          </table:table-cell>
          <table:table-cell office:value-type="float" office:value="8291362" table:style-name="ce3">
            <text:p>8291362</text:p>
          </table:table-cell>
          <table:table-cell office:value-type="float" office:value="3800" table:style-name="ce4">
            <text:p>38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F5</text:p>
          </table:table-cell>
          <table:table-cell office:value-type="string" table:style-name="ce2">
            <text:p>FCD: Digital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8">
            <text:p>Elements Connect (formerly nFeed) (server) 10000 USER(S) :</text:p>
            <text:p>- License : Renewal COMMERCIAL</text:p>
            <text:p>- Support period : 22-Jul-2021 &gt; 22-Jul-2022</text:p>
            <text:p>- Support Entitlement Number: SEN-1438898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6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VALIANTYS LIMITED</text:p>
          </table:table-cell>
          <table:table-cell office:value-type="date" office:date-value="2021-06-11T00:00:00" table:style-name="ce5">
            <text:p>11-Jun-2021</text:p>
          </table:table-cell>
          <table:table-cell office:value-type="float" office:value="8291362" table:style-name="ce3">
            <text:p>8291362</text:p>
          </table:table-cell>
          <table:table-cell office:value-type="float" office:value="3840" table:style-name="ce4">
            <text:p>384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F5</text:p>
          </table:table-cell>
          <table:table-cell office:value-type="string" table:style-name="ce2">
            <text:p>FCD: Digital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8">
            <text:p>draw.io Diagrams for Confluence (server) 10000</text:p>
            <text:p>USER(S) :</text:p>
            <text:p>- License : Renewal COMMERCIAL</text:p>
            <text:p>- Support period : 22-Jul-2021 &gt; 22-Jul-2022</text:p>
            <text:p>- Support Entitlement Number: SEN-1438898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5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VALIANTYS LIMITED</text:p>
          </table:table-cell>
          <table:table-cell office:value-type="date" office:date-value="2021-06-11T00:00:00" table:style-name="ce5">
            <text:p>11-Jun-2021</text:p>
          </table:table-cell>
          <table:table-cell office:value-type="float" office:value="8291362" table:style-name="ce3">
            <text:p>8291362</text:p>
          </table:table-cell>
          <table:table-cell office:value-type="float" office:value="4560" table:style-name="ce4">
            <text:p>456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F5</text:p>
          </table:table-cell>
          <table:table-cell office:value-type="string" table:style-name="ce2">
            <text:p>FCD: Digital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8">
            <text:p>ScriptRunner for Jira (server) 10000 USER(S) :</text:p>
            <text:p>- License : Renewal COMMERCIAL</text:p>
            <text:p>- Support period : 22-Jul-2021 &gt; 22-Jul-2022</text:p>
            <text:p>- Support Entitlement Number: SEN-1233804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5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VALIANTYS LIMITED</text:p>
          </table:table-cell>
          <table:table-cell office:value-type="date" office:date-value="2021-06-11T00:00:00" table:style-name="ce5">
            <text:p>11-Jun-2021</text:p>
          </table:table-cell>
          <table:table-cell office:value-type="float" office:value="8291362" table:style-name="ce3">
            <text:p>8291362</text:p>
          </table:table-cell>
          <table:table-cell office:value-type="float" office:value="5000" table:style-name="ce4">
            <text:p>5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F5</text:p>
          </table:table-cell>
          <table:table-cell office:value-type="string" table:style-name="ce2">
            <text:p>FCD: Digital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8">
            <text:p>Automation for Jira - Server (server) 10000 USER(S) :</text:p>
            <text:p>- License : Renewal COMMERCIAL</text:p>
            <text:p>- Support period : 22-Jul-2021 &gt; 22-Jul-2022</text:p>
            <text:p>- Support Entitlement Number: SEN-1233804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5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VALIANTYS LIMITED</text:p>
          </table:table-cell>
          <table:table-cell office:value-type="date" office:date-value="2021-06-11T00:00:00" table:style-name="ce5">
            <text:p>11-Jun-2021</text:p>
          </table:table-cell>
          <table:table-cell office:value-type="float" office:value="8291362" table:style-name="ce3">
            <text:p>8291362</text:p>
          </table:table-cell>
          <table:table-cell office:value-type="float" office:value="8000" table:style-name="ce4">
            <text:p>8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F5</text:p>
          </table:table-cell>
          <table:table-cell office:value-type="string" table:style-name="ce2">
            <text:p>FCD: Digital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8">
            <text:p>Tempo Timesheets-Time Tracking &amp; Reports (server) 10000 USER(S) :</text:p>
            <text:p>- License : Renewal COMMERCIAL</text:p>
            <text:p>- Support period : 22-Jul-2021 &gt; 22-Jul-2022</text:p>
            <text:p>- Support Entitlement Number: SEN-1233804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VALIANTYS LIMITED</text:p>
          </table:table-cell>
          <table:table-cell office:value-type="date" office:date-value="2021-06-11T00:00:00" table:style-name="ce5">
            <text:p>11-Jun-2021</text:p>
          </table:table-cell>
          <table:table-cell office:value-type="float" office:value="8291362" table:style-name="ce3">
            <text:p>8291362</text:p>
          </table:table-cell>
          <table:table-cell office:value-type="float" office:value="15148" table:style-name="ce4">
            <text:p>15148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F5</text:p>
          </table:table-cell>
          <table:table-cell office:value-type="string" table:style-name="ce2">
            <text:p>FCD: Digital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8">
            <text:p>673149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5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VALIANTYS LIMITED</text:p>
          </table:table-cell>
          <table:table-cell office:value-type="date" office:date-value="2021-06-11T00:00:00" table:style-name="ce5">
            <text:p>11-Jun-2021</text:p>
          </table:table-cell>
          <table:table-cell office:value-type="float" office:value="8291362" table:style-name="ce3">
            <text:p>8291362</text:p>
          </table:table-cell>
          <table:table-cell office:value-type="float" office:value="15360" table:style-name="ce4">
            <text:p>1536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F5</text:p>
          </table:table-cell>
          <table:table-cell office:value-type="string" table:style-name="ce2">
            <text:p>FCD: Digital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8">
            <text:p>Confluence (server) 10000 USER(S) :</text:p>
            <text:p>- License : Renewal COMMERCIAL</text:p>
            <text:p>- Support period : 22-Jul-2021 &gt; 22-Jul-2022</text:p>
            <text:p>- Support Entitlement Number: SEN-1233803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5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VALIANTYS LIMITED</text:p>
          </table:table-cell>
          <table:table-cell office:value-type="date" office:date-value="2021-06-11T00:00:00" table:style-name="ce5">
            <text:p>11-Jun-2021</text:p>
          </table:table-cell>
          <table:table-cell office:value-type="float" office:value="8291362" table:style-name="ce3">
            <text:p>8291362</text:p>
          </table:table-cell>
          <table:table-cell office:value-type="float" office:value="20160" table:style-name="ce4">
            <text:p>2016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F5</text:p>
          </table:table-cell>
          <table:table-cell office:value-type="string" table:style-name="ce2">
            <text:p>FCD: Digital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8">
            <text:p>Jira Software (server) 10000 USER(S) :</text:p>
            <text:p>- License : Renewal COMMERCIAL</text:p>
            <text:p>- Support period : 22-Jul-2021 &gt; 22-Jul-2022</text:p>
            <text:p>- Support Entitlement Number: SEN-1233803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ANVERS INTERNATIONAL LIMITED</text:p>
          </table:table-cell>
          <table:table-cell office:value-type="date" office:date-value="2021-06-11T00:00:00" table:style-name="ce5">
            <text:p>11-Jun-2021</text:p>
          </table:table-cell>
          <table:table-cell office:value-type="float" office:value="8296120" table:style-name="ce3">
            <text:p>8296120</text:p>
          </table:table-cell>
          <table:table-cell office:value-type="float" office:value="16494.98" table:style-name="ce4">
            <text:p>16494.98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6712814 Email 08/06/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ANVERS INTERNATIONAL LIMITED</text:p>
          </table:table-cell>
          <table:table-cell office:value-type="date" office:date-value="2021-06-11T00:00:00" table:style-name="ce5">
            <text:p>11-Jun-2021</text:p>
          </table:table-cell>
          <table:table-cell office:value-type="float" office:value="8296120" table:style-name="ce3">
            <text:p>8296120</text:p>
          </table:table-cell>
          <table:table-cell office:value-type="float" office:value="82474.880000000005" table:style-name="ce4">
            <text:p>82474.88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QUOTE 1045: 2000 Swab Kits daily for 4 weeks with HPT dedicated forms per kit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1-06-11T00:00:00" table:style-name="ce5">
            <text:p>11-Jun-2021</text:p>
          </table:table-cell>
          <table:table-cell office:value-type="float" office:value="8298275" table:style-name="ce3">
            <text:p>8298275</text:p>
          </table:table-cell>
          <table:table-cell office:value-type="float" office:value="15308.4" table:style-name="ce4">
            <text:p>15308.4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5</text:p>
          </table:table-cell>
          <table:table-cell office:value-type="string" table:style-name="ce2">
            <text:p>CA: Porton Site Soft FM - Prime Contractor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8">
            <text:p>673004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1-06-11T00:00:00" table:style-name="ce5">
            <text:p>11-Jun-2021</text:p>
          </table:table-cell>
          <table:table-cell office:value-type="float" office:value="8298275" table:style-name="ce3">
            <text:p>8298275</text:p>
          </table:table-cell>
          <table:table-cell office:value-type="float" office:value="76542.02" table:style-name="ce4">
            <text:p>76542.0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5</text:p>
          </table:table-cell>
          <table:table-cell office:value-type="string" table:style-name="ce2">
            <text:p>CA: Porton Site Soft FM - Prime Contractor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8">
            <text:p>EMCOR Y12 Soft Services Baseline Costs - including assumed uplift of 3%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SSENTRA FILTER PRODUCTS LIMITED</text:p>
          </table:table-cell>
          <table:table-cell office:value-type="date" office:date-value="2021-06-11T00:00:00" table:style-name="ce5">
            <text:p>11-Jun-2021</text:p>
          </table:table-cell>
          <table:table-cell office:value-type="float" office:value="8299125" table:style-name="ce3">
            <text:p>8299125</text:p>
          </table:table-cell>
          <table:table-cell office:value-type="float" office:value="5881.99" table:style-name="ce4">
            <text:p>5881.9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BB2</text:p>
          </table:table-cell>
          <table:table-cell office:value-type="string" table:style-name="ce2">
            <text:p>HI: Tobacco Product Directive ¿ Competent Authority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6732906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SSENTRA FILTER PRODUCTS LIMITED</text:p>
          </table:table-cell>
          <table:table-cell office:value-type="date" office:date-value="2021-06-11T00:00:00" table:style-name="ce5">
            <text:p>11-Jun-2021</text:p>
          </table:table-cell>
          <table:table-cell office:value-type="float" office:value="8299125" table:style-name="ce3">
            <text:p>8299125</text:p>
          </table:table-cell>
          <table:table-cell office:value-type="float" office:value="29409.93" table:style-name="ce4">
            <text:p>29409.9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BB2</text:p>
          </table:table-cell>
          <table:table-cell office:value-type="string" table:style-name="ce2">
            <text:p>HI: Tobacco Product Directive ¿ Competent Authority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Purchasing services for testing Tar, Nicotine &amp; Carbon Monoxide as required by the Tobacco and Related Products Regulations (2016) &amp; checking compliance with the Standardised Packaging of Tobacco Legislation (2015). This covers 2021/22.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DF ENERGY LIMITED</text:p>
          </table:table-cell>
          <table:table-cell office:value-type="date" office:date-value="2021-06-11T00:00:00" table:style-name="ce5">
            <text:p>11-Jun-2021</text:p>
          </table:table-cell>
          <table:table-cell office:value-type="float" office:value="8303108" table:style-name="ce3">
            <text:p>8303108</text:p>
          </table:table-cell>
          <table:table-cell office:value-type="float" office:value="25022.46" table:style-name="ce4">
            <text:p>25022.46</text:p>
          </table:table-cell>
          <table:table-cell office:value-type="string" table:style-name="ce2">
            <text:p>110577</text:p>
          </table:table-cell>
          <table:table-cell office:value-type="string" table:style-name="ce2">
            <text:p>JUF0</text:p>
          </table:table-cell>
          <table:table-cell office:value-type="string" table:style-name="ce2">
            <text:p>SH: Science Hub Core Team Project Centre</text:p>
          </table:table-cell>
          <table:table-cell office:value-type="string" table:style-name="ce2">
            <text:p>66410</text:p>
          </table:table-cell>
          <table:table-cell office:value-type="string" table:style-name="ce2">
            <text:p>Electricity</text:p>
          </table:table-cell>
          <table:table-cell office:value-type="string" table:style-name="ce8">
            <text:p>ELEC CHARGES 01 MAY 21- 31 MAY 21 NEW FRONTIER PARK NORTH 2, COLD HARBOUR LANE, THE PINNACLES, HARLOW, ESSEX, CM19 5AD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PS GROUP (ALLIED PUBLICITY SVS (MANCHESTER) LTD )</text:p>
          </table:table-cell>
          <table:table-cell office:value-type="date" office:date-value="2021-06-11T00:00:00" table:style-name="ce5">
            <text:p>11-Jun-2021</text:p>
          </table:table-cell>
          <table:table-cell office:value-type="float" office:value="8304110" table:style-name="ce3">
            <text:p>8304110</text:p>
          </table:table-cell>
          <table:table-cell office:value-type="float" office:value="4715.63" table:style-name="ce4">
            <text:p>4715.6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7</text:p>
          </table:table-cell>
          <table:table-cell office:value-type="string" table:style-name="ce2">
            <text:p>VAC: Vaccines and Countermeasures C&amp;A Programmes</text:p>
          </table:table-cell>
          <table:table-cell office:value-type="string" table:style-name="ce2">
            <text:p>51105</text:p>
          </table:table-cell>
          <table:table-cell office:value-type="string" table:style-name="ce2">
            <text:p>Office Consumables Stationery</text:p>
          </table:table-cell>
          <table:table-cell office:value-type="string" table:style-name="ce8">
            <text:p>6732916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PS GROUP (ALLIED PUBLICITY SVS (MANCHESTER) LTD )</text:p>
          </table:table-cell>
          <table:table-cell office:value-type="date" office:date-value="2021-06-11T00:00:00" table:style-name="ce5">
            <text:p>11-Jun-2021</text:p>
          </table:table-cell>
          <table:table-cell office:value-type="float" office:value="8304110" table:style-name="ce3">
            <text:p>8304110</text:p>
          </table:table-cell>
          <table:table-cell office:value-type="float" office:value="23578.170000000002" table:style-name="ce4">
            <text:p>23578.1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7</text:p>
          </table:table-cell>
          <table:table-cell office:value-type="string" table:style-name="ce2">
            <text:p>VAC: Vaccines and Countermeasures C&amp;A Programmes</text:p>
          </table:table-cell>
          <table:table-cell office:value-type="string" table:style-name="ce2">
            <text:p>51105</text:p>
          </table:table-cell>
          <table:table-cell office:value-type="string" table:style-name="ce2">
            <text:p>Office Consumables Stationery</text:p>
          </table:table-cell>
          <table:table-cell office:value-type="string" table:style-name="ce8">
            <text:p>Phase 2 version 4 - AZ full portfolio revisions V1 and V2 re blood clotting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DF ENERGY LIMITED</text:p>
          </table:table-cell>
          <table:table-cell office:value-type="date" office:date-value="2021-06-11T00:00:00" table:style-name="ce5">
            <text:p>11-Jun-2021</text:p>
          </table:table-cell>
          <table:table-cell office:value-type="float" office:value="8305075" table:style-name="ce3">
            <text:p>8305075</text:p>
          </table:table-cell>
          <table:table-cell office:value-type="float" office:value="171662.94" table:style-name="ce4">
            <text:p>171662.9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PC1</text:p>
          </table:table-cell>
          <table:table-cell office:value-type="string" table:style-name="ce2">
            <text:p>CA: Porton Site Utilities</text:p>
          </table:table-cell>
          <table:table-cell office:value-type="string" table:style-name="ce2">
            <text:p>66410</text:p>
          </table:table-cell>
          <table:table-cell office:value-type="string" table:style-name="ce2">
            <text:p>Electricity</text:p>
          </table:table-cell>
          <table:table-cell office:value-type="string" table:style-name="ce8">
            <text:p>MAY 2021 - ELEC - PORTON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ORTHUMBRIAN WATER LIMITED</text:p>
          </table:table-cell>
          <table:table-cell office:value-type="date" office:date-value="2021-06-11T00:00:00" table:style-name="ce5">
            <text:p>11-Jun-2021</text:p>
          </table:table-cell>
          <table:table-cell office:value-type="float" office:value="8305077" table:style-name="ce3">
            <text:p>8305077</text:p>
          </table:table-cell>
          <table:table-cell office:value-type="float" office:value="529190.40000000002" table:style-name="ce4">
            <text:p>529190.4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C3</text:p>
          </table:table-cell>
          <table:table-cell office:value-type="string" table:style-name="ce2">
            <text:p>HI: Fluoridation Northumbrian Water Scheme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FLUORIDATION CHARGES 21/2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DF ENERGY LIMITED</text:p>
          </table:table-cell>
          <table:table-cell office:value-type="date" office:date-value="2021-06-11T00:00:00" table:style-name="ce5">
            <text:p>11-Jun-2021</text:p>
          </table:table-cell>
          <table:table-cell office:value-type="float" office:value="8305097" table:style-name="ce3">
            <text:p>8305097</text:p>
          </table:table-cell>
          <table:table-cell office:value-type="float" office:value="93176.05" table:style-name="ce4">
            <text:p>93176.0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2">
            <text:p>66410</text:p>
          </table:table-cell>
          <table:table-cell office:value-type="string" table:style-name="ce2">
            <text:p>Electricity</text:p>
          </table:table-cell>
          <table:table-cell office:value-type="string" table:style-name="ce8">
            <text:p>MAY 2021 COLINDALE NW9 5HT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UMINEX CORPORATION</text:p>
          </table:table-cell>
          <table:table-cell office:value-type="date" office:date-value="2021-06-14T00:00:00" table:style-name="ce5">
            <text:p>14-Jun-2021</text:p>
          </table:table-cell>
          <table:table-cell office:value-type="float" office:value="8294139" table:style-name="ce3">
            <text:p>8294139</text:p>
          </table:table-cell>
          <table:table-cell office:value-type="float" office:value="112" table:style-name="ce4">
            <text:p>112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APF4</text:p>
          </table:table-cell>
          <table:table-cell office:value-type="string" table:style-name="ce2">
            <text:p>NIS: Manchester Lab Vaccine Evaluation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Created by Allocation :Product code LC10002, MicroPlex Microspheres, Region 02, 16mL Quotation Number: Q-00020338. Account number 60937</text:p>
          </table:table-cell>
          <table:table-cell office:value-type="string" table:style-name="ce2">
            <text:p>OVERSEA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UMINEX CORPORATION</text:p>
          </table:table-cell>
          <table:table-cell office:value-type="date" office:date-value="2021-06-14T00:00:00" table:style-name="ce5">
            <text:p>14-Jun-2021</text:p>
          </table:table-cell>
          <table:table-cell office:value-type="float" office:value="8294139" table:style-name="ce3">
            <text:p>8294139</text:p>
          </table:table-cell>
          <table:table-cell office:value-type="float" office:value="3950" table:style-name="ce4">
            <text:p>395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APF4</text:p>
          </table:table-cell>
          <table:table-cell office:value-type="string" table:style-name="ce2">
            <text:p>NIS: Manchester Lab Vaccine Evaluation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Product code LC10053, MicroPlex Microspheres, Region 53, 16mL Quotation Number: Q-00020338. Account number 60937</text:p>
          </table:table-cell>
          <table:table-cell office:value-type="string" table:style-name="ce2">
            <text:p>OVERSEA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UMINEX CORPORATION</text:p>
          </table:table-cell>
          <table:table-cell office:value-type="date" office:date-value="2021-06-14T00:00:00" table:style-name="ce5">
            <text:p>14-Jun-2021</text:p>
          </table:table-cell>
          <table:table-cell office:value-type="float" office:value="8294139" table:style-name="ce3">
            <text:p>8294139</text:p>
          </table:table-cell>
          <table:table-cell office:value-type="float" office:value="3950" table:style-name="ce4">
            <text:p>395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APF4</text:p>
          </table:table-cell>
          <table:table-cell office:value-type="string" table:style-name="ce2">
            <text:p>NIS: Manchester Lab Vaccine Evaluation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Product code LC10002, MicroPlex Microspheres, Region 02, 16mL Quotation Number: Q-00020338. Account number 60937</text:p>
          </table:table-cell>
          <table:table-cell office:value-type="string" table:style-name="ce2">
            <text:p>OVERSEA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UMINEX CORPORATION</text:p>
          </table:table-cell>
          <table:table-cell office:value-type="date" office:date-value="2021-06-14T00:00:00" table:style-name="ce5">
            <text:p>14-Jun-2021</text:p>
          </table:table-cell>
          <table:table-cell office:value-type="float" office:value="8294139" table:style-name="ce3">
            <text:p>8294139</text:p>
          </table:table-cell>
          <table:table-cell office:value-type="float" office:value="3950" table:style-name="ce4">
            <text:p>395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APF4</text:p>
          </table:table-cell>
          <table:table-cell office:value-type="string" table:style-name="ce2">
            <text:p>NIS: Manchester Lab Vaccine Evaluation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Product code LC10009, MicroPlex Microspheres, Region 09, 16mL Quotation Number: Q-00020338. Account number 60937</text:p>
          </table:table-cell>
          <table:table-cell office:value-type="string" table:style-name="ce2">
            <text:p>OVERSEA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UMINEX CORPORATION</text:p>
          </table:table-cell>
          <table:table-cell office:value-type="date" office:date-value="2021-06-14T00:00:00" table:style-name="ce5">
            <text:p>14-Jun-2021</text:p>
          </table:table-cell>
          <table:table-cell office:value-type="float" office:value="8294139" table:style-name="ce3">
            <text:p>8294139</text:p>
          </table:table-cell>
          <table:table-cell office:value-type="float" office:value="3950" table:style-name="ce4">
            <text:p>395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APF4</text:p>
          </table:table-cell>
          <table:table-cell office:value-type="string" table:style-name="ce2">
            <text:p>NIS: Manchester Lab Vaccine Evaluation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Product code LC10005, MicroPlex Microspheres, Region 05, 16mL Quotation Number: Q-00020338. Account number 60937</text:p>
          </table:table-cell>
          <table:table-cell office:value-type="string" table:style-name="ce2">
            <text:p>OVERSEA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UMINEX CORPORATION</text:p>
          </table:table-cell>
          <table:table-cell office:value-type="date" office:date-value="2021-06-14T00:00:00" table:style-name="ce5">
            <text:p>14-Jun-2021</text:p>
          </table:table-cell>
          <table:table-cell office:value-type="float" office:value="8294139" table:style-name="ce3">
            <text:p>8294139</text:p>
          </table:table-cell>
          <table:table-cell office:value-type="float" office:value="3950" table:style-name="ce4">
            <text:p>395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APF4</text:p>
          </table:table-cell>
          <table:table-cell office:value-type="string" table:style-name="ce2">
            <text:p>NIS: Manchester Lab Vaccine Evaluation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Product code LC10011, MicroPlex Microspheres, Region 11, 16mL Quotation Number: Q-00020338. Account number 60937</text:p>
          </table:table-cell>
          <table:table-cell office:value-type="string" table:style-name="ce2">
            <text:p>OVERSEA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UMINEX CORPORATION</text:p>
          </table:table-cell>
          <table:table-cell office:value-type="date" office:date-value="2021-06-14T00:00:00" table:style-name="ce5">
            <text:p>14-Jun-2021</text:p>
          </table:table-cell>
          <table:table-cell office:value-type="float" office:value="8294139" table:style-name="ce3">
            <text:p>8294139</text:p>
          </table:table-cell>
          <table:table-cell office:value-type="float" office:value="3950" table:style-name="ce4">
            <text:p>395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APF4</text:p>
          </table:table-cell>
          <table:table-cell office:value-type="string" table:style-name="ce2">
            <text:p>NIS: Manchester Lab Vaccine Evaluation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Product code LC10007, MicroPlex Microspheres, Region 07, 16mL Quotation Number: Q-00020338. Account number 60937</text:p>
          </table:table-cell>
          <table:table-cell office:value-type="string" table:style-name="ce2">
            <text:p>OVERSEA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UMINEX CORPORATION</text:p>
          </table:table-cell>
          <table:table-cell office:value-type="date" office:date-value="2021-06-14T00:00:00" table:style-name="ce5">
            <text:p>14-Jun-2021</text:p>
          </table:table-cell>
          <table:table-cell office:value-type="float" office:value="8294139" table:style-name="ce3">
            <text:p>8294139</text:p>
          </table:table-cell>
          <table:table-cell office:value-type="float" office:value="6342.4000000000005" table:style-name="ce4">
            <text:p>6342.4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APF4</text:p>
          </table:table-cell>
          <table:table-cell office:value-type="string" table:style-name="ce2">
            <text:p>NIS: Manchester Lab Vaccine Evaluation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float" office:value="6731495" table:style-name="ce8">
            <text:p>6731495</text:p>
          </table:table-cell>
          <table:table-cell office:value-type="string" table:style-name="ce2">
            <text:p>OVERSEA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UMINEX CORPORATION</text:p>
          </table:table-cell>
          <table:table-cell office:value-type="date" office:date-value="2021-06-14T00:00:00" table:style-name="ce5">
            <text:p>14-Jun-2021</text:p>
          </table:table-cell>
          <table:table-cell office:value-type="float" office:value="8294139" table:style-name="ce3">
            <text:p>8294139</text:p>
          </table:table-cell>
          <table:table-cell office:value-type="float" office:value="7900" table:style-name="ce4">
            <text:p>79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APF4</text:p>
          </table:table-cell>
          <table:table-cell office:value-type="string" table:style-name="ce2">
            <text:p>NIS: Manchester Lab Vaccine Evaluation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Product code LC10015, MicroPlex Microspheres, Region 15, 16mL Quotation Number: Q-00020338. Account number 60937</text:p>
          </table:table-cell>
          <table:table-cell office:value-type="string" table:style-name="ce2">
            <text:p>OVERSEA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SHARED BUSINESS SERVICES</text:p>
          </table:table-cell>
          <table:table-cell office:value-type="date" office:date-value="2021-06-15T00:00:00" table:style-name="ce5">
            <text:p>15-Jun-2021</text:p>
          </table:table-cell>
          <table:table-cell office:value-type="float" office:value="8313560" table:style-name="ce3">
            <text:p>8313560</text:p>
          </table:table-cell>
          <table:table-cell office:value-type="float" office:value="4861.18" table:style-name="ce4">
            <text:p>4861.1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YJ4</text:p>
          </table:table-cell>
          <table:table-cell office:value-type="string" table:style-name="ce2">
            <text:p>People: Human Resources Recruitmen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6729018 Professional Payroll Services June 2021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SHARED BUSINESS SERVICES</text:p>
          </table:table-cell>
          <table:table-cell office:value-type="date" office:date-value="2021-06-15T00:00:00" table:style-name="ce5">
            <text:p>15-Jun-2021</text:p>
          </table:table-cell>
          <table:table-cell office:value-type="float" office:value="8313560" table:style-name="ce3">
            <text:p>8313560</text:p>
          </table:table-cell>
          <table:table-cell office:value-type="float" office:value="24305.88" table:style-name="ce4">
            <text:p>24305.8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YJ4</text:p>
          </table:table-cell>
          <table:table-cell office:value-type="string" table:style-name="ce2">
            <text:p>People: Human Resources Recruitmen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Payroll Services April - September 2021, NHS Shared Business Services Ltd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MANCHESTER</text:p>
          </table:table-cell>
          <table:table-cell office:value-type="date" office:date-value="2021-06-16T00:00:00" table:style-name="ce5">
            <text:p>16-Jun-2021</text:p>
          </table:table-cell>
          <table:table-cell office:value-type="float" office:value="8263249" table:style-name="ce3">
            <text:p>8263249</text:p>
          </table:table-cell>
          <table:table-cell office:value-type="float" office:value="8000" table:style-name="ce4">
            <text:p>8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BA7</text:p>
          </table:table-cell>
          <table:table-cell office:value-type="string" table:style-name="ce2">
            <text:p>HI: D&amp;A: Evidence Application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PLEASE EXTEND PO6719642 to include payment for the National Drug Treatment Monitoring System (NDTMS) covering the period 1/1/21-31/3/21 (Q4 in 2020/21)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MANCHESTER</text:p>
          </table:table-cell>
          <table:table-cell office:value-type="date" office:date-value="2021-06-16T00:00:00" table:style-name="ce5">
            <text:p>16-Jun-2021</text:p>
          </table:table-cell>
          <table:table-cell office:value-type="float" office:value="8263249" table:style-name="ce3">
            <text:p>8263249</text:p>
          </table:table-cell>
          <table:table-cell office:value-type="float" office:value="80602.290000000008" table:style-name="ce4">
            <text:p>80602.2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BA7</text:p>
          </table:table-cell>
          <table:table-cell office:value-type="string" table:style-name="ce2">
            <text:p>HI: D&amp;A: Evidence Application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PLEASE EXTEND PO6719642 to include payment for the National Drug Treatment Monitoring System (NDTMS) covering the period 1/1/21-31/3/21 (Q4 in 2020/21)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CHESTER UNIVERSITY NHS FOUNDATION TRUST (MFT)</text:p>
          </table:table-cell>
          <table:table-cell office:value-type="date" office:date-value="2021-06-16T00:00:00" table:style-name="ce5">
            <text:p>16-Jun-2021</text:p>
          </table:table-cell>
          <table:table-cell office:value-type="float" office:value="8291203" table:style-name="ce3">
            <text:p>8291203</text:p>
          </table:table-cell>
          <table:table-cell office:value-type="float" office:value="39957" table:style-name="ce4">
            <text:p>39957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APE1</text:p>
          </table:table-cell>
          <table:table-cell office:value-type="string" table:style-name="ce2">
            <text:p>NIS: Manchester Lab</text:p>
          </table:table-cell>
          <table:table-cell office:value-type="string" table:style-name="ce2">
            <text:p>44110</text:p>
          </table:table-cell>
          <table:table-cell office:value-type="string" table:style-name="ce2">
            <text:p>Laboratory: Leases</text:p>
          </table:table-cell>
          <table:table-cell office:value-type="string" table:style-name="ce8">
            <text:p>PHE Meningococcal Reference Unit PCR consumables 20/21 PHE/MFT annual recharge at M12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0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OBIDIAG UK LIMITED</text:p>
          </table:table-cell>
          <table:table-cell office:value-type="date" office:date-value="2021-06-16T00:00:00" table:style-name="ce5">
            <text:p>16-Jun-2021</text:p>
          </table:table-cell>
          <table:table-cell office:value-type="float" office:value="8297157" table:style-name="ce3">
            <text:p>8297157</text:p>
          </table:table-cell>
          <table:table-cell office:value-type="float" office:value="22464" table:style-name="ce4">
            <text:p>22464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6727647-1</text:p>
          </table:table-cell>
          <table:table-cell office:value-type="string" table:style-name="ce2">
            <text:p>OVERSEA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OBIDIAG UK LIMITED</text:p>
          </table:table-cell>
          <table:table-cell office:value-type="date" office:date-value="2021-06-16T00:00:00" table:style-name="ce5">
            <text:p>16-Jun-2021</text:p>
          </table:table-cell>
          <table:table-cell office:value-type="float" office:value="8297157" table:style-name="ce3">
            <text:p>8297157</text:p>
          </table:table-cell>
          <table:table-cell office:value-type="float" office:value="112320" table:style-name="ce4">
            <text:p>112320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AMPLIDIAG EASY COVID-19 KIT (9 X 96 TESTS)</text:p>
          </table:table-cell>
          <table:table-cell office:value-type="string" table:style-name="ce2">
            <text:p>OVERSEA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ECTON DICKINSON UK LIMITED</text:p>
          </table:table-cell>
          <table:table-cell office:value-type="date" office:date-value="2021-06-16T00:00:00" table:style-name="ce5">
            <text:p>16-Jun-2021</text:p>
          </table:table-cell>
          <table:table-cell office:value-type="float" office:value="8297422" table:style-name="ce3">
            <text:p>8297422</text:p>
          </table:table-cell>
          <table:table-cell office:value-type="float" office:value="52739.81" table:style-name="ce4">
            <text:p>52739.8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6732398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ECTON DICKINSON UK LIMITED</text:p>
          </table:table-cell>
          <table:table-cell office:value-type="date" office:date-value="2021-06-16T00:00:00" table:style-name="ce5">
            <text:p>16-Jun-2021</text:p>
          </table:table-cell>
          <table:table-cell office:value-type="float" office:value="8297422" table:style-name="ce3">
            <text:p>8297422</text:p>
          </table:table-cell>
          <table:table-cell office:value-type="float" office:value="263699.06" table:style-name="ce4">
            <text:p>263699.0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Details as per BD Kiestra Quotation Reference Number Q012021/HW for Lab Automation Maintenance Services Fee per annum. (Period covered 12/05/2021-11/05/2022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RIDGEWAY SECURITY SOLUTIONS LIMITED</text:p>
          </table:table-cell>
          <table:table-cell office:value-type="date" office:date-value="2021-06-16T00:00:00" table:style-name="ce5">
            <text:p>16-Jun-2021</text:p>
          </table:table-cell>
          <table:table-cell office:value-type="float" office:value="8304136" table:style-name="ce3">
            <text:p>8304136</text:p>
          </table:table-cell>
          <table:table-cell office:value-type="float" office:value="1070" table:style-name="ce4">
            <text:p>107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8">
            <text:p>MobileIron UEM Silver Bundle maintenance (device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RIDGEWAY SECURITY SOLUTIONS LIMITED</text:p>
          </table:table-cell>
          <table:table-cell office:value-type="date" office:date-value="2021-06-16T00:00:00" table:style-name="ce5">
            <text:p>16-Jun-2021</text:p>
          </table:table-cell>
          <table:table-cell office:value-type="float" office:value="8304136" table:style-name="ce3">
            <text:p>8304136</text:p>
          </table:table-cell>
          <table:table-cell office:value-type="float" office:value="3395" table:style-name="ce4">
            <text:p>3395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8">
            <text:p>Bridge Support (MobileIron, 24x7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RIDGEWAY SECURITY SOLUTIONS LIMITED</text:p>
          </table:table-cell>
          <table:table-cell office:value-type="date" office:date-value="2021-06-16T00:00:00" table:style-name="ce5">
            <text:p>16-Jun-2021</text:p>
          </table:table-cell>
          <table:table-cell office:value-type="float" office:value="8304136" table:style-name="ce3">
            <text:p>8304136</text:p>
          </table:table-cell>
          <table:table-cell office:value-type="float" office:value="8710.5" table:style-name="ce4">
            <text:p>8710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8">
            <text:p>6733274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RIDGEWAY SECURITY SOLUTIONS LIMITED</text:p>
          </table:table-cell>
          <table:table-cell office:value-type="date" office:date-value="2021-06-16T00:00:00" table:style-name="ce5">
            <text:p>16-Jun-2021</text:p>
          </table:table-cell>
          <table:table-cell office:value-type="float" office:value="8304136" table:style-name="ce3">
            <text:p>8304136</text:p>
          </table:table-cell>
          <table:table-cell office:value-type="float" office:value="39087.5" table:style-name="ce4">
            <text:p>39087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8">
            <text:p>MobileIron UEM Gold Bundle maintenance (device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EGENTS OF THE UNIVERSITY OF COLORADO</text:p>
          </table:table-cell>
          <table:table-cell office:value-type="date" office:date-value="2021-06-16T00:00:00" table:style-name="ce5">
            <text:p>16-Jun-2021</text:p>
          </table:table-cell>
          <table:table-cell office:value-type="float" office:value="8311143" table:style-name="ce3">
            <text:p>8311143</text:p>
          </table:table-cell>
          <table:table-cell office:value-type="float" office:value="5448" table:style-name="ce4">
            <text:p>5448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IA6</text:p>
          </table:table-cell>
          <table:table-cell office:value-type="string" table:style-name="ce2">
            <text:p>HI: CYP&amp;F: Family Nurse Partnership (FNP)</text:p>
          </table:table-cell>
          <table:table-cell office:value-type="string" table:style-name="ce2">
            <text:p>74130</text:p>
          </table:table-cell>
          <table:table-cell office:value-type="string" table:style-name="ce2">
            <text:p>Operating Licences (Non-IT) &amp; Accreditation Fees</text:p>
          </table:table-cell>
          <table:table-cell office:value-type="string" table:style-name="ce8">
            <text:p>6726064</text:p>
          </table:table-cell>
          <table:table-cell office:value-type="string" table:style-name="ce2">
            <text:p>OVERSEA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EGENTS OF THE UNIVERSITY OF COLORADO</text:p>
          </table:table-cell>
          <table:table-cell office:value-type="date" office:date-value="2021-06-16T00:00:00" table:style-name="ce5">
            <text:p>16-Jun-2021</text:p>
          </table:table-cell>
          <table:table-cell office:value-type="float" office:value="8311143" table:style-name="ce3">
            <text:p>8311143</text:p>
          </table:table-cell>
          <table:table-cell office:value-type="float" office:value="27240" table:style-name="ce4">
            <text:p>2724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IA6</text:p>
          </table:table-cell>
          <table:table-cell office:value-type="string" table:style-name="ce2">
            <text:p>HI: CYP&amp;F: Family Nurse Partnership (FNP)</text:p>
          </table:table-cell>
          <table:table-cell office:value-type="string" table:style-name="ce2">
            <text:p>74130</text:p>
          </table:table-cell>
          <table:table-cell office:value-type="string" table:style-name="ce2">
            <text:p>Operating Licences (Non-IT) &amp; Accreditation Fees</text:p>
          </table:table-cell>
          <table:table-cell office:value-type="string" table:style-name="ce8">
            <text:p>Dyadic Assessment of Naturalistic Caregiver-child Experiences (DANCE) User Licenses for FNP Nurses FY20-21</text:p>
          </table:table-cell>
          <table:table-cell office:value-type="string" table:style-name="ce2">
            <text:p>OVERSEA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NOTTINGHAM</text:p>
          </table:table-cell>
          <table:table-cell office:value-type="date" office:date-value="2021-06-16T00:00:00" table:style-name="ce5">
            <text:p>16-Jun-2021</text:p>
          </table:table-cell>
          <table:table-cell office:value-type="float" office:value="8313219" table:style-name="ce3">
            <text:p>8313219</text:p>
          </table:table-cell>
          <table:table-cell office:value-type="float" office:value="10160" table:style-name="ce4">
            <text:p>1016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DPK1</text:p>
          </table:table-cell>
          <table:table-cell office:value-type="string" table:style-name="ce2">
            <text:p>C-19: Pathogen Genomics Programme (COG)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COVID 19 GENOMICS UK CONSORTIUM - SEQUENCING - APRIL 2021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NOTTINGHAM</text:p>
          </table:table-cell>
          <table:table-cell office:value-type="date" office:date-value="2021-06-16T00:00:00" table:style-name="ce5">
            <text:p>16-Jun-2021</text:p>
          </table:table-cell>
          <table:table-cell office:value-type="float" office:value="8313219" table:style-name="ce3">
            <text:p>8313219</text:p>
          </table:table-cell>
          <table:table-cell office:value-type="float" office:value="30000" table:style-name="ce4">
            <text:p>30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DPK1</text:p>
          </table:table-cell>
          <table:table-cell office:value-type="string" table:style-name="ce2">
            <text:p>C-19: Pathogen Genomics Programme (COG)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COVID 19 GENOMICS UK CONSORTIUM - STAFF COSTS - APRIL-JUNE 2021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1-06-16T00:00:00" table:style-name="ce5">
            <text:p>16-Jun-2021</text:p>
          </table:table-cell>
          <table:table-cell office:value-type="float" office:value="8313257" table:style-name="ce3">
            <text:p>8313257</text:p>
          </table:table-cell>
          <table:table-cell office:value-type="float" office:value="6545.1100000000006" table:style-name="ce4">
            <text:p>6545.1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2</text:p>
          </table:table-cell>
          <table:table-cell office:value-type="string" table:style-name="ce2">
            <text:p>CA: Porton Site Hard FM - Prime Contractor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671775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1-06-16T00:00:00" table:style-name="ce5">
            <text:p>16-Jun-2021</text:p>
          </table:table-cell>
          <table:table-cell office:value-type="float" office:value="8313257" table:style-name="ce3">
            <text:p>8313257</text:p>
          </table:table-cell>
          <table:table-cell office:value-type="float" office:value="32725.56" table:style-name="ce4">
            <text:p>32725.5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2</text:p>
          </table:table-cell>
          <table:table-cell office:value-type="string" table:style-name="ce2">
            <text:p>CA: Porton Site Hard FM - Prime Contractor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BOUYGUES: Variation Order PHE012 Calibration Personnel at PHE Porton Down - 1.4.2020 - 31.3.2021 ECM 7096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PS GROUP (ALLIED PUBLICITY SVS (MANCHESTER) LTD )</text:p>
          </table:table-cell>
          <table:table-cell office:value-type="date" office:date-value="2021-06-17T00:00:00" table:style-name="ce5">
            <text:p>17-Jun-2021</text:p>
          </table:table-cell>
          <table:table-cell office:value-type="float" office:value="8295337" table:style-name="ce3">
            <text:p>8295337</text:p>
          </table:table-cell>
          <table:table-cell office:value-type="float" office:value="17174.560000000001" table:style-name="ce4">
            <text:p>17174.5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7</text:p>
          </table:table-cell>
          <table:table-cell office:value-type="string" table:style-name="ce2">
            <text:p>VAC: Vaccines and Countermeasures C&amp;A Programmes</text:p>
          </table:table-cell>
          <table:table-cell office:value-type="string" table:style-name="ce2">
            <text:p>51105</text:p>
          </table:table-cell>
          <table:table-cell office:value-type="string" table:style-name="ce2">
            <text:p>Office Consumables Stationery</text:p>
          </table:table-cell>
          <table:table-cell office:value-type="string" table:style-name="ce8">
            <text:p>673149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PS GROUP (ALLIED PUBLICITY SVS (MANCHESTER) LTD )</text:p>
          </table:table-cell>
          <table:table-cell office:value-type="date" office:date-value="2021-06-17T00:00:00" table:style-name="ce5">
            <text:p>17-Jun-2021</text:p>
          </table:table-cell>
          <table:table-cell office:value-type="float" office:value="8295337" table:style-name="ce3">
            <text:p>8295337</text:p>
          </table:table-cell>
          <table:table-cell office:value-type="float" office:value="85872.78" table:style-name="ce4">
            <text:p>85872.7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7</text:p>
          </table:table-cell>
          <table:table-cell office:value-type="string" table:style-name="ce2">
            <text:p>VAC: Vaccines and Countermeasures C&amp;A Programmes</text:p>
          </table:table-cell>
          <table:table-cell office:value-type="string" table:style-name="ce2">
            <text:p>51105</text:p>
          </table:table-cell>
          <table:table-cell office:value-type="string" table:style-name="ce2">
            <text:p>Office Consumables Stationery</text:p>
          </table:table-cell>
          <table:table-cell office:value-type="string" table:style-name="ce8">
            <text:p>Routine immunisation programme May to March 2022 - storage, pack and dispatch cost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REUD COMMUNICATIONS LTD</text:p>
          </table:table-cell>
          <table:table-cell office:value-type="date" office:date-value="2021-06-18T00:00:00" table:style-name="ce5">
            <text:p>18-Jun-2021</text:p>
          </table:table-cell>
          <table:table-cell office:value-type="float" office:value="8277922" table:style-name="ce3">
            <text:p>8277922</text:p>
          </table:table-cell>
          <table:table-cell office:value-type="float" office:value="8074.6" table:style-name="ce4">
            <text:p>8074.6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9</text:p>
          </table:table-cell>
          <table:table-cell office:value-type="string" table:style-name="ce2">
            <text:p>MKT: Ageing Well: Stroke</text:p>
          </table:table-cell>
          <table:table-cell office:value-type="string" table:style-name="ce2">
            <text:p>59028</text:p>
          </table:table-cell>
          <table:table-cell office:value-type="string" table:style-name="ce2">
            <text:p>Social Marketing - PR</text:p>
          </table:table-cell>
          <table:table-cell office:value-type="string" table:style-name="ce8">
            <text:p>6728155<text:span text:style-name="T3">,</text:span><text:s/>EMAIL 17.06.20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REUD COMMUNICATIONS LTD</text:p>
          </table:table-cell>
          <table:table-cell office:value-type="date" office:date-value="2021-06-18T00:00:00" table:style-name="ce5">
            <text:p>18-Jun-2021</text:p>
          </table:table-cell>
          <table:table-cell office:value-type="float" office:value="8277922" table:style-name="ce3">
            <text:p>8277922</text:p>
          </table:table-cell>
          <table:table-cell office:value-type="float" office:value="40373" table:style-name="ce4">
            <text:p>40373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9</text:p>
          </table:table-cell>
          <table:table-cell office:value-type="string" table:style-name="ce2">
            <text:p>MKT: Ageing Well: Stroke</text:p>
          </table:table-cell>
          <table:table-cell office:value-type="string" table:style-name="ce2">
            <text:p>59028</text:p>
          </table:table-cell>
          <table:table-cell office:value-type="string" table:style-name="ce2">
            <text:p>Social Marketing - PR</text:p>
          </table:table-cell>
          <table:table-cell office:value-type="string" table:style-name="ce8">
            <text:p>Act FAST Stroke (MMC) Multicultural Community Engagement (APRIL) ecm568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AMBRIDGE UNIVERSITY HOSPITAL NHS FOUNDATION TRUST</text:p>
          </table:table-cell>
          <table:table-cell office:value-type="date" office:date-value="2021-06-18T00:00:00" table:style-name="ce5">
            <text:p>18-Jun-2021</text:p>
          </table:table-cell>
          <table:table-cell office:value-type="float" office:value="8291716" table:style-name="ce3">
            <text:p>8291716</text:p>
          </table:table-cell>
          <table:table-cell office:value-type="float" office:value="28798.45" table:style-name="ce4">
            <text:p>28798.45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26205</text:p>
          </table:table-cell>
          <table:table-cell office:value-type="string" table:style-name="ce2">
            <text:p>Agency Pay</text:p>
          </table:table-cell>
          <table:table-cell office:value-type="string" table:style-name="ce8">
            <text:p>CUH Staff Bank charges for the month of March 2021 as per RRF 41934/41935/41591/38030/38027/38031/38028 various staff members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GT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STL</text:p>
          </table:table-cell>
          <table:table-cell office:value-type="date" office:date-value="2021-06-18T00:00:00" table:style-name="ce5">
            <text:p>18-Jun-2021</text:p>
          </table:table-cell>
          <table:table-cell office:value-type="float" office:value="8298411" table:style-name="ce3">
            <text:p>8298411</text:p>
          </table:table-cell>
          <table:table-cell office:value-type="float" office:value="4420.53" table:style-name="ce4">
            <text:p>4420.5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R0</text:p>
          </table:table-cell>
          <table:table-cell office:value-type="string" table:style-name="ce2">
            <text:p>NIS: Porton Site Services Facilities Project Centre</text:p>
          </table:table-cell>
          <table:table-cell office:value-type="string" table:style-name="ce2">
            <text:p>68130</text:p>
          </table:table-cell>
          <table:table-cell office:value-type="string" table:style-name="ce2">
            <text:p>Waste Disposal Costs</text:p>
          </table:table-cell>
          <table:table-cell office:value-type="string" table:style-name="ce8">
            <text:p>6611083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STL</text:p>
          </table:table-cell>
          <table:table-cell office:value-type="date" office:date-value="2021-06-18T00:00:00" table:style-name="ce5">
            <text:p>18-Jun-2021</text:p>
          </table:table-cell>
          <table:table-cell office:value-type="float" office:value="8298411" table:style-name="ce3">
            <text:p>8298411</text:p>
          </table:table-cell>
          <table:table-cell office:value-type="float" office:value="22102.670000000002" table:style-name="ce4">
            <text:p>22102.6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R0</text:p>
          </table:table-cell>
          <table:table-cell office:value-type="string" table:style-name="ce2">
            <text:p>NIS: Porton Site Services Facilities Project Centre</text:p>
          </table:table-cell>
          <table:table-cell office:value-type="string" table:style-name="ce2">
            <text:p>68130</text:p>
          </table:table-cell>
          <table:table-cell office:value-type="string" table:style-name="ce2">
            <text:p>Waste Disposal Costs</text:p>
          </table:table-cell>
          <table:table-cell office:value-type="string" table:style-name="ce8">
            <text:p>Incinerator services provided by DSTL against contract DSTLS/527 Apr 18 / Mar 19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KF DIAGNOSTICS HOLDINGS PLC</text:p>
          </table:table-cell>
          <table:table-cell office:value-type="date" office:date-value="2021-06-18T00:00:00" table:style-name="ce5">
            <text:p>18-Jun-2021</text:p>
          </table:table-cell>
          <table:table-cell office:value-type="float" office:value="8302079" table:style-name="ce3">
            <text:p>8302079</text:p>
          </table:table-cell>
          <table:table-cell office:value-type="float" office:value="17691" table:style-name="ce4">
            <text:p>17691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6707972 EMAIL SENT 09.06.20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KF DIAGNOSTICS HOLDINGS PLC</text:p>
          </table:table-cell>
          <table:table-cell office:value-type="date" office:date-value="2021-06-18T00:00:00" table:style-name="ce5">
            <text:p>18-Jun-2021</text:p>
          </table:table-cell>
          <table:table-cell office:value-type="float" office:value="8302079" table:style-name="ce3">
            <text:p>8302079</text:p>
          </table:table-cell>
          <table:table-cell office:value-type="float" office:value="88455" table:style-name="ce4">
            <text:p>88455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Primestore Transport Media in custom tubes with additional cap included. X 24000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KF DIAGNOSTICS HOLDINGS PLC</text:p>
          </table:table-cell>
          <table:table-cell office:value-type="date" office:date-value="2021-06-18T00:00:00" table:style-name="ce5">
            <text:p>18-Jun-2021</text:p>
          </table:table-cell>
          <table:table-cell office:value-type="float" office:value="8302080" table:style-name="ce3">
            <text:p>8302080</text:p>
          </table:table-cell>
          <table:table-cell office:value-type="float" office:value="10292" table:style-name="ce4">
            <text:p>10292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6707972 EMAIL SENT 09.06.20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KF DIAGNOSTICS HOLDINGS PLC</text:p>
          </table:table-cell>
          <table:table-cell office:value-type="date" office:date-value="2021-06-18T00:00:00" table:style-name="ce5">
            <text:p>18-Jun-2021</text:p>
          </table:table-cell>
          <table:table-cell office:value-type="float" office:value="8302080" table:style-name="ce3">
            <text:p>8302080</text:p>
          </table:table-cell>
          <table:table-cell office:value-type="float" office:value="51460" table:style-name="ce4">
            <text:p>51460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Primestore Transport Media in custom tubes with additional cap included. X 24000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6-18T00:00:00" table:style-name="ce5">
            <text:p>18-Jun-2021</text:p>
          </table:table-cell>
          <table:table-cell office:value-type="float" office:value="8313726" table:style-name="ce3">
            <text:p>8313726</text:p>
          </table:table-cell>
          <table:table-cell office:value-type="float" office:value="434" table:style-name="ce4">
            <text:p>434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7</text:p>
          </table:table-cell>
          <table:table-cell office:value-type="string" table:style-name="ce2">
            <text:p>NIS: National Mycobacterium Reference Service- North</text:p>
          </table:table-cell>
          <table:table-cell office:value-type="string" table:style-name="ce2">
            <text:p>41130</text:p>
          </table:table-cell>
          <table:table-cell office:value-type="string" table:style-name="ce2">
            <text:p>Molecular Reagents</text:p>
          </table:table-cell>
          <table:table-cell office:value-type="string" table:style-name="ce8">
            <text:p>Nextera XT Index Kit (24 indexes 96 sample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6-18T00:00:00" table:style-name="ce5">
            <text:p>18-Jun-2021</text:p>
          </table:table-cell>
          <table:table-cell office:value-type="float" office:value="8313726" table:style-name="ce3">
            <text:p>8313726</text:p>
          </table:table-cell>
          <table:table-cell office:value-type="float" office:value="7390.32" table:style-name="ce4">
            <text:p>7390.3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7</text:p>
          </table:table-cell>
          <table:table-cell office:value-type="string" table:style-name="ce2">
            <text:p>NIS: National Mycobacterium Reference Service- North</text:p>
          </table:table-cell>
          <table:table-cell office:value-type="string" table:style-name="ce2">
            <text:p>41130</text:p>
          </table:table-cell>
          <table:table-cell office:value-type="string" table:style-name="ce2">
            <text:p>Molecular Reagents</text:p>
          </table:table-cell>
          <table:table-cell office:value-type="string" table:style-name="ce8">
            <text:p>673229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6-18T00:00:00" table:style-name="ce5">
            <text:p>18-Jun-2021</text:p>
          </table:table-cell>
          <table:table-cell office:value-type="float" office:value="8313726" table:style-name="ce3">
            <text:p>8313726</text:p>
          </table:table-cell>
          <table:table-cell office:value-type="float" office:value="8196" table:style-name="ce4">
            <text:p>8196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7</text:p>
          </table:table-cell>
          <table:table-cell office:value-type="string" table:style-name="ce2">
            <text:p>NIS: National Mycobacterium Reference Service- North</text:p>
          </table:table-cell>
          <table:table-cell office:value-type="string" table:style-name="ce2">
            <text:p>41130</text:p>
          </table:table-cell>
          <table:table-cell office:value-type="string" table:style-name="ce2">
            <text:p>Molecular Reagents</text:p>
          </table:table-cell>
          <table:table-cell office:value-type="string" table:style-name="ce8">
            <text:p>Nextera XT DNA Library Preparation Kit (96 sample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6-18T00:00:00" table:style-name="ce5">
            <text:p>18-Jun-2021</text:p>
          </table:table-cell>
          <table:table-cell office:value-type="float" office:value="8313726" table:style-name="ce3">
            <text:p>8313726</text:p>
          </table:table-cell>
          <table:table-cell office:value-type="float" office:value="28321.600000000002" table:style-name="ce4">
            <text:p>28321.6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7</text:p>
          </table:table-cell>
          <table:table-cell office:value-type="string" table:style-name="ce2">
            <text:p>NIS: National Mycobacterium Reference Service- North</text:p>
          </table:table-cell>
          <table:table-cell office:value-type="string" table:style-name="ce2">
            <text:p>41130</text:p>
          </table:table-cell>
          <table:table-cell office:value-type="string" table:style-name="ce2">
            <text:p>Molecular Reagents</text:p>
          </table:table-cell>
          <table:table-cell office:value-type="string" table:style-name="ce8">
            <text:p>MiSeq Reagent Kit v2 (300 cycle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PS GROUP (ALLIED PUBLICITY SVS (MANCHESTER) LTD )</text:p>
          </table:table-cell>
          <table:table-cell office:value-type="date" office:date-value="2021-06-18T00:00:00" table:style-name="ce5">
            <text:p>18-Jun-2021</text:p>
          </table:table-cell>
          <table:table-cell office:value-type="float" office:value="8313814" table:style-name="ce3">
            <text:p>8313814</text:p>
          </table:table-cell>
          <table:table-cell office:value-type="float" office:value="41294.480000000003" table:style-name="ce4">
            <text:p>41294.4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7</text:p>
          </table:table-cell>
          <table:table-cell office:value-type="string" table:style-name="ce2">
            <text:p>VAC: Vaccines and Countermeasures C&amp;A Programmes</text:p>
          </table:table-cell>
          <table:table-cell office:value-type="string" table:style-name="ce2">
            <text:p>51105</text:p>
          </table:table-cell>
          <table:table-cell office:value-type="string" table:style-name="ce2">
            <text:p>Office Consumables Stationery</text:p>
          </table:table-cell>
          <table:table-cell office:value-type="string" table:style-name="ce8">
            <text:p>Phase 2 version 4 - AZ full portfolio revisions V1 and V2 re blood clotting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6-18T00:00:00" table:style-name="ce5">
            <text:p>18-Jun-2021</text:p>
          </table:table-cell>
          <table:table-cell office:value-type="float" office:value="8313829" table:style-name="ce3">
            <text:p>8313829</text:p>
          </table:table-cell>
          <table:table-cell office:value-type="float" office:value="8558.9699999999993" table:style-name="ce4">
            <text:p>8558.9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4</text:p>
          </table:table-cell>
          <table:table-cell office:value-type="string" table:style-name="ce2">
            <text:p>MKT: Ageing Well: Early Diagnosis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8">
            <text:p>6717328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6-18T00:00:00" table:style-name="ce5">
            <text:p>18-Jun-2021</text:p>
          </table:table-cell>
          <table:table-cell office:value-type="float" office:value="8313829" table:style-name="ce3">
            <text:p>8313829</text:p>
          </table:table-cell>
          <table:table-cell office:value-type="float" office:value="42794.85" table:style-name="ce4">
            <text:p>42794.8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4</text:p>
          </table:table-cell>
          <table:table-cell office:value-type="string" table:style-name="ce2">
            <text:p>MKT: Ageing Well: Early Diagnosis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8">
            <text:p>Lung Cancer Campaign: March TV media spend ECM 613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KF DIAGNOSTICS HOLDINGS PLC</text:p>
          </table:table-cell>
          <table:table-cell office:value-type="date" office:date-value="2021-06-18T00:00:00" table:style-name="ce5">
            <text:p>18-Jun-2021</text:p>
          </table:table-cell>
          <table:table-cell office:value-type="float" office:value="8313957" table:style-name="ce3">
            <text:p>8313957</text:p>
          </table:table-cell>
          <table:table-cell office:value-type="float" office:value="25982" table:style-name="ce4">
            <text:p>25982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670797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KF DIAGNOSTICS HOLDINGS PLC</text:p>
          </table:table-cell>
          <table:table-cell office:value-type="date" office:date-value="2021-06-18T00:00:00" table:style-name="ce5">
            <text:p>18-Jun-2021</text:p>
          </table:table-cell>
          <table:table-cell office:value-type="float" office:value="8313957" table:style-name="ce3">
            <text:p>8313957</text:p>
          </table:table-cell>
          <table:table-cell office:value-type="float" office:value="129910" table:style-name="ce4">
            <text:p>129910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Primestore Transport Media in custom tubes with additional cap included. X 24000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ITEL UK LIMITED</text:p>
          </table:table-cell>
          <table:table-cell office:value-type="date" office:date-value="2021-06-18T00:00:00" table:style-name="ce5">
            <text:p>18-Jun-2021</text:p>
          </table:table-cell>
          <table:table-cell office:value-type="float" office:value="8313984" table:style-name="ce3">
            <text:p>8313984</text:p>
          </table:table-cell>
          <table:table-cell office:value-type="float" office:value="95923.680000000008" table:style-name="ce4">
            <text:p>95923.68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C-19: HP: COVID-19 Response Project Centre</text:p>
          </table:table-cell>
          <table:table-cell office:value-type="string" table:style-name="ce2">
            <text:p>62110</text:p>
          </table:table-cell>
          <table:table-cell office:value-type="string" table:style-name="ce2">
            <text:p>Telecommunication Charges</text:p>
          </table:table-cell>
          <table:table-cell office:value-type="string" table:style-name="ce8">
            <text:p>672829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ITEL UK LIMITED</text:p>
          </table:table-cell>
          <table:table-cell office:value-type="date" office:date-value="2021-06-18T00:00:00" table:style-name="ce5">
            <text:p>18-Jun-2021</text:p>
          </table:table-cell>
          <table:table-cell office:value-type="float" office:value="8313984" table:style-name="ce3">
            <text:p>8313984</text:p>
          </table:table-cell>
          <table:table-cell office:value-type="float" office:value="479618.38" table:style-name="ce4">
            <text:p>479618.38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C-19: HP: COVID-19 Response Project Centre</text:p>
          </table:table-cell>
          <table:table-cell office:value-type="string" table:style-name="ce2">
            <text:p>62110</text:p>
          </table:table-cell>
          <table:table-cell office:value-type="string" table:style-name="ce2">
            <text:p>Telecommunication Charges</text:p>
          </table:table-cell>
          <table:table-cell office:value-type="string" table:style-name="ce8">
            <text:p>ECM 7224 Contact Centre Services in accordance with the Framework Agreement, HPT line for the month of March 2020/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LEEDS</text:p>
          </table:table-cell>
          <table:table-cell office:value-type="date" office:date-value="2021-06-18T00:00:00" table:style-name="ce5">
            <text:p>18-Jun-2021</text:p>
          </table:table-cell>
          <table:table-cell office:value-type="float" office:value="8314127" table:style-name="ce3">
            <text:p>8314127</text:p>
          </table:table-cell>
          <table:table-cell office:value-type="float" office:value="16569.900000000001" table:style-name="ce4">
            <text:p>16569.9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WL8</text:p>
          </table:table-cell>
          <table:table-cell office:value-type="string" table:style-name="ce2">
            <text:p>NIS: HCAI and AMR Divisional Office</text:p>
          </table:table-cell>
          <table:table-cell office:value-type="string" table:style-name="ce2">
            <text:p>44110</text:p>
          </table:table-cell>
          <table:table-cell office:value-type="string" table:style-name="ce2">
            <text:p>Laboratory: Leases</text:p>
          </table:table-cell>
          <table:table-cell office:value-type="string" table:style-name="ce8">
            <text:p>6724028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LEEDS</text:p>
          </table:table-cell>
          <table:table-cell office:value-type="date" office:date-value="2021-06-18T00:00:00" table:style-name="ce5">
            <text:p>18-Jun-2021</text:p>
          </table:table-cell>
          <table:table-cell office:value-type="float" office:value="8314127" table:style-name="ce3">
            <text:p>8314127</text:p>
          </table:table-cell>
          <table:table-cell office:value-type="float" office:value="82849.5" table:style-name="ce4">
            <text:p>82849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WL8</text:p>
          </table:table-cell>
          <table:table-cell office:value-type="string" table:style-name="ce2">
            <text:p>NIS: HCAI and AMR Divisional Office</text:p>
          </table:table-cell>
          <table:table-cell office:value-type="string" table:style-name="ce2">
            <text:p>44110</text:p>
          </table:table-cell>
          <table:table-cell office:value-type="string" table:style-name="ce2">
            <text:p>Laboratory: Leases</text:p>
          </table:table-cell>
          <table:table-cell office:value-type="string" table:style-name="ce8">
            <text:p>Project to perform whole genome sequencing (WGS) and PCR-ribotyping on 950 contemporaneous C. difficile isolates from faecal samples, retained from patients with Clostridium difficile infection (CDI)/suspected CDI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ITEL UK LIMITED</text:p>
          </table:table-cell>
          <table:table-cell office:value-type="date" office:date-value="2021-06-18T00:00:00" table:style-name="ce5">
            <text:p>18-Jun-2021</text:p>
          </table:table-cell>
          <table:table-cell office:value-type="float" office:value="8314154" table:style-name="ce3">
            <text:p>8314154</text:p>
          </table:table-cell>
          <table:table-cell office:value-type="float" office:value="17105.830000000002" table:style-name="ce4">
            <text:p>17105.8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SCP3</text:p>
          </table:table-cell>
          <table:table-cell office:value-type="string" table:style-name="ce2">
            <text:p>C-19: Communications</text:p>
          </table:table-cell>
          <table:table-cell office:value-type="string" table:style-name="ce2">
            <text:p>59006</text:p>
          </table:table-cell>
          <table:table-cell office:value-type="string" table:style-name="ce2">
            <text:p>Social Marketing Helpline</text:p>
          </table:table-cell>
          <table:table-cell office:value-type="string" table:style-name="ce8">
            <text:p>673398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ITEL UK LIMITED</text:p>
          </table:table-cell>
          <table:table-cell office:value-type="date" office:date-value="2021-06-18T00:00:00" table:style-name="ce5">
            <text:p>18-Jun-2021</text:p>
          </table:table-cell>
          <table:table-cell office:value-type="float" office:value="8314154" table:style-name="ce3">
            <text:p>8314154</text:p>
          </table:table-cell>
          <table:table-cell office:value-type="float" office:value="85529.150000000009" table:style-name="ce4">
            <text:p>85529.1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SCP3</text:p>
          </table:table-cell>
          <table:table-cell office:value-type="string" table:style-name="ce2">
            <text:p>C-19: Communications</text:p>
          </table:table-cell>
          <table:table-cell office:value-type="string" table:style-name="ce2">
            <text:p>59006</text:p>
          </table:table-cell>
          <table:table-cell office:value-type="string" table:style-name="ce2">
            <text:p>Social Marketing Helpline</text:p>
          </table:table-cell>
          <table:table-cell office:value-type="string" table:style-name="ce8">
            <text:p>ECM 7224 Contact Centre Services in accordance with the Framework, Agreement International contact tracing for the month of May 2021/2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MA SIGNS LIMITED</text:p>
          </table:table-cell>
          <table:table-cell office:value-type="date" office:date-value="2021-06-18T00:00:00" table:style-name="ce5">
            <text:p>18-Jun-2021</text:p>
          </table:table-cell>
          <table:table-cell office:value-type="float" office:value="8314234" table:style-name="ce3">
            <text:p>8314234</text:p>
          </table:table-cell>
          <table:table-cell office:value-type="float" office:value="6760" table:style-name="ce4">
            <text:p>676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TAD3</text:p>
          </table:table-cell>
          <table:table-cell office:value-type="string" table:style-name="ce2">
            <text:p>Transition Receiver</text:p>
          </table:table-cell>
          <table:table-cell office:value-type="string" table:style-name="ce2">
            <text:p>68405</text:p>
          </table:table-cell>
          <table:table-cell office:value-type="string" table:style-name="ce2">
            <text:p>Building &amp; Lab alterations, fixtures and fittings</text:p>
          </table:table-cell>
          <table:table-cell office:value-type="string" table:style-name="ce8">
            <text:p>6716366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MA SIGNS LIMITED</text:p>
          </table:table-cell>
          <table:table-cell office:value-type="date" office:date-value="2021-06-18T00:00:00" table:style-name="ce5">
            <text:p>18-Jun-2021</text:p>
          </table:table-cell>
          <table:table-cell office:value-type="float" office:value="8314234" table:style-name="ce3">
            <text:p>8314234</text:p>
          </table:table-cell>
          <table:table-cell office:value-type="float" office:value="33800" table:style-name="ce4">
            <text:p>338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TAD3</text:p>
          </table:table-cell>
          <table:table-cell office:value-type="string" table:style-name="ce2">
            <text:p>Transition Receiver</text:p>
          </table:table-cell>
          <table:table-cell office:value-type="string" table:style-name="ce2">
            <text:p>68405</text:p>
          </table:table-cell>
          <table:table-cell office:value-type="string" table:style-name="ce2">
            <text:p>Building &amp; Lab alterations, fixtures and fittings</text:p>
          </table:table-cell>
          <table:table-cell office:value-type="string" table:style-name="ce8">
            <text:p>DMA signage audit (Transition cost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AMBRIDGE UNIVERSITY HOSPITAL NHS FOUNDATION TRUST</text:p>
          </table:table-cell>
          <table:table-cell office:value-type="date" office:date-value="2021-06-21T00:00:00" table:style-name="ce5">
            <text:p>21-Jun-2021</text:p>
          </table:table-cell>
          <table:table-cell office:value-type="float" office:value="8265344" table:style-name="ce3">
            <text:p>8265344</text:p>
          </table:table-cell>
          <table:table-cell office:value-type="float" office:value="39861.31" table:style-name="ce4">
            <text:p>39861.3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PY1</text:p>
          </table:table-cell>
          <table:table-cell office:value-type="string" table:style-name="ce2">
            <text:p>NIS: Cambridge Lab Addenbrookes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8">
            <text:p>2020/21 Rent and Service charge as agreed in contract with PHE &amp; CUH Host Trust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GT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6-21T00:00:00" table:style-name="ce5">
            <text:p>21-Jun-2021</text:p>
          </table:table-cell>
          <table:table-cell office:value-type="float" office:value="8314050" table:style-name="ce3">
            <text:p>8314050</text:p>
          </table:table-cell>
          <table:table-cell office:value-type="float" office:value="30" table:style-name="ce4">
            <text:p>3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8">
            <text:p>Created by Allocation :LIAISON VZV IGG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6-21T00:00:00" table:style-name="ce5">
            <text:p>21-Jun-2021</text:p>
          </table:table-cell>
          <table:table-cell office:value-type="float" office:value="8314050" table:style-name="ce3">
            <text:p>8314050</text:p>
          </table:table-cell>
          <table:table-cell office:value-type="float" office:value="142.80000000000001" table:style-name="ce4">
            <text:p>142.8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8">
            <text:p>LIAISON CTRL CHLAMYDIA TRACHOMATIS IGG (5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6-21T00:00:00" table:style-name="ce5">
            <text:p>21-Jun-2021</text:p>
          </table:table-cell>
          <table:table-cell office:value-type="float" office:value="8314050" table:style-name="ce3">
            <text:p>8314050</text:p>
          </table:table-cell>
          <table:table-cell office:value-type="float" office:value="214.20000000000002" table:style-name="ce4">
            <text:p>214.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8">
            <text:p>LIAISON CONTROL ANTI-HBC (15T) (28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6-21T00:00:00" table:style-name="ce5">
            <text:p>21-Jun-2021</text:p>
          </table:table-cell>
          <table:table-cell office:value-type="float" office:value="8314050" table:style-name="ce3">
            <text:p>8314050</text:p>
          </table:table-cell>
          <table:table-cell office:value-type="float" office:value="228.48000000000002" table:style-name="ce4">
            <text:p>228.4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8">
            <text:p>LIAISON <text:s/>XL CUVETTES <text:s/>(7200 CUVETTE) (630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6-21T00:00:00" table:style-name="ce5">
            <text:p>21-Jun-2021</text:p>
          </table:table-cell>
          <table:table-cell office:value-type="float" office:value="8314050" table:style-name="ce3">
            <text:p>8314050</text:p>
          </table:table-cell>
          <table:table-cell office:value-type="float" office:value="265.2" table:style-name="ce4">
            <text:p>265.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8">
            <text:p>LIAISON ® XL MUREX HBSAG QUANT SAMPLE D. (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6-21T00:00:00" table:style-name="ce5">
            <text:p>21-Jun-2021</text:p>
          </table:table-cell>
          <table:table-cell office:value-type="float" office:value="8314050" table:style-name="ce3">
            <text:p>8314050</text:p>
          </table:table-cell>
          <table:table-cell office:value-type="float" office:value="336.6" table:style-name="ce4">
            <text:p>336.6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8">
            <text:p>LIAISON <text:s/>XL-STARTER KIT (240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6-21T00:00:00" table:style-name="ce5">
            <text:p>21-Jun-2021</text:p>
          </table:table-cell>
          <table:table-cell office:value-type="float" office:value="8314050" table:style-name="ce3">
            <text:p>8314050</text:p>
          </table:table-cell>
          <table:table-cell office:value-type="float" office:value="403.92" table:style-name="ce4">
            <text:p>403.9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8">
            <text:p>LIAISON <text:s/>CMV IGG II (10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6-21T00:00:00" table:style-name="ce5">
            <text:p>21-Jun-2021</text:p>
          </table:table-cell>
          <table:table-cell office:value-type="float" office:value="8314050" table:style-name="ce3">
            <text:p>8314050</text:p>
          </table:table-cell>
          <table:table-cell office:value-type="float" office:value="468.8" table:style-name="ce4">
            <text:p>468.8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8">
            <text:p>LIAISON CMV IGG AVIDITY II (25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6-21T00:00:00" table:style-name="ce5">
            <text:p>21-Jun-2021</text:p>
          </table:table-cell>
          <table:table-cell office:value-type="float" office:value="8314050" table:style-name="ce3">
            <text:p>8314050</text:p>
          </table:table-cell>
          <table:table-cell office:value-type="float" office:value="510" table:style-name="ce4">
            <text:p>51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8">
            <text:p>LIAISON TREPONEMA SCREEN <text:s text:c="4"/>(200 T.) (20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6-21T00:00:00" table:style-name="ce5">
            <text:p>21-Jun-2021</text:p>
          </table:table-cell>
          <table:table-cell office:value-type="float" office:value="8314050" table:style-name="ce3">
            <text:p>8314050</text:p>
          </table:table-cell>
          <table:table-cell office:value-type="float" office:value="510.40000000000003" table:style-name="ce4">
            <text:p>510.4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8">
            <text:p>LIAISON HSV-1/2 IGG (10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6-21T00:00:00" table:style-name="ce5">
            <text:p>21-Jun-2021</text:p>
          </table:table-cell>
          <table:table-cell office:value-type="float" office:value="8314050" table:style-name="ce3">
            <text:p>8314050</text:p>
          </table:table-cell>
          <table:table-cell office:value-type="float" office:value="554.48" table:style-name="ce4">
            <text:p>554.4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8">
            <text:p>LIAISON EBV IGM (10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6-21T00:00:00" table:style-name="ce5">
            <text:p>21-Jun-2021</text:p>
          </table:table-cell>
          <table:table-cell office:value-type="float" office:value="8314050" table:style-name="ce3">
            <text:p>8314050</text:p>
          </table:table-cell>
          <table:table-cell office:value-type="float" office:value="554.48" table:style-name="ce4">
            <text:p>554.4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8">
            <text:p>LIAISON EBNA IGG (10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6-21T00:00:00" table:style-name="ce5">
            <text:p>21-Jun-2021</text:p>
          </table:table-cell>
          <table:table-cell office:value-type="float" office:value="8314050" table:style-name="ce3">
            <text:p>8314050</text:p>
          </table:table-cell>
          <table:table-cell office:value-type="float" office:value="612" table:style-name="ce4">
            <text:p>612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8">
            <text:p>LIAISON® <text:s text:c="2"/>H. PYLORI IGG (PROVVISORIO) (10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6-21T00:00:00" table:style-name="ce5">
            <text:p>21-Jun-2021</text:p>
          </table:table-cell>
          <table:table-cell office:value-type="float" office:value="8314050" table:style-name="ce3">
            <text:p>8314050</text:p>
          </table:table-cell>
          <table:table-cell office:value-type="float" office:value="709.92" table:style-name="ce4">
            <text:p>709.9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8">
            <text:p>LIAISON ANTI-HBC (100 TEST) (10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6-21T00:00:00" table:style-name="ce5">
            <text:p>21-Jun-2021</text:p>
          </table:table-cell>
          <table:table-cell office:value-type="float" office:value="8314050" table:style-name="ce3">
            <text:p>8314050</text:p>
          </table:table-cell>
          <table:table-cell office:value-type="float" office:value="726.24" table:style-name="ce4">
            <text:p>726.2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8">
            <text:p>LIAISON <text:s text:c="2"/>XL MUREX HCV AB (10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6-21T00:00:00" table:style-name="ce5">
            <text:p>21-Jun-2021</text:p>
          </table:table-cell>
          <table:table-cell office:value-type="float" office:value="8314050" table:style-name="ce3">
            <text:p>8314050</text:p>
          </table:table-cell>
          <table:table-cell office:value-type="float" office:value="760.12" table:style-name="ce4">
            <text:p>760.1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8">
            <text:p>LIAISON BORRELIA IGG (10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6-21T00:00:00" table:style-name="ce5">
            <text:p>21-Jun-2021</text:p>
          </table:table-cell>
          <table:table-cell office:value-type="float" office:value="8314050" table:style-name="ce3">
            <text:p>8314050</text:p>
          </table:table-cell>
          <table:table-cell office:value-type="float" office:value="935.34" table:style-name="ce4">
            <text:p>935.3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8">
            <text:p>LIAISON <text:s/>CMV IGM II (10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6-21T00:00:00" table:style-name="ce5">
            <text:p>21-Jun-2021</text:p>
          </table:table-cell>
          <table:table-cell office:value-type="float" office:value="8314050" table:style-name="ce3">
            <text:p>8314050</text:p>
          </table:table-cell>
          <table:table-cell office:value-type="float" office:value="938.4" table:style-name="ce4">
            <text:p>938.4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8">
            <text:p>LIAISON <text:s/>MEASLES IGG (10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6-21T00:00:00" table:style-name="ce5">
            <text:p>21-Jun-2021</text:p>
          </table:table-cell>
          <table:table-cell office:value-type="float" office:value="8314050" table:style-name="ce3">
            <text:p>8314050</text:p>
          </table:table-cell>
          <table:table-cell office:value-type="float" office:value="971.04" table:style-name="ce4">
            <text:p>971.0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8">
            <text:p>LIAISON ® BORDETELLA PERTUSSIS TOXIN IGG (10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6-21T00:00:00" table:style-name="ce5">
            <text:p>21-Jun-2021</text:p>
          </table:table-cell>
          <table:table-cell office:value-type="float" office:value="8314050" table:style-name="ce3">
            <text:p>8314050</text:p>
          </table:table-cell>
          <table:table-cell office:value-type="float" office:value="976.15" table:style-name="ce4">
            <text:p>976.1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8">
            <text:p>LIAISON BORRELIA IGM II (10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6-21T00:00:00" table:style-name="ce5">
            <text:p>21-Jun-2021</text:p>
          </table:table-cell>
          <table:table-cell office:value-type="float" office:value="8314050" table:style-name="ce3">
            <text:p>8314050</text:p>
          </table:table-cell>
          <table:table-cell office:value-type="float" office:value="1020.8000000000001" table:style-name="ce4">
            <text:p>1020.8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8">
            <text:p>LIAISON VZV IGG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6-21T00:00:00" table:style-name="ce5">
            <text:p>21-Jun-2021</text:p>
          </table:table-cell>
          <table:table-cell office:value-type="float" office:value="8314050" table:style-name="ce3">
            <text:p>8314050</text:p>
          </table:table-cell>
          <table:table-cell office:value-type="float" office:value="1173" table:style-name="ce4">
            <text:p>1173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8">
            <text:p>LIAISON <text:s/>MUMPS IGG (10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6-21T00:00:00" table:style-name="ce5">
            <text:p>21-Jun-2021</text:p>
          </table:table-cell>
          <table:table-cell office:value-type="float" office:value="8314050" table:style-name="ce3">
            <text:p>8314050</text:p>
          </table:table-cell>
          <table:table-cell office:value-type="float" office:value="1230" table:style-name="ce4">
            <text:p>123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8">
            <text:p>LIAISON <text:s/>XL DITI (6912 DISPOSABLE TIPS) (650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6-21T00:00:00" table:style-name="ce5">
            <text:p>21-Jun-2021</text:p>
          </table:table-cell>
          <table:table-cell office:value-type="float" office:value="8314050" table:style-name="ce3">
            <text:p>8314050</text:p>
          </table:table-cell>
          <table:table-cell office:value-type="float" office:value="2079.3000000000002" table:style-name="ce4">
            <text:p>2079.3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8">
            <text:p>LIAISON VCA IGG (10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6-21T00:00:00" table:style-name="ce5">
            <text:p>21-Jun-2021</text:p>
          </table:table-cell>
          <table:table-cell office:value-type="float" office:value="8314050" table:style-name="ce3">
            <text:p>8314050</text:p>
          </table:table-cell>
          <table:table-cell office:value-type="float" office:value="2412.54" table:style-name="ce4">
            <text:p>2412.5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8">
            <text:p>LIAISON <text:s/>BIOTRIN PARVOVIRUS B19 IGG (5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6-21T00:00:00" table:style-name="ce5">
            <text:p>21-Jun-2021</text:p>
          </table:table-cell>
          <table:table-cell office:value-type="float" office:value="8314050" table:style-name="ce3">
            <text:p>8314050</text:p>
          </table:table-cell>
          <table:table-cell office:value-type="float" office:value="3096.7000000000003" table:style-name="ce4">
            <text:p>3096.7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8">
            <text:p>LIAISON <text:s/>BIOTRIN PARVOVIRUS B19 IGM (5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6-21T00:00:00" table:style-name="ce5">
            <text:p>21-Jun-2021</text:p>
          </table:table-cell>
          <table:table-cell office:value-type="float" office:value="8314050" table:style-name="ce3">
            <text:p>8314050</text:p>
          </table:table-cell>
          <table:table-cell office:value-type="float" office:value="4372.18" table:style-name="ce4">
            <text:p>4372.1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8">
            <text:p>6730011-9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PS GROUP (ALLIED PUBLICITY SVS (MANCHESTER) LTD )</text:p>
          </table:table-cell>
          <table:table-cell office:value-type="date" office:date-value="2021-06-21T00:00:00" table:style-name="ce5">
            <text:p>21-Jun-2021</text:p>
          </table:table-cell>
          <table:table-cell office:value-type="float" office:value="8314477" table:style-name="ce3">
            <text:p>8314477</text:p>
          </table:table-cell>
          <table:table-cell office:value-type="float" office:value="30713.95" table:style-name="ce4">
            <text:p>30713.9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7</text:p>
          </table:table-cell>
          <table:table-cell office:value-type="string" table:style-name="ce2">
            <text:p>VAC: Vaccines and Countermeasures C&amp;A Programmes</text:p>
          </table:table-cell>
          <table:table-cell office:value-type="string" table:style-name="ce2">
            <text:p>51105</text:p>
          </table:table-cell>
          <table:table-cell office:value-type="string" table:style-name="ce2">
            <text:p>Office Consumables Stationery</text:p>
          </table:table-cell>
          <table:table-cell office:value-type="string" table:style-name="ce8">
            <text:p>Phase 2 version 4 - AZ full portfolio revisions V1 and V2 re blood clotting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</text:p>
          </table:table-cell>
          <table:table-cell office:value-type="date" office:date-value="2021-06-21T00:00:00" table:style-name="ce5">
            <text:p>21-Jun-2021</text:p>
          </table:table-cell>
          <table:table-cell office:value-type="float" office:value="8314495" table:style-name="ce3">
            <text:p>8314495</text:p>
          </table:table-cell>
          <table:table-cell office:value-type="float" office:value="31" table:style-name="ce4">
            <text:p>31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30</text:p>
          </table:table-cell>
          <table:table-cell office:value-type="string" table:style-name="ce2">
            <text:p>Molecular Reagents</text:p>
          </table:table-cell>
          <table:table-cell office:value-type="string" table:style-name="ce8">
            <text:p>Created by Allocation :SuperScript IV Reverse Transcriptas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</text:p>
          </table:table-cell>
          <table:table-cell office:value-type="date" office:date-value="2021-06-21T00:00:00" table:style-name="ce5">
            <text:p>21-Jun-2021</text:p>
          </table:table-cell>
          <table:table-cell office:value-type="float" office:value="8314495" table:style-name="ce3">
            <text:p>8314495</text:p>
          </table:table-cell>
          <table:table-cell office:value-type="float" office:value="12049.28" table:style-name="ce4">
            <text:p>12049.28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30</text:p>
          </table:table-cell>
          <table:table-cell office:value-type="string" table:style-name="ce2">
            <text:p>Molecular Reagents</text:p>
          </table:table-cell>
          <table:table-cell office:value-type="string" table:style-name="ce8">
            <text:p>673388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</text:p>
          </table:table-cell>
          <table:table-cell office:value-type="date" office:date-value="2021-06-21T00:00:00" table:style-name="ce5">
            <text:p>21-Jun-2021</text:p>
          </table:table-cell>
          <table:table-cell office:value-type="float" office:value="8314495" table:style-name="ce3">
            <text:p>8314495</text:p>
          </table:table-cell>
          <table:table-cell office:value-type="float" office:value="60215.4" table:style-name="ce4">
            <text:p>60215.4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30</text:p>
          </table:table-cell>
          <table:table-cell office:value-type="string" table:style-name="ce2">
            <text:p>Molecular Reagents</text:p>
          </table:table-cell>
          <table:table-cell office:value-type="string" table:style-name="ce8">
            <text:p>SuperScript IV Reverse Transcriptas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 (APPLIED BIOSYSTEMS DIVISION)</text:p>
          </table:table-cell>
          <table:table-cell office:value-type="date" office:date-value="2021-06-21T00:00:00" table:style-name="ce5">
            <text:p>21-Jun-2021</text:p>
          </table:table-cell>
          <table:table-cell office:value-type="float" office:value="8314503" table:style-name="ce3">
            <text:p>8314503</text:p>
          </table:table-cell>
          <table:table-cell office:value-type="float" office:value="31" table:style-name="ce4">
            <text:p>31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Created by Allocation :TAQPATH 1-STEP RT-QPCR MM (1ML) - (PHE PROCUREMENT ORDERING ONLY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 (APPLIED BIOSYSTEMS DIVISION)</text:p>
          </table:table-cell>
          <table:table-cell office:value-type="date" office:date-value="2021-06-21T00:00:00" table:style-name="ce5">
            <text:p>21-Jun-2021</text:p>
          </table:table-cell>
          <table:table-cell office:value-type="float" office:value="8314503" table:style-name="ce3">
            <text:p>8314503</text:p>
          </table:table-cell>
          <table:table-cell office:value-type="float" office:value="4781.4000000000005" table:style-name="ce4">
            <text:p>4781.4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6731055-8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 (APPLIED BIOSYSTEMS DIVISION)</text:p>
          </table:table-cell>
          <table:table-cell office:value-type="date" office:date-value="2021-06-21T00:00:00" table:style-name="ce5">
            <text:p>21-Jun-2021</text:p>
          </table:table-cell>
          <table:table-cell office:value-type="float" office:value="8314503" table:style-name="ce3">
            <text:p>8314503</text:p>
          </table:table-cell>
          <table:table-cell office:value-type="float" office:value="23876" table:style-name="ce4">
            <text:p>23876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TAQPATH 1-STEP RT-QPCR MM (1ML) - (PHE PROCUREMENT ORDERING ONLY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EADSTRONG THINKING LIMITED</text:p>
          </table:table-cell>
          <table:table-cell office:value-type="date" office:date-value="2021-06-21T00:00:00" table:style-name="ce5">
            <text:p>21-Jun-2021</text:p>
          </table:table-cell>
          <table:table-cell office:value-type="float" office:value="8314558" table:style-name="ce3">
            <text:p>8314558</text:p>
          </table:table-cell>
          <table:table-cell office:value-type="float" office:value="5666.1" table:style-name="ce4">
            <text:p>5666.1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C1</text:p>
          </table:table-cell>
          <table:table-cell office:value-type="string" table:style-name="ce2">
            <text:p>MKT: Prolog Contracts</text:p>
          </table:table-cell>
          <table:table-cell office:value-type="string" table:style-name="ce2">
            <text:p>59041</text:p>
          </table:table-cell>
          <table:table-cell office:value-type="string" table:style-name="ce2">
            <text:p>Social Marketing - Programme Support</text:p>
          </table:table-cell>
          <table:table-cell office:value-type="string" table:style-name="ce8">
            <text:p>6734238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EADSTRONG THINKING LIMITED</text:p>
          </table:table-cell>
          <table:table-cell office:value-type="date" office:date-value="2021-06-21T00:00:00" table:style-name="ce5">
            <text:p>21-Jun-2021</text:p>
          </table:table-cell>
          <table:table-cell office:value-type="float" office:value="8314558" table:style-name="ce3">
            <text:p>8314558</text:p>
          </table:table-cell>
          <table:table-cell office:value-type="float" office:value="28330.5" table:style-name="ce4">
            <text:p>28330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C1</text:p>
          </table:table-cell>
          <table:table-cell office:value-type="string" table:style-name="ce2">
            <text:p>MKT: Prolog Contracts</text:p>
          </table:table-cell>
          <table:table-cell office:value-type="string" table:style-name="ce2">
            <text:p>59041</text:p>
          </table:table-cell>
          <table:table-cell office:value-type="string" table:style-name="ce2">
            <text:p>Social Marketing - Programme Support</text:p>
          </table:table-cell>
          <table:table-cell office:value-type="string" table:style-name="ce8">
            <text:p>ECM5195 marketing planning support quarter one 2021/2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QUEENS UNIVERSITY BELFAST</text:p>
          </table:table-cell>
          <table:table-cell office:value-type="date" office:date-value="2021-06-21T00:00:00" table:style-name="ce5">
            <text:p>21-Jun-2021</text:p>
          </table:table-cell>
          <table:table-cell office:value-type="float" office:value="8314566" table:style-name="ce3">
            <text:p>8314566</text:p>
          </table:table-cell>
          <table:table-cell office:value-type="float" office:value="63840" table:style-name="ce4">
            <text:p>6384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DPK1</text:p>
          </table:table-cell>
          <table:table-cell office:value-type="string" table:style-name="ce2">
            <text:p>C-19: Pathogen Genomics Programme (COG)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COVID 19 GENOMICS UK CONSORTIUM - SEQUENCING - APRIL 2021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RUSTMARQUE SOLUTIONS LTD</text:p>
          </table:table-cell>
          <table:table-cell office:value-type="date" office:date-value="2021-06-21T00:00:00" table:style-name="ce5">
            <text:p>21-Jun-2021</text:p>
          </table:table-cell>
          <table:table-cell office:value-type="float" office:value="8314586" table:style-name="ce3">
            <text:p>8314586</text:p>
          </table:table-cell>
          <table:table-cell office:value-type="float" office:value="17973.939999999999" table:style-name="ce4">
            <text:p>17973.94</text:p>
          </table:table-cell>
          <table:table-cell office:value-type="string" table:style-name="ce2">
            <text:p>111810</text:p>
          </table:table-cell>
          <table:table-cell office:value-type="string" table:style-name="ce2">
            <text:p>JKM0</text:p>
          </table:table-cell>
          <table:table-cell office:value-type="string" table:style-name="ce2">
            <text:p>C-19: HP: Contact Tracing Response Project Centre</text:p>
          </table:table-cell>
          <table:table-cell office:value-type="string" table:style-name="ce2">
            <text:p>54115</text:p>
          </table:table-cell>
          <table:table-cell office:value-type="string" table:style-name="ce2">
            <text:p>Other Professional fees</text:p>
          </table:table-cell>
          <table:table-cell office:value-type="string" table:style-name="ce8">
            <text:p>672402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RUSTMARQUE SOLUTIONS LTD</text:p>
          </table:table-cell>
          <table:table-cell office:value-type="date" office:date-value="2021-06-21T00:00:00" table:style-name="ce5">
            <text:p>21-Jun-2021</text:p>
          </table:table-cell>
          <table:table-cell office:value-type="float" office:value="8314586" table:style-name="ce3">
            <text:p>8314586</text:p>
          </table:table-cell>
          <table:table-cell office:value-type="float" office:value="89869.680000000008" table:style-name="ce4">
            <text:p>89869.68</text:p>
          </table:table-cell>
          <table:table-cell office:value-type="string" table:style-name="ce2">
            <text:p>111810</text:p>
          </table:table-cell>
          <table:table-cell office:value-type="string" table:style-name="ce2">
            <text:p>JKM0</text:p>
          </table:table-cell>
          <table:table-cell office:value-type="string" table:style-name="ce2">
            <text:p>C-19: HP: Contact Tracing Response Project Centre</text:p>
          </table:table-cell>
          <table:table-cell office:value-type="string" table:style-name="ce2">
            <text:p>54115</text:p>
          </table:table-cell>
          <table:table-cell office:value-type="string" table:style-name="ce2">
            <text:p>Other Professional fees</text:p>
          </table:table-cell>
          <table:table-cell office:value-type="string" table:style-name="ce8">
            <text:p>Microsoft Azure Usage - prepay Q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AMBRIDGE UNIVERSITY HOSPITAL NHS FOUNDATION TRUST</text:p>
          </table:table-cell>
          <table:table-cell office:value-type="date" office:date-value="2021-06-21T00:00:00" table:style-name="ce5">
            <text:p>21-Jun-2021</text:p>
          </table:table-cell>
          <table:table-cell office:value-type="float" office:value="8314606" table:style-name="ce3">
            <text:p>8314606</text:p>
          </table:table-cell>
          <table:table-cell office:value-type="float" office:value="93952" table:style-name="ce4">
            <text:p>93952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PY1</text:p>
          </table:table-cell>
          <table:table-cell office:value-type="string" table:style-name="ce2">
            <text:p>NIS: Cambridge Lab Addenbrookes</text:p>
          </table:table-cell>
          <table:table-cell office:value-type="string" table:style-name="ce2">
            <text:p>47240</text:p>
          </table:table-cell>
          <table:table-cell office:value-type="string" table:style-name="ce2">
            <text:p>Other Subcontracted Lab Servs</text:p>
          </table:table-cell>
          <table:table-cell office:value-type="string" table:style-name="ce8">
            <text:p>Consultant cost for East &amp; North Herts for 2020/21 as agreed in CUH NHS Trust &amp; PHE contract invoice no. 80311083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GT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OXFORD</text:p>
          </table:table-cell>
          <table:table-cell office:value-type="date" office:date-value="2021-06-23T00:00:00" table:style-name="ce5">
            <text:p>23-Jun-2021</text:p>
          </table:table-cell>
          <table:table-cell office:value-type="float" office:value="8249847" table:style-name="ce3">
            <text:p>8249847</text:p>
          </table:table-cell>
          <table:table-cell office:value-type="float" office:value="37500" table:style-name="ce4">
            <text:p>375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DPK1</text:p>
          </table:table-cell>
          <table:table-cell office:value-type="string" table:style-name="ce2">
            <text:p>C-19: Pathogen Genomics Programme (COG)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COVID 19 GENOMICS UK CONSORTIUM - STAFF COSTS - OXFORD SITE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OXFORD</text:p>
          </table:table-cell>
          <table:table-cell office:value-type="date" office:date-value="2021-06-23T00:00:00" table:style-name="ce5">
            <text:p>23-Jun-2021</text:p>
          </table:table-cell>
          <table:table-cell office:value-type="float" office:value="8249847" table:style-name="ce3">
            <text:p>8249847</text:p>
          </table:table-cell>
          <table:table-cell office:value-type="float" office:value="458080" table:style-name="ce4">
            <text:p>45808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DPK1</text:p>
          </table:table-cell>
          <table:table-cell office:value-type="string" table:style-name="ce2">
            <text:p>C-19: Pathogen Genomics Programme (COG)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COVID 19 GENOMICS UK CONSORTIUM - CONSUMABLES - OXFORD SITE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SHEFFIELD</text:p>
          </table:table-cell>
          <table:table-cell office:value-type="date" office:date-value="2021-06-23T00:00:00" table:style-name="ce5">
            <text:p>23-Jun-2021</text:p>
          </table:table-cell>
          <table:table-cell office:value-type="float" office:value="8256417" table:style-name="ce3">
            <text:p>8256417</text:p>
          </table:table-cell>
          <table:table-cell office:value-type="float" office:value="5457.8" table:style-name="ce4">
            <text:p>5457.8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QAA4</text:p>
          </table:table-cell>
          <table:table-cell office:value-type="string" table:style-name="ce2">
            <text:p>STR: Health Economics - Commissioning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669616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SHEFFIELD</text:p>
          </table:table-cell>
          <table:table-cell office:value-type="date" office:date-value="2021-06-23T00:00:00" table:style-name="ce5">
            <text:p>23-Jun-2021</text:p>
          </table:table-cell>
          <table:table-cell office:value-type="float" office:value="8256417" table:style-name="ce3">
            <text:p>8256417</text:p>
          </table:table-cell>
          <table:table-cell office:value-type="float" office:value="27289" table:style-name="ce4">
            <text:p>27289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QAA4</text:p>
          </table:table-cell>
          <table:table-cell office:value-type="string" table:style-name="ce2">
            <text:p>STR: Health Economics - Commissioning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2020/21 Pay 3; NCD Modelling partnership. Health Economics - modelling and evidence review - non CD 2019-22. Project 820. BC P1165 (project 820).<text:s/><text:span text:style-name="T1">Date of approval 17/9/2019. ECM 7153</text:span>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OCF PLC</text:p>
          </table:table-cell>
          <table:table-cell office:value-type="date" office:date-value="2021-06-23T00:00:00" table:style-name="ce5">
            <text:p>23-Jun-2021</text:p>
          </table:table-cell>
          <table:table-cell office:value-type="float" office:value="8267374" table:style-name="ce3">
            <text:p>8267374</text:p>
          </table:table-cell>
          <table:table-cell office:value-type="float" office:value="602.66999999999996" table:style-name="ce4">
            <text:p>602.6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Red Hat Enterprise Linux Server, Standard (Physical or Virtual Nodes)- 1 Year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OCF PLC</text:p>
          </table:table-cell>
          <table:table-cell office:value-type="date" office:date-value="2021-06-23T00:00:00" table:style-name="ce5">
            <text:p>23-Jun-2021</text:p>
          </table:table-cell>
          <table:table-cell office:value-type="float" office:value="8267374" table:style-name="ce3">
            <text:p>8267374</text:p>
          </table:table-cell>
          <table:table-cell office:value-type="float" office:value="1223.01" table:style-name="ce4">
            <text:p>1223.0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Red Hat Enterprise Linux Server for HPC Compute Node with Smart Management, Self-support (Physical or Virtual Node)- 1 Year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OCF PLC</text:p>
          </table:table-cell>
          <table:table-cell office:value-type="date" office:date-value="2021-06-23T00:00:00" table:style-name="ce5">
            <text:p>23-Jun-2021</text:p>
          </table:table-cell>
          <table:table-cell office:value-type="float" office:value="8267374" table:style-name="ce3">
            <text:p>8267374</text:p>
          </table:table-cell>
          <table:table-cell office:value-type="float" office:value="1470.03" table:style-name="ce4">
            <text:p>1470.0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Red Hat Enterprise Linux Server for HPC Head Node with Smart Management, Standard (Physical or Virtual Nodes)- 1 Year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OCF PLC</text:p>
          </table:table-cell>
          <table:table-cell office:value-type="date" office:date-value="2021-06-23T00:00:00" table:style-name="ce5">
            <text:p>23-Jun-2021</text:p>
          </table:table-cell>
          <table:table-cell office:value-type="float" office:value="8267374" table:style-name="ce3">
            <text:p>8267374</text:p>
          </table:table-cell>
          <table:table-cell office:value-type="float" office:value="1572.27" table:style-name="ce4">
            <text:p>1572.2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Red Hat Virtualization (2-sockets), Standard- 1 Year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OCF PLC</text:p>
          </table:table-cell>
          <table:table-cell office:value-type="date" office:date-value="2021-06-23T00:00:00" table:style-name="ce5">
            <text:p>23-Jun-2021</text:p>
          </table:table-cell>
          <table:table-cell office:value-type="float" office:value="8267374" table:style-name="ce3">
            <text:p>8267374</text:p>
          </table:table-cell>
          <table:table-cell office:value-type="float" office:value="7356.71" table:style-name="ce4">
            <text:p>7356.7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Red Hat Gluster Storage, Standard (4 Physical or Virtual Nodes)- 1 Year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OCF PLC</text:p>
          </table:table-cell>
          <table:table-cell office:value-type="date" office:date-value="2021-06-23T00:00:00" table:style-name="ce5">
            <text:p>23-Jun-2021</text:p>
          </table:table-cell>
          <table:table-cell office:value-type="float" office:value="8267374" table:style-name="ce3">
            <text:p>8267374</text:p>
          </table:table-cell>
          <table:table-cell office:value-type="float" office:value="14519.720000000001" table:style-name="ce4">
            <text:p>14519.7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Red Hat Ceph Storage, Premium (Up to 256TB on a maximum of 12 Physical Nodes)- 1 Year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OCF PLC</text:p>
          </table:table-cell>
          <table:table-cell office:value-type="date" office:date-value="2021-06-23T00:00:00" table:style-name="ce5">
            <text:p>23-Jun-2021</text:p>
          </table:table-cell>
          <table:table-cell office:value-type="float" office:value="8267374" table:style-name="ce3">
            <text:p>8267374</text:p>
          </table:table-cell>
          <table:table-cell office:value-type="float" office:value="44332.82" table:style-name="ce4">
            <text:p>44332.8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672738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OCF PLC</text:p>
          </table:table-cell>
          <table:table-cell office:value-type="date" office:date-value="2021-06-23T00:00:00" table:style-name="ce5">
            <text:p>23-Jun-2021</text:p>
          </table:table-cell>
          <table:table-cell office:value-type="float" office:value="8267374" table:style-name="ce3">
            <text:p>8267374</text:p>
          </table:table-cell>
          <table:table-cell office:value-type="float" office:value="49657.42" table:style-name="ce4">
            <text:p>49657.4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Red Hat OpenShift Container Platform Standard (2 Cores or 4 vCPUs)- 1 Year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OCF PLC</text:p>
          </table:table-cell>
          <table:table-cell office:value-type="date" office:date-value="2021-06-23T00:00:00" table:style-name="ce5">
            <text:p>23-Jun-2021</text:p>
          </table:table-cell>
          <table:table-cell office:value-type="float" office:value="8267374" table:style-name="ce3">
            <text:p>8267374</text:p>
          </table:table-cell>
          <table:table-cell office:value-type="float" office:value="68349.37" table:style-name="ce4">
            <text:p>68349.3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Red Hat Ansible Automation, Standard (100 Managed Nodes)- 1 Year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OCF PLC</text:p>
          </table:table-cell>
          <table:table-cell office:value-type="date" office:date-value="2021-06-23T00:00:00" table:style-name="ce5">
            <text:p>23-Jun-2021</text:p>
          </table:table-cell>
          <table:table-cell office:value-type="float" office:value="8267374" table:style-name="ce3">
            <text:p>8267374</text:p>
          </table:table-cell>
          <table:table-cell office:value-type="float" office:value="76912.900000000009" table:style-name="ce4">
            <text:p>76912.9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Red Hat CloudForms, Standard (Managed Nodes: Physical (2 sockets) or Virtual (16), public cloud) - 1 Year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6-23T00:00:00" table:style-name="ce5">
            <text:p>23-Jun-2021</text:p>
          </table:table-cell>
          <table:table-cell office:value-type="float" office:value="8277426" table:style-name="ce3">
            <text:p>8277426</text:p>
          </table:table-cell>
          <table:table-cell office:value-type="float" office:value="46.09" table:style-name="ce4">
            <text:p>46.0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EUP1</text:p>
          </table:table-cell>
          <table:table-cell office:value-type="string" table:style-name="ce2">
            <text:p>NIS: Clinical Services Unit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Anti-HAV IgG (HAVAB) CTL 06C29-1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6-23T00:00:00" table:style-name="ce5">
            <text:p>23-Jun-2021</text:p>
          </table:table-cell>
          <table:table-cell office:value-type="float" office:value="8277426" table:style-name="ce3">
            <text:p>8277426</text:p>
          </table:table-cell>
          <table:table-cell office:value-type="float" office:value="102.82000000000001" table:style-name="ce4">
            <text:p>102.8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EUP1</text:p>
          </table:table-cell>
          <table:table-cell office:value-type="string" table:style-name="ce2">
            <text:p>NIS: Clinical Services Unit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Anti-HAV IgG (HAVAB) CAL 06C29-0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6-23T00:00:00" table:style-name="ce5">
            <text:p>23-Jun-2021</text:p>
          </table:table-cell>
          <table:table-cell office:value-type="float" office:value="8277426" table:style-name="ce3">
            <text:p>8277426</text:p>
          </table:table-cell>
          <table:table-cell office:value-type="float" office:value="102.82000000000001" table:style-name="ce4">
            <text:p>102.8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EUP1</text:p>
          </table:table-cell>
          <table:table-cell office:value-type="string" table:style-name="ce2">
            <text:p>NIS: Clinical Services Unit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Anti-HBc IgM (core M) CAL 06C33-0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6-23T00:00:00" table:style-name="ce5">
            <text:p>23-Jun-2021</text:p>
          </table:table-cell>
          <table:table-cell office:value-type="float" office:value="8277426" table:style-name="ce3">
            <text:p>8277426</text:p>
          </table:table-cell>
          <table:table-cell office:value-type="float" office:value="414.91" table:style-name="ce4">
            <text:p>414.9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EUP1</text:p>
          </table:table-cell>
          <table:table-cell office:value-type="string" table:style-name="ce2">
            <text:p>NIS: Clinical Services Unit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Anti HBS Reagent 07C18-2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6-23T00:00:00" table:style-name="ce5">
            <text:p>23-Jun-2021</text:p>
          </table:table-cell>
          <table:table-cell office:value-type="float" office:value="8277426" table:style-name="ce3">
            <text:p>8277426</text:p>
          </table:table-cell>
          <table:table-cell office:value-type="float" office:value="3304" table:style-name="ce4">
            <text:p>3304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EUP1</text:p>
          </table:table-cell>
          <table:table-cell office:value-type="string" table:style-name="ce2">
            <text:p>NIS: Clinical Services Unit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Anti-HAV IgG (HAVAB) 100 Rxn 06C29-2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6-23T00:00:00" table:style-name="ce5">
            <text:p>23-Jun-2021</text:p>
          </table:table-cell>
          <table:table-cell office:value-type="float" office:value="8277426" table:style-name="ce3">
            <text:p>8277426</text:p>
          </table:table-cell>
          <table:table-cell office:value-type="float" office:value="3316.2400000000002" table:style-name="ce4">
            <text:p>3316.2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EUP1</text:p>
          </table:table-cell>
          <table:table-cell office:value-type="string" table:style-name="ce2">
            <text:p>NIS: Clinical Services Unit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HTLV I/II 100 Rxn 06L61-2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6-23T00:00:00" table:style-name="ce5">
            <text:p>23-Jun-2021</text:p>
          </table:table-cell>
          <table:table-cell office:value-type="float" office:value="8277426" table:style-name="ce3">
            <text:p>8277426</text:p>
          </table:table-cell>
          <table:table-cell office:value-type="float" office:value="4149" table:style-name="ce4">
            <text:p>4149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EUP1</text:p>
          </table:table-cell>
          <table:table-cell office:value-type="string" table:style-name="ce2">
            <text:p>NIS: Clinical Services Unit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HBeAg Reagent 100 test (06C32-25) 06C32-2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6-23T00:00:00" table:style-name="ce5">
            <text:p>23-Jun-2021</text:p>
          </table:table-cell>
          <table:table-cell office:value-type="float" office:value="8277426" table:style-name="ce3">
            <text:p>8277426</text:p>
          </table:table-cell>
          <table:table-cell office:value-type="float" office:value="4149" table:style-name="ce4">
            <text:p>4149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EUP1</text:p>
          </table:table-cell>
          <table:table-cell office:value-type="string" table:style-name="ce2">
            <text:p>NIS: Clinical Services Unit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Anti-HBe Reagent 06C34-2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6-23T00:00:00" table:style-name="ce5">
            <text:p>23-Jun-2021</text:p>
          </table:table-cell>
          <table:table-cell office:value-type="float" office:value="8277426" table:style-name="ce3">
            <text:p>8277426</text:p>
          </table:table-cell>
          <table:table-cell office:value-type="float" office:value="4466.4800000000005" table:style-name="ce4">
            <text:p>4466.4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EUP1</text:p>
          </table:table-cell>
          <table:table-cell office:value-type="string" table:style-name="ce2">
            <text:p>NIS: Clinical Services Unit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Anti-HAV IgM (HAVAB-M) 100 Rxn (06C30-25) 06C30-2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6-23T00:00:00" table:style-name="ce5">
            <text:p>23-Jun-2021</text:p>
          </table:table-cell>
          <table:table-cell office:value-type="float" office:value="8277426" table:style-name="ce3">
            <text:p>8277426</text:p>
          </table:table-cell>
          <table:table-cell office:value-type="float" office:value="4512.4000000000005" table:style-name="ce4">
            <text:p>4512.4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EUP1</text:p>
          </table:table-cell>
          <table:table-cell office:value-type="string" table:style-name="ce2">
            <text:p>NIS: Clinical Services Unit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Anti-HBc <text:s/>(core) 100 Rxn 08L44-2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6-23T00:00:00" table:style-name="ce5">
            <text:p>23-Jun-2021</text:p>
          </table:table-cell>
          <table:table-cell office:value-type="float" office:value="8277426" table:style-name="ce3">
            <text:p>8277426</text:p>
          </table:table-cell>
          <table:table-cell office:value-type="float" office:value="5506.4000000000005" table:style-name="ce4">
            <text:p>5506.4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EUP1</text:p>
          </table:table-cell>
          <table:table-cell office:value-type="string" table:style-name="ce2">
            <text:p>NIS: Clinical Services Unit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HBsAg Reagent 100 test 06C36-4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6-23T00:00:00" table:style-name="ce5">
            <text:p>23-Jun-2021</text:p>
          </table:table-cell>
          <table:table-cell office:value-type="float" office:value="8277426" table:style-name="ce3">
            <text:p>8277426</text:p>
          </table:table-cell>
          <table:table-cell office:value-type="float" office:value="5583.1" table:style-name="ce4">
            <text:p>5583.1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EUP1</text:p>
          </table:table-cell>
          <table:table-cell office:value-type="string" table:style-name="ce2">
            <text:p>NIS: Clinical Services Unit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HBc <text:s/>IgM Reagent (06C33-25) 06C33-2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6-23T00:00:00" table:style-name="ce5">
            <text:p>23-Jun-2021</text:p>
          </table:table-cell>
          <table:table-cell office:value-type="float" office:value="8277426" table:style-name="ce3">
            <text:p>8277426</text:p>
          </table:table-cell>
          <table:table-cell office:value-type="float" office:value="7130.6500000000005" table:style-name="ce4">
            <text:p>7130.6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EUP1</text:p>
          </table:table-cell>
          <table:table-cell office:value-type="string" table:style-name="ce2">
            <text:p>NIS: Clinical Services Unit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6729068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CL-GREAT ORMOND ST INSTITUTE OF CHILD HEALTH</text:p>
          </table:table-cell>
          <table:table-cell office:value-type="date" office:date-value="2021-06-23T00:00:00" table:style-name="ce5">
            <text:p>23-Jun-2021</text:p>
          </table:table-cell>
          <table:table-cell office:value-type="float" office:value="8297360" table:style-name="ce3">
            <text:p>8297360</text:p>
          </table:table-cell>
          <table:table-cell office:value-type="float" office:value="13791.7" table:style-name="ce4">
            <text:p>13791.7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D3</text:p>
          </table:table-cell>
          <table:table-cell office:value-type="string" table:style-name="ce2">
            <text:p>HI: ESP Infections Screening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6662231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CL-GREAT ORMOND ST INSTITUTE OF CHILD HEALTH</text:p>
          </table:table-cell>
          <table:table-cell office:value-type="date" office:date-value="2021-06-23T00:00:00" table:style-name="ce5">
            <text:p>23-Jun-2021</text:p>
          </table:table-cell>
          <table:table-cell office:value-type="float" office:value="8297360" table:style-name="ce3">
            <text:p>8297360</text:p>
          </table:table-cell>
          <table:table-cell office:value-type="float" office:value="68958.5" table:style-name="ce4">
            <text:p>68958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D3</text:p>
          </table:table-cell>
          <table:table-cell office:value-type="string" table:style-name="ce2">
            <text:p>HI: ESP Infections Screening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The provision of an Integrated Screening Outcomes Surveillance Service to assess the key outcomes of the IDPS Programme, and the impact on Programme objectives. ITT_3416. <text:s/>Sept 2020- Aug 2021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GOVERNMENT PROPERTY AGENCY</text:p>
          </table:table-cell>
          <table:table-cell office:value-type="date" office:date-value="2021-06-23T00:00:00" table:style-name="ce5">
            <text:p>23-Jun-2021</text:p>
          </table:table-cell>
          <table:table-cell office:value-type="float" office:value="8313978" table:style-name="ce3">
            <text:p>8313978</text:p>
          </table:table-cell>
          <table:table-cell office:value-type="float" office:value="109614.7" table:style-name="ce4">
            <text:p>109614.7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ZZ3</text:p>
          </table:table-cell>
          <table:table-cell office:value-type="string" table:style-name="ce2">
            <text:p>FCD: 3rd Floor Rivergate House Bristol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8">
            <text:p>Invoice 00000001/9845 - Accommodation costs (RENT ONLY) 3RD Floor, <text:s/>Rivergate House Bristol (PERIOD 24-JUN-2021 to 28-SEP-2021) As approved.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OTS UK LIMITED</text:p>
          </table:table-cell>
          <table:table-cell office:value-type="date" office:date-value="2021-06-23T00:00:00" table:style-name="ce5">
            <text:p>23-Jun-2021</text:p>
          </table:table-cell>
          <table:table-cell office:value-type="float" office:value="8315215" table:style-name="ce3">
            <text:p>8315215</text:p>
          </table:table-cell>
          <table:table-cell office:value-type="float" office:value="25500" table:style-name="ce4">
            <text:p>255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YK1</text:p>
          </table:table-cell>
          <table:table-cell office:value-type="string" table:style-name="ce2">
            <text:p>People: Occupational Health and Wellbeing</text:p>
          </table:table-cell>
          <table:table-cell office:value-type="string" table:style-name="ce2">
            <text:p>54310</text:p>
          </table:table-cell>
          <table:table-cell office:value-type="string" table:style-name="ce2">
            <text:p>Sub-contracted Healthcare Advice</text:p>
          </table:table-cell>
          <table:table-cell office:value-type="string" table:style-name="ce8">
            <text:p>Boots Flu vaccination voucher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EATHROW AIRPORT LIMITED</text:p>
          </table:table-cell>
          <table:table-cell office:value-type="date" office:date-value="2021-06-23T00:00:00" table:style-name="ce5">
            <text:p>23-Jun-2021</text:p>
          </table:table-cell>
          <table:table-cell office:value-type="float" office:value="8315361" table:style-name="ce3">
            <text:p>8315361</text:p>
          </table:table-cell>
          <table:table-cell office:value-type="float" office:value="201.34" table:style-name="ce4">
            <text:p>201.3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ET2</text:p>
          </table:table-cell>
          <table:table-cell office:value-type="string" table:style-name="ce2">
            <text:p>FCD: T3 Heathrow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8">
            <text:p>673447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EATHROW AIRPORT LIMITED</text:p>
          </table:table-cell>
          <table:table-cell office:value-type="date" office:date-value="2021-06-23T00:00:00" table:style-name="ce5">
            <text:p>23-Jun-2021</text:p>
          </table:table-cell>
          <table:table-cell office:value-type="float" office:value="8315361" table:style-name="ce3">
            <text:p>8315361</text:p>
          </table:table-cell>
          <table:table-cell office:value-type="float" office:value="286.44" table:style-name="ce4">
            <text:p>286.4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ET2</text:p>
          </table:table-cell>
          <table:table-cell office:value-type="string" table:style-name="ce2">
            <text:p>FCD: T3 Heathrow</text:p>
          </table:table-cell>
          <table:table-cell office:value-type="string" table:style-name="ce2">
            <text:p>66410</text:p>
          </table:table-cell>
          <table:table-cell office:value-type="string" table:style-name="ce2">
            <text:p>Electricity</text:p>
          </table:table-cell>
          <table:table-cell office:value-type="string" table:style-name="ce8">
            <text:p>673447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EATHROW AIRPORT LIMITED</text:p>
          </table:table-cell>
          <table:table-cell office:value-type="date" office:date-value="2021-06-23T00:00:00" table:style-name="ce5">
            <text:p>23-Jun-2021</text:p>
          </table:table-cell>
          <table:table-cell office:value-type="float" office:value="8315361" table:style-name="ce3">
            <text:p>8315361</text:p>
          </table:table-cell>
          <table:table-cell office:value-type="float" office:value="1006.71" table:style-name="ce4">
            <text:p>1006.7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ET2</text:p>
          </table:table-cell>
          <table:table-cell office:value-type="string" table:style-name="ce2">
            <text:p>FCD: T3 Heathrow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8">
            <text:p>Invoice 100036263 - Accommodation costs (REFUSE) for T3 Heathrow Airport (PERIOD 01-JUL-21 TO 30-SEP-21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EATHROW AIRPORT LIMITED</text:p>
          </table:table-cell>
          <table:table-cell office:value-type="date" office:date-value="2021-06-23T00:00:00" table:style-name="ce5">
            <text:p>23-Jun-2021</text:p>
          </table:table-cell>
          <table:table-cell office:value-type="float" office:value="8315361" table:style-name="ce3">
            <text:p>8315361</text:p>
          </table:table-cell>
          <table:table-cell office:value-type="float" office:value="1409.8600000000001" table:style-name="ce4">
            <text:p>1409.8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ET2</text:p>
          </table:table-cell>
          <table:table-cell office:value-type="string" table:style-name="ce2">
            <text:p>FCD: T3 Heathrow</text:p>
          </table:table-cell>
          <table:table-cell office:value-type="string" table:style-name="ce2">
            <text:p>68426</text:p>
          </table:table-cell>
          <table:table-cell office:value-type="string" table:style-name="ce2">
            <text:p>Internal Buildings Planned Maintenance</text:p>
          </table:table-cell>
          <table:table-cell office:value-type="string" table:style-name="ce8">
            <text:p>673447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EATHROW AIRPORT LIMITED</text:p>
          </table:table-cell>
          <table:table-cell office:value-type="date" office:date-value="2021-06-23T00:00:00" table:style-name="ce5">
            <text:p>23-Jun-2021</text:p>
          </table:table-cell>
          <table:table-cell office:value-type="float" office:value="8315361" table:style-name="ce3">
            <text:p>8315361</text:p>
          </table:table-cell>
          <table:table-cell office:value-type="float" office:value="1432.2" table:style-name="ce4">
            <text:p>1432.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ET2</text:p>
          </table:table-cell>
          <table:table-cell office:value-type="string" table:style-name="ce2">
            <text:p>FCD: T3 Heathrow</text:p>
          </table:table-cell>
          <table:table-cell office:value-type="string" table:style-name="ce2">
            <text:p>66410</text:p>
          </table:table-cell>
          <table:table-cell office:value-type="string" table:style-name="ce2">
            <text:p>Electricity</text:p>
          </table:table-cell>
          <table:table-cell office:value-type="string" table:style-name="ce8">
            <text:p>Invoice 100036263 - Accommodation costs (HEATING) for T3 Heathrow Airport (PERIOD 01-JUL-21 TO 30-SEP-21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EATHROW AIRPORT LIMITED</text:p>
          </table:table-cell>
          <table:table-cell office:value-type="date" office:date-value="2021-06-23T00:00:00" table:style-name="ce5">
            <text:p>23-Jun-2021</text:p>
          </table:table-cell>
          <table:table-cell office:value-type="float" office:value="8315361" table:style-name="ce3">
            <text:p>8315361</text:p>
          </table:table-cell>
          <table:table-cell office:value-type="float" office:value="7049.28" table:style-name="ce4">
            <text:p>7049.2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ET2</text:p>
          </table:table-cell>
          <table:table-cell office:value-type="string" table:style-name="ce2">
            <text:p>FCD: T3 Heathrow</text:p>
          </table:table-cell>
          <table:table-cell office:value-type="string" table:style-name="ce2">
            <text:p>68426</text:p>
          </table:table-cell>
          <table:table-cell office:value-type="string" table:style-name="ce2">
            <text:p>Internal Buildings Planned Maintenance</text:p>
          </table:table-cell>
          <table:table-cell office:value-type="string" table:style-name="ce8">
            <text:p>Invoice 100036263 - Accommodation costs (MAINTENENCE) for T3 Heathrow Airport (PERIOD 01-JUL-21 TO 30-SEP-21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EATHROW AIRPORT LIMITED</text:p>
          </table:table-cell>
          <table:table-cell office:value-type="date" office:date-value="2021-06-23T00:00:00" table:style-name="ce5">
            <text:p>23-Jun-2021</text:p>
          </table:table-cell>
          <table:table-cell office:value-type="float" office:value="8315361" table:style-name="ce3">
            <text:p>8315361</text:p>
          </table:table-cell>
          <table:table-cell office:value-type="float" office:value="10381.200000000001" table:style-name="ce4">
            <text:p>10381.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ET2</text:p>
          </table:table-cell>
          <table:table-cell office:value-type="string" table:style-name="ce2">
            <text:p>FCD: T3 Heathrow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8">
            <text:p>673447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EATHROW AIRPORT LIMITED</text:p>
          </table:table-cell>
          <table:table-cell office:value-type="date" office:date-value="2021-06-23T00:00:00" table:style-name="ce5">
            <text:p>23-Jun-2021</text:p>
          </table:table-cell>
          <table:table-cell office:value-type="float" office:value="8315361" table:style-name="ce3">
            <text:p>8315361</text:p>
          </table:table-cell>
          <table:table-cell office:value-type="float" office:value="51906" table:style-name="ce4">
            <text:p>51906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ET2</text:p>
          </table:table-cell>
          <table:table-cell office:value-type="string" table:style-name="ce2">
            <text:p>FCD: T3 Heathrow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8">
            <text:p>Invoice 100036263 - Accommodation costs (RENT) for T3 Heathrow Airport (PERIOD 01-JUL-21 TO 30-SEP-21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EVERN TRENT WATER LTD</text:p>
          </table:table-cell>
          <table:table-cell office:value-type="date" office:date-value="2021-06-23T00:00:00" table:style-name="ce5">
            <text:p>23-Jun-2021</text:p>
          </table:table-cell>
          <table:table-cell office:value-type="float" office:value="8315381" table:style-name="ce3">
            <text:p>8315381</text:p>
          </table:table-cell>
          <table:table-cell office:value-type="float" office:value="162150" table:style-name="ce4">
            <text:p>16215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B7</text:p>
          </table:table-cell>
          <table:table-cell office:value-type="string" table:style-name="ce2">
            <text:p>HI: Fluoridation: East Midlands Scheme</text:p>
          </table:table-cell>
          <table:table-cell office:value-type="string" table:style-name="ce2">
            <text:p>17365</text:p>
          </table:table-cell>
          <table:table-cell office:value-type="string" table:style-name="ce2">
            <text:p>Other Services Income</text:p>
          </table:table-cell>
          <table:table-cell office:value-type="string" table:style-name="ce8">
            <text:p>FLUORIDATION CHARGE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GOVERNMENT PROPERTY AGENCY</text:p>
          </table:table-cell>
          <table:table-cell office:value-type="date" office:date-value="2021-06-23T00:00:00" table:style-name="ce5">
            <text:p>23-Jun-2021</text:p>
          </table:table-cell>
          <table:table-cell office:value-type="float" office:value="8315405" table:style-name="ce3">
            <text:p>8315405</text:p>
          </table:table-cell>
          <table:table-cell office:value-type="float" office:value="49098.92" table:style-name="ce4">
            <text:p>49098.9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MS1</text:p>
          </table:table-cell>
          <table:table-cell office:value-type="string" table:style-name="ce2">
            <text:p>FCD: Estates &amp; Facilities Centre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8">
            <text:p>Invoice 00000001/10315 - Accommodation costs (RATES ONLY) for 3RD Floor, <text:s/>Rivergate House Bristol (PERIOD 24-JUN-2021 to 28-SEP-2021)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GOVERNMENT PROPERTY AGENCY</text:p>
          </table:table-cell>
          <table:table-cell office:value-type="date" office:date-value="2021-06-23T00:00:00" table:style-name="ce5">
            <text:p>23-Jun-2021</text:p>
          </table:table-cell>
          <table:table-cell office:value-type="float" office:value="8315405" table:style-name="ce3">
            <text:p>8315405</text:p>
          </table:table-cell>
          <table:table-cell office:value-type="float" office:value="49098.92" table:style-name="ce4">
            <text:p>49098.9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MS1</text:p>
          </table:table-cell>
          <table:table-cell office:value-type="string" table:style-name="ce2">
            <text:p>FCD: Estates &amp; Facilities Centre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8">
            <text:p>Invoice 00000001/10315 - Accommodation costs (RATES ONLY) for 3RD Floor, <text:s/>Rivergate House Bristol (PERIOD 5-MAR-2021 to 23-JUN-2021)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6-23T00:00:00" table:style-name="ce5">
            <text:p>23-Jun-2021</text:p>
          </table:table-cell>
          <table:table-cell office:value-type="float" office:value="8315411" table:style-name="ce3">
            <text:p>8315411</text:p>
          </table:table-cell>
          <table:table-cell office:value-type="float" office:value="8196" table:style-name="ce4">
            <text:p>8196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6717268-1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6-23T00:00:00" table:style-name="ce5">
            <text:p>23-Jun-2021</text:p>
          </table:table-cell>
          <table:table-cell office:value-type="float" office:value="8315411" table:style-name="ce3">
            <text:p>8315411</text:p>
          </table:table-cell>
          <table:table-cell office:value-type="float" office:value="40980" table:style-name="ce4">
            <text:p>4098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Nextera XT DNA Library Preparation Kit (96 sample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1-06-23T00:00:00" table:style-name="ce5">
            <text:p>23-Jun-2021</text:p>
          </table:table-cell>
          <table:table-cell office:value-type="float" office:value="8315744" table:style-name="ce3">
            <text:p>8315744</text:p>
          </table:table-cell>
          <table:table-cell office:value-type="float" office:value="2528.54" table:style-name="ce4">
            <text:p>2528.5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E4</text:p>
          </table:table-cell>
          <table:table-cell office:value-type="string" table:style-name="ce2">
            <text:p>FCD: Blenheim House Leeds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8">
            <text:p>6734510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DOH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1-06-23T00:00:00" table:style-name="ce5">
            <text:p>23-Jun-2021</text:p>
          </table:table-cell>
          <table:table-cell office:value-type="float" office:value="8315744" table:style-name="ce3">
            <text:p>8315744</text:p>
          </table:table-cell>
          <table:table-cell office:value-type="float" office:value="3210.2200000000003" table:style-name="ce4">
            <text:p>3210.2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E4</text:p>
          </table:table-cell>
          <table:table-cell office:value-type="string" table:style-name="ce2">
            <text:p>FCD: Blenheim House Leeds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8">
            <text:p>2020/21 - Q4 Accommodation costs (PRINTING) for Blenheim House, Duncombe Street, Leeds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DOH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1-06-23T00:00:00" table:style-name="ce5">
            <text:p>23-Jun-2021</text:p>
          </table:table-cell>
          <table:table-cell office:value-type="float" office:value="8315744" table:style-name="ce3">
            <text:p>8315744</text:p>
          </table:table-cell>
          <table:table-cell office:value-type="float" office:value="3285.09" table:style-name="ce4">
            <text:p>3285.0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E4</text:p>
          </table:table-cell>
          <table:table-cell office:value-type="string" table:style-name="ce2">
            <text:p>FCD: Blenheim House Leeds</text:p>
          </table:table-cell>
          <table:table-cell office:value-type="string" table:style-name="ce2">
            <text:p>66107</text:p>
          </table:table-cell>
          <table:table-cell office:value-type="string" table:style-name="ce2">
            <text:p>Property Service Charges</text:p>
          </table:table-cell>
          <table:table-cell office:value-type="string" table:style-name="ce8">
            <text:p>6734510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DOH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1-06-23T00:00:00" table:style-name="ce5">
            <text:p>23-Jun-2021</text:p>
          </table:table-cell>
          <table:table-cell office:value-type="float" office:value="8315744" table:style-name="ce3">
            <text:p>8315744</text:p>
          </table:table-cell>
          <table:table-cell office:value-type="float" office:value="9432.48" table:style-name="ce4">
            <text:p>9432.4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E4</text:p>
          </table:table-cell>
          <table:table-cell office:value-type="string" table:style-name="ce2">
            <text:p>FCD: Blenheim House Leeds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8">
            <text:p>2020/21 - Q4 Accommodation costs (FM) for Blenheim House, Duncombe Street, Leeds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DOH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1-06-23T00:00:00" table:style-name="ce5">
            <text:p>23-Jun-2021</text:p>
          </table:table-cell>
          <table:table-cell office:value-type="float" office:value="8315744" table:style-name="ce3">
            <text:p>8315744</text:p>
          </table:table-cell>
          <table:table-cell office:value-type="float" office:value="16425.46" table:style-name="ce4">
            <text:p>16425.4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E4</text:p>
          </table:table-cell>
          <table:table-cell office:value-type="string" table:style-name="ce2">
            <text:p>FCD: Blenheim House Leeds</text:p>
          </table:table-cell>
          <table:table-cell office:value-type="string" table:style-name="ce2">
            <text:p>66107</text:p>
          </table:table-cell>
          <table:table-cell office:value-type="string" table:style-name="ce2">
            <text:p>Property Service Charges</text:p>
          </table:table-cell>
          <table:table-cell office:value-type="string" table:style-name="ce8">
            <text:p>2020/21 - Q4 Accommodation costs (SERVICE CHARGE) for Blenheim House, Duncombe Street, Leeds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DOH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1-06-23T00:00:00" table:style-name="ce5">
            <text:p>23-Jun-2021</text:p>
          </table:table-cell>
          <table:table-cell office:value-type="float" office:value="8315744" table:style-name="ce3">
            <text:p>8315744</text:p>
          </table:table-cell>
          <table:table-cell office:value-type="float" office:value="24902.9" table:style-name="ce4">
            <text:p>24902.9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E4</text:p>
          </table:table-cell>
          <table:table-cell office:value-type="string" table:style-name="ce2">
            <text:p>FCD: Blenheim House Leeds</text:p>
          </table:table-cell>
          <table:table-cell office:value-type="string" table:style-name="ce2">
            <text:p>66110</text:p>
          </table:table-cell>
          <table:table-cell office:value-type="string" table:style-name="ce2">
            <text:p>Rates</text:p>
          </table:table-cell>
          <table:table-cell office:value-type="string" table:style-name="ce8">
            <text:p>2020/21 - Q4 Accommodation costs (RATES) for Blenheim House, Duncombe Street, Leeds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DOH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1-06-23T00:00:00" table:style-name="ce5">
            <text:p>23-Jun-2021</text:p>
          </table:table-cell>
          <table:table-cell office:value-type="float" office:value="8315744" table:style-name="ce3">
            <text:p>8315744</text:p>
          </table:table-cell>
          <table:table-cell office:value-type="float" office:value="53024.97" table:style-name="ce4">
            <text:p>53024.9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E4</text:p>
          </table:table-cell>
          <table:table-cell office:value-type="string" table:style-name="ce2">
            <text:p>FCD: Blenheim House Leeds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8">
            <text:p>2020/21 - Q4 Accommodation costs (RENT) for Blenheim House, Duncombe Street, Leeds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DOH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1-06-23T00:00:00" table:style-name="ce5">
            <text:p>23-Jun-2021</text:p>
          </table:table-cell>
          <table:table-cell office:value-type="float" office:value="8315757" table:style-name="ce3">
            <text:p>8315757</text:p>
          </table:table-cell>
          <table:table-cell office:value-type="float" office:value="21.080000000000002" table:style-name="ce4">
            <text:p>21.0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N4</text:p>
          </table:table-cell>
          <table:table-cell office:value-type="string" table:style-name="ce2">
            <text:p>FCD: Skipton House London</text:p>
          </table:table-cell>
          <table:table-cell office:value-type="string" table:style-name="ce2">
            <text:p>66420</text:p>
          </table:table-cell>
          <table:table-cell office:value-type="string" table:style-name="ce2">
            <text:p>Water</text:p>
          </table:table-cell>
          <table:table-cell office:value-type="string" table:style-name="ce8">
            <text:p>2020/21 Q4 Accommodation costs (WATER) for Skipton House, 80 London Road, LONDON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DOH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1-06-23T00:00:00" table:style-name="ce5">
            <text:p>23-Jun-2021</text:p>
          </table:table-cell>
          <table:table-cell office:value-type="float" office:value="8315757" table:style-name="ce3">
            <text:p>8315757</text:p>
          </table:table-cell>
          <table:table-cell office:value-type="float" office:value="1404.42" table:style-name="ce4">
            <text:p>1404.4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N4</text:p>
          </table:table-cell>
          <table:table-cell office:value-type="string" table:style-name="ce2">
            <text:p>FCD: Skipton House London</text:p>
          </table:table-cell>
          <table:table-cell office:value-type="string" table:style-name="ce2">
            <text:p>66410</text:p>
          </table:table-cell>
          <table:table-cell office:value-type="string" table:style-name="ce2">
            <text:p>Electricity</text:p>
          </table:table-cell>
          <table:table-cell office:value-type="string" table:style-name="ce8">
            <text:p>6734511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DOH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1-06-23T00:00:00" table:style-name="ce5">
            <text:p>23-Jun-2021</text:p>
          </table:table-cell>
          <table:table-cell office:value-type="float" office:value="8315757" table:style-name="ce3">
            <text:p>8315757</text:p>
          </table:table-cell>
          <table:table-cell office:value-type="float" office:value="3764.73" table:style-name="ce4">
            <text:p>3764.7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N4</text:p>
          </table:table-cell>
          <table:table-cell office:value-type="string" table:style-name="ce2">
            <text:p>FCD: Skipton House London</text:p>
          </table:table-cell>
          <table:table-cell office:value-type="string" table:style-name="ce2">
            <text:p>68426</text:p>
          </table:table-cell>
          <table:table-cell office:value-type="string" table:style-name="ce2">
            <text:p>Internal Buildings Planned Maintenance</text:p>
          </table:table-cell>
          <table:table-cell office:value-type="string" table:style-name="ce8">
            <text:p>6734511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DOH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1-06-23T00:00:00" table:style-name="ce5">
            <text:p>23-Jun-2021</text:p>
          </table:table-cell>
          <table:table-cell office:value-type="float" office:value="8315757" table:style-name="ce3">
            <text:p>8315757</text:p>
          </table:table-cell>
          <table:table-cell office:value-type="float" office:value="7022.12" table:style-name="ce4">
            <text:p>7022.1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N4</text:p>
          </table:table-cell>
          <table:table-cell office:value-type="string" table:style-name="ce2">
            <text:p>FCD: Skipton House London</text:p>
          </table:table-cell>
          <table:table-cell office:value-type="string" table:style-name="ce2">
            <text:p>66410</text:p>
          </table:table-cell>
          <table:table-cell office:value-type="string" table:style-name="ce2">
            <text:p>Electricity</text:p>
          </table:table-cell>
          <table:table-cell office:value-type="string" table:style-name="ce8">
            <text:p>2020/21 Q4 Accommodation costs (ELECTRICITY) for Skipton House, 80 London Road, LONDON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DOH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1-06-23T00:00:00" table:style-name="ce5">
            <text:p>23-Jun-2021</text:p>
          </table:table-cell>
          <table:table-cell office:value-type="float" office:value="8315757" table:style-name="ce3">
            <text:p>8315757</text:p>
          </table:table-cell>
          <table:table-cell office:value-type="float" office:value="8492.630000000001" table:style-name="ce4">
            <text:p>8492.6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N4</text:p>
          </table:table-cell>
          <table:table-cell office:value-type="string" table:style-name="ce2">
            <text:p>FCD: Skipton House London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8">
            <text:p>6734511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DOH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1-06-23T00:00:00" table:style-name="ce5">
            <text:p>23-Jun-2021</text:p>
          </table:table-cell>
          <table:table-cell office:value-type="float" office:value="8315757" table:style-name="ce3">
            <text:p>8315757</text:p>
          </table:table-cell>
          <table:table-cell office:value-type="float" office:value="18823.670000000002" table:style-name="ce4">
            <text:p>18823.6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N4</text:p>
          </table:table-cell>
          <table:table-cell office:value-type="string" table:style-name="ce2">
            <text:p>FCD: Skipton House London</text:p>
          </table:table-cell>
          <table:table-cell office:value-type="string" table:style-name="ce2">
            <text:p>68426</text:p>
          </table:table-cell>
          <table:table-cell office:value-type="string" table:style-name="ce2">
            <text:p>Internal Buildings Planned Maintenance</text:p>
          </table:table-cell>
          <table:table-cell office:value-type="string" table:style-name="ce8">
            <text:p>2020/21 Q4 Accommodation costs (BUILDING MAINT) for Skipton House, 80 London Road, LONDON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DOH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1-06-23T00:00:00" table:style-name="ce5">
            <text:p>23-Jun-2021</text:p>
          </table:table-cell>
          <table:table-cell office:value-type="float" office:value="8315757" table:style-name="ce3">
            <text:p>8315757</text:p>
          </table:table-cell>
          <table:table-cell office:value-type="float" office:value="29791.98" table:style-name="ce4">
            <text:p>29791.9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N4</text:p>
          </table:table-cell>
          <table:table-cell office:value-type="string" table:style-name="ce2">
            <text:p>FCD: Skipton House London</text:p>
          </table:table-cell>
          <table:table-cell office:value-type="string" table:style-name="ce2">
            <text:p>66110</text:p>
          </table:table-cell>
          <table:table-cell office:value-type="string" table:style-name="ce2">
            <text:p>Rates</text:p>
          </table:table-cell>
          <table:table-cell office:value-type="string" table:style-name="ce8">
            <text:p>2020/21 Q4 Accommodation costs (RATES) for Skipton House, 80 London Road, LONDON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DOH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1-06-23T00:00:00" table:style-name="ce5">
            <text:p>23-Jun-2021</text:p>
          </table:table-cell>
          <table:table-cell office:value-type="float" office:value="8315757" table:style-name="ce3">
            <text:p>8315757</text:p>
          </table:table-cell>
          <table:table-cell office:value-type="float" office:value="42463.1" table:style-name="ce4">
            <text:p>42463.1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N4</text:p>
          </table:table-cell>
          <table:table-cell office:value-type="string" table:style-name="ce2">
            <text:p>FCD: Skipton House London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8">
            <text:p>2020/21 Q4 Accommodation costs (FACILITMENT MANG) for Skipton House, 80 London Road, LONDON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DOH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1-06-23T00:00:00" table:style-name="ce5">
            <text:p>23-Jun-2021</text:p>
          </table:table-cell>
          <table:table-cell office:value-type="float" office:value="8315757" table:style-name="ce3">
            <text:p>8315757</text:p>
          </table:table-cell>
          <table:table-cell office:value-type="float" office:value="70687.5" table:style-name="ce4">
            <text:p>70687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N4</text:p>
          </table:table-cell>
          <table:table-cell office:value-type="string" table:style-name="ce2">
            <text:p>FCD: Skipton House London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8">
            <text:p>2020/21 Q4 Accommodation costs (RENT) for Skipton House, 80 London Road, LONDON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DOH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1-06-23T00:00:00" table:style-name="ce5">
            <text:p>23-Jun-2021</text:p>
          </table:table-cell>
          <table:table-cell office:value-type="float" office:value="8315758" table:style-name="ce3">
            <text:p>8315758</text:p>
          </table:table-cell>
          <table:table-cell office:value-type="float" office:value="6639.72" table:style-name="ce4">
            <text:p>6639.7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N3</text:p>
          </table:table-cell>
          <table:table-cell office:value-type="string" table:style-name="ce2">
            <text:p>FCD: Wellington House London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8">
            <text:p>2020/21 - Q4 Accommodation costs (PRINTING) for 4th, 5th, 6th &amp; 7th floors, Wellington House, 133-155 Waterloo Road, London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DOH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1-06-23T00:00:00" table:style-name="ce5">
            <text:p>23-Jun-2021</text:p>
          </table:table-cell>
          <table:table-cell office:value-type="float" office:value="8315758" table:style-name="ce3">
            <text:p>8315758</text:p>
          </table:table-cell>
          <table:table-cell office:value-type="float" office:value="9988.01" table:style-name="ce4">
            <text:p>9988.0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N3</text:p>
          </table:table-cell>
          <table:table-cell office:value-type="string" table:style-name="ce2">
            <text:p>FCD: Wellington House London</text:p>
          </table:table-cell>
          <table:table-cell office:value-type="string" table:style-name="ce2">
            <text:p>66410</text:p>
          </table:table-cell>
          <table:table-cell office:value-type="string" table:style-name="ce2">
            <text:p>Electricity</text:p>
          </table:table-cell>
          <table:table-cell office:value-type="string" table:style-name="ce8">
            <text:p>6734471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DOH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1-06-23T00:00:00" table:style-name="ce5">
            <text:p>23-Jun-2021</text:p>
          </table:table-cell>
          <table:table-cell office:value-type="float" office:value="8315758" table:style-name="ce3">
            <text:p>8315758</text:p>
          </table:table-cell>
          <table:table-cell office:value-type="float" office:value="19814.560000000001" table:style-name="ce4">
            <text:p>19814.5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N3</text:p>
          </table:table-cell>
          <table:table-cell office:value-type="string" table:style-name="ce2">
            <text:p>FCD: Wellington House London</text:p>
          </table:table-cell>
          <table:table-cell office:value-type="string" table:style-name="ce2">
            <text:p>68426</text:p>
          </table:table-cell>
          <table:table-cell office:value-type="string" table:style-name="ce2">
            <text:p>Internal Buildings Planned Maintenance</text:p>
          </table:table-cell>
          <table:table-cell office:value-type="string" table:style-name="ce8">
            <text:p>6734471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DOH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1-06-23T00:00:00" table:style-name="ce5">
            <text:p>23-Jun-2021</text:p>
          </table:table-cell>
          <table:table-cell office:value-type="float" office:value="8315758" table:style-name="ce3">
            <text:p>8315758</text:p>
          </table:table-cell>
          <table:table-cell office:value-type="float" office:value="46478.49" table:style-name="ce4">
            <text:p>46478.4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N3</text:p>
          </table:table-cell>
          <table:table-cell office:value-type="string" table:style-name="ce2">
            <text:p>FCD: Wellington House London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8">
            <text:p>6734471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DOH033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1-06-23T00:00:00" table:style-name="ce5">
            <text:p>23-Jun-2021</text:p>
          </table:table-cell>
          <table:table-cell office:value-type="float" office:value="8315758" table:style-name="ce3">
            <text:p>8315758</text:p>
          </table:table-cell>
          <table:table-cell office:value-type="float" office:value="48469.33" table:style-name="ce4">
            <text:p>48469.3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N3</text:p>
          </table:table-cell>
          <table:table-cell office:value-type="string" table:style-name="ce2">
            <text:p>FCD: Wellington House London</text:p>
          </table:table-cell>
          <table:table-cell office:value-type="string" table:style-name="ce2">
            <text:p>66410</text:p>
          </table:table-cell>
          <table:table-cell office:value-type="string" table:style-name="ce2">
            <text:p>Electricity</text:p>
          </table:table-cell>
          <table:table-cell office:value-type="string" table:style-name="ce8">
            <text:p>2020/21 - Q4 Accommodation costs (ELECTRICITY) for 4th, 5th, 6th &amp; 7th floors, Wellington House, 133-155 Waterloo Road, London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DOH033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1-06-23T00:00:00" table:style-name="ce5">
            <text:p>23-Jun-2021</text:p>
          </table:table-cell>
          <table:table-cell office:value-type="float" office:value="8315758" table:style-name="ce3">
            <text:p>8315758</text:p>
          </table:table-cell>
          <table:table-cell office:value-type="float" office:value="96155.180000000008" table:style-name="ce4">
            <text:p>96155.1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N3</text:p>
          </table:table-cell>
          <table:table-cell office:value-type="string" table:style-name="ce2">
            <text:p>FCD: Wellington House London</text:p>
          </table:table-cell>
          <table:table-cell office:value-type="string" table:style-name="ce2">
            <text:p>68426</text:p>
          </table:table-cell>
          <table:table-cell office:value-type="string" table:style-name="ce2">
            <text:p>Internal Buildings Planned Maintenance</text:p>
          </table:table-cell>
          <table:table-cell office:value-type="string" table:style-name="ce8">
            <text:p>2020/21 - Q4 Accommodation costs (BLDG MAINT) for 4th, 5th, 6th &amp; 7th floors, Wellington House, 133-155 Waterloo Road, London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DOH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1-06-23T00:00:00" table:style-name="ce5">
            <text:p>23-Jun-2021</text:p>
          </table:table-cell>
          <table:table-cell office:value-type="float" office:value="8315758" table:style-name="ce3">
            <text:p>8315758</text:p>
          </table:table-cell>
          <table:table-cell office:value-type="float" office:value="218908.89" table:style-name="ce4">
            <text:p>218908.8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N3</text:p>
          </table:table-cell>
          <table:table-cell office:value-type="string" table:style-name="ce2">
            <text:p>FCD: Wellington House London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8">
            <text:p>2020/21 - Q4 Accommodation costs (FM) for 4th, 5th, 6th &amp; 7th floors, Wellington House, 133-155 Waterloo Road, London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DOH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1-06-23T00:00:00" table:style-name="ce5">
            <text:p>23-Jun-2021</text:p>
          </table:table-cell>
          <table:table-cell office:value-type="float" office:value="8315758" table:style-name="ce3">
            <text:p>8315758</text:p>
          </table:table-cell>
          <table:table-cell office:value-type="float" office:value="247114.57" table:style-name="ce4">
            <text:p>247114.5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N3</text:p>
          </table:table-cell>
          <table:table-cell office:value-type="string" table:style-name="ce2">
            <text:p>FCD: Wellington House London</text:p>
          </table:table-cell>
          <table:table-cell office:value-type="string" table:style-name="ce2">
            <text:p>66110</text:p>
          </table:table-cell>
          <table:table-cell office:value-type="string" table:style-name="ce2">
            <text:p>Rates</text:p>
          </table:table-cell>
          <table:table-cell office:value-type="string" table:style-name="ce8">
            <text:p>2020/21 - Q4 Accommodation costs (RATES) for 4th, 5th, 6th &amp; 7th floors, Wellington House, 133-155 Waterloo Road, London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DOH033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ORONA ENERGY RETAIL LIMITED</text:p>
          </table:table-cell>
          <table:table-cell office:value-type="date" office:date-value="2021-06-23T00:00:00" table:style-name="ce5">
            <text:p>23-Jun-2021</text:p>
          </table:table-cell>
          <table:table-cell office:value-type="float" office:value="8315941" table:style-name="ce3">
            <text:p>8315941</text:p>
          </table:table-cell>
          <table:table-cell office:value-type="float" office:value="48319.06" table:style-name="ce4">
            <text:p>48319.0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PC1</text:p>
          </table:table-cell>
          <table:table-cell office:value-type="string" table:style-name="ce2">
            <text:p>CA: Porton Site Utilities</text:p>
          </table:table-cell>
          <table:table-cell office:value-type="string" table:style-name="ce2">
            <text:p>66405</text:p>
          </table:table-cell>
          <table:table-cell office:value-type="string" table:style-name="ce2">
            <text:p>Gas</text:p>
          </table:table-cell>
          <table:table-cell office:value-type="string" table:style-name="ce8">
            <text:p>CORONA ENERGY GAS SUPPLIED TO HEALTH PROTECTION AGENCY PORTON DOWN SP4 0JG METER REF:8821322510 METER SERIAL:47160 MAY-21 TO JUN 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EW SIGNATURE UK LIMITED</text:p>
          </table:table-cell>
          <table:table-cell office:value-type="date" office:date-value="2021-06-25T00:00:00" table:style-name="ce5">
            <text:p>25-Jun-2021</text:p>
          </table:table-cell>
          <table:table-cell office:value-type="float" office:value="8256286" table:style-name="ce3">
            <text:p>8256286</text:p>
          </table:table-cell>
          <table:table-cell office:value-type="float" office:value="9745.1" table:style-name="ce4">
            <text:p>9745.10</text:p>
          </table:table-cell>
          <table:table-cell office:value-type="string" table:style-name="ce2">
            <text:p>111810</text:p>
          </table:table-cell>
          <table:table-cell office:value-type="string" table:style-name="ce2">
            <text:p>JKM0</text:p>
          </table:table-cell>
          <table:table-cell office:value-type="string" table:style-name="ce2">
            <text:p>C-19: HP: Contact Tracing Response Project Centre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6721565 NBI TO BE MATCHED em 06.0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EW SIGNATURE UK LIMITED</text:p>
          </table:table-cell>
          <table:table-cell office:value-type="date" office:date-value="2021-06-25T00:00:00" table:style-name="ce5">
            <text:p>25-Jun-2021</text:p>
          </table:table-cell>
          <table:table-cell office:value-type="float" office:value="8256286" table:style-name="ce3">
            <text:p>8256286</text:p>
          </table:table-cell>
          <table:table-cell office:value-type="float" office:value="20945.760000000002" table:style-name="ce4">
            <text:p>20945.76</text:p>
          </table:table-cell>
          <table:table-cell office:value-type="string" table:style-name="ce2">
            <text:p>111810</text:p>
          </table:table-cell>
          <table:table-cell office:value-type="string" table:style-name="ce2">
            <text:p>JKM0</text:p>
          </table:table-cell>
          <table:table-cell office:value-type="string" table:style-name="ce2">
            <text:p>C-19: HP: Contact Tracing Response Project Centre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Work Package 19.2 - USD environment - Early Life Support from 01/02/21 to 31/03/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EW SIGNATURE UK LIMITED</text:p>
          </table:table-cell>
          <table:table-cell office:value-type="date" office:date-value="2021-06-25T00:00:00" table:style-name="ce5">
            <text:p>25-Jun-2021</text:p>
          </table:table-cell>
          <table:table-cell office:value-type="float" office:value="8256286" table:style-name="ce3">
            <text:p>8256286</text:p>
          </table:table-cell>
          <table:table-cell office:value-type="float" office:value="27779.74" table:style-name="ce4">
            <text:p>27779.74</text:p>
          </table:table-cell>
          <table:table-cell office:value-type="string" table:style-name="ce2">
            <text:p>111810</text:p>
          </table:table-cell>
          <table:table-cell office:value-type="string" table:style-name="ce2">
            <text:p>JKM0</text:p>
          </table:table-cell>
          <table:table-cell office:value-type="string" table:style-name="ce2">
            <text:p>C-19: HP: Contact Tracing Response Project Centre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Work Package 19.1 - SGSS - Early Life Support from 01/02/21 to 31/05/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WALKER SAFETY CABINETS LIMITED</text:p>
          </table:table-cell>
          <table:table-cell office:value-type="date" office:date-value="2021-06-25T00:00:00" table:style-name="ce5">
            <text:p>25-Jun-2021</text:p>
          </table:table-cell>
          <table:table-cell office:value-type="float" office:value="8289554" table:style-name="ce3">
            <text:p>8289554</text:p>
          </table:table-cell>
          <table:table-cell office:value-type="float" office:value="14146.83" table:style-name="ce4">
            <text:p>14146.8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EUQ1</text:p>
          </table:table-cell>
          <table:table-cell office:value-type="string" table:style-name="ce2">
            <text:p>NIS: CL4 High Containment Colindale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672847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WALKER SAFETY CABINETS LIMITED</text:p>
          </table:table-cell>
          <table:table-cell office:value-type="date" office:date-value="2021-06-25T00:00:00" table:style-name="ce5">
            <text:p>25-Jun-2021</text:p>
          </table:table-cell>
          <table:table-cell office:value-type="float" office:value="8289554" table:style-name="ce3">
            <text:p>8289554</text:p>
          </table:table-cell>
          <table:table-cell office:value-type="float" office:value="70734.150000000009" table:style-name="ce4">
            <text:p>70734.1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EUQ1</text:p>
          </table:table-cell>
          <table:table-cell office:value-type="string" table:style-name="ce2">
            <text:p>NIS: CL4 High Containment Colindale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QUOTE 15966-21 6 MONTHLY SHUTDOWN SERVICE FOR COLINDALE HCM CL4 LABORATORY APRIL 2021 ECM 597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KAINOS SOFTWARE LIMITED</text:p>
          </table:table-cell>
          <table:table-cell office:value-type="date" office:date-value="2021-06-25T00:00:00" table:style-name="ce5">
            <text:p>25-Jun-2021</text:p>
          </table:table-cell>
          <table:table-cell office:value-type="float" office:value="8293194" table:style-name="ce3">
            <text:p>8293194</text:p>
          </table:table-cell>
          <table:table-cell office:value-type="float" office:value="180386.53" table:style-name="ce4">
            <text:p>180386.53</text:p>
          </table:table-cell>
          <table:table-cell office:value-type="string" table:style-name="ce2">
            <text:p>111810</text:p>
          </table:table-cell>
          <table:table-cell office:value-type="string" table:style-name="ce2">
            <text:p>JKM0</text:p>
          </table:table-cell>
          <table:table-cell office:value-type="string" table:style-name="ce2">
            <text:p>C-19: HP: Contact Tracing Response Project Centr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670390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KAINOS SOFTWARE LIMITED</text:p>
          </table:table-cell>
          <table:table-cell office:value-type="date" office:date-value="2021-06-25T00:00:00" table:style-name="ce5">
            <text:p>25-Jun-2021</text:p>
          </table:table-cell>
          <table:table-cell office:value-type="float" office:value="8293194" table:style-name="ce3">
            <text:p>8293194</text:p>
          </table:table-cell>
          <table:table-cell office:value-type="float" office:value="901932.66" table:style-name="ce4">
            <text:p>901932.66</text:p>
          </table:table-cell>
          <table:table-cell office:value-type="string" table:style-name="ce2">
            <text:p>111810</text:p>
          </table:table-cell>
          <table:table-cell office:value-type="string" table:style-name="ce2">
            <text:p>JKM0</text:p>
          </table:table-cell>
          <table:table-cell office:value-type="string" table:style-name="ce2">
            <text:p>C-19: HP: Contact Tracing Response Project Centr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Application Service Support and Maintenance - PHE G-Cloud Call-off Contract (Kainos) SO014547 ECM_7444 - Framework RM1557.1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STRIBUTOR SYSTEMS INTERNATIONAL LIMITED T/A DSI LIMITED</text:p>
          </table:table-cell>
          <table:table-cell office:value-type="date" office:date-value="2021-06-25T00:00:00" table:style-name="ce5">
            <text:p>25-Jun-2021</text:p>
          </table:table-cell>
          <table:table-cell office:value-type="float" office:value="8303169" table:style-name="ce3">
            <text:p>8303169</text:p>
          </table:table-cell>
          <table:table-cell office:value-type="float" office:value="669.38" table:style-name="ce4">
            <text:p>669.3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401671 E18 , 18 Bay Dual Controller with Battery, Dual PSU with Fans.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STRIBUTOR SYSTEMS INTERNATIONAL LIMITED T/A DSI LIMITED</text:p>
          </table:table-cell>
          <table:table-cell office:value-type="date" office:date-value="2021-06-25T00:00:00" table:style-name="ce5">
            <text:p>25-Jun-2021</text:p>
          </table:table-cell>
          <table:table-cell office:value-type="float" office:value="8303169" table:style-name="ce3">
            <text:p>8303169</text:p>
          </table:table-cell>
          <table:table-cell office:value-type="float" office:value="669.38" table:style-name="ce4">
            <text:p>669.3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401670 E18 , 18 Bay Dual Controller with Battery, Dual PSU with Fans.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STRIBUTOR SYSTEMS INTERNATIONAL LIMITED T/A DSI LIMITED</text:p>
          </table:table-cell>
          <table:table-cell office:value-type="date" office:date-value="2021-06-25T00:00:00" table:style-name="ce5">
            <text:p>25-Jun-2021</text:p>
          </table:table-cell>
          <table:table-cell office:value-type="float" office:value="8303169" table:style-name="ce3">
            <text:p>8303169</text:p>
          </table:table-cell>
          <table:table-cell office:value-type="float" office:value="894.38" table:style-name="ce4">
            <text:p>894.3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403838 E60VT , 60 Bay Dual Controller with Battery, Dual PSU with Fans.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STRIBUTOR SYSTEMS INTERNATIONAL LIMITED T/A DSI LIMITED</text:p>
          </table:table-cell>
          <table:table-cell office:value-type="date" office:date-value="2021-06-25T00:00:00" table:style-name="ce5">
            <text:p>25-Jun-2021</text:p>
          </table:table-cell>
          <table:table-cell office:value-type="float" office:value="8303169" table:style-name="ce3">
            <text:p>8303169</text:p>
          </table:table-cell>
          <table:table-cell office:value-type="float" office:value="894.38" table:style-name="ce4">
            <text:p>894.3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402998 E60 , 60 Bay Dual Controller with Battery, Dual PSU with Fans.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STRIBUTOR SYSTEMS INTERNATIONAL LIMITED T/A DSI LIMITED</text:p>
          </table:table-cell>
          <table:table-cell office:value-type="date" office:date-value="2021-06-25T00:00:00" table:style-name="ce5">
            <text:p>25-Jun-2021</text:p>
          </table:table-cell>
          <table:table-cell office:value-type="float" office:value="8303169" table:style-name="ce3">
            <text:p>8303169</text:p>
          </table:table-cell>
          <table:table-cell office:value-type="float" office:value="894.38" table:style-name="ce4">
            <text:p>894.3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403004 E60 , 60 Bay Dual Controller with Battery, Dual PSU with Fans.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STRIBUTOR SYSTEMS INTERNATIONAL LIMITED T/A DSI LIMITED</text:p>
          </table:table-cell>
          <table:table-cell office:value-type="date" office:date-value="2021-06-25T00:00:00" table:style-name="ce5">
            <text:p>25-Jun-2021</text:p>
          </table:table-cell>
          <table:table-cell office:value-type="float" office:value="8303169" table:style-name="ce3">
            <text:p>8303169</text:p>
          </table:table-cell>
          <table:table-cell office:value-type="float" office:value="894.38" table:style-name="ce4">
            <text:p>894.3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403844 E60VT , 60 Bay Dual Controller with Battery, Dual PSU with Fans.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STRIBUTOR SYSTEMS INTERNATIONAL LIMITED T/A DSI LIMITED</text:p>
          </table:table-cell>
          <table:table-cell office:value-type="date" office:date-value="2021-06-25T00:00:00" table:style-name="ce5">
            <text:p>25-Jun-2021</text:p>
          </table:table-cell>
          <table:table-cell office:value-type="float" office:value="8303169" table:style-name="ce3">
            <text:p>8303169</text:p>
          </table:table-cell>
          <table:table-cell office:value-type="float" office:value="894.38" table:style-name="ce4">
            <text:p>894.3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402453 E60 , 60 Bay Dual Controller with Battery, Dual PSU with Fans.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STRIBUTOR SYSTEMS INTERNATIONAL LIMITED T/A DSI LIMITED</text:p>
          </table:table-cell>
          <table:table-cell office:value-type="date" office:date-value="2021-06-25T00:00:00" table:style-name="ce5">
            <text:p>25-Jun-2021</text:p>
          </table:table-cell>
          <table:table-cell office:value-type="float" office:value="8303169" table:style-name="ce3">
            <text:p>8303169</text:p>
          </table:table-cell>
          <table:table-cell office:value-type="float" office:value="894.38" table:style-name="ce4">
            <text:p>894.3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403054 E60 , 60 Bay Dual Controller with Battery, Dual PSU with Fans.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STRIBUTOR SYSTEMS INTERNATIONAL LIMITED T/A DSI LIMITED</text:p>
          </table:table-cell>
          <table:table-cell office:value-type="date" office:date-value="2021-06-25T00:00:00" table:style-name="ce5">
            <text:p>25-Jun-2021</text:p>
          </table:table-cell>
          <table:table-cell office:value-type="float" office:value="8303169" table:style-name="ce3">
            <text:p>8303169</text:p>
          </table:table-cell>
          <table:table-cell office:value-type="float" office:value="894.38" table:style-name="ce4">
            <text:p>894.3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401600 E60 , 60 Bay Dual Controller with Battery, Dual PSU with Fans.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STRIBUTOR SYSTEMS INTERNATIONAL LIMITED T/A DSI LIMITED</text:p>
          </table:table-cell>
          <table:table-cell office:value-type="date" office:date-value="2021-06-25T00:00:00" table:style-name="ce5">
            <text:p>25-Jun-2021</text:p>
          </table:table-cell>
          <table:table-cell office:value-type="float" office:value="8303169" table:style-name="ce3">
            <text:p>8303169</text:p>
          </table:table-cell>
          <table:table-cell office:value-type="float" office:value="894.38" table:style-name="ce4">
            <text:p>894.3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401237 E60 , 60 Bay Dual Controller with Battery, Dual PSU with Fans.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STRIBUTOR SYSTEMS INTERNATIONAL LIMITED T/A DSI LIMITED</text:p>
          </table:table-cell>
          <table:table-cell office:value-type="date" office:date-value="2021-06-25T00:00:00" table:style-name="ce5">
            <text:p>25-Jun-2021</text:p>
          </table:table-cell>
          <table:table-cell office:value-type="float" office:value="8303169" table:style-name="ce3">
            <text:p>8303169</text:p>
          </table:table-cell>
          <table:table-cell office:value-type="float" office:value="894.38" table:style-name="ce4">
            <text:p>894.3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403842 E60VT , 60 Bay Dual Controller with Battery, Dual PSU with Fans.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STRIBUTOR SYSTEMS INTERNATIONAL LIMITED T/A DSI LIMITED</text:p>
          </table:table-cell>
          <table:table-cell office:value-type="date" office:date-value="2021-06-25T00:00:00" table:style-name="ce5">
            <text:p>25-Jun-2021</text:p>
          </table:table-cell>
          <table:table-cell office:value-type="float" office:value="8303169" table:style-name="ce3">
            <text:p>8303169</text:p>
          </table:table-cell>
          <table:table-cell office:value-type="float" office:value="894.38" table:style-name="ce4">
            <text:p>894.3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401662 E60 , 60 Bay Dual Controller with Battery, Dual PSU with Fans.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STRIBUTOR SYSTEMS INTERNATIONAL LIMITED T/A DSI LIMITED</text:p>
          </table:table-cell>
          <table:table-cell office:value-type="date" office:date-value="2021-06-25T00:00:00" table:style-name="ce5">
            <text:p>25-Jun-2021</text:p>
          </table:table-cell>
          <table:table-cell office:value-type="float" office:value="8303169" table:style-name="ce3">
            <text:p>8303169</text:p>
          </table:table-cell>
          <table:table-cell office:value-type="float" office:value="894.38" table:style-name="ce4">
            <text:p>894.3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403849 E60VT , 60 Bay Dual Controller with Battery, Dual PSU with Fans.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STRIBUTOR SYSTEMS INTERNATIONAL LIMITED T/A DSI LIMITED</text:p>
          </table:table-cell>
          <table:table-cell office:value-type="date" office:date-value="2021-06-25T00:00:00" table:style-name="ce5">
            <text:p>25-Jun-2021</text:p>
          </table:table-cell>
          <table:table-cell office:value-type="float" office:value="8303169" table:style-name="ce3">
            <text:p>8303169</text:p>
          </table:table-cell>
          <table:table-cell office:value-type="float" office:value="894.38" table:style-name="ce4">
            <text:p>894.3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403056 E60 , 60 Bay Dual Controller with Battery, Dual PSU with Fans.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STRIBUTOR SYSTEMS INTERNATIONAL LIMITED T/A DSI LIMITED</text:p>
          </table:table-cell>
          <table:table-cell office:value-type="date" office:date-value="2021-06-25T00:00:00" table:style-name="ce5">
            <text:p>25-Jun-2021</text:p>
          </table:table-cell>
          <table:table-cell office:value-type="float" office:value="8303169" table:style-name="ce3">
            <text:p>8303169</text:p>
          </table:table-cell>
          <table:table-cell office:value-type="float" office:value="894.38" table:style-name="ce4">
            <text:p>894.3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403834 E60 , 60 Bay Dual Controller with Battery, Dual PSU with Fans.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STRIBUTOR SYSTEMS INTERNATIONAL LIMITED T/A DSI LIMITED</text:p>
          </table:table-cell>
          <table:table-cell office:value-type="date" office:date-value="2021-06-25T00:00:00" table:style-name="ce5">
            <text:p>25-Jun-2021</text:p>
          </table:table-cell>
          <table:table-cell office:value-type="float" office:value="8303169" table:style-name="ce3">
            <text:p>8303169</text:p>
          </table:table-cell>
          <table:table-cell office:value-type="float" office:value="894.38" table:style-name="ce4">
            <text:p>894.3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403841 E60VT , 60 Bay Dual Controller with Battery, Dual PSU with Fans.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STRIBUTOR SYSTEMS INTERNATIONAL LIMITED T/A DSI LIMITED</text:p>
          </table:table-cell>
          <table:table-cell office:value-type="date" office:date-value="2021-06-25T00:00:00" table:style-name="ce5">
            <text:p>25-Jun-2021</text:p>
          </table:table-cell>
          <table:table-cell office:value-type="float" office:value="8303169" table:style-name="ce3">
            <text:p>8303169</text:p>
          </table:table-cell>
          <table:table-cell office:value-type="float" office:value="894.38" table:style-name="ce4">
            <text:p>894.3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403055 E60 , 60 Bay Dual Controller with Battery, Dual PSU with Fans.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STRIBUTOR SYSTEMS INTERNATIONAL LIMITED T/A DSI LIMITED</text:p>
          </table:table-cell>
          <table:table-cell office:value-type="date" office:date-value="2021-06-25T00:00:00" table:style-name="ce5">
            <text:p>25-Jun-2021</text:p>
          </table:table-cell>
          <table:table-cell office:value-type="float" office:value="8303169" table:style-name="ce3">
            <text:p>8303169</text:p>
          </table:table-cell>
          <table:table-cell office:value-type="float" office:value="894.38" table:style-name="ce4">
            <text:p>894.3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401427 E60 , 60 Bay Dual Controller with Battery, Dual PSU with Fans.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STRIBUTOR SYSTEMS INTERNATIONAL LIMITED T/A DSI LIMITED</text:p>
          </table:table-cell>
          <table:table-cell office:value-type="date" office:date-value="2021-06-25T00:00:00" table:style-name="ce5">
            <text:p>25-Jun-2021</text:p>
          </table:table-cell>
          <table:table-cell office:value-type="float" office:value="8303169" table:style-name="ce3">
            <text:p>8303169</text:p>
          </table:table-cell>
          <table:table-cell office:value-type="float" office:value="894.38" table:style-name="ce4">
            <text:p>894.3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403839 E60VT , 60 Bay Dual Controller with Battery, Dual PSU with Fans.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STRIBUTOR SYSTEMS INTERNATIONAL LIMITED T/A DSI LIMITED</text:p>
          </table:table-cell>
          <table:table-cell office:value-type="date" office:date-value="2021-06-25T00:00:00" table:style-name="ce5">
            <text:p>25-Jun-2021</text:p>
          </table:table-cell>
          <table:table-cell office:value-type="float" office:value="8303169" table:style-name="ce3">
            <text:p>8303169</text:p>
          </table:table-cell>
          <table:table-cell office:value-type="float" office:value="894.38" table:style-name="ce4">
            <text:p>894.3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404336 E60VT , 60 Bay Dual Controller with Battery, Dual PSU with Fans.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STRIBUTOR SYSTEMS INTERNATIONAL LIMITED T/A DSI LIMITED</text:p>
          </table:table-cell>
          <table:table-cell office:value-type="date" office:date-value="2021-06-25T00:00:00" table:style-name="ce5">
            <text:p>25-Jun-2021</text:p>
          </table:table-cell>
          <table:table-cell office:value-type="float" office:value="8303169" table:style-name="ce3">
            <text:p>8303169</text:p>
          </table:table-cell>
          <table:table-cell office:value-type="float" office:value="894.38" table:style-name="ce4">
            <text:p>894.3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402454 E60 , 60 Bay Dual Controller with Battery, Dual PSU with Fans.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STRIBUTOR SYSTEMS INTERNATIONAL LIMITED T/A DSI LIMITED</text:p>
          </table:table-cell>
          <table:table-cell office:value-type="date" office:date-value="2021-06-25T00:00:00" table:style-name="ce5">
            <text:p>25-Jun-2021</text:p>
          </table:table-cell>
          <table:table-cell office:value-type="float" office:value="8303169" table:style-name="ce3">
            <text:p>8303169</text:p>
          </table:table-cell>
          <table:table-cell office:value-type="float" office:value="894.38" table:style-name="ce4">
            <text:p>894.3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401663 E60 , 60 Bay Dual Controller with Battery, Dual PSU with Fans.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STRIBUTOR SYSTEMS INTERNATIONAL LIMITED T/A DSI LIMITED</text:p>
          </table:table-cell>
          <table:table-cell office:value-type="date" office:date-value="2021-06-25T00:00:00" table:style-name="ce5">
            <text:p>25-Jun-2021</text:p>
          </table:table-cell>
          <table:table-cell office:value-type="float" office:value="8303169" table:style-name="ce3">
            <text:p>8303169</text:p>
          </table:table-cell>
          <table:table-cell office:value-type="float" office:value="894.38" table:style-name="ce4">
            <text:p>894.3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404337 E60VT , 60 Bay Dual Controller with Battery, Dual PSU with Fans.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STRIBUTOR SYSTEMS INTERNATIONAL LIMITED T/A DSI LIMITED</text:p>
          </table:table-cell>
          <table:table-cell office:value-type="date" office:date-value="2021-06-25T00:00:00" table:style-name="ce5">
            <text:p>25-Jun-2021</text:p>
          </table:table-cell>
          <table:table-cell office:value-type="float" office:value="8303169" table:style-name="ce3">
            <text:p>8303169</text:p>
          </table:table-cell>
          <table:table-cell office:value-type="float" office:value="894.38" table:style-name="ce4">
            <text:p>894.3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404261 E60VT , 60 Bay Dual Controller with Battery, Dual PSU with Fans.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STRIBUTOR SYSTEMS INTERNATIONAL LIMITED T/A DSI LIMITED</text:p>
          </table:table-cell>
          <table:table-cell office:value-type="date" office:date-value="2021-06-25T00:00:00" table:style-name="ce5">
            <text:p>25-Jun-2021</text:p>
          </table:table-cell>
          <table:table-cell office:value-type="float" office:value="8303169" table:style-name="ce3">
            <text:p>8303169</text:p>
          </table:table-cell>
          <table:table-cell office:value-type="float" office:value="894.38" table:style-name="ce4">
            <text:p>894.3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403843 E60VT , 60 Bay Dual Controller with Battery, Dual PSU with Fans.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STRIBUTOR SYSTEMS INTERNATIONAL LIMITED T/A DSI LIMITED</text:p>
          </table:table-cell>
          <table:table-cell office:value-type="date" office:date-value="2021-06-25T00:00:00" table:style-name="ce5">
            <text:p>25-Jun-2021</text:p>
          </table:table-cell>
          <table:table-cell office:value-type="float" office:value="8303169" table:style-name="ce3">
            <text:p>8303169</text:p>
          </table:table-cell>
          <table:table-cell office:value-type="float" office:value="894.38" table:style-name="ce4">
            <text:p>894.3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403881 E48 , 48 Bay Dual Controller with Battery, Dual PSU with Fans.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STRIBUTOR SYSTEMS INTERNATIONAL LIMITED T/A DSI LIMITED</text:p>
          </table:table-cell>
          <table:table-cell office:value-type="date" office:date-value="2021-06-25T00:00:00" table:style-name="ce5">
            <text:p>25-Jun-2021</text:p>
          </table:table-cell>
          <table:table-cell office:value-type="float" office:value="8303169" table:style-name="ce3">
            <text:p>8303169</text:p>
          </table:table-cell>
          <table:table-cell office:value-type="float" office:value="894.38" table:style-name="ce4">
            <text:p>894.3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401601 E60 , 60 Bay Dual Controller with Battery, Dual PSU with Fans.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STRIBUTOR SYSTEMS INTERNATIONAL LIMITED T/A DSI LIMITED</text:p>
          </table:table-cell>
          <table:table-cell office:value-type="date" office:date-value="2021-06-25T00:00:00" table:style-name="ce5">
            <text:p>25-Jun-2021</text:p>
          </table:table-cell>
          <table:table-cell office:value-type="float" office:value="8303169" table:style-name="ce3">
            <text:p>8303169</text:p>
          </table:table-cell>
          <table:table-cell office:value-type="float" office:value="894.38" table:style-name="ce4">
            <text:p>894.3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403882 E48 , 48 Bay Dual Controller with Battery, Dual PSU with Fans.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STRIBUTOR SYSTEMS INTERNATIONAL LIMITED T/A DSI LIMITED</text:p>
          </table:table-cell>
          <table:table-cell office:value-type="date" office:date-value="2021-06-25T00:00:00" table:style-name="ce5">
            <text:p>25-Jun-2021</text:p>
          </table:table-cell>
          <table:table-cell office:value-type="float" office:value="8303169" table:style-name="ce3">
            <text:p>8303169</text:p>
          </table:table-cell>
          <table:table-cell office:value-type="float" office:value="894.38" table:style-name="ce4">
            <text:p>894.3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403006 E60 , 60 Bay Dual Controller with Battery, Dual PSU with Fans.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STRIBUTOR SYSTEMS INTERNATIONAL LIMITED T/A DSI LIMITED</text:p>
          </table:table-cell>
          <table:table-cell office:value-type="date" office:date-value="2021-06-25T00:00:00" table:style-name="ce5">
            <text:p>25-Jun-2021</text:p>
          </table:table-cell>
          <table:table-cell office:value-type="float" office:value="8303169" table:style-name="ce3">
            <text:p>8303169</text:p>
          </table:table-cell>
          <table:table-cell office:value-type="float" office:value="1644.38" table:style-name="ce4">
            <text:p>1644.3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403848 E60VT , 60 Bay Dual Controller with Battery, Dual PSU with Fans (4TB <text:s/>disk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STRIBUTOR SYSTEMS INTERNATIONAL LIMITED T/A DSI LIMITED</text:p>
          </table:table-cell>
          <table:table-cell office:value-type="date" office:date-value="2021-06-25T00:00:00" table:style-name="ce5">
            <text:p>25-Jun-2021</text:p>
          </table:table-cell>
          <table:table-cell office:value-type="float" office:value="8303169" table:style-name="ce3">
            <text:p>8303169</text:p>
          </table:table-cell>
          <table:table-cell office:value-type="float" office:value="1644.38" table:style-name="ce4">
            <text:p>1644.3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404260 E60VT , 60 Bay Dual Controller with Battery, Dual PSU with Fans (4TB <text:s/>disk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STRIBUTOR SYSTEMS INTERNATIONAL LIMITED T/A DSI LIMITED</text:p>
          </table:table-cell>
          <table:table-cell office:value-type="date" office:date-value="2021-06-25T00:00:00" table:style-name="ce5">
            <text:p>25-Jun-2021</text:p>
          </table:table-cell>
          <table:table-cell office:value-type="float" office:value="8303169" table:style-name="ce3">
            <text:p>8303169</text:p>
          </table:table-cell>
          <table:table-cell office:value-type="float" office:value="5755.28" table:style-name="ce4">
            <text:p>5755.2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6732934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ITY SPRINT (UK) LIMITED</text:p>
          </table:table-cell>
          <table:table-cell office:value-type="date" office:date-value="2021-06-25T00:00:00" table:style-name="ce5">
            <text:p>25-Jun-2021</text:p>
          </table:table-cell>
          <table:table-cell office:value-type="float" office:value="8313823" table:style-name="ce3">
            <text:p>8313823</text:p>
          </table:table-cell>
          <table:table-cell office:value-type="float" office:value="32500.93" table:style-name="ce4">
            <text:p>32500.93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51305</text:p>
          </table:table-cell>
          <table:table-cell office:value-type="string" table:style-name="ce2">
            <text:p>Postage and Courier Fees</text:p>
          </table:table-cell>
          <table:table-cell office:value-type="string" table:style-name="ce8">
            <text:p>COURIER CHARGES<text:span text:style-name="T3"><text:s/></text:span>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ACULTY OF SPORT AND EXERCISE MEDICINE</text:p>
          </table:table-cell>
          <table:table-cell office:value-type="date" office:date-value="2021-06-25T00:00:00" table:style-name="ce5">
            <text:p>25-Jun-2021</text:p>
          </table:table-cell>
          <table:table-cell office:value-type="float" office:value="8314212" table:style-name="ce3">
            <text:p>8314212</text:p>
          </table:table-cell>
          <table:table-cell office:value-type="float" office:value="25000" table:style-name="ce4">
            <text:p>25000.00</text:p>
          </table:table-cell>
          <table:table-cell office:value-type="string" table:style-name="ce2">
            <text:p>111494</text:p>
          </table:table-cell>
          <table:table-cell office:value-type="string" table:style-name="ce2">
            <text:p>UIA0</text:p>
          </table:table-cell>
          <table:table-cell office:value-type="string" table:style-name="ce2">
            <text:p><text:s/>HI: Physical Activity Project Centre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Payment 4 - deferred March 2021 payment of £25,000 for Moving Medicine workstream as part of MHPP2</text:p>
          </table:table-cell>
          <table:table-cell office:value-type="string" table:style-name="ce2">
            <text:p>COMPANY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6-25T00:00:00" table:style-name="ce5">
            <text:p>25-Jun-2021</text:p>
          </table:table-cell>
          <table:table-cell office:value-type="float" office:value="8314679" table:style-name="ce3">
            <text:p>8314679</text:p>
          </table:table-cell>
          <table:table-cell office:value-type="float" office:value="7920" table:style-name="ce4">
            <text:p>7920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8">
            <text:p>Anti-SARS-CoV-2 Elecsys E2G 30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6-25T00:00:00" table:style-name="ce5">
            <text:p>25-Jun-2021</text:p>
          </table:table-cell>
          <table:table-cell office:value-type="float" office:value="8314679" table:style-name="ce3">
            <text:p>8314679</text:p>
          </table:table-cell>
          <table:table-cell office:value-type="float" office:value="11525.84" table:style-name="ce4">
            <text:p>11525.84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8">
            <text:p>6694820-2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6-25T00:00:00" table:style-name="ce5">
            <text:p>25-Jun-2021</text:p>
          </table:table-cell>
          <table:table-cell office:value-type="float" office:value="8314679" table:style-name="ce3">
            <text:p>8314679</text:p>
          </table:table-cell>
          <table:table-cell office:value-type="float" office:value="49709.200000000004" table:style-name="ce4">
            <text:p>49709.2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8">
            <text:p>Anti-SARS-CoV-2 S Elecsys E2G 30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6-25T00:00:00" table:style-name="ce5">
            <text:p>25-Jun-2021</text:p>
          </table:table-cell>
          <table:table-cell office:value-type="float" office:value="8315907" table:style-name="ce3">
            <text:p>8315907</text:p>
          </table:table-cell>
          <table:table-cell office:value-type="float" office:value="7920" table:style-name="ce4">
            <text:p>7920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8">
            <text:p>Anti-SARS-CoV-2 Elecsys E2G 30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6-25T00:00:00" table:style-name="ce5">
            <text:p>25-Jun-2021</text:p>
          </table:table-cell>
          <table:table-cell office:value-type="float" office:value="8315907" table:style-name="ce3">
            <text:p>8315907</text:p>
          </table:table-cell>
          <table:table-cell office:value-type="float" office:value="16496.760000000002" table:style-name="ce4">
            <text:p>16496.76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8">
            <text:p>6694820-26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6-25T00:00:00" table:style-name="ce5">
            <text:p>25-Jun-2021</text:p>
          </table:table-cell>
          <table:table-cell office:value-type="float" office:value="8315907" table:style-name="ce3">
            <text:p>8315907</text:p>
          </table:table-cell>
          <table:table-cell office:value-type="float" office:value="74563.8" table:style-name="ce4">
            <text:p>74563.8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8">
            <text:p>Anti-SARS-CoV-2 S Elecsys E2G 30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AMESIDE METROPOLITAN BOROUGH COUNCIL</text:p>
          </table:table-cell>
          <table:table-cell office:value-type="date" office:date-value="2021-06-25T00:00:00" table:style-name="ce5">
            <text:p>25-Jun-2021</text:p>
          </table:table-cell>
          <table:table-cell office:value-type="float" office:value="8315912" table:style-name="ce3">
            <text:p>8315912</text:p>
          </table:table-cell>
          <table:table-cell office:value-type="float" office:value="37500" table:style-name="ce4">
            <text:p>375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RPW2</text:p>
          </table:table-cell>
          <table:table-cell office:value-type="string" table:style-name="ce2">
            <text:p>HP Clinical Excellence Awards (Local Authority Grants)</text:p>
          </table:table-cell>
          <table:table-cell office:value-type="string" table:style-name="ce2">
            <text:p>28010</text:p>
          </table:table-cell>
          <table:table-cell office:value-type="string" table:style-name="ce2">
            <text:p>University Clinical Excellence Awards</text:p>
          </table:table-cell>
          <table:table-cell office:value-type="string" table:style-name="ce8">
            <text:p>Clinical Excellence Award<text:span text:style-name="T3"><text:s/></text:span>- Level 8 £30160.00 + On cost £7540.00</text:p>
          </table:table-cell>
          <table:table-cell office:value-type="string" table:style-name="ce2">
            <text:p>TAX AUTHORITY</text:p>
          </table:table-cell>
          <table:table-cell office:value-type="string" table:style-name="ce2">
            <text:p>E4208X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KINGS COLLEGE LONDON</text:p>
          </table:table-cell>
          <table:table-cell office:value-type="date" office:date-value="2021-06-25T00:00:00" table:style-name="ce5">
            <text:p>25-Jun-2021</text:p>
          </table:table-cell>
          <table:table-cell office:value-type="float" office:value="8316043" table:style-name="ce3">
            <text:p>8316043</text:p>
          </table:table-cell>
          <table:table-cell office:value-type="float" office:value="76030" table:style-name="ce4">
            <text:p>7603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D4</text:p>
          </table:table-cell>
          <table:table-cell office:value-type="string" table:style-name="ce2">
            <text:p>HI: ESP Sickle Cell &amp; Thalassemia Screening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ITT 3610: Provision of Genetic Counselling Courses and Modules for the NHS Sickle Cell and Thalassaemia Screening Prog. April 2020-March 20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PS GROUP (ALLIED PUBLICITY SVS (MANCHESTER) LTD )</text:p>
          </table:table-cell>
          <table:table-cell office:value-type="date" office:date-value="2021-06-25T00:00:00" table:style-name="ce5">
            <text:p>25-Jun-2021</text:p>
          </table:table-cell>
          <table:table-cell office:value-type="float" office:value="8316082" table:style-name="ce3">
            <text:p>8316082</text:p>
          </table:table-cell>
          <table:table-cell office:value-type="float" office:value="51827.23" table:style-name="ce4">
            <text:p>51827.2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7</text:p>
          </table:table-cell>
          <table:table-cell office:value-type="string" table:style-name="ce2">
            <text:p>VAC: Vaccines and Countermeasures C&amp;A Programmes</text:p>
          </table:table-cell>
          <table:table-cell office:value-type="string" table:style-name="ce2">
            <text:p>51105</text:p>
          </table:table-cell>
          <table:table-cell office:value-type="string" table:style-name="ce2">
            <text:p>Office Consumables Stationery</text:p>
          </table:table-cell>
          <table:table-cell office:value-type="string" table:style-name="ce8">
            <text:p>Phase 2 version 4 - AZ full portfolio revisions V1 and V2 re blood clotting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WILTSHIRE COUNCIL</text:p>
          </table:table-cell>
          <table:table-cell office:value-type="date" office:date-value="2021-06-25T00:00:00" table:style-name="ce5">
            <text:p>25-Jun-2021</text:p>
          </table:table-cell>
          <table:table-cell office:value-type="float" office:value="8316106" table:style-name="ce3">
            <text:p>8316106</text:p>
          </table:table-cell>
          <table:table-cell office:value-type="float" office:value="453120" table:style-name="ce4">
            <text:p>45312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PC1</text:p>
          </table:table-cell>
          <table:table-cell office:value-type="string" table:style-name="ce2">
            <text:p>CA: Porton Site Utilities</text:p>
          </table:table-cell>
          <table:table-cell office:value-type="string" table:style-name="ce2">
            <text:p>66110</text:p>
          </table:table-cell>
          <table:table-cell office:value-type="string" table:style-name="ce2">
            <text:p>Rates</text:p>
          </table:table-cell>
          <table:table-cell office:value-type="string" table:style-name="ce8">
            <text:p>NATIONAL NON-DOMESTIC RATES 2021/2022 Business Rates Account Number: 501027799009 Charge For Period 01-APR-2021-31-MAR-2022</text:p>
          </table:table-cell>
          <table:table-cell office:value-type="string" table:style-name="ce2">
            <text:p>TAX AUTHORITY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KF DIAGNOSTICS HOLDINGS PLC</text:p>
          </table:table-cell>
          <table:table-cell office:value-type="date" office:date-value="2021-06-25T00:00:00" table:style-name="ce5">
            <text:p>25-Jun-2021</text:p>
          </table:table-cell>
          <table:table-cell office:value-type="float" office:value="8316113" table:style-name="ce3">
            <text:p>8316113</text:p>
          </table:table-cell>
          <table:table-cell office:value-type="float" office:value="10178.5" table:style-name="ce4">
            <text:p>10178.5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670797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KF DIAGNOSTICS HOLDINGS PLC</text:p>
          </table:table-cell>
          <table:table-cell office:value-type="date" office:date-value="2021-06-25T00:00:00" table:style-name="ce5">
            <text:p>25-Jun-2021</text:p>
          </table:table-cell>
          <table:table-cell office:value-type="float" office:value="8316113" table:style-name="ce3">
            <text:p>8316113</text:p>
          </table:table-cell>
          <table:table-cell office:value-type="float" office:value="50892.5" table:style-name="ce4">
            <text:p>50892.5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Primestore Transport Media in custom tubes with additional cap included. X 24000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ERCO LIMITED</text:p>
          </table:table-cell>
          <table:table-cell office:value-type="date" office:date-value="2021-06-25T00:00:00" table:style-name="ce5">
            <text:p>25-Jun-2021</text:p>
          </table:table-cell>
          <table:table-cell office:value-type="float" office:value="8316124" table:style-name="ce3">
            <text:p>8316124</text:p>
          </table:table-cell>
          <table:table-cell office:value-type="float" office:value="43816.99" table:style-name="ce4">
            <text:p>43816.9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1</text:p>
          </table:table-cell>
          <table:table-cell office:value-type="string" table:style-name="ce2">
            <text:p>MKT: Contact Centre</text:p>
          </table:table-cell>
          <table:table-cell office:value-type="string" table:style-name="ce2">
            <text:p>59006</text:p>
          </table:table-cell>
          <table:table-cell office:value-type="string" table:style-name="ce2">
            <text:p>Social Marketing Helpline</text:p>
          </table:table-cell>
          <table:table-cell office:value-type="string" table:style-name="ce8">
            <text:p>6733438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ERCO LIMITED</text:p>
          </table:table-cell>
          <table:table-cell office:value-type="date" office:date-value="2021-06-25T00:00:00" table:style-name="ce5">
            <text:p>25-Jun-2021</text:p>
          </table:table-cell>
          <table:table-cell office:value-type="float" office:value="8316124" table:style-name="ce3">
            <text:p>8316124</text:p>
          </table:table-cell>
          <table:table-cell office:value-type="float" office:value="219084.95" table:style-name="ce4">
            <text:p>219084.9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1</text:p>
          </table:table-cell>
          <table:table-cell office:value-type="string" table:style-name="ce2">
            <text:p>MKT: Contact Centre</text:p>
          </table:table-cell>
          <table:table-cell office:value-type="string" table:style-name="ce2">
            <text:p>59006</text:p>
          </table:table-cell>
          <table:table-cell office:value-type="string" table:style-name="ce2">
            <text:p>Social Marketing Helpline</text:p>
          </table:table-cell>
          <table:table-cell office:value-type="string" table:style-name="ce8">
            <text:p>ECM 3639 PHE marketing BAU contact centre costs April 20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WEST SUSSEX COUNTY COUNCIL</text:p>
          </table:table-cell>
          <table:table-cell office:value-type="date" office:date-value="2021-06-25T00:00:00" table:style-name="ce5">
            <text:p>25-Jun-2021</text:p>
          </table:table-cell>
          <table:table-cell office:value-type="float" office:value="8316147" table:style-name="ce3">
            <text:p>8316147</text:p>
          </table:table-cell>
          <table:table-cell office:value-type="float" office:value="14638.75" table:style-name="ce4">
            <text:p>14638.7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CGK5</text:p>
          </table:table-cell>
          <table:table-cell office:value-type="string" table:style-name="ce2">
            <text:p>FCD: County Hall North Horsham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8">
            <text:p>FY 2021/22 - Accommodation costs (RENT) for Surrey &amp; Sussex HPU, County Hall North, Chart Way, Horsham (April 2021 to March 2022) As West Sussex email Thu 11/02/2021 11:55</text:p>
          </table:table-cell>
          <table:table-cell office:value-type="string" table:style-name="ce2">
            <text:p>TAX AUTHORITY</text:p>
          </table:table-cell>
          <table:table-cell office:value-type="string" table:style-name="ce2">
            <text:p>E3820X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WEST SUSSEX COUNTY COUNCIL</text:p>
          </table:table-cell>
          <table:table-cell office:value-type="date" office:date-value="2021-06-25T00:00:00" table:style-name="ce5">
            <text:p>25-Jun-2021</text:p>
          </table:table-cell>
          <table:table-cell office:value-type="float" office:value="8316147" table:style-name="ce3">
            <text:p>8316147</text:p>
          </table:table-cell>
          <table:table-cell office:value-type="float" office:value="24000" table:style-name="ce4">
            <text:p>24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CGK5</text:p>
          </table:table-cell>
          <table:table-cell office:value-type="string" table:style-name="ce2">
            <text:p>FCD: County Hall North Horsham</text:p>
          </table:table-cell>
          <table:table-cell office:value-type="string" table:style-name="ce2">
            <text:p>66107</text:p>
          </table:table-cell>
          <table:table-cell office:value-type="string" table:style-name="ce2">
            <text:p>Property Service Charges</text:p>
          </table:table-cell>
          <table:table-cell office:value-type="string" table:style-name="ce8">
            <text:p>FY 2021/22 - Accommodation costs (SERVICE CHARGE) for Surrey &amp; Sussex HPU, County Hall North, Chart Way, Horsham (April 2021 to March 2022) As West Sussex email Thu 11/02/2021 11:55</text:p>
          </table:table-cell>
          <table:table-cell office:value-type="string" table:style-name="ce2">
            <text:p>TAX AUTHORITY</text:p>
          </table:table-cell>
          <table:table-cell office:value-type="string" table:style-name="ce2">
            <text:p>E3820X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WALLINGTON CARS AND COURIERS</text:p>
          </table:table-cell>
          <table:table-cell office:value-type="date" office:date-value="2021-06-25T00:00:00" table:style-name="ce5">
            <text:p>25-Jun-2021</text:p>
          </table:table-cell>
          <table:table-cell office:value-type="float" office:value="8316405" table:style-name="ce3">
            <text:p>8316405</text:p>
          </table:table-cell>
          <table:table-cell office:value-type="float" office:value="25796.880000000001" table:style-name="ce4">
            <text:p>25796.88</text:p>
          </table:table-cell>
          <table:table-cell office:value-type="string" table:style-name="ce2">
            <text:p>112134</text:p>
          </table:table-cell>
          <table:table-cell office:value-type="string" table:style-name="ce2">
            <text:p>JKB0</text:p>
          </table:table-cell>
          <table:table-cell office:value-type="string" table:style-name="ce2">
            <text:p>HP: ERD Corporate Resilience Team Project Centre</text:p>
          </table:table-cell>
          <table:table-cell office:value-type="string" table:style-name="ce2">
            <text:p>51305</text:p>
          </table:table-cell>
          <table:table-cell office:value-type="string" table:style-name="ce2">
            <text:p>Postage and Courier Fees</text:p>
          </table:table-cell>
          <table:table-cell office:value-type="string" table:style-name="ce8">
            <text:p>COURIER CHARGE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ITY SPRINT (UK) LIMITED</text:p>
          </table:table-cell>
          <table:table-cell office:value-type="date" office:date-value="2021-06-25T00:00:00" table:style-name="ce5">
            <text:p>25-Jun-2021</text:p>
          </table:table-cell>
          <table:table-cell office:value-type="float" office:value="8316489" table:style-name="ce3">
            <text:p>8316489</text:p>
          </table:table-cell>
          <table:table-cell office:value-type="float" office:value="29709.9" table:style-name="ce4">
            <text:p>29709.9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51305</text:p>
          </table:table-cell>
          <table:table-cell office:value-type="string" table:style-name="ce2">
            <text:p>Postage and Courier Fees</text:p>
          </table:table-cell>
          <table:table-cell office:value-type="string" table:style-name="ce8">
            <text:p>COURIER CHARGE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6-25T00:00:00" table:style-name="ce5">
            <text:p>25-Jun-2021</text:p>
          </table:table-cell>
          <table:table-cell office:value-type="float" office:value="8316491" table:style-name="ce3">
            <text:p>8316491</text:p>
          </table:table-cell>
          <table:table-cell office:value-type="float" office:value="8422.5" table:style-name="ce4">
            <text:p>8422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673477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6-25T00:00:00" table:style-name="ce5">
            <text:p>25-Jun-2021</text:p>
          </table:table-cell>
          <table:table-cell office:value-type="float" office:value="8316491" table:style-name="ce3">
            <text:p>8316491</text:p>
          </table:table-cell>
          <table:table-cell office:value-type="float" office:value="42112.5" table:style-name="ce4">
            <text:p>42112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Illumina DNA Prep, (M) Tagmentation (96 Sample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6-25T00:00:00" table:style-name="ce5">
            <text:p>25-Jun-2021</text:p>
          </table:table-cell>
          <table:table-cell office:value-type="float" office:value="8316496" table:style-name="ce3">
            <text:p>8316496</text:p>
          </table:table-cell>
          <table:table-cell office:value-type="float" office:value="11847.36" table:style-name="ce4">
            <text:p>11847.3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673477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6-25T00:00:00" table:style-name="ce5">
            <text:p>25-Jun-2021</text:p>
          </table:table-cell>
          <table:table-cell office:value-type="float" office:value="8316496" table:style-name="ce3">
            <text:p>8316496</text:p>
          </table:table-cell>
          <table:table-cell office:value-type="float" office:value="59236.800000000003" table:style-name="ce4">
            <text:p>59236.8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NextSeq 500 550 High Output Kit v2.5 (150 Cycle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EVERN TRENT WATER LTD</text:p>
          </table:table-cell>
          <table:table-cell office:value-type="date" office:date-value="2021-06-25T00:00:00" table:style-name="ce5">
            <text:p>25-Jun-2021</text:p>
          </table:table-cell>
          <table:table-cell office:value-type="float" office:value="8316622" table:style-name="ce3">
            <text:p>8316622</text:p>
          </table:table-cell>
          <table:table-cell office:value-type="float" office:value="1372562.4" table:style-name="ce4">
            <text:p>1372562.4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B6</text:p>
          </table:table-cell>
          <table:table-cell office:value-type="string" table:style-name="ce2">
            <text:p>HI: Fluoridation: West Midlands Scheme</text:p>
          </table:table-cell>
          <table:table-cell office:value-type="string" table:style-name="ce2">
            <text:p>17365</text:p>
          </table:table-cell>
          <table:table-cell office:value-type="string" table:style-name="ce2">
            <text:p>Other Services Income</text:p>
          </table:table-cell>
          <table:table-cell office:value-type="string" table:style-name="ce8">
            <text:p>2021/22 FLUORIDATION WEST MID COST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YBC NFSW</text:p>
          </table:table-cell>
          <table:table-cell office:value-type="date" office:date-value="2021-06-25T00:00:00" table:style-name="ce5">
            <text:p>25-Jun-2021</text:p>
          </table:table-cell>
          <table:table-cell office:value-type="float" office:value="8316689" table:style-name="ce3">
            <text:p>8316689</text:p>
          </table:table-cell>
          <table:table-cell office:value-type="float" office:value="162.71" table:style-name="ce4">
            <text:p>162.7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BF7</text:p>
          </table:table-cell>
          <table:table-cell office:value-type="string" table:style-name="ce2">
            <text:p>NIS: York FWE Site Overheads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8">
            <text:p>YORK FWE Blocks 9&amp;10 - PHE 2 Uplift in Rent 01/04/2021-23/06/2021 (£52,309pa) 84 days</text:p>
          </table:table-cell>
          <table:table-cell office:value-type="string" table:style-name="ce2">
            <text:p>COMPANY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YBC NFSW</text:p>
          </table:table-cell>
          <table:table-cell office:value-type="date" office:date-value="2021-06-25T00:00:00" table:style-name="ce5">
            <text:p>25-Jun-2021</text:p>
          </table:table-cell>
          <table:table-cell office:value-type="float" office:value="8316689" table:style-name="ce3">
            <text:p>8316689</text:p>
          </table:table-cell>
          <table:table-cell office:value-type="float" office:value="812.96" table:style-name="ce4">
            <text:p>812.9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BF7</text:p>
          </table:table-cell>
          <table:table-cell office:value-type="string" table:style-name="ce2">
            <text:p>NIS: York FWE Site Overheads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8">
            <text:p>YORK FWE Blocks 9&amp;10 - PHE 2 Quarter 2 - New Service Charge 29/07/2021-28/09/2021 (£179.686 pa) 62 days</text:p>
          </table:table-cell>
          <table:table-cell office:value-type="string" table:style-name="ce2">
            <text:p>COMPANY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YBC NFSW</text:p>
          </table:table-cell>
          <table:table-cell office:value-type="date" office:date-value="2021-06-25T00:00:00" table:style-name="ce5">
            <text:p>25-Jun-2021</text:p>
          </table:table-cell>
          <table:table-cell office:value-type="float" office:value="8316689" table:style-name="ce3">
            <text:p>8316689</text:p>
          </table:table-cell>
          <table:table-cell office:value-type="float" office:value="11555.58" table:style-name="ce4">
            <text:p>11555.5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BF7</text:p>
          </table:table-cell>
          <table:table-cell office:value-type="string" table:style-name="ce2">
            <text:p>NIS: York FWE Site Overheads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8">
            <text:p>6735058</text:p>
          </table:table-cell>
          <table:table-cell office:value-type="string" table:style-name="ce2">
            <text:p>COMPANY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YBC NFSW</text:p>
          </table:table-cell>
          <table:table-cell office:value-type="date" office:date-value="2021-06-25T00:00:00" table:style-name="ce5">
            <text:p>25-Jun-2021</text:p>
          </table:table-cell>
          <table:table-cell office:value-type="float" office:value="8316689" table:style-name="ce3">
            <text:p>8316689</text:p>
          </table:table-cell>
          <table:table-cell office:value-type="float" office:value="13077.25" table:style-name="ce4">
            <text:p>13077.2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BF7</text:p>
          </table:table-cell>
          <table:table-cell office:value-type="string" table:style-name="ce2">
            <text:p>NIS: York FWE Site Overheads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8">
            <text:p>YORK FWE Blocks 9&amp;10 - PHE 2 Quarter 2 - New Rent 24/06/2021-28/09/2021 (£52,309 pa)</text:p>
          </table:table-cell>
          <table:table-cell office:value-type="string" table:style-name="ce2">
            <text:p>COMPANY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YBC NFSW</text:p>
          </table:table-cell>
          <table:table-cell office:value-type="date" office:date-value="2021-06-25T00:00:00" table:style-name="ce5">
            <text:p>25-Jun-2021</text:p>
          </table:table-cell>
          <table:table-cell office:value-type="float" office:value="8316689" table:style-name="ce3">
            <text:p>8316689</text:p>
          </table:table-cell>
          <table:table-cell office:value-type="float" office:value="43725" table:style-name="ce4">
            <text:p>43725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BF7</text:p>
          </table:table-cell>
          <table:table-cell office:value-type="string" table:style-name="ce2">
            <text:p>NIS: York FWE Site Overheads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8">
            <text:p>YORK FWE Blocks 9&amp;10 - PHE 2 Quarter 2 - Old Service Charge 24/06/2021-28/09/2021 (£174,900 pa)</text:p>
          </table:table-cell>
          <table:table-cell office:value-type="string" table:style-name="ce2">
            <text:p>COMPANY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PROFESSIONALS LIMITED</text:p>
          </table:table-cell>
          <table:table-cell office:value-type="date" office:date-value="2021-06-28T00:00:00" table:style-name="ce5">
            <text:p>28-Jun-2021</text:p>
          </table:table-cell>
          <table:table-cell office:value-type="float" office:value="8310133" table:style-name="ce3">
            <text:p>8310133</text:p>
          </table:table-cell>
          <table:table-cell office:value-type="float" office:value="12571.41" table:style-name="ce4">
            <text:p>12571.4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SCL2</text:p>
          </table:table-cell>
          <table:table-cell office:value-type="string" table:style-name="ce2">
            <text:p>C-19: Capacity &amp; Recruitment</text:p>
          </table:table-cell>
          <table:table-cell office:value-type="string" table:style-name="ce2">
            <text:p>26205</text:p>
          </table:table-cell>
          <table:table-cell office:value-type="string" table:style-name="ce2">
            <text:p>Agency Pay</text:p>
          </table:table-cell>
          <table:table-cell office:value-type="string" table:style-name="ce8">
            <text:p>6731407 Tier 1 - The Secretary of State for Health and Social C<text:span text:style-name="T3"><text:s/></text:span>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SP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PROFESSIONALS LIMITED</text:p>
          </table:table-cell>
          <table:table-cell office:value-type="date" office:date-value="2021-06-28T00:00:00" table:style-name="ce5">
            <text:p>28-Jun-2021</text:p>
          </table:table-cell>
          <table:table-cell office:value-type="float" office:value="8310133" table:style-name="ce3">
            <text:p>8310133</text:p>
          </table:table-cell>
          <table:table-cell office:value-type="float" office:value="62857.04" table:style-name="ce4">
            <text:p>62857.0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SCL2</text:p>
          </table:table-cell>
          <table:table-cell office:value-type="string" table:style-name="ce2">
            <text:p>C-19: Capacity &amp; Recruitment</text:p>
          </table:table-cell>
          <table:table-cell office:value-type="string" table:style-name="ce2">
            <text:p>26205</text:p>
          </table:table-cell>
          <table:table-cell office:value-type="string" table:style-name="ce2">
            <text:p>Agency Pay</text:p>
          </table:table-cell>
          <table:table-cell office:value-type="string" table:style-name="ce8">
            <text:p>Call off PO for NHSP staff supporting Tier 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SP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1-06-28T00:00:00" table:style-name="ce5">
            <text:p>28-Jun-2021</text:p>
          </table:table-cell>
          <table:table-cell office:value-type="float" office:value="8313255" table:style-name="ce3">
            <text:p>8313255</text:p>
          </table:table-cell>
          <table:table-cell office:value-type="float" office:value="70373.009999999995" table:style-name="ce4">
            <text:p>70373.0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2</text:p>
          </table:table-cell>
          <table:table-cell office:value-type="string" table:style-name="ce2">
            <text:p>CA: Porton Site Hard FM - Prime Contractor</text:p>
          </table:table-cell>
          <table:table-cell office:value-type="string" table:style-name="ce2">
            <text:p>68425</text:p>
          </table:table-cell>
          <table:table-cell office:value-type="string" table:style-name="ce2">
            <text:p>Buildings Planned Maintenance</text:p>
          </table:table-cell>
          <table:table-cell office:value-type="string" table:style-name="ce8">
            <text:p>673007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1-06-28T00:00:00" table:style-name="ce5">
            <text:p>28-Jun-2021</text:p>
          </table:table-cell>
          <table:table-cell office:value-type="float" office:value="8313255" table:style-name="ce3">
            <text:p>8313255</text:p>
          </table:table-cell>
          <table:table-cell office:value-type="float" office:value="351865.03" table:style-name="ce4">
            <text:p>351865.0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2</text:p>
          </table:table-cell>
          <table:table-cell office:value-type="string" table:style-name="ce2">
            <text:p>CA: Porton Site Hard FM - Prime Contractor</text:p>
          </table:table-cell>
          <table:table-cell office:value-type="string" table:style-name="ce2">
            <text:p>68425</text:p>
          </table:table-cell>
          <table:table-cell office:value-type="string" table:style-name="ce2">
            <text:p>Buildings Planned Maintenance</text:p>
          </table:table-cell>
          <table:table-cell office:value-type="string" table:style-name="ce8">
            <text:p>BOUYGUES: ECM 7096 Hard Services and variation number 002, 010, 011 and 012 at Porton for period 1 April 2021 - anticipated end date of July 20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PROFESSIONALS LIMITED</text:p>
          </table:table-cell>
          <table:table-cell office:value-type="date" office:date-value="2021-06-28T00:00:00" table:style-name="ce5">
            <text:p>28-Jun-2021</text:p>
          </table:table-cell>
          <table:table-cell office:value-type="float" office:value="8314080" table:style-name="ce3">
            <text:p>8314080</text:p>
          </table:table-cell>
          <table:table-cell office:value-type="float" office:value="10018.52" table:style-name="ce4">
            <text:p>10018.5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SCL2</text:p>
          </table:table-cell>
          <table:table-cell office:value-type="string" table:style-name="ce2">
            <text:p>C-19: Capacity &amp; Recruitment</text:p>
          </table:table-cell>
          <table:table-cell office:value-type="string" table:style-name="ce2">
            <text:p>26205</text:p>
          </table:table-cell>
          <table:table-cell office:value-type="string" table:style-name="ce2">
            <text:p>Agency Pay</text:p>
          </table:table-cell>
          <table:table-cell office:value-type="string" table:style-name="ce8">
            <text:p>6731407 Tier 1 - The Secretary of State for Health and Social C<text:s/>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SP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PROFESSIONALS LIMITED</text:p>
          </table:table-cell>
          <table:table-cell office:value-type="date" office:date-value="2021-06-28T00:00:00" table:style-name="ce5">
            <text:p>28-Jun-2021</text:p>
          </table:table-cell>
          <table:table-cell office:value-type="float" office:value="8314080" table:style-name="ce3">
            <text:p>8314080</text:p>
          </table:table-cell>
          <table:table-cell office:value-type="float" office:value="50092.62" table:style-name="ce4">
            <text:p>50092.6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SCL2</text:p>
          </table:table-cell>
          <table:table-cell office:value-type="string" table:style-name="ce2">
            <text:p>C-19: Capacity &amp; Recruitment</text:p>
          </table:table-cell>
          <table:table-cell office:value-type="string" table:style-name="ce2">
            <text:p>26205</text:p>
          </table:table-cell>
          <table:table-cell office:value-type="string" table:style-name="ce2">
            <text:p>Agency Pay</text:p>
          </table:table-cell>
          <table:table-cell office:value-type="string" table:style-name="ce8">
            <text:p>Call off PO for NHSP staff supporting Tier 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SP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QIAGEN LIMITED</text:p>
          </table:table-cell>
          <table:table-cell office:value-type="date" office:date-value="2021-06-28T00:00:00" table:style-name="ce5">
            <text:p>28-Jun-2021</text:p>
          </table:table-cell>
          <table:table-cell office:value-type="float" office:value="8314543" table:style-name="ce3">
            <text:p>8314543</text:p>
          </table:table-cell>
          <table:table-cell office:value-type="float" office:value="79947.400000000009" table:style-name="ce4">
            <text:p>79947.4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WE3</text:p>
          </table:table-cell>
          <table:table-cell office:value-type="string" table:style-name="ce2">
            <text:p>NIS: Operations Support (Colindale)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6733199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7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QIAGEN LIMITED</text:p>
          </table:table-cell>
          <table:table-cell office:value-type="date" office:date-value="2021-06-28T00:00:00" table:style-name="ce5">
            <text:p>28-Jun-2021</text:p>
          </table:table-cell>
          <table:table-cell office:value-type="float" office:value="8314543" table:style-name="ce3">
            <text:p>8314543</text:p>
          </table:table-cell>
          <table:table-cell office:value-type="float" office:value="399737" table:style-name="ce4">
            <text:p>399737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WE3</text:p>
          </table:table-cell>
          <table:table-cell office:value-type="string" table:style-name="ce2">
            <text:p>NIS: Operations Support (Colindale)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SPECIAL AFTER SERVICE MAINTENANCE (TO COVER PHE WIDE EQUIPMENT AS PER PHE FRAMEWORK AGREEMENT <text:s/>210519GB01344895MC)</text:p>
            <text:p>FROM 01APR21 TO 31MAR2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CG UK LIMITED T/A PCG TECHNOLOGY SOLUTIONS</text:p>
          </table:table-cell>
          <table:table-cell office:value-type="date" office:date-value="2021-06-28T00:00:00" table:style-name="ce5">
            <text:p>28-Jun-2021</text:p>
          </table:table-cell>
          <table:table-cell office:value-type="float" office:value="8316192" table:style-name="ce3">
            <text:p>8316192</text:p>
          </table:table-cell>
          <table:table-cell office:value-type="float" office:value="5740" table:style-name="ce4">
            <text:p>574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NM1</text:p>
          </table:table-cell>
          <table:table-cell office:value-type="string" table:style-name="ce2">
            <text:p>NIS: Culture Collections Non Project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673397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CG UK LIMITED T/A PCG TECHNOLOGY SOLUTIONS</text:p>
          </table:table-cell>
          <table:table-cell office:value-type="date" office:date-value="2021-06-28T00:00:00" table:style-name="ce5">
            <text:p>28-Jun-2021</text:p>
          </table:table-cell>
          <table:table-cell office:value-type="float" office:value="8316192" table:style-name="ce3">
            <text:p>8316192</text:p>
          </table:table-cell>
          <table:table-cell office:value-type="float" office:value="28700" table:style-name="ce4">
            <text:p>287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NM1</text:p>
          </table:table-cell>
          <table:table-cell office:value-type="string" table:style-name="ce2">
            <text:p>NIS: Culture Collections Non Project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PCG-CULTURECOLLECTIONS-CONSULTANCY-DAY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PROFESSIONALS LIMITED</text:p>
          </table:table-cell>
          <table:table-cell office:value-type="date" office:date-value="2021-06-28T00:00:00" table:style-name="ce5">
            <text:p>28-Jun-2021</text:p>
          </table:table-cell>
          <table:table-cell office:value-type="float" office:value="8316283" table:style-name="ce3">
            <text:p>8316283</text:p>
          </table:table-cell>
          <table:table-cell office:value-type="float" office:value="11292.29" table:style-name="ce4">
            <text:p>11292.2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SCL2</text:p>
          </table:table-cell>
          <table:table-cell office:value-type="string" table:style-name="ce2">
            <text:p>C-19: Capacity &amp; Recruitment</text:p>
          </table:table-cell>
          <table:table-cell office:value-type="string" table:style-name="ce2">
            <text:p>26205</text:p>
          </table:table-cell>
          <table:table-cell office:value-type="string" table:style-name="ce2">
            <text:p>Agency Pay</text:p>
          </table:table-cell>
          <table:table-cell office:value-type="string" table:style-name="ce8">
            <text:p>673140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SP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PROFESSIONALS LIMITED</text:p>
          </table:table-cell>
          <table:table-cell office:value-type="date" office:date-value="2021-06-28T00:00:00" table:style-name="ce5">
            <text:p>28-Jun-2021</text:p>
          </table:table-cell>
          <table:table-cell office:value-type="float" office:value="8316283" table:style-name="ce3">
            <text:p>8316283</text:p>
          </table:table-cell>
          <table:table-cell office:value-type="float" office:value="56461.47" table:style-name="ce4">
            <text:p>56461.4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SCL2</text:p>
          </table:table-cell>
          <table:table-cell office:value-type="string" table:style-name="ce2">
            <text:p>C-19: Capacity &amp; Recruitment</text:p>
          </table:table-cell>
          <table:table-cell office:value-type="string" table:style-name="ce2">
            <text:p>26205</text:p>
          </table:table-cell>
          <table:table-cell office:value-type="string" table:style-name="ce2">
            <text:p>Agency Pay</text:p>
          </table:table-cell>
          <table:table-cell office:value-type="string" table:style-name="ce8">
            <text:p>Call off PO for NHSP staff supporting Tier 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SP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ICROSOFT LIMITED</text:p>
          </table:table-cell>
          <table:table-cell office:value-type="date" office:date-value="2021-06-28T00:00:00" table:style-name="ce5">
            <text:p>28-Jun-2021</text:p>
          </table:table-cell>
          <table:table-cell office:value-type="float" office:value="8316532" table:style-name="ce3">
            <text:p>8316532</text:p>
          </table:table-cell>
          <table:table-cell office:value-type="float" office:value="27145" table:style-name="ce4">
            <text:p>27145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TAD3</text:p>
          </table:table-cell>
          <table:table-cell office:value-type="string" table:style-name="ce2">
            <text:p>Transition Receiver</text:p>
          </table:table-cell>
          <table:table-cell office:value-type="string" table:style-name="ce2">
            <text:p>54115</text:p>
          </table:table-cell>
          <table:table-cell office:value-type="string" table:style-name="ce2">
            <text:p>Other Professional fees</text:p>
          </table:table-cell>
          <table:table-cell office:value-type="string" table:style-name="ce8">
            <text:p>6734740 SCHEDULED HOLD - Bank details NBI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ICROSOFT LIMITED</text:p>
          </table:table-cell>
          <table:table-cell office:value-type="date" office:date-value="2021-06-28T00:00:00" table:style-name="ce5">
            <text:p>28-Jun-2021</text:p>
          </table:table-cell>
          <table:table-cell office:value-type="float" office:value="8316532" table:style-name="ce3">
            <text:p>8316532</text:p>
          </table:table-cell>
          <table:table-cell office:value-type="float" office:value="135725" table:style-name="ce4">
            <text:p>135725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TAD3</text:p>
          </table:table-cell>
          <table:table-cell office:value-type="string" table:style-name="ce2">
            <text:p>Transition Receiver</text:p>
          </table:table-cell>
          <table:table-cell office:value-type="string" table:style-name="ce2">
            <text:p>54115</text:p>
          </table:table-cell>
          <table:table-cell office:value-type="string" table:style-name="ce2">
            <text:p>Other Professional fees</text:p>
          </table:table-cell>
          <table:table-cell office:value-type="string" table:style-name="ce8">
            <text:p>ECM_8245 Heath Security Agency (UKHSA) Implementation Services T&amp;M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6-28T00:00:00" table:style-name="ce5">
            <text:p>28-Jun-2021</text:p>
          </table:table-cell>
          <table:table-cell office:value-type="float" office:value="8316598" table:style-name="ce3">
            <text:p>8316598</text:p>
          </table:table-cell>
          <table:table-cell office:value-type="float" office:value="8229.7199999999993" table:style-name="ce4">
            <text:p>8229.7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8">
            <text:p>6719447-8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6-28T00:00:00" table:style-name="ce5">
            <text:p>28-Jun-2021</text:p>
          </table:table-cell>
          <table:table-cell office:value-type="float" office:value="8316598" table:style-name="ce3">
            <text:p>8316598</text:p>
          </table:table-cell>
          <table:table-cell office:value-type="float" office:value="10206" table:style-name="ce4">
            <text:p>10206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8">
            <text:p>ARC ANTI-HBS RGT 2000T (BRISTOL USERS ONLY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6-28T00:00:00" table:style-name="ce5">
            <text:p>28-Jun-2021</text:p>
          </table:table-cell>
          <table:table-cell office:value-type="float" office:value="8316598" table:style-name="ce3">
            <text:p>8316598</text:p>
          </table:table-cell>
          <table:table-cell office:value-type="float" office:value="12108" table:style-name="ce4">
            <text:p>12108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8">
            <text:p>ARC HIV AG/AB RGT (BRISTOL USERS ONLY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6-28T00:00:00" table:style-name="ce5">
            <text:p>28-Jun-2021</text:p>
          </table:table-cell>
          <table:table-cell office:value-type="float" office:value="8316598" table:style-name="ce3">
            <text:p>8316598</text:p>
          </table:table-cell>
          <table:table-cell office:value-type="float" office:value="18834.62" table:style-name="ce4">
            <text:p>18834.6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8">
            <text:p>ARC ANTI HCV RGT 2000 T (BRISTOL USERS ONLY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6-28T00:00:00" table:style-name="ce5">
            <text:p>28-Jun-2021</text:p>
          </table:table-cell>
          <table:table-cell office:value-type="float" office:value="8316599" table:style-name="ce3">
            <text:p>8316599</text:p>
          </table:table-cell>
          <table:table-cell office:value-type="float" office:value="86.58" table:style-name="ce4">
            <text:p>86.5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8">
            <text:p>ARC HBEAG CTL (BRISTOL USERS ONLY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6-28T00:00:00" table:style-name="ce5">
            <text:p>28-Jun-2021</text:p>
          </table:table-cell>
          <table:table-cell office:value-type="float" office:value="8316599" table:style-name="ce3">
            <text:p>8316599</text:p>
          </table:table-cell>
          <table:table-cell office:value-type="float" office:value="86.58" table:style-name="ce4">
            <text:p>86.5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8">
            <text:p>ARC ANTIHBCII CTL (BRISTOL USERS ONLY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6-28T00:00:00" table:style-name="ce5">
            <text:p>28-Jun-2021</text:p>
          </table:table-cell>
          <table:table-cell office:value-type="float" office:value="8316599" table:style-name="ce3">
            <text:p>8316599</text:p>
          </table:table-cell>
          <table:table-cell office:value-type="float" office:value="86.58" table:style-name="ce4">
            <text:p>86.5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8">
            <text:p>ARC ANTI-HCV CTL (BRISTOL USERS ONLY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6-28T00:00:00" table:style-name="ce5">
            <text:p>28-Jun-2021</text:p>
          </table:table-cell>
          <table:table-cell office:value-type="float" office:value="8316599" table:style-name="ce3">
            <text:p>8316599</text:p>
          </table:table-cell>
          <table:table-cell office:value-type="float" office:value="86.58" table:style-name="ce4">
            <text:p>86.5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8">
            <text:p>ARC SYPHILIS TP CTL (BRISTOL USERS ONLY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6-28T00:00:00" table:style-name="ce5">
            <text:p>28-Jun-2021</text:p>
          </table:table-cell>
          <table:table-cell office:value-type="float" office:value="8316599" table:style-name="ce3">
            <text:p>8316599</text:p>
          </table:table-cell>
          <table:table-cell office:value-type="float" office:value="86.58" table:style-name="ce4">
            <text:p>86.5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8">
            <text:p>ARC HAVAB IGM CTL RF (BRISTOL USERS ONLY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6-28T00:00:00" table:style-name="ce5">
            <text:p>28-Jun-2021</text:p>
          </table:table-cell>
          <table:table-cell office:value-type="float" office:value="8316599" table:style-name="ce3">
            <text:p>8316599</text:p>
          </table:table-cell>
          <table:table-cell office:value-type="float" office:value="86.58" table:style-name="ce4">
            <text:p>86.5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8">
            <text:p>ARC ANTI HBC IGM CTL (BRISTOL USERS ONLY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6-28T00:00:00" table:style-name="ce5">
            <text:p>28-Jun-2021</text:p>
          </table:table-cell>
          <table:table-cell office:value-type="float" office:value="8316599" table:style-name="ce3">
            <text:p>8316599</text:p>
          </table:table-cell>
          <table:table-cell office:value-type="float" office:value="129.87" table:style-name="ce4">
            <text:p>129.8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8">
            <text:p>ARC ANTI-HBE CTL (BRISTOL USERS ONLY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6-28T00:00:00" table:style-name="ce5">
            <text:p>28-Jun-2021</text:p>
          </table:table-cell>
          <table:table-cell office:value-type="float" office:value="8316599" table:style-name="ce3">
            <text:p>8316599</text:p>
          </table:table-cell>
          <table:table-cell office:value-type="float" office:value="130.78" table:style-name="ce4">
            <text:p>130.7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8">
            <text:p>ARC RUBELLA IGG CTL 8ML (BRISTOL USERS ONLY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6-28T00:00:00" table:style-name="ce5">
            <text:p>28-Jun-2021</text:p>
          </table:table-cell>
          <table:table-cell office:value-type="float" office:value="8316599" table:style-name="ce3">
            <text:p>8316599</text:p>
          </table:table-cell>
          <table:table-cell office:value-type="float" office:value="173.14000000000001" table:style-name="ce4">
            <text:p>173.1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8">
            <text:p>ARC HIV AG/AB CTL (BRISTOL USERS ONLY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6-28T00:00:00" table:style-name="ce5">
            <text:p>28-Jun-2021</text:p>
          </table:table-cell>
          <table:table-cell office:value-type="float" office:value="8316599" table:style-name="ce3">
            <text:p>8316599</text:p>
          </table:table-cell>
          <table:table-cell office:value-type="float" office:value="185.8" table:style-name="ce4">
            <text:p>185.8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8">
            <text:p>ARC, PROBE (BRISTOL USERS ONLY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6-28T00:00:00" table:style-name="ce5">
            <text:p>28-Jun-2021</text:p>
          </table:table-cell>
          <table:table-cell office:value-type="float" office:value="8316599" table:style-name="ce3">
            <text:p>8316599</text:p>
          </table:table-cell>
          <table:table-cell office:value-type="float" office:value="193.1" table:style-name="ce4">
            <text:p>193.1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8">
            <text:p>ARC SYPHILIS TP CAL (BRISTOL USERS ONLY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6-28T00:00:00" table:style-name="ce5">
            <text:p>28-Jun-2021</text:p>
          </table:table-cell>
          <table:table-cell office:value-type="float" office:value="8316599" table:style-name="ce3">
            <text:p>8316599</text:p>
          </table:table-cell>
          <table:table-cell office:value-type="float" office:value="193.1" table:style-name="ce4">
            <text:p>193.1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8">
            <text:p>ARC HAVAB-IGG CAL (BRISTOL USERS ONLY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6-28T00:00:00" table:style-name="ce5">
            <text:p>28-Jun-2021</text:p>
          </table:table-cell>
          <table:table-cell office:value-type="float" office:value="8316599" table:style-name="ce3">
            <text:p>8316599</text:p>
          </table:table-cell>
          <table:table-cell office:value-type="float" office:value="193.1" table:style-name="ce4">
            <text:p>193.1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8">
            <text:p>ARC RUBELLA IGG CAL 4ML (BRISTOL USERS ONLY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6-28T00:00:00" table:style-name="ce5">
            <text:p>28-Jun-2021</text:p>
          </table:table-cell>
          <table:table-cell office:value-type="float" office:value="8316599" table:style-name="ce3">
            <text:p>8316599</text:p>
          </table:table-cell>
          <table:table-cell office:value-type="float" office:value="196.26" table:style-name="ce4">
            <text:p>196.2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8">
            <text:p>ARC ANTI-HBS CTL RF (BRISTOL USERS ONLY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6-28T00:00:00" table:style-name="ce5">
            <text:p>28-Jun-2021</text:p>
          </table:table-cell>
          <table:table-cell office:value-type="float" office:value="8316599" table:style-name="ce3">
            <text:p>8316599</text:p>
          </table:table-cell>
          <table:table-cell office:value-type="float" office:value="217.32" table:style-name="ce4">
            <text:p>217.3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8">
            <text:p>ARC SAMPLE CUPS (BRISTOL USERS ONLY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6-28T00:00:00" table:style-name="ce5">
            <text:p>28-Jun-2021</text:p>
          </table:table-cell>
          <table:table-cell office:value-type="float" office:value="8316599" table:style-name="ce3">
            <text:p>8316599</text:p>
          </table:table-cell>
          <table:table-cell office:value-type="float" office:value="323.88" table:style-name="ce4">
            <text:p>323.8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8">
            <text:p>ARC HBSAG QUAL II (BRISTOL USERS ONLY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6-28T00:00:00" table:style-name="ce5">
            <text:p>28-Jun-2021</text:p>
          </table:table-cell>
          <table:table-cell office:value-type="float" office:value="8316599" table:style-name="ce3">
            <text:p>8316599</text:p>
          </table:table-cell>
          <table:table-cell office:value-type="float" office:value="364.40000000000003" table:style-name="ce4">
            <text:p>364.4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8">
            <text:p>ARC ANTI-HBE RGT (BRISTOL USERS ONLY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6-28T00:00:00" table:style-name="ce5">
            <text:p>28-Jun-2021</text:p>
          </table:table-cell>
          <table:table-cell office:value-type="float" office:value="8316599" table:style-name="ce3">
            <text:p>8316599</text:p>
          </table:table-cell>
          <table:table-cell office:value-type="float" office:value="433.55" table:style-name="ce4">
            <text:p>433.5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8">
            <text:p>ARC HBEAG RGT 1X100 TES (BRISTOL USERS ONLY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6-28T00:00:00" table:style-name="ce5">
            <text:p>28-Jun-2021</text:p>
          </table:table-cell>
          <table:table-cell office:value-type="float" office:value="8316599" table:style-name="ce3">
            <text:p>8316599</text:p>
          </table:table-cell>
          <table:table-cell office:value-type="float" office:value="600.35" table:style-name="ce4">
            <text:p>600.3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8">
            <text:p>ARC RHTLV I/II RG (BRISTOL USERS ONLY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6-28T00:00:00" table:style-name="ce5">
            <text:p>28-Jun-2021</text:p>
          </table:table-cell>
          <table:table-cell office:value-type="float" office:value="8316599" table:style-name="ce3">
            <text:p>8316599</text:p>
          </table:table-cell>
          <table:table-cell office:value-type="float" office:value="645.80000000000007" table:style-name="ce4">
            <text:p>645.8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8">
            <text:p>ARC RUBELLA IGG 100T (BRISTOL USERS ONLY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6-28T00:00:00" table:style-name="ce5">
            <text:p>28-Jun-2021</text:p>
          </table:table-cell>
          <table:table-cell office:value-type="float" office:value="8316599" table:style-name="ce3">
            <text:p>8316599</text:p>
          </table:table-cell>
          <table:table-cell office:value-type="float" office:value="769.86" table:style-name="ce4">
            <text:p>769.8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8">
            <text:p>ARC RHTLV I/II CT (BRISTOL USERS ONLY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6-28T00:00:00" table:style-name="ce5">
            <text:p>28-Jun-2021</text:p>
          </table:table-cell>
          <table:table-cell office:value-type="float" office:value="8316599" table:style-name="ce3">
            <text:p>8316599</text:p>
          </table:table-cell>
          <table:table-cell office:value-type="float" office:value="1159.44" table:style-name="ce4">
            <text:p>1159.4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8">
            <text:p>ARC ANTI HBC IGM 100T R (BRISTOL USERS ONLY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6-28T00:00:00" table:style-name="ce5">
            <text:p>28-Jun-2021</text:p>
          </table:table-cell>
          <table:table-cell office:value-type="float" office:value="8316599" table:style-name="ce3">
            <text:p>8316599</text:p>
          </table:table-cell>
          <table:table-cell office:value-type="float" office:value="1172.92" table:style-name="ce4">
            <text:p>1172.9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8">
            <text:p>ARC CONC WSH BFR (BRISTOL USERS ONLY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6-28T00:00:00" table:style-name="ce5">
            <text:p>28-Jun-2021</text:p>
          </table:table-cell>
          <table:table-cell office:value-type="float" office:value="8316599" table:style-name="ce3">
            <text:p>8316599</text:p>
          </table:table-cell>
          <table:table-cell office:value-type="float" office:value="1419.9" table:style-name="ce4">
            <text:p>1419.9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8">
            <text:p>ARC REACTION VES (BRISTOL USERS ONLY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6-28T00:00:00" table:style-name="ce5">
            <text:p>28-Jun-2021</text:p>
          </table:table-cell>
          <table:table-cell office:value-type="float" office:value="8316599" table:style-name="ce3">
            <text:p>8316599</text:p>
          </table:table-cell>
          <table:table-cell office:value-type="float" office:value="1584.96" table:style-name="ce4">
            <text:p>1584.9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8">
            <text:p>ARC HAVAB IGG RGT 400T (BRISTOL USERS ONLY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6-28T00:00:00" table:style-name="ce5">
            <text:p>28-Jun-2021</text:p>
          </table:table-cell>
          <table:table-cell office:value-type="float" office:value="8316599" table:style-name="ce3">
            <text:p>8316599</text:p>
          </table:table-cell>
          <table:table-cell office:value-type="float" office:value="2744.48" table:style-name="ce4">
            <text:p>2744.4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8">
            <text:p>ARC HAVAB IGM RGT 400 T (BRISTOL USERS ONLY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6-28T00:00:00" table:style-name="ce5">
            <text:p>28-Jun-2021</text:p>
          </table:table-cell>
          <table:table-cell office:value-type="float" office:value="8316599" table:style-name="ce3">
            <text:p>8316599</text:p>
          </table:table-cell>
          <table:table-cell office:value-type="float" office:value="3783.75" table:style-name="ce4">
            <text:p>3783.7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8">
            <text:p>ARC SYPHILIS TP 500T (BRISTOL USERS ONLY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6-28T00:00:00" table:style-name="ce5">
            <text:p>28-Jun-2021</text:p>
          </table:table-cell>
          <table:table-cell office:value-type="float" office:value="8316599" table:style-name="ce3">
            <text:p>8316599</text:p>
          </table:table-cell>
          <table:table-cell office:value-type="float" office:value="5059.68" table:style-name="ce4">
            <text:p>5059.6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8">
            <text:p>ARC ANTI-HBC II (BRISTOL USERS ONLY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6-28T00:00:00" table:style-name="ce5">
            <text:p>28-Jun-2021</text:p>
          </table:table-cell>
          <table:table-cell office:value-type="float" office:value="8316599" table:style-name="ce3">
            <text:p>8316599</text:p>
          </table:table-cell>
          <table:table-cell office:value-type="float" office:value="5649.78" table:style-name="ce4">
            <text:p>5649.7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8">
            <text:p>6719447-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6-28T00:00:00" table:style-name="ce5">
            <text:p>28-Jun-2021</text:p>
          </table:table-cell>
          <table:table-cell office:value-type="float" office:value="8316599" table:style-name="ce3">
            <text:p>8316599</text:p>
          </table:table-cell>
          <table:table-cell office:value-type="float" office:value="6054" table:style-name="ce4">
            <text:p>6054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8">
            <text:p>ARC HBSAG QUAL II (2000 (BRISTOL USERS ONLY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1-06-28T00:00:00" table:style-name="ce5">
            <text:p>28-Jun-2021</text:p>
          </table:table-cell>
          <table:table-cell office:value-type="float" office:value="8316932" table:style-name="ce3">
            <text:p>8316932</text:p>
          </table:table-cell>
          <table:table-cell office:value-type="float" office:value="4789.3599999999997" table:style-name="ce4">
            <text:p>4789.3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UD1</text:p>
          </table:table-cell>
          <table:table-cell office:value-type="string" table:style-name="ce2">
            <text:p>SH: Science Hub Core Team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8">
            <text:p>672198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1-06-28T00:00:00" table:style-name="ce5">
            <text:p>28-Jun-2021</text:p>
          </table:table-cell>
          <table:table-cell office:value-type="float" office:value="8316932" table:style-name="ce3">
            <text:p>8316932</text:p>
          </table:table-cell>
          <table:table-cell office:value-type="float" office:value="23946.78" table:style-name="ce4">
            <text:p>23946.7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UD1</text:p>
          </table:table-cell>
          <table:table-cell office:value-type="string" table:style-name="ce2">
            <text:p>SH: Science Hub Core Team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8">
            <text:p>AS YOUR WORK ORDER WO19925158 FOR THE ISOLATION OF HV TO PHE HARLOW <text:s/>IN THE SUM OF £23,897.53 + VAT. <text:s/>WORK TO BE CARRIED OUT OVER THREE WEEKENDS.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ADENOCH &amp; CLARK</text:p>
          </table:table-cell>
          <table:table-cell office:value-type="date" office:date-value="2021-06-28T00:00:00" table:style-name="ce5">
            <text:p>28-Jun-2021</text:p>
          </table:table-cell>
          <table:table-cell office:value-type="float" office:value="8316954" table:style-name="ce3">
            <text:p>8316954</text:p>
          </table:table-cell>
          <table:table-cell office:value-type="float" office:value="5100" table:style-name="ce4">
            <text:p>51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SCO9</text:p>
          </table:table-cell>
          <table:table-cell office:value-type="string" table:style-name="ce2">
            <text:p>C-19: ICT HP Expansion</text:p>
          </table:table-cell>
          <table:table-cell office:value-type="string" table:style-name="ce2">
            <text:p>54115</text:p>
          </table:table-cell>
          <table:table-cell office:value-type="string" table:style-name="ce2">
            <text:p>Other Professional fees</text:p>
          </table:table-cell>
          <table:table-cell office:value-type="string" table:style-name="ce8">
            <text:p>6718905 APRIL, MAY &amp; JUNE 2021 MONTHLY MANAGEMENT FEE AT £8,500.00 EA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ADENOCH &amp; CLARK</text:p>
          </table:table-cell>
          <table:table-cell office:value-type="date" office:date-value="2021-06-28T00:00:00" table:style-name="ce5">
            <text:p>28-Jun-2021</text:p>
          </table:table-cell>
          <table:table-cell office:value-type="float" office:value="8316954" table:style-name="ce3">
            <text:p>8316954</text:p>
          </table:table-cell>
          <table:table-cell office:value-type="float" office:value="8500" table:style-name="ce4">
            <text:p>85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SCO9</text:p>
          </table:table-cell>
          <table:table-cell office:value-type="string" table:style-name="ce2">
            <text:p>C-19: ICT HP Expansion</text:p>
          </table:table-cell>
          <table:table-cell office:value-type="string" table:style-name="ce2">
            <text:p>54115</text:p>
          </table:table-cell>
          <table:table-cell office:value-type="string" table:style-name="ce2">
            <text:p>Other Professional fees</text:p>
          </table:table-cell>
          <table:table-cell office:value-type="string" table:style-name="ce8">
            <text:p>Recruitment managed service - month 6 delivery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ADENOCH &amp; CLARK</text:p>
          </table:table-cell>
          <table:table-cell office:value-type="date" office:date-value="2021-06-28T00:00:00" table:style-name="ce5">
            <text:p>28-Jun-2021</text:p>
          </table:table-cell>
          <table:table-cell office:value-type="float" office:value="8316954" table:style-name="ce3">
            <text:p>8316954</text:p>
          </table:table-cell>
          <table:table-cell office:value-type="float" office:value="8500" table:style-name="ce4">
            <text:p>85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SCO9</text:p>
          </table:table-cell>
          <table:table-cell office:value-type="string" table:style-name="ce2">
            <text:p>C-19: ICT HP Expansion</text:p>
          </table:table-cell>
          <table:table-cell office:value-type="string" table:style-name="ce2">
            <text:p>54115</text:p>
          </table:table-cell>
          <table:table-cell office:value-type="string" table:style-name="ce2">
            <text:p>Other Professional fees</text:p>
          </table:table-cell>
          <table:table-cell office:value-type="string" table:style-name="ce8">
            <text:p>Recruitment managed service - month 5 delivery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ADENOCH &amp; CLARK</text:p>
          </table:table-cell>
          <table:table-cell office:value-type="date" office:date-value="2021-06-28T00:00:00" table:style-name="ce5">
            <text:p>28-Jun-2021</text:p>
          </table:table-cell>
          <table:table-cell office:value-type="float" office:value="8316954" table:style-name="ce3">
            <text:p>8316954</text:p>
          </table:table-cell>
          <table:table-cell office:value-type="float" office:value="8500" table:style-name="ce4">
            <text:p>85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SCO9</text:p>
          </table:table-cell>
          <table:table-cell office:value-type="string" table:style-name="ce2">
            <text:p>C-19: ICT HP Expansion</text:p>
          </table:table-cell>
          <table:table-cell office:value-type="string" table:style-name="ce2">
            <text:p>54115</text:p>
          </table:table-cell>
          <table:table-cell office:value-type="string" table:style-name="ce2">
            <text:p>Other Professional fees</text:p>
          </table:table-cell>
          <table:table-cell office:value-type="string" table:style-name="ce8">
            <text:p>Recruitment Managed Service - Month 4 Delivery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1-06-28T00:00:00" table:style-name="ce5">
            <text:p>28-Jun-2021</text:p>
          </table:table-cell>
          <table:table-cell office:value-type="float" office:value="8316965" table:style-name="ce3">
            <text:p>8316965</text:p>
          </table:table-cell>
          <table:table-cell office:value-type="float" office:value="4390.08" table:style-name="ce4">
            <text:p>4390.0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2">
            <text:p>68130</text:p>
          </table:table-cell>
          <table:table-cell office:value-type="string" table:style-name="ce2">
            <text:p>Waste Disposal Costs</text:p>
          </table:table-cell>
          <table:table-cell office:value-type="string" table:style-name="ce8">
            <text:p>6721473 / 6734788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1-06-28T00:00:00" table:style-name="ce5">
            <text:p>28-Jun-2021</text:p>
          </table:table-cell>
          <table:table-cell office:value-type="float" office:value="8316965" table:style-name="ce3">
            <text:p>8316965</text:p>
          </table:table-cell>
          <table:table-cell office:value-type="float" office:value="21950.420000000002" table:style-name="ce4">
            <text:p>21950.4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2">
            <text:p>68130</text:p>
          </table:table-cell>
          <table:table-cell office:value-type="string" table:style-name="ce2">
            <text:p>Waste Disposal Costs</text:p>
          </table:table-cell>
          <table:table-cell office:value-type="string" table:style-name="ce8">
            <text:p>WASTE DISPOSAL FOR COLINDALE SIT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PICONCEPT</text:p>
          </table:table-cell>
          <table:table-cell office:value-type="date" office:date-value="2021-06-29T00:00:00" table:style-name="ce5">
            <text:p>29-Jun-2021</text:p>
          </table:table-cell>
          <table:table-cell office:value-type="float" office:value="8215305" table:style-name="ce3">
            <text:p>8215305</text:p>
          </table:table-cell>
          <table:table-cell office:value-type="float" office:value="6014.4000000000005" table:style-name="ce4">
            <text:p>6014.40</text:p>
          </table:table-cell>
          <table:table-cell office:value-type="string" table:style-name="ce2">
            <text:p>111355</text:p>
          </table:table-cell>
          <table:table-cell office:value-type="string" table:style-name="ce2">
            <text:p>AFJ0</text:p>
          </table:table-cell>
          <table:table-cell office:value-type="string" table:style-name="ce2">
            <text:p>L7: NIS: Field Epidemiology Global Health Project Centre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6646999, 6719501</text:p>
          </table:table-cell>
          <table:table-cell office:value-type="string" table:style-name="ce2">
            <text:p>OVERSEA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PICONCEPT</text:p>
          </table:table-cell>
          <table:table-cell office:value-type="date" office:date-value="2021-06-29T00:00:00" table:style-name="ce5">
            <text:p>29-Jun-2021</text:p>
          </table:table-cell>
          <table:table-cell office:value-type="float" office:value="8215305" table:style-name="ce3">
            <text:p>8215305</text:p>
          </table:table-cell>
          <table:table-cell office:value-type="float" office:value="8353.33" table:style-name="ce4">
            <text:p>8353.33</text:p>
          </table:table-cell>
          <table:table-cell office:value-type="string" table:style-name="ce2">
            <text:p>111355</text:p>
          </table:table-cell>
          <table:table-cell office:value-type="string" table:style-name="ce2">
            <text:p>AFJ0</text:p>
          </table:table-cell>
          <table:table-cell office:value-type="string" table:style-name="ce2">
            <text:p>L7: NIS: Field Epidemiology Global Health Project Centre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PO Uplift - 6646999 FS Central- BP Angola  Health Programme - October 2018-October 2021 - staff costs - item 1.7 as listed under scheduled fees section in the subcontract document</text:p>
          </table:table-cell>
          <table:table-cell office:value-type="string" table:style-name="ce2">
            <text:p>OVERSEA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PICONCEPT</text:p>
          </table:table-cell>
          <table:table-cell office:value-type="date" office:date-value="2021-06-29T00:00:00" table:style-name="ce5">
            <text:p>29-Jun-2021</text:p>
          </table:table-cell>
          <table:table-cell office:value-type="float" office:value="8215305" table:style-name="ce3">
            <text:p>8215305</text:p>
          </table:table-cell>
          <table:table-cell office:value-type="float" office:value="21718.670000000002" table:style-name="ce4">
            <text:p>21718.67</text:p>
          </table:table-cell>
          <table:table-cell office:value-type="string" table:style-name="ce2">
            <text:p>111355</text:p>
          </table:table-cell>
          <table:table-cell office:value-type="string" table:style-name="ce2">
            <text:p>AFJ0</text:p>
          </table:table-cell>
          <table:table-cell office:value-type="string" table:style-name="ce2">
            <text:p>L7: NIS: Field Epidemiology Global Health Project Centre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FS Central- BP Angola  Health Programme - October 2018-October 2021 - staff costs - item 1.7 as listed under scheduled fees section in the subcontract document - extension to contract</text:p>
          </table:table-cell>
          <table:table-cell office:value-type="string" table:style-name="ce2">
            <text:p>OVERSEA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PICONCEPT</text:p>
          </table:table-cell>
          <table:table-cell office:value-type="date" office:date-value="2021-06-29T00:00:00" table:style-name="ce5">
            <text:p>29-Jun-2021</text:p>
          </table:table-cell>
          <table:table-cell office:value-type="float" office:value="8317320" table:style-name="ce3">
            <text:p>8317320</text:p>
          </table:table-cell>
          <table:table-cell office:value-type="float" office:value="6014.4000000000005" table:style-name="ce4">
            <text:p>6014.40</text:p>
          </table:table-cell>
          <table:table-cell office:value-type="string" table:style-name="ce2">
            <text:p>111355</text:p>
          </table:table-cell>
          <table:table-cell office:value-type="string" table:style-name="ce2">
            <text:p>AFJ0</text:p>
          </table:table-cell>
          <table:table-cell office:value-type="string" table:style-name="ce2">
            <text:p>L7: NIS: Field Epidemiology Global Health Project Centre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6719501</text:p>
          </table:table-cell>
          <table:table-cell office:value-type="string" table:style-name="ce2">
            <text:p>OVERSEA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PICONCEPT</text:p>
          </table:table-cell>
          <table:table-cell office:value-type="date" office:date-value="2021-06-29T00:00:00" table:style-name="ce5">
            <text:p>29-Jun-2021</text:p>
          </table:table-cell>
          <table:table-cell office:value-type="float" office:value="8317320" table:style-name="ce3">
            <text:p>8317320</text:p>
          </table:table-cell>
          <table:table-cell office:value-type="float" office:value="30072" table:style-name="ce4">
            <text:p>30072.00</text:p>
          </table:table-cell>
          <table:table-cell office:value-type="string" table:style-name="ce2">
            <text:p>111355</text:p>
          </table:table-cell>
          <table:table-cell office:value-type="string" table:style-name="ce2">
            <text:p>AFJ0</text:p>
          </table:table-cell>
          <table:table-cell office:value-type="string" table:style-name="ce2">
            <text:p>L7: NIS: Field Epidemiology Global Health Project Centre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FS Central- BP Angola  Health Programme - October 2018-October 2021 - staff costs - item 1.7 as listed under scheduled fees section in the subcontract document - extension to contract</text:p>
          </table:table-cell>
          <table:table-cell office:value-type="string" table:style-name="ce2">
            <text:p>OVERSEA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BRISTOL</text:p>
          </table:table-cell>
          <table:table-cell office:value-type="date" office:date-value="2021-06-30T00:00:00" table:style-name="ce5">
            <text:p>30-Jun-2021</text:p>
          </table:table-cell>
          <table:table-cell office:value-type="float" office:value="8252373" table:style-name="ce3">
            <text:p>8252373</text:p>
          </table:table-cell>
          <table:table-cell office:value-type="float" office:value="36296.42" table:style-name="ce4">
            <text:p>36296.42</text:p>
          </table:table-cell>
          <table:table-cell office:value-type="string" table:style-name="ce2">
            <text:p>110248</text:p>
          </table:table-cell>
          <table:table-cell office:value-type="string" table:style-name="ce2">
            <text:p>JPU0</text:p>
          </table:table-cell>
          <table:table-cell office:value-type="string" table:style-name="ce2">
            <text:p>NIS: Virology &amp; Pathogenesis Project Centr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(6720837) DIFF CURRENCY Email 06/04/21 &amp; 26/04/21. Email 23/06/21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G4S</text:p>
          </table:table-cell>
          <table:table-cell office:value-type="date" office:date-value="2021-06-30T00:00:00" table:style-name="ce5">
            <text:p>30-Jun-2021</text:p>
          </table:table-cell>
          <table:table-cell office:value-type="float" office:value="8299142" table:style-name="ce3">
            <text:p>8299142</text:p>
          </table:table-cell>
          <table:table-cell office:value-type="float" office:value="1564.27" table:style-name="ce4">
            <text:p>1564.2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Z1</text:p>
          </table:table-cell>
          <table:table-cell office:value-type="string" table:style-name="ce2">
            <text:p>HP: Estates &amp; Facilities</text:p>
          </table:table-cell>
          <table:table-cell office:value-type="string" table:style-name="ce2">
            <text:p>68110</text:p>
          </table:table-cell>
          <table:table-cell office:value-type="string" table:style-name="ce2">
            <text:p>Security Costs</text:p>
          </table:table-cell>
          <table:table-cell office:value-type="string" table:style-name="ce8">
            <text:p>6733955, 6734218, 6734482 SECURITY SERVICES<text:s/>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G4S</text:p>
          </table:table-cell>
          <table:table-cell office:value-type="date" office:date-value="2021-06-30T00:00:00" table:style-name="ce5">
            <text:p>30-Jun-2021</text:p>
          </table:table-cell>
          <table:table-cell office:value-type="float" office:value="8299142" table:style-name="ce3">
            <text:p>8299142</text:p>
          </table:table-cell>
          <table:table-cell office:value-type="float" office:value="5660.75" table:style-name="ce4">
            <text:p>5660.7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5</text:p>
          </table:table-cell>
          <table:table-cell office:value-type="string" table:style-name="ce2">
            <text:p>CA: Porton Site Soft FM - Prime Contractor</text:p>
          </table:table-cell>
          <table:table-cell office:value-type="string" table:style-name="ce2">
            <text:p>68110</text:p>
          </table:table-cell>
          <table:table-cell office:value-type="string" table:style-name="ce2">
            <text:p>Security Costs</text:p>
          </table:table-cell>
          <table:table-cell office:value-type="string" table:style-name="ce8">
            <text:p>6733955, 6734218, 6734482 SECURITY SERVICES<text:span text:style-name="T3"><text:s/></text:span>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G4S</text:p>
          </table:table-cell>
          <table:table-cell office:value-type="date" office:date-value="2021-06-30T00:00:00" table:style-name="ce5">
            <text:p>30-Jun-2021</text:p>
          </table:table-cell>
          <table:table-cell office:value-type="float" office:value="8299142" table:style-name="ce3">
            <text:p>8299142</text:p>
          </table:table-cell>
          <table:table-cell office:value-type="float" office:value="7416.68" table:style-name="ce4">
            <text:p>7416.6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2">
            <text:p>68110</text:p>
          </table:table-cell>
          <table:table-cell office:value-type="string" table:style-name="ce2">
            <text:p>Security Costs</text:p>
          </table:table-cell>
          <table:table-cell office:value-type="string" table:style-name="ce8">
            <text:p>6733955, 6734218, 6734482 SECURITY SERVICES<text:s/>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G4S</text:p>
          </table:table-cell>
          <table:table-cell office:value-type="date" office:date-value="2021-06-30T00:00:00" table:style-name="ce5">
            <text:p>30-Jun-2021</text:p>
          </table:table-cell>
          <table:table-cell office:value-type="float" office:value="8299142" table:style-name="ce3">
            <text:p>8299142</text:p>
          </table:table-cell>
          <table:table-cell office:value-type="float" office:value="7821.37" table:style-name="ce4">
            <text:p>7821.3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Z1</text:p>
          </table:table-cell>
          <table:table-cell office:value-type="string" table:style-name="ce2">
            <text:p>HP: Estates &amp; Facilities</text:p>
          </table:table-cell>
          <table:table-cell office:value-type="string" table:style-name="ce2">
            <text:p>68110</text:p>
          </table:table-cell>
          <table:table-cell office:value-type="string" table:style-name="ce2">
            <text:p>Security Costs</text:p>
          </table:table-cell>
          <table:table-cell office:value-type="string" table:style-name="ce8">
            <text:p>CHILTON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G4S</text:p>
          </table:table-cell>
          <table:table-cell office:value-type="date" office:date-value="2021-06-30T00:00:00" table:style-name="ce5">
            <text:p>30-Jun-2021</text:p>
          </table:table-cell>
          <table:table-cell office:value-type="float" office:value="8299142" table:style-name="ce3">
            <text:p>8299142</text:p>
          </table:table-cell>
          <table:table-cell office:value-type="float" office:value="28303.760000000002" table:style-name="ce4">
            <text:p>28303.7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5</text:p>
          </table:table-cell>
          <table:table-cell office:value-type="string" table:style-name="ce2">
            <text:p>CA: Porton Site Soft FM - Prime Contractor</text:p>
          </table:table-cell>
          <table:table-cell office:value-type="string" table:style-name="ce2">
            <text:p>68110</text:p>
          </table:table-cell>
          <table:table-cell office:value-type="string" table:style-name="ce2">
            <text:p>Security Costs</text:p>
          </table:table-cell>
          <table:table-cell office:value-type="string" table:style-name="ce8">
            <text:p>G4S MAY BASELINE FEE+VARIATIONS UPLIFT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G4S</text:p>
          </table:table-cell>
          <table:table-cell office:value-type="date" office:date-value="2021-06-30T00:00:00" table:style-name="ce5">
            <text:p>30-Jun-2021</text:p>
          </table:table-cell>
          <table:table-cell office:value-type="float" office:value="8299142" table:style-name="ce3">
            <text:p>8299142</text:p>
          </table:table-cell>
          <table:table-cell office:value-type="float" office:value="37083.370000000003" table:style-name="ce4">
            <text:p>37083.3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2">
            <text:p>68110</text:p>
          </table:table-cell>
          <table:table-cell office:value-type="string" table:style-name="ce2">
            <text:p>Security Costs</text:p>
          </table:table-cell>
          <table:table-cell office:value-type="string" table:style-name="ce8">
            <text:p>COLINDAL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G4S</text:p>
          </table:table-cell>
          <table:table-cell office:value-type="date" office:date-value="2021-06-30T00:00:00" table:style-name="ce5">
            <text:p>30-Jun-2021</text:p>
          </table:table-cell>
          <table:table-cell office:value-type="float" office:value="8313920" table:style-name="ce3">
            <text:p>8313920</text:p>
          </table:table-cell>
          <table:table-cell office:value-type="float" office:value="1564.27" table:style-name="ce4">
            <text:p>1564.2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Z1</text:p>
          </table:table-cell>
          <table:table-cell office:value-type="string" table:style-name="ce2">
            <text:p>HP: Estates &amp; Facilities</text:p>
          </table:table-cell>
          <table:table-cell office:value-type="string" table:style-name="ce2">
            <text:p>68110</text:p>
          </table:table-cell>
          <table:table-cell office:value-type="string" table:style-name="ce2">
            <text:p>Security Costs</text:p>
          </table:table-cell>
          <table:table-cell office:value-type="string" table:style-name="ce8">
            <text:p>6734218, 6733955 HARLOW SECURITY SERVICE<text:span text:style-name="T3"><text:s/></text:span>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G4S</text:p>
          </table:table-cell>
          <table:table-cell office:value-type="date" office:date-value="2021-06-30T00:00:00" table:style-name="ce5">
            <text:p>30-Jun-2021</text:p>
          </table:table-cell>
          <table:table-cell office:value-type="float" office:value="8313920" table:style-name="ce3">
            <text:p>8313920</text:p>
          </table:table-cell>
          <table:table-cell office:value-type="float" office:value="5660.75" table:style-name="ce4">
            <text:p>5660.7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5</text:p>
          </table:table-cell>
          <table:table-cell office:value-type="string" table:style-name="ce2">
            <text:p>CA: Porton Site Soft FM - Prime Contractor</text:p>
          </table:table-cell>
          <table:table-cell office:value-type="string" table:style-name="ce2">
            <text:p>68110</text:p>
          </table:table-cell>
          <table:table-cell office:value-type="string" table:style-name="ce2">
            <text:p>Security Costs</text:p>
          </table:table-cell>
          <table:table-cell office:value-type="string" table:style-name="ce8">
            <text:p>6734218, 6733955 HARLOW SECURITY SERVICE<text:span text:style-name="T3"><text:s/></text:span>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G4S</text:p>
          </table:table-cell>
          <table:table-cell office:value-type="date" office:date-value="2021-06-30T00:00:00" table:style-name="ce5">
            <text:p>30-Jun-2021</text:p>
          </table:table-cell>
          <table:table-cell office:value-type="float" office:value="8313920" table:style-name="ce3">
            <text:p>8313920</text:p>
          </table:table-cell>
          <table:table-cell office:value-type="float" office:value="7416.68" table:style-name="ce4">
            <text:p>7416.6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2">
            <text:p>68110</text:p>
          </table:table-cell>
          <table:table-cell office:value-type="string" table:style-name="ce2">
            <text:p>Security Costs</text:p>
          </table:table-cell>
          <table:table-cell office:value-type="string" table:style-name="ce8">
            <text:p>6734218, 6733955 HARLOW SECURITY SERVICE<text:span text:style-name="T3"><text:s/></text:span>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G4S</text:p>
          </table:table-cell>
          <table:table-cell office:value-type="date" office:date-value="2021-06-30T00:00:00" table:style-name="ce5">
            <text:p>30-Jun-2021</text:p>
          </table:table-cell>
          <table:table-cell office:value-type="float" office:value="8313920" table:style-name="ce3">
            <text:p>8313920</text:p>
          </table:table-cell>
          <table:table-cell office:value-type="float" office:value="7821.37" table:style-name="ce4">
            <text:p>7821.3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Z1</text:p>
          </table:table-cell>
          <table:table-cell office:value-type="string" table:style-name="ce2">
            <text:p>HP: Estates &amp; Facilities</text:p>
          </table:table-cell>
          <table:table-cell office:value-type="string" table:style-name="ce2">
            <text:p>68110</text:p>
          </table:table-cell>
          <table:table-cell office:value-type="string" table:style-name="ce2">
            <text:p>Security Costs</text:p>
          </table:table-cell>
          <table:table-cell office:value-type="string" table:style-name="ce8">
            <text:p>CHILTON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G4S</text:p>
          </table:table-cell>
          <table:table-cell office:value-type="date" office:date-value="2021-06-30T00:00:00" table:style-name="ce5">
            <text:p>30-Jun-2021</text:p>
          </table:table-cell>
          <table:table-cell office:value-type="float" office:value="8313920" table:style-name="ce3">
            <text:p>8313920</text:p>
          </table:table-cell>
          <table:table-cell office:value-type="float" office:value="28303.760000000002" table:style-name="ce4">
            <text:p>28303.7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5</text:p>
          </table:table-cell>
          <table:table-cell office:value-type="string" table:style-name="ce2">
            <text:p>CA: Porton Site Soft FM - Prime Contractor</text:p>
          </table:table-cell>
          <table:table-cell office:value-type="string" table:style-name="ce2">
            <text:p>68110</text:p>
          </table:table-cell>
          <table:table-cell office:value-type="string" table:style-name="ce2">
            <text:p>Security Costs</text:p>
          </table:table-cell>
          <table:table-cell office:value-type="string" table:style-name="ce8">
            <text:p>G4S APRIL BASELINE FEE + VARIATION UPLIFT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G4S</text:p>
          </table:table-cell>
          <table:table-cell office:value-type="date" office:date-value="2021-06-30T00:00:00" table:style-name="ce5">
            <text:p>30-Jun-2021</text:p>
          </table:table-cell>
          <table:table-cell office:value-type="float" office:value="8313920" table:style-name="ce3">
            <text:p>8313920</text:p>
          </table:table-cell>
          <table:table-cell office:value-type="float" office:value="37083.370000000003" table:style-name="ce4">
            <text:p>37083.3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2">
            <text:p>68110</text:p>
          </table:table-cell>
          <table:table-cell office:value-type="string" table:style-name="ce2">
            <text:p>Security Costs</text:p>
          </table:table-cell>
          <table:table-cell office:value-type="string" table:style-name="ce8">
            <text:p>COLINDAL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6-30T00:00:00" table:style-name="ce5">
            <text:p>30-Jun-2021</text:p>
          </table:table-cell>
          <table:table-cell office:value-type="float" office:value="8315428" table:style-name="ce3">
            <text:p>8315428</text:p>
          </table:table-cell>
          <table:table-cell office:value-type="float" office:value="6738" table:style-name="ce4">
            <text:p>6738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6732336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6-30T00:00:00" table:style-name="ce5">
            <text:p>30-Jun-2021</text:p>
          </table:table-cell>
          <table:table-cell office:value-type="float" office:value="8315428" table:style-name="ce3">
            <text:p>8315428</text:p>
          </table:table-cell>
          <table:table-cell office:value-type="float" office:value="33690" table:style-name="ce4">
            <text:p>3369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Nextera DNA Flex Library Prep (96 Sample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6-30T00:00:00" table:style-name="ce5">
            <text:p>30-Jun-2021</text:p>
          </table:table-cell>
          <table:table-cell office:value-type="float" office:value="8315435" table:style-name="ce3">
            <text:p>8315435</text:p>
          </table:table-cell>
          <table:table-cell office:value-type="float" office:value="6830" table:style-name="ce4">
            <text:p>683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6733646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6-30T00:00:00" table:style-name="ce5">
            <text:p>30-Jun-2021</text:p>
          </table:table-cell>
          <table:table-cell office:value-type="float" office:value="8315435" table:style-name="ce3">
            <text:p>8315435</text:p>
          </table:table-cell>
          <table:table-cell office:value-type="float" office:value="34150" table:style-name="ce4">
            <text:p>3415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Nextera XT DNA Library Preparation Kit (96 sample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MAZON WEB SERVICES INC</text:p>
          </table:table-cell>
          <table:table-cell office:value-type="date" office:date-value="2021-06-30T00:00:00" table:style-name="ce5">
            <text:p>30-Jun-2021</text:p>
          </table:table-cell>
          <table:table-cell office:value-type="float" office:value="8316099" table:style-name="ce3">
            <text:p>8316099</text:p>
          </table:table-cell>
          <table:table-cell office:value-type="float" office:value="392.77" table:style-name="ce4">
            <text:p>392.7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1</text:p>
          </table:table-cell>
          <table:table-cell office:value-type="string" table:style-name="ce2">
            <text:p>MKT: Digital Products and Estate</text:p>
          </table:table-cell>
          <table:table-cell office:value-type="string" table:style-name="ce2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8">
            <text:p>6733929 / 6733314</text:p>
          </table:table-cell>
          <table:table-cell office:value-type="string" table:style-name="ce2">
            <text:p>CONSULTANT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MAZON WEB SERVICES INC</text:p>
          </table:table-cell>
          <table:table-cell office:value-type="date" office:date-value="2021-06-30T00:00:00" table:style-name="ce5">
            <text:p>30-Jun-2021</text:p>
          </table:table-cell>
          <table:table-cell office:value-type="float" office:value="8316099" table:style-name="ce3">
            <text:p>8316099</text:p>
          </table:table-cell>
          <table:table-cell office:value-type="float" office:value="1963.8600000000001" table:style-name="ce4">
            <text:p>1963.8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1</text:p>
          </table:table-cell>
          <table:table-cell office:value-type="string" table:style-name="ce2">
            <text:p>MKT: Digital Products and Estate</text:p>
          </table:table-cell>
          <table:table-cell office:value-type="string" table:style-name="ce2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8">
            <text:p>Digital/May AWS Hosting Fees</text:p>
          </table:table-cell>
          <table:table-cell office:value-type="string" table:style-name="ce2">
            <text:p>CONSULTANT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MAZON WEB SERVICES INC</text:p>
          </table:table-cell>
          <table:table-cell office:value-type="date" office:date-value="2021-06-30T00:00:00" table:style-name="ce5">
            <text:p>30-Jun-2021</text:p>
          </table:table-cell>
          <table:table-cell office:value-type="float" office:value="8316099" table:style-name="ce3">
            <text:p>8316099</text:p>
          </table:table-cell>
          <table:table-cell office:value-type="float" office:value="19634.97" table:style-name="ce4">
            <text:p>19634.9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SCP3</text:p>
          </table:table-cell>
          <table:table-cell office:value-type="string" table:style-name="ce2">
            <text:p>C-19: Communications</text:p>
          </table:table-cell>
          <table:table-cell office:value-type="string" table:style-name="ce2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8">
            <text:p>6733929 / 6733314</text:p>
          </table:table-cell>
          <table:table-cell office:value-type="string" table:style-name="ce2">
            <text:p>CONSULTANT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MAZON WEB SERVICES INC</text:p>
          </table:table-cell>
          <table:table-cell office:value-type="date" office:date-value="2021-06-30T00:00:00" table:style-name="ce5">
            <text:p>30-Jun-2021</text:p>
          </table:table-cell>
          <table:table-cell office:value-type="float" office:value="8316099" table:style-name="ce3">
            <text:p>8316099</text:p>
          </table:table-cell>
          <table:table-cell office:value-type="float" office:value="98175.22" table:style-name="ce4">
            <text:p>98175.2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SCP3</text:p>
          </table:table-cell>
          <table:table-cell office:value-type="string" table:style-name="ce2">
            <text:p>C-19: Communications</text:p>
          </table:table-cell>
          <table:table-cell office:value-type="string" table:style-name="ce2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8">
            <text:p>Covid/May AWS hosting fees</text:p>
          </table:table-cell>
          <table:table-cell office:value-type="string" table:style-name="ce2">
            <text:p>CONSULTANT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PS GROUP (ALLIED PUBLICITY SVS (MANCHESTER) LTD )</text:p>
          </table:table-cell>
          <table:table-cell office:value-type="date" office:date-value="2021-06-30T00:00:00" table:style-name="ce5">
            <text:p>30-Jun-2021</text:p>
          </table:table-cell>
          <table:table-cell office:value-type="float" office:value="8317176" table:style-name="ce3">
            <text:p>8317176</text:p>
          </table:table-cell>
          <table:table-cell office:value-type="float" office:value="23537.97" table:style-name="ce4">
            <text:p>23537.9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7</text:p>
          </table:table-cell>
          <table:table-cell office:value-type="string" table:style-name="ce2">
            <text:p>VAC: Vaccines and Countermeasures C&amp;A Programmes</text:p>
          </table:table-cell>
          <table:table-cell office:value-type="string" table:style-name="ce2">
            <text:p>51105</text:p>
          </table:table-cell>
          <table:table-cell office:value-type="string" table:style-name="ce2">
            <text:p>Office Consumables Stationery</text:p>
          </table:table-cell>
          <table:table-cell office:value-type="string" table:style-name="ce8">
            <text:p>6732916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PS GROUP (ALLIED PUBLICITY SVS (MANCHESTER) LTD )</text:p>
          </table:table-cell>
          <table:table-cell office:value-type="date" office:date-value="2021-06-30T00:00:00" table:style-name="ce5">
            <text:p>30-Jun-2021</text:p>
          </table:table-cell>
          <table:table-cell office:value-type="float" office:value="8317176" table:style-name="ce3">
            <text:p>8317176</text:p>
          </table:table-cell>
          <table:table-cell office:value-type="float" office:value="117689.86" table:style-name="ce4">
            <text:p>117689.8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7</text:p>
          </table:table-cell>
          <table:table-cell office:value-type="string" table:style-name="ce2">
            <text:p>VAC: Vaccines and Countermeasures C&amp;A Programmes</text:p>
          </table:table-cell>
          <table:table-cell office:value-type="string" table:style-name="ce2">
            <text:p>51105</text:p>
          </table:table-cell>
          <table:table-cell office:value-type="string" table:style-name="ce2">
            <text:p>Office Consumables Stationery</text:p>
          </table:table-cell>
          <table:table-cell office:value-type="string" table:style-name="ce8">
            <text:p>Phase 2 version 4 - AZ full portfolio revisions V1 and V2 re blood clotting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ESTORE DIGITAL LIMITED</text:p>
          </table:table-cell>
          <table:table-cell office:value-type="date" office:date-value="2021-06-30T00:00:00" table:style-name="ce5">
            <text:p>30-Jun-2021</text:p>
          </table:table-cell>
          <table:table-cell office:value-type="float" office:value="8317271" table:style-name="ce3">
            <text:p>8317271</text:p>
          </table:table-cell>
          <table:table-cell office:value-type="float" office:value="157.1" table:style-name="ce4">
            <text:p>157.1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BA1</text:p>
          </table:table-cell>
          <table:table-cell office:value-type="string" table:style-name="ce2">
            <text:p>HI: NCRS Cancer Registration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Setup &amp; Upload via SFTP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ESTORE DIGITAL LIMITED</text:p>
          </table:table-cell>
          <table:table-cell office:value-type="date" office:date-value="2021-06-30T00:00:00" table:style-name="ce5">
            <text:p>30-Jun-2021</text:p>
          </table:table-cell>
          <table:table-cell office:value-type="float" office:value="8317271" table:style-name="ce3">
            <text:p>8317271</text:p>
          </table:table-cell>
          <table:table-cell office:value-type="float" office:value="750" table:style-name="ce4">
            <text:p>75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BA1</text:p>
          </table:table-cell>
          <table:table-cell office:value-type="string" table:style-name="ce2">
            <text:p>HI: NCRS Cancer Registration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Project Management Day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ESTORE DIGITAL LIMITED</text:p>
          </table:table-cell>
          <table:table-cell office:value-type="date" office:date-value="2021-06-30T00:00:00" table:style-name="ce5">
            <text:p>30-Jun-2021</text:p>
          </table:table-cell>
          <table:table-cell office:value-type="float" office:value="8317271" table:style-name="ce3">
            <text:p>8317271</text:p>
          </table:table-cell>
          <table:table-cell office:value-type="float" office:value="15366.92" table:style-name="ce4">
            <text:p>15366.9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BA1</text:p>
          </table:table-cell>
          <table:table-cell office:value-type="string" table:style-name="ce2">
            <text:p>HI: NCRS Cancer Registration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6724954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ESTORE DIGITAL LIMITED</text:p>
          </table:table-cell>
          <table:table-cell office:value-type="date" office:date-value="2021-06-30T00:00:00" table:style-name="ce5">
            <text:p>30-Jun-2021</text:p>
          </table:table-cell>
          <table:table-cell office:value-type="float" office:value="8317271" table:style-name="ce3">
            <text:p>8317271</text:p>
          </table:table-cell>
          <table:table-cell office:value-type="float" office:value="37310" table:style-name="ce4">
            <text:p>3731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BA1</text:p>
          </table:table-cell>
          <table:table-cell office:value-type="string" table:style-name="ce2">
            <text:p>HI: NCRS Cancer Registration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Digitisation of 16mm Microfilm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ESTORE DIGITAL LIMITED</text:p>
          </table:table-cell>
          <table:table-cell office:value-type="date" office:date-value="2021-06-30T00:00:00" table:style-name="ce5">
            <text:p>30-Jun-2021</text:p>
          </table:table-cell>
          <table:table-cell office:value-type="float" office:value="8317271" table:style-name="ce3">
            <text:p>8317271</text:p>
          </table:table-cell>
          <table:table-cell office:value-type="float" office:value="38617.5" table:style-name="ce4">
            <text:p>38617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BA1</text:p>
          </table:table-cell>
          <table:table-cell office:value-type="string" table:style-name="ce2">
            <text:p>HI: NCRS Cancer Registration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Film Splitting, Data Matching &amp; Validation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STG LIMITED</text:p>
          </table:table-cell>
          <table:table-cell office:value-type="date" office:date-value="2021-06-30T00:00:00" table:style-name="ce5">
            <text:p>30-Jun-2021</text:p>
          </table:table-cell>
          <table:table-cell office:value-type="float" office:value="8317311" table:style-name="ce3">
            <text:p>8317311</text:p>
          </table:table-cell>
          <table:table-cell office:value-type="float" office:value="1309" table:style-name="ce4">
            <text:p>1309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HQ1</text:p>
          </table:table-cell>
          <table:table-cell office:value-type="string" table:style-name="ce2">
            <text:p>HI: QA National Team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5% variance on an invoiced sum for works order on Cloud2 To be added to PO 673115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STG LIMITED</text:p>
          </table:table-cell>
          <table:table-cell office:value-type="date" office:date-value="2021-06-30T00:00:00" table:style-name="ce5">
            <text:p>30-Jun-2021</text:p>
          </table:table-cell>
          <table:table-cell office:value-type="float" office:value="8317311" table:style-name="ce3">
            <text:p>8317311</text:p>
          </table:table-cell>
          <table:table-cell office:value-type="float" office:value="5497.8" table:style-name="ce4">
            <text:p>5497.8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HQ1</text:p>
          </table:table-cell>
          <table:table-cell office:value-type="string" table:style-name="ce2">
            <text:p>HI: QA National Team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673115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STG LIMITED</text:p>
          </table:table-cell>
          <table:table-cell office:value-type="date" office:date-value="2021-06-30T00:00:00" table:style-name="ce5">
            <text:p>30-Jun-2021</text:p>
          </table:table-cell>
          <table:table-cell office:value-type="float" office:value="8317311" table:style-name="ce3">
            <text:p>8317311</text:p>
          </table:table-cell>
          <table:table-cell office:value-type="float" office:value="26180" table:style-name="ce4">
            <text:p>2618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HQ1</text:p>
          </table:table-cell>
          <table:table-cell office:value-type="string" table:style-name="ce2">
            <text:p>HI: QA National Team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Signed contract for the SIAF for C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LEXANDER MANN SOLUTIONS LIMITED</text:p>
          </table:table-cell>
          <table:table-cell office:value-type="date" office:date-value="2021-06-30T00:00:00" table:style-name="ce5">
            <text:p>30-Jun-2021</text:p>
          </table:table-cell>
          <table:table-cell office:value-type="float" office:value="8317589" table:style-name="ce3">
            <text:p>8317589</text:p>
          </table:table-cell>
          <table:table-cell office:value-type="float" office:value="4234.51" table:style-name="ce4">
            <text:p>4234.5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H1</text:p>
          </table:table-cell>
          <table:table-cell office:value-type="string" table:style-name="ce2">
            <text:p>C-19: HP: COVID-19 Response</text:p>
          </table:table-cell>
          <table:table-cell office:value-type="string" table:style-name="ce2">
            <text:p>26205</text:p>
          </table:table-cell>
          <table:table-cell office:value-type="string" table:style-name="ce2">
            <text:p>Agency Pay</text:p>
          </table:table-cell>
          <table:table-cell office:value-type="string" table:style-name="ce8">
            <text:p>6717005 OCT/NOV/DEC 202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LEXANDER MANN SOLUTIONS LIMITED</text:p>
          </table:table-cell>
          <table:table-cell office:value-type="date" office:date-value="2021-06-30T00:00:00" table:style-name="ce5">
            <text:p>30-Jun-2021</text:p>
          </table:table-cell>
          <table:table-cell office:value-type="float" office:value="8317589" table:style-name="ce3">
            <text:p>8317589</text:p>
          </table:table-cell>
          <table:table-cell office:value-type="float" office:value="21172.53" table:style-name="ce4">
            <text:p>21172.5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H1</text:p>
          </table:table-cell>
          <table:table-cell office:value-type="string" table:style-name="ce2">
            <text:p>C-19: HP: COVID-19 Response</text:p>
          </table:table-cell>
          <table:table-cell office:value-type="string" table:style-name="ce2">
            <text:p>26205</text:p>
          </table:table-cell>
          <table:table-cell office:value-type="string" table:style-name="ce2">
            <text:p>Agency Pay</text:p>
          </table:table-cell>
          <table:table-cell office:value-type="string" table:style-name="ce8">
            <text:p>Non-permanent  Second Generation Surveillance System (SGSS) Urgent Incident Expert Review COVID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ITEL UK LIMITED</text:p>
          </table:table-cell>
          <table:table-cell office:value-type="date" office:date-value="2021-06-30T00:00:00" table:style-name="ce5">
            <text:p>30-Jun-2021</text:p>
          </table:table-cell>
          <table:table-cell office:value-type="float" office:value="8317642" table:style-name="ce3">
            <text:p>8317642</text:p>
          </table:table-cell>
          <table:table-cell office:value-type="float" office:value="15003.32" table:style-name="ce4">
            <text:p>15003.3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SCP3</text:p>
          </table:table-cell>
          <table:table-cell office:value-type="string" table:style-name="ce2">
            <text:p>C-19: Communications</text:p>
          </table:table-cell>
          <table:table-cell office:value-type="string" table:style-name="ce2">
            <text:p>59006</text:p>
          </table:table-cell>
          <table:table-cell office:value-type="string" table:style-name="ce2">
            <text:p>Social Marketing Helpline</text:p>
          </table:table-cell>
          <table:table-cell office:value-type="string" table:style-name="ce8">
            <text:p>6735389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ITEL UK LIMITED</text:p>
          </table:table-cell>
          <table:table-cell office:value-type="date" office:date-value="2021-06-30T00:00:00" table:style-name="ce5">
            <text:p>30-Jun-2021</text:p>
          </table:table-cell>
          <table:table-cell office:value-type="float" office:value="8317642" table:style-name="ce3">
            <text:p>8317642</text:p>
          </table:table-cell>
          <table:table-cell office:value-type="float" office:value="75016.600000000006" table:style-name="ce4">
            <text:p>75016.6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SCP3</text:p>
          </table:table-cell>
          <table:table-cell office:value-type="string" table:style-name="ce2">
            <text:p>C-19: Communications</text:p>
          </table:table-cell>
          <table:table-cell office:value-type="string" table:style-name="ce2">
            <text:p>59006</text:p>
          </table:table-cell>
          <table:table-cell office:value-type="string" table:style-name="ce2">
            <text:p>Social Marketing Helpline</text:p>
          </table:table-cell>
          <table:table-cell office:value-type="string" table:style-name="ce8">
            <text:p>ECM 7224 Contact Centre Services in accordance with the Framework, Agreement. <text:s/>HPT line costs and outbound costs for VOC surveys for the month of May 2021/2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ITEL UK LIMITED</text:p>
          </table:table-cell>
          <table:table-cell office:value-type="date" office:date-value="2021-06-30T00:00:00" table:style-name="ce5">
            <text:p>30-Jun-2021</text:p>
          </table:table-cell>
          <table:table-cell office:value-type="float" office:value="8317644" table:style-name="ce3">
            <text:p>8317644</text:p>
          </table:table-cell>
          <table:table-cell office:value-type="float" office:value="65588.759999999995" table:style-name="ce4">
            <text:p>65588.7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SCP3</text:p>
          </table:table-cell>
          <table:table-cell office:value-type="string" table:style-name="ce2">
            <text:p>C-19: Communications</text:p>
          </table:table-cell>
          <table:table-cell office:value-type="string" table:style-name="ce2">
            <text:p>59006</text:p>
          </table:table-cell>
          <table:table-cell office:value-type="string" table:style-name="ce2">
            <text:p>Social Marketing Helpline</text:p>
          </table:table-cell>
          <table:table-cell office:value-type="string" table:style-name="ce8">
            <text:p>6735389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ITEL UK LIMITED</text:p>
          </table:table-cell>
          <table:table-cell office:value-type="date" office:date-value="2021-06-30T00:00:00" table:style-name="ce5">
            <text:p>30-Jun-2021</text:p>
          </table:table-cell>
          <table:table-cell office:value-type="float" office:value="8317644" table:style-name="ce3">
            <text:p>8317644</text:p>
          </table:table-cell>
          <table:table-cell office:value-type="float" office:value="327943.78999999998" table:style-name="ce4">
            <text:p>327943.7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SCP3</text:p>
          </table:table-cell>
          <table:table-cell office:value-type="string" table:style-name="ce2">
            <text:p>C-19: Communications</text:p>
          </table:table-cell>
          <table:table-cell office:value-type="string" table:style-name="ce2">
            <text:p>59006</text:p>
          </table:table-cell>
          <table:table-cell office:value-type="string" table:style-name="ce2">
            <text:p>Social Marketing Helpline</text:p>
          </table:table-cell>
          <table:table-cell office:value-type="string" table:style-name="ce8">
            <text:p>ECM 7224 Contact Centre Services in accordance with the Framework, Agreement. <text:s/>HPT line costs and outbound costs for VOC surveys for the month of May 2021/2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PS GROUP (ALLIED PUBLICITY SVS (MANCHESTER) LTD )</text:p>
          </table:table-cell>
          <table:table-cell office:value-type="date" office:date-value="2021-06-30T00:00:00" table:style-name="ce5">
            <text:p>30-Jun-2021</text:p>
          </table:table-cell>
          <table:table-cell office:value-type="float" office:value="8317679" table:style-name="ce3">
            <text:p>8317679</text:p>
          </table:table-cell>
          <table:table-cell office:value-type="float" office:value="14065.800000000001" table:style-name="ce4">
            <text:p>14065.8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7</text:p>
          </table:table-cell>
          <table:table-cell office:value-type="string" table:style-name="ce2">
            <text:p>VAC: Vaccines and Countermeasures C&amp;A Programmes</text:p>
          </table:table-cell>
          <table:table-cell office:value-type="string" table:style-name="ce2">
            <text:p>51105</text:p>
          </table:table-cell>
          <table:table-cell office:value-type="string" table:style-name="ce2">
            <text:p>Office Consumables Stationery</text:p>
          </table:table-cell>
          <table:table-cell office:value-type="string" table:style-name="ce8">
            <text:p>6732916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PS GROUP (ALLIED PUBLICITY SVS (MANCHESTER) LTD )</text:p>
          </table:table-cell>
          <table:table-cell office:value-type="date" office:date-value="2021-06-30T00:00:00" table:style-name="ce5">
            <text:p>30-Jun-2021</text:p>
          </table:table-cell>
          <table:table-cell office:value-type="float" office:value="8317679" table:style-name="ce3">
            <text:p>8317679</text:p>
          </table:table-cell>
          <table:table-cell office:value-type="float" office:value="70329" table:style-name="ce4">
            <text:p>70329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7</text:p>
          </table:table-cell>
          <table:table-cell office:value-type="string" table:style-name="ce2">
            <text:p>VAC: Vaccines and Countermeasures C&amp;A Programmes</text:p>
          </table:table-cell>
          <table:table-cell office:value-type="string" table:style-name="ce2">
            <text:p>51105</text:p>
          </table:table-cell>
          <table:table-cell office:value-type="string" table:style-name="ce2">
            <text:p>Office Consumables Stationery</text:p>
          </table:table-cell>
          <table:table-cell office:value-type="string" table:style-name="ce8">
            <text:p>Phase 2 version 4 - AZ full portfolio revisions V1 and V2 re blood clotting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TE SCIENTIFIC LTD</text:p>
          </table:table-cell>
          <table:table-cell office:value-type="date" office:date-value="2021-06-30T00:00:00" table:style-name="ce5">
            <text:p>30-Jun-2021</text:p>
          </table:table-cell>
          <table:table-cell office:value-type="float" office:value="8317730" table:style-name="ce3">
            <text:p>8317730</text:p>
          </table:table-cell>
          <table:table-cell office:value-type="float" office:value="2738.5" table:style-name="ce4">
            <text:p>2738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EJL4</text:p>
          </table:table-cell>
          <table:table-cell office:value-type="string" table:style-name="ce2">
            <text:p>NIS: Laboratory Equipment Maintenance Service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Service and calibration of Priorclave 3006 (Media) autoclav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TE SCIENTIFIC LTD</text:p>
          </table:table-cell>
          <table:table-cell office:value-type="date" office:date-value="2021-06-30T00:00:00" table:style-name="ce5">
            <text:p>30-Jun-2021</text:p>
          </table:table-cell>
          <table:table-cell office:value-type="float" office:value="8317730" table:style-name="ce3">
            <text:p>8317730</text:p>
          </table:table-cell>
          <table:table-cell office:value-type="float" office:value="2738.5" table:style-name="ce4">
            <text:p>2738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EJL4</text:p>
          </table:table-cell>
          <table:table-cell office:value-type="string" table:style-name="ce2">
            <text:p>NIS: Laboratory Equipment Maintenance Service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Service and calibration of Priorclave 2644 (Media) autoclav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TE SCIENTIFIC LTD</text:p>
          </table:table-cell>
          <table:table-cell office:value-type="date" office:date-value="2021-06-30T00:00:00" table:style-name="ce5">
            <text:p>30-Jun-2021</text:p>
          </table:table-cell>
          <table:table-cell office:value-type="float" office:value="8317730" table:style-name="ce3">
            <text:p>8317730</text:p>
          </table:table-cell>
          <table:table-cell office:value-type="float" office:value="2738.5" table:style-name="ce4">
            <text:p>2738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EJL4</text:p>
          </table:table-cell>
          <table:table-cell office:value-type="string" table:style-name="ce2">
            <text:p>NIS: Laboratory Equipment Maintenance Service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Service and calibration of Priorclave 3094 (Media) autoclav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TE SCIENTIFIC LTD</text:p>
          </table:table-cell>
          <table:table-cell office:value-type="date" office:date-value="2021-06-30T00:00:00" table:style-name="ce5">
            <text:p>30-Jun-2021</text:p>
          </table:table-cell>
          <table:table-cell office:value-type="float" office:value="8317730" table:style-name="ce3">
            <text:p>8317730</text:p>
          </table:table-cell>
          <table:table-cell office:value-type="float" office:value="2738.5" table:style-name="ce4">
            <text:p>2738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EJL4</text:p>
          </table:table-cell>
          <table:table-cell office:value-type="string" table:style-name="ce2">
            <text:p>NIS: Laboratory Equipment Maintenance Service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Service and calibration of Getinge 19790 (GBRU) autoclav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TE SCIENTIFIC LTD</text:p>
          </table:table-cell>
          <table:table-cell office:value-type="date" office:date-value="2021-06-30T00:00:00" table:style-name="ce5">
            <text:p>30-Jun-2021</text:p>
          </table:table-cell>
          <table:table-cell office:value-type="float" office:value="8317730" table:style-name="ce3">
            <text:p>8317730</text:p>
          </table:table-cell>
          <table:table-cell office:value-type="float" office:value="2738.5" table:style-name="ce4">
            <text:p>2738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EJL4</text:p>
          </table:table-cell>
          <table:table-cell office:value-type="string" table:style-name="ce2">
            <text:p>NIS: Laboratory Equipment Maintenance Service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Service and calibration of ESTS 1201 (BRD) autoclav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TE SCIENTIFIC LTD</text:p>
          </table:table-cell>
          <table:table-cell office:value-type="date" office:date-value="2021-06-30T00:00:00" table:style-name="ce5">
            <text:p>30-Jun-2021</text:p>
          </table:table-cell>
          <table:table-cell office:value-type="float" office:value="8317730" table:style-name="ce3">
            <text:p>8317730</text:p>
          </table:table-cell>
          <table:table-cell office:value-type="float" office:value="2738.5" table:style-name="ce4">
            <text:p>2738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EJL4</text:p>
          </table:table-cell>
          <table:table-cell office:value-type="string" table:style-name="ce2">
            <text:p>NIS: Laboratory Equipment Maintenance Service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Service and calibration of Priorclave 2634 (Media) autoclav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TE SCIENTIFIC LTD</text:p>
          </table:table-cell>
          <table:table-cell office:value-type="date" office:date-value="2021-06-30T00:00:00" table:style-name="ce5">
            <text:p>30-Jun-2021</text:p>
          </table:table-cell>
          <table:table-cell office:value-type="float" office:value="8317730" table:style-name="ce3">
            <text:p>8317730</text:p>
          </table:table-cell>
          <table:table-cell office:value-type="float" office:value="2738.5" table:style-name="ce4">
            <text:p>2738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EJL4</text:p>
          </table:table-cell>
          <table:table-cell office:value-type="string" table:style-name="ce2">
            <text:p>NIS: Laboratory Equipment Maintenance Service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Service and calibration of Priorclave 2814 (Media) autoclav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TE SCIENTIFIC LTD</text:p>
          </table:table-cell>
          <table:table-cell office:value-type="date" office:date-value="2021-06-30T00:00:00" table:style-name="ce5">
            <text:p>30-Jun-2021</text:p>
          </table:table-cell>
          <table:table-cell office:value-type="float" office:value="8317730" table:style-name="ce3">
            <text:p>8317730</text:p>
          </table:table-cell>
          <table:table-cell office:value-type="float" office:value="2738.5" table:style-name="ce4">
            <text:p>2738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EJL4</text:p>
          </table:table-cell>
          <table:table-cell office:value-type="string" table:style-name="ce2">
            <text:p>NIS: Laboratory Equipment Maintenance Service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Service and calibration of ESTS 13314 (NCTC) autoclav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TE SCIENTIFIC LTD</text:p>
          </table:table-cell>
          <table:table-cell office:value-type="date" office:date-value="2021-06-30T00:00:00" table:style-name="ce5">
            <text:p>30-Jun-2021</text:p>
          </table:table-cell>
          <table:table-cell office:value-type="float" office:value="8317730" table:style-name="ce3">
            <text:p>8317730</text:p>
          </table:table-cell>
          <table:table-cell office:value-type="float" office:value="4381.6000000000004" table:style-name="ce4">
            <text:p>4381.6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EJL4</text:p>
          </table:table-cell>
          <table:table-cell office:value-type="string" table:style-name="ce2">
            <text:p>NIS: Laboratory Equipment Maintenance Service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673444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number-rows-repeated="1048049" table:style-name="ro1">
          <table:table-cell table:number-columns-repeated="16384"/>
        </table:table-row>
      </table:table>
      <table:table table:name="Macro1" table:style-name="ta2">
        <table:table-column table:style-name="co1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named-expressions>
        <table:named-range table:name="Macro1" table:cell-range-address="Macro1.$A$1" table:base-cell-address="Macro1.$A$1"/>
        <table:named-range table:name="Macro2" table:cell-range-address="Macro1.$A$8" table:base-cell-address="Macro1.$A$1"/>
        <table:named-range table:name="Macro3" table:cell-range-address="Macro1.$A$15" table:base-cell-address="Macro1.$A$1"/>
        <table:named-range table:name="Macro4" table:cell-range-address="Macro1.$A$22" table:base-cell-address="Macro1.$A$1"/>
        <table:named-range table:name="Macro5" table:cell-range-address="Macro1.$A$29" table:base-cell-address="Macro1.$A$1"/>
        <table:named-range table:name="Macro6" table:cell-range-address="Macro1.$A$36" table:base-cell-address="Macro1.$A$1"/>
        <table:named-range table:name="Macro7" table:cell-range-address="Macro1.$A$43" table:base-cell-address="Macro1.$A$1"/>
        <table:named-range table:name="Recover" table:cell-range-address="Macro1.$A$65" table:base-cell-address="Macro1.$A$1"/>
        <table:named-expression table:name="TableName" table:expression="of:=&quot;Dummy&quot;" table:base-cell-address="PHE_spend_&gt;£25k_-_June_202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/>
    </number:number-style>
    <number:number-style style:name="N37">
      <number:number number:decimal-places="2" number:min-integer-digits="1"/>
    </number:number-style>
    <number:date-style style:name="N38">
      <number:day number:style="long"/>
      <number:text>-</number:text>
      <number:month number:textual="true"/>
      <number:text>-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Mark Polglase</meta:initial-creator>
    <dc:creator>Daniel Judd</dc:creator>
    <meta:creation-date>2021-07-26T08:04:58Z</meta:creation-date>
    <dc:date>2021-08-16T08:37:55Z</dc:date>
  </office:meta>
</office:document-meta>
</file>