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7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8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52777777777778cm" style:use-optimal-column-width="true"/>
    </style:style>
    <style:style style:name="co3" style:family="table-column">
      <style:table-column-properties fo:break-before="auto" style:column-width="12.7529166666667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94569444444444cm" style:use-optimal-column-width="true"/>
    </style:style>
    <style:style style:name="co7" style:family="table-column">
      <style:table-column-properties fo:break-before="auto" style:column-width="1.44638888888889cm" style:use-optimal-column-width="true"/>
    </style:style>
    <style:style style:name="co8" style:family="table-column">
      <style:table-column-properties fo:break-before="auto" style:column-width="10.0188888888889cm" style:use-optimal-column-width="true"/>
    </style:style>
    <style:style style:name="co9" style:family="table-column">
      <style:table-column-properties fo:break-before="auto" style:column-width="2.25777777777778cm" style:use-optimal-column-width="true"/>
    </style:style>
    <style:style style:name="co10" style:family="table-column">
      <style:table-column-properties fo:break-before="auto" style:column-width="6.61458333333333cm" style:use-optimal-column-width="true"/>
    </style:style>
    <style:style style:name="co11" style:family="table-column">
      <style:table-column-properties fo:break-before="auto" style:column-width="20.7433333333333cm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spend_&gt;£25k_-_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7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10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O NOT USE - BRIGHTON &amp; SUSSEX UNIVERSITY HOSPITALS NHS TRUST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47243" table:style-name="ce3">
            <text:p>8247243</text:p>
          </table:table-cell>
          <table:table-cell office:value-type="float" office:value="33748" table:style-name="ce4">
            <text:p>3374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N8</text:p>
          </table:table-cell>
          <table:table-cell office:value-type="string" table:style-name="ce2">
            <text:p>NIS: Brighton NHS Lab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562630 PO F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67866" table:style-name="ce3">
            <text:p>8267866</text:p>
          </table:table-cell>
          <table:table-cell office:value-type="float" office:value="33696" table:style-name="ce4">
            <text:p>3369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27797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OBIDIAG UK LIMITED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67866" table:style-name="ce3">
            <text:p>8267866</text:p>
          </table:table-cell>
          <table:table-cell office:value-type="float" office:value="168480" table:style-name="ce4">
            <text:p>16848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MPLIDIAG EASY COVID-19 KIT (9 X 96 TESTS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0963" table:style-name="ce3">
            <text:p>8270963</text:p>
          </table:table-cell>
          <table:table-cell office:value-type="float" office:value="15241" table:style-name="ce4">
            <text:p>1524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12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ATIONAL CENTRE FOR SOCIAL RESEARCH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0963" table:style-name="ce3">
            <text:p>8270963</text:p>
          </table:table-cell>
          <table:table-cell office:value-type="float" office:value="76205" table:style-name="ce4">
            <text:p>7620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5</text:p>
          </table:table-cell>
          <table:table-cell office:value-type="string" table:style-name="ce2">
            <text:p>HI: National D&amp;N Survey ¿ Year 6 to 9 Pro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DNS follow up study (DNAC-19) Q3 &amp; Q4 invoicing<text:span text:style-name="T3"><text:s/></text:span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082" table:style-name="ce3">
            <text:p>8271082</text:p>
          </table:table-cell>
          <table:table-cell office:value-type="float" office:value="37941.96" table:style-name="ce4">
            <text:p>37941.96</text:p>
          </table:table-cell>
          <table:table-cell office:value-type="string" table:style-name="ce2">
            <text:p>111800</text:p>
          </table:table-cell>
          <table:table-cell office:value-type="string" table:style-name="ce2">
            <text:p>RTH0</text:p>
          </table:table-cell>
          <table:table-cell office:value-type="string" table:style-name="ce2">
            <text:p>NIS: Field Epidemiolog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RC funded COVID-19 project - March 2020-September 2021: A mixed-methods evaluation of advice on isolation and health-seeking to contain transmission - funding body allocation for University of Bristol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083" table:style-name="ce3">
            <text:p>8271083</text:p>
          </table:table-cell>
          <table:table-cell office:value-type="float" office:value="43036.950000000004" table:style-name="ce4">
            <text:p>43036.95</text:p>
          </table:table-cell>
          <table:table-cell office:value-type="string" table:style-name="ce2">
            <text:p>111800</text:p>
          </table:table-cell>
          <table:table-cell office:value-type="string" table:style-name="ce2">
            <text:p>RTH0</text:p>
          </table:table-cell>
          <table:table-cell office:value-type="string" table:style-name="ce2">
            <text:p>NIS: Field Epidemiolog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RC funded COVID-19 project - March 2020-September 2021: A mixed-methods evaluation of advice on isolation and health-seeking to contain transmission - funding body allocation for University of Bristol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084" table:style-name="ce3">
            <text:p>8271084</text:p>
          </table:table-cell>
          <table:table-cell office:value-type="float" office:value="39354.639999999999" table:style-name="ce4">
            <text:p>39354.64</text:p>
          </table:table-cell>
          <table:table-cell office:value-type="string" table:style-name="ce2">
            <text:p>111800</text:p>
          </table:table-cell>
          <table:table-cell office:value-type="string" table:style-name="ce2">
            <text:p>RTH0</text:p>
          </table:table-cell>
          <table:table-cell office:value-type="string" table:style-name="ce2">
            <text:p>NIS: Field Epidemiolog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RC funded COVID-19 project - March 2020-September 2021: A mixed-methods evaluation of advice on isolation and health-seeking to contain transmission - funding body allocation for University of Bristol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085" table:style-name="ce3">
            <text:p>8271085</text:p>
          </table:table-cell>
          <table:table-cell office:value-type="float" office:value="41244.879999999997" table:style-name="ce4">
            <text:p>41244.88</text:p>
          </table:table-cell>
          <table:table-cell office:value-type="string" table:style-name="ce2">
            <text:p>111800</text:p>
          </table:table-cell>
          <table:table-cell office:value-type="string" table:style-name="ce2">
            <text:p>RTH0</text:p>
          </table:table-cell>
          <table:table-cell office:value-type="string" table:style-name="ce2">
            <text:p>NIS: Field Epidemiology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RC funded COVID-19 project - March 2020-September 2021: A mixed-methods evaluation of advice on isolation and health-seeking to contain transmission - funding body allocation for University of Bristol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Y SYSTEMS LIMITED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102" table:style-name="ce3">
            <text:p>8271102</text:p>
          </table:table-cell>
          <table:table-cell office:value-type="float" office:value="15880" table:style-name="ce4">
            <text:p>158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511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Y SYSTEMS LIMITED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102" table:style-name="ce3">
            <text:p>8271102</text:p>
          </table:table-cell>
          <table:table-cell office:value-type="float" office:value="79400" table:style-name="ce4">
            <text:p>79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HE and ILLY - Rough Sleepers Initiative System - 80% of Implementation cost due on project initiation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USING ASSOCIATIONS CHARITABLE TRUST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104" table:style-name="ce3">
            <text:p>8271104</text:p>
          </table:table-cell>
          <table:table-cell office:value-type="float" office:value="5508.13" table:style-name="ce4">
            <text:p>5508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969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USING ASSOCIATIONS CHARITABLE TRUST</text:p>
          </table:table-cell>
          <table:table-cell office:value-type="date" office:date-value="2021-05-04T00:00:00" table:style-name="ce5">
            <text:p>04-May-2021</text:p>
          </table:table-cell>
          <table:table-cell office:value-type="float" office:value="8271104" table:style-name="ce3">
            <text:p>8271104</text:p>
          </table:table-cell>
          <table:table-cell office:value-type="float" office:value="27540.66" table:style-name="ce4">
            <text:p>2754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2</text:p>
          </table:table-cell>
          <table:table-cell office:value-type="string" table:style-name="ce2">
            <text:p>HI: Rough Sleep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9">
            <text:p>Honorary contract - Q1 2021-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6296" table:style-name="ce3">
            <text:p>8236296</text:p>
          </table:table-cell>
          <table:table-cell office:value-type="float" office:value="2897.88" table:style-name="ce4">
            <text:p>2897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OVID-19 portfolio - Phase 3 upscale to meet MVC and GP, PCN wave 6,7,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6296" table:style-name="ce3">
            <text:p>8236296</text:p>
          </table:table-cell>
          <table:table-cell office:value-type="float" office:value="10320.23" table:style-name="ce4">
            <text:p>10320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6718195, 6719176 AND 6722432 (6729739)<text:span text:style-name="T3"><text:s/></text:span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6296" table:style-name="ce3">
            <text:p>8236296</text:p>
          </table:table-cell>
          <table:table-cell office:value-type="float" office:value="12582.210000000001" table:style-name="ce4">
            <text:p>12582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6296" table:style-name="ce3">
            <text:p>8236296</text:p>
          </table:table-cell>
          <table:table-cell office:value-type="float" office:value="16313.800000000001" table:style-name="ce4">
            <text:p>16313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Translation scale up and increased stock for scaled up tranches 1-6 Large vaccination centres stock 161 location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6296" table:style-name="ce3">
            <text:p>8236296</text:p>
          </table:table-cell>
          <table:table-cell office:value-type="float" office:value="19807.28" table:style-name="ce4">
            <text:p>19807.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Immunisations for up to one year of age - A5 48pp (3109328P) - 350020 pcs - 48 p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8009" table:style-name="ce3">
            <text:p>8238009</text:p>
          </table:table-cell>
          <table:table-cell office:value-type="float" office:value="163238.45000000001" table:style-name="ce4">
            <text:p>163238.4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38009" table:style-name="ce3">
            <text:p>8238009</text:p>
          </table:table-cell>
          <table:table-cell office:value-type="float" office:value="816192.25" table:style-name="ce4">
            <text:p>816192.25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HOSPITALS (UCLH) NHS FT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6610" table:style-name="ce3">
            <text:p>8266610</text:p>
          </table:table-cell>
          <table:table-cell office:value-type="float" office:value="64369.75" table:style-name="ce4">
            <text:p>64369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FR3</text:p>
          </table:table-cell>
          <table:table-cell office:value-type="string" table:style-name="ce2">
            <text:p>NIS:National Travel Health Network &amp;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HE funding for NaTHNaC 2020/2021 payment for last quarter (January 2021)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RV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18976.86" table:style-name="ce4">
            <text:p>18976.8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40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35385.590000000004" table:style-name="ce4">
            <text:p>35385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40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47255.49" table:style-name="ce4">
            <text:p>47255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403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94884.290000000008" table:style-name="ce4">
            <text:p>9488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April 01 2021 - June 30 2021) - NB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176927.96" table:style-name="ce4">
            <text:p>176927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April 01 2021 - June 30 2021) - NIP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129" table:style-name="ce3">
            <text:p>8267129</text:p>
          </table:table-cell>
          <table:table-cell office:value-type="float" office:value="236277.46" table:style-name="ce4">
            <text:p>236277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Extension for Ordered Software Application Solutions: Year 1  Oct 2020  Sept 2021 (PO period: April 01 2021 - June 30 2021) - NHS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910" table:style-name="ce3">
            <text:p>8267910</text:p>
          </table:table-cell>
          <table:table-cell office:value-type="float" office:value="500" table:style-name="ce4">
            <text:p>5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reated by Allocation :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910" table:style-name="ce3">
            <text:p>8267910</text:p>
          </table:table-cell>
          <table:table-cell office:value-type="float" office:value="15265.5" table:style-name="ce4">
            <text:p>15265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7910" table:style-name="ce3">
            <text:p>8267910</text:p>
          </table:table-cell>
          <table:table-cell office:value-type="float" office:value="75827.5" table:style-name="ce4">
            <text:p>75827.5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9582" table:style-name="ce3">
            <text:p>8269582</text:p>
          </table:table-cell>
          <table:table-cell office:value-type="float" office:value="6440" table:style-name="ce4">
            <text:p>64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1876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69582" table:style-name="ce3">
            <text:p>8269582</text:p>
          </table:table-cell>
          <table:table-cell office:value-type="float" office:value="32200" table:style-name="ce4">
            <text:p>32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CM_7903 PHE - ICT - Cyber security services: Penetration Testing and Cyber Essentials Plus Assessment External Infrastructure and Web Application Penetration Testing, end-to-end service design that meets best practice standards, legisl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219" table:style-name="ce3">
            <text:p>8270219</text:p>
          </table:table-cell>
          <table:table-cell office:value-type="float" office:value="8074.6" table:style-name="ce4">
            <text:p>807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672815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219" table:style-name="ce3">
            <text:p>8270219</text:p>
          </table:table-cell>
          <table:table-cell office:value-type="float" office:value="40373" table:style-name="ce4">
            <text:p>403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8">
            <text:p>Act FAST Stroke (MMC) Multicultural Community Engagement (APRIL) ecm56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947" table:style-name="ce3">
            <text:p>8270947</text:p>
          </table:table-cell>
          <table:table-cell office:value-type="float" office:value="4749.45" table:style-name="ce4">
            <text:p>4749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947" table:style-name="ce3">
            <text:p>8270947</text:p>
          </table:table-cell>
          <table:table-cell office:value-type="float" office:value="7862.04" table:style-name="ce4">
            <text:p>7862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947" table:style-name="ce3">
            <text:p>8270947</text:p>
          </table:table-cell>
          <table:table-cell office:value-type="float" office:value="14528.85" table:style-name="ce4">
            <text:p>14528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0947" table:style-name="ce3">
            <text:p>8270947</text:p>
          </table:table-cell>
          <table:table-cell office:value-type="float" office:value="20031.900000000001" table:style-name="ce4">
            <text:p>20031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2308" table:style-name="ce3">
            <text:p>8272308</text:p>
          </table:table-cell>
          <table:table-cell office:value-type="float" office:value="133950" table:style-name="ce4">
            <text:p>1339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67200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ONE COMPUTERS LIMITED</text:p>
          </table:table-cell>
          <table:table-cell office:value-type="date" office:date-value="2021-05-07T00:00:00" table:style-name="ce5">
            <text:p>07-May-2021</text:p>
          </table:table-cell>
          <table:table-cell office:value-type="float" office:value="8272308" table:style-name="ce3">
            <text:p>8272308</text:p>
          </table:table-cell>
          <table:table-cell office:value-type="float" office:value="669750" table:style-name="ce4">
            <text:p>66975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61105</text:p>
          </table:table-cell>
          <table:table-cell office:value-type="string" table:style-name="ce2">
            <text:p>Minor Comp Hardware &lt;£5k</text:p>
          </table:table-cell>
          <table:table-cell office:value-type="string" table:style-name="ce8">
            <text:p>Toshiba - PHE Dynabook PORTEGE X30-F-1CQ laptops, 13.3 FHD Touchscreen AntiGlare - Intel Core i5-8265U - 8GB RAM (DDR4) - 256GB SSD (PCIe) - TOSNOT-1002 includes Stone 3 year on site warran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5-10T00:00:00" table:style-name="ce5">
            <text:p>10-May-2021</text:p>
          </table:table-cell>
          <table:table-cell office:value-type="float" office:value="8249531" table:style-name="ce3">
            <text:p>8249531</text:p>
          </table:table-cell>
          <table:table-cell office:value-type="float" office:value="68616" table:style-name="ce4">
            <text:p>686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60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OFTCAT LIMITED</text:p>
          </table:table-cell>
          <table:table-cell office:value-type="date" office:date-value="2021-05-10T00:00:00" table:style-name="ce5">
            <text:p>10-May-2021</text:p>
          </table:table-cell>
          <table:table-cell office:value-type="float" office:value="8249531" table:style-name="ce3">
            <text:p>8249531</text:p>
          </table:table-cell>
          <table:table-cell office:value-type="float" office:value="343080" table:style-name="ce4">
            <text:p>343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Annual Maintenance &amp; Licence renewal for additional 3600 licences to cater for the non compliance due to increased staff numbers since COVID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0T00:00:00" table:style-name="ce5">
            <text:p>10-May-2021</text:p>
          </table:table-cell>
          <table:table-cell office:value-type="float" office:value="8266518" table:style-name="ce3">
            <text:p>8266518</text:p>
          </table:table-cell>
          <table:table-cell office:value-type="float" office:value="83615.95" table:style-name="ce4">
            <text:p>83615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75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0T00:00:00" table:style-name="ce5">
            <text:p>10-May-2021</text:p>
          </table:table-cell>
          <table:table-cell office:value-type="float" office:value="8266518" table:style-name="ce3">
            <text:p>8266518</text:p>
          </table:table-cell>
          <table:table-cell office:value-type="float" office:value="418497.74" table:style-name="ce4">
            <text:p>418497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9</text:p>
          </table:table-cell>
          <table:table-cell office:value-type="string" table:style-name="ce2">
            <text:p>MKT: Ageing Well: Strok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Stroke ACT FAST April TV media activi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188165" table:style-name="ce3">
            <text:p>8188165</text:p>
          </table:table-cell>
          <table:table-cell office:value-type="float" office:value="129326" table:style-name="ce4">
            <text:p>1293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6686439 2018/2019 rental costs for microbiology Oxfor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188165" table:style-name="ce3">
            <text:p>8188165</text:p>
          </table:table-cell>
          <table:table-cell office:value-type="float" office:value="646630" table:style-name="ce4">
            <text:p>6466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Rental costs for Microbiology, <text:s/>Clinical Sciences Building, Oxford Road Site - Financial year 2019 to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ALLIA INC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11425" table:style-name="ce3">
            <text:p>8211425</text:p>
          </table:table-cell>
          <table:table-cell office:value-type="float" office:value="23100" table:style-name="ce4">
            <text:p>231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6717832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DALLIA INC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11425" table:style-name="ce3">
            <text:p>8211425</text:p>
          </table:table-cell>
          <table:table-cell office:value-type="float" office:value="115500" table:style-name="ce4">
            <text:p>115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110</text:p>
          </table:table-cell>
          <table:table-cell office:value-type="string" table:style-name="ce2">
            <text:p>Consultancy Fees</text:p>
          </table:table-cell>
          <table:table-cell office:value-type="string" table:style-name="ce8">
            <text:p>PHE Transition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SOFTWARE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52609" table:style-name="ce3">
            <text:p>8252609</text:p>
          </table:table-cell>
          <table:table-cell office:value-type="float" office:value="13070.4" table:style-name="ce4">
            <text:p>13070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61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SOFTWARE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52609" table:style-name="ce3">
            <text:p>8252609</text:p>
          </table:table-cell>
          <table:table-cell office:value-type="float" office:value="16240" table:style-name="ce4">
            <text:p>1624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Veeam Backup for Microsoft Office 365 - Subscription Upfront Billing License &amp; Production (24/7) Support - Monthly Co-Term - Lice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HOENIX SOFTWARE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52609" table:style-name="ce3">
            <text:p>8252609</text:p>
          </table:table-cell>
          <table:table-cell office:value-type="float" office:value="49112" table:style-name="ce4">
            <text:p>49112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Veeam Backup for Microsoft Office 365 2 Year Subscription Upfront Billing Licence &amp; Production (24/7) Support - Public Sector - Lice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6601" table:style-name="ce3">
            <text:p>8266601</text:p>
          </table:table-cell>
          <table:table-cell office:value-type="float" office:value="50887.93" table:style-name="ce4">
            <text:p>50887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College London - Silver - £47582 + oncoSts £13085.05 = £60667.05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1" table:style-name="ce3">
            <text:p>8268401</text:p>
          </table:table-cell>
          <table:table-cell office:value-type="float" office:value="41957.85" table:style-name="ce4">
            <text:p>41957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float" office:value="6721852" table:style-name="ce8">
            <text:p>67218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1" table:style-name="ce3">
            <text:p>8268401</text:p>
          </table:table-cell>
          <table:table-cell office:value-type="float" office:value="209999.09" table:style-name="ce4">
            <text:p>209999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April -May 2021. Media spend - radio.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3" table:style-name="ce3">
            <text:p>8268403</text:p>
          </table:table-cell>
          <table:table-cell office:value-type="float" office:value="90755.24" table:style-name="ce4">
            <text:p>90755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3" table:style-name="ce3">
            <text:p>8268403</text:p>
          </table:table-cell>
          <table:table-cell office:value-type="float" office:value="454229.93" table:style-name="ce4">
            <text:p>454229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TV media spend April - May 2021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6" table:style-name="ce3">
            <text:p>8268406</text:p>
          </table:table-cell>
          <table:table-cell office:value-type="float" office:value="5918.75" table:style-name="ce4">
            <text:p>5918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68406" table:style-name="ce3">
            <text:p>8268406</text:p>
          </table:table-cell>
          <table:table-cell office:value-type="float" office:value="29593.760000000002" table:style-name="ce4">
            <text:p>2959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TV media spend April - May 2021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07" table:style-name="ce3">
            <text:p>8270307</text:p>
          </table:table-cell>
          <table:table-cell office:value-type="float" office:value="69395.25" table:style-name="ce4">
            <text:p>69395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68616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07" table:style-name="ce3">
            <text:p>8270307</text:p>
          </table:table-cell>
          <table:table-cell office:value-type="float" office:value="346976.25" table:style-name="ce4">
            <text:p>34697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CCN035 Extension of Agreement by 2 years until 31st May 20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08" table:style-name="ce3">
            <text:p>8270308</text:p>
          </table:table-cell>
          <table:table-cell office:value-type="float" office:value="10536" table:style-name="ce4">
            <text:p>1053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08" table:style-name="ce3">
            <text:p>8270308</text:p>
          </table:table-cell>
          <table:table-cell office:value-type="float" office:value="52680" table:style-name="ce4">
            <text:p>526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11" table:style-name="ce3">
            <text:p>8270311</text:p>
          </table:table-cell>
          <table:table-cell office:value-type="float" office:value="14666.81" table:style-name="ce4">
            <text:p>14666.8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69246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311" table:style-name="ce3">
            <text:p>8270311</text:p>
          </table:table-cell>
          <table:table-cell office:value-type="float" office:value="73334.06" table:style-name="ce4">
            <text:p>73334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MF1</text:p>
          </table:table-cell>
          <table:table-cell office:value-type="string" table:style-name="ce2">
            <text:p>FCD: Financial Managemen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PHE eBS Oracle Support Extension 2020-21 Ext to ECM_3006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641" table:style-name="ce3">
            <text:p>8270641</text:p>
          </table:table-cell>
          <table:table-cell office:value-type="float" office:value="8679.6" table:style-name="ce4">
            <text:p>8679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0734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VANTARA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0641" table:style-name="ce3">
            <text:p>8270641</text:p>
          </table:table-cell>
          <table:table-cell office:value-type="float" office:value="43398" table:style-name="ce4">
            <text:p>4339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Hitachi Consulting: <text:s/>CCN047 Call off Agreement - Additional resources and services (NBSS Lifecycle) financial year 21/2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386" table:style-name="ce3">
            <text:p>8276386</text:p>
          </table:table-cell>
          <table:table-cell office:value-type="float" office:value="60809.270000000004" table:style-name="ce4">
            <text:p>60809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426" table:style-name="ce3">
            <text:p>8276426</text:p>
          </table:table-cell>
          <table:table-cell office:value-type="float" office:value="96000" table:style-name="ce4">
            <text:p>9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5882 Costs as agreed for NHS Choices Campaigns for Q4 2020-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426" table:style-name="ce3">
            <text:p>8276426</text:p>
          </table:table-cell>
          <table:table-cell office:value-type="float" office:value="480000" table:style-name="ce4">
            <text:p>48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Q4 MOU 2020/21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469" table:style-name="ce3">
            <text:p>8276469</text:p>
          </table:table-cell>
          <table:table-cell office:value-type="float" office:value="6713.7300000000005" table:style-name="ce4">
            <text:p>671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58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ISTRIBUTOR SYSTEMS INTERNATIONAL LIMITED T/A DSI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469" table:style-name="ce3">
            <text:p>8276469</text:p>
          </table:table-cell>
          <table:table-cell office:value-type="float" office:value="33570.590000000004" table:style-name="ce4">
            <text:p>33570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HPE Proliant Servers -Support renewal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575.05000000000007" table:style-name="ce4">
            <text:p>575.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1 - 80% of Level 1 £2412.8 + oncosts £675.58 = £3088.38 [8PA's]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830.24" table:style-name="ce4">
            <text:p>83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Level 1 CEA Award + 1 point awarded in 2018<text:span text:style-name="T3"><text:s/></text:span>at University of Birmingham [Oncost Amount]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1924.9" table:style-name="ce4">
            <text:p>192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3 - £9048 + oncosts £2533.44 <text:s/>£11581.44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2566.7400000000002" table:style-name="ce4">
            <text:p>256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4 - <text:s/>£12064 + oncosts £3377.92 = £15441.92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3016" table:style-name="ce4">
            <text:p>30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Level 1 CEA Award + 1 point awarded in 2018<text:span text:style-name="T3"><text:s/></text:span>at University of Birmingham [Award Amount]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3846.2400000000002" table:style-name="ce4">
            <text:p>3846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1 - £3016 + oncost £904.80 = £3920.80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6942.08" table:style-name="ce4">
            <text:p>6942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Bronze - <text:s/>£36192 + oncosts £10133.76 = £46325.7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2"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7713.42" table:style-name="ce4">
            <text:p>7713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Level 9 - £36192 + oncosts £10133.76 = £46325.76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IRMINGHAM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6514" table:style-name="ce3">
            <text:p>8276514</text:p>
          </table:table-cell>
          <table:table-cell office:value-type="float" office:value="13356.64" table:style-name="ce4">
            <text:p>1335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W3</text:p>
          </table:table-cell>
          <table:table-cell office:value-type="string" table:style-name="ce2">
            <text:p>HP Clinical Excellence Awards (Academic Grants)</text:p>
          </table:table-cell>
          <table:table-cell office:value-type="string" table:style-name="ce2">
            <text:p>28010</text:p>
          </table:table-cell>
          <table:table-cell office:value-type="string" table:style-name="ce2">
            <text:p>University Clinical Excellence Awards</text:p>
          </table:table-cell>
          <table:table-cell office:value-type="string" table:style-name="ce8">
            <text:p>University of Birmingham - Gold - £59477 + oncosts £19032.64 = £78509.64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ITY SPRINT (UK)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7153" table:style-name="ce3">
            <text:p>8277153</text:p>
          </table:table-cell>
          <table:table-cell office:value-type="float" office:value="66001.62" table:style-name="ce4">
            <text:p>66001.6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51305</text:p>
          </table:table-cell>
          <table:table-cell office:value-type="string" table:style-name="ce2">
            <text:p>Postage and Courier Fees</text:p>
          </table:table-cell>
          <table:table-cell office:value-type="string" table:style-name="ce8">
            <text:p>COURIER CHARG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UNIVERSITY HOSPITALS NHS FOUNDATION TRUST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7277" table:style-name="ce3">
            <text:p>8277277</text:p>
          </table:table-cell>
          <table:table-cell office:value-type="float" office:value="25266.3" table:style-name="ce4">
            <text:p>25266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4</text:p>
          </table:table-cell>
          <table:table-cell office:value-type="string" table:style-name="ce2">
            <text:p>HI: ESP Sickle Cell &amp; Thalassemia Screening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National Haemoglobinopathy Ref. <text:s/>LAB of Molecular Haemotology Support Services for SCT Prog.: 4 year contract, Starting 1st January 2019 for the value of £101,065.20 over 4 years. Year 3 fee: Jan 2021 - Dec 2021.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H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5-12T00:00:00" table:style-name="ce5">
            <text:p>12-May-2021</text:p>
          </table:table-cell>
          <table:table-cell office:value-type="float" office:value="8277578" table:style-name="ce3">
            <text:p>8277578</text:p>
          </table:table-cell>
          <table:table-cell office:value-type="float" office:value="160122.85" table:style-name="ce4">
            <text:p>160122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APRIL 2021 - ELEC - PORT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22234" table:style-name="ce3">
            <text:p>8222234</text:p>
          </table:table-cell>
          <table:table-cell office:value-type="float" office:value="2789.38" table:style-name="ce4">
            <text:p>2789.3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ayment of quote 200323GB01165511AB - catalogue: 100400 NeuMoDx LDT Probe/Primer Stri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22234" table:style-name="ce3">
            <text:p>8222234</text:p>
          </table:table-cell>
          <table:table-cell office:value-type="float" office:value="29087.100000000002" table:style-name="ce4">
            <text:p>29087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669004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QIAGEN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22234" table:style-name="ce3">
            <text:p>8222234</text:p>
          </table:table-cell>
          <table:table-cell office:value-type="float" office:value="142646.1" table:style-name="ce4">
            <text:p>142646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ayment of quote 200323GB01165511AB - catalogue: 310100 NeuMoDx LDT Master Mix, RNA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9544" table:style-name="ce4">
            <text:p>954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indows 7 ESU Year 2 (SKU= AAD-50076 W7ESU 2021 M365 Alng Per Device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14881.32" table:style-name="ce4">
            <text:p>1488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indows Server 2008 Datacenter Edition Year 1 ESU 2 core license pack (Jan 2020-2021 Windows Server DC ESU yr 1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14881.32" table:style-name="ce4">
            <text:p>14881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indows Server 2008 Datacenter Edition Year 2 ESU 2 core license pack (Jan 2021-2022 Windows Server DC ESU yr 2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15051.92" table:style-name="ce4">
            <text:p>15051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708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17976.48" table:style-name="ce4">
            <text:p>17976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indows Server 2008 Standard Edition Year 1 ESU 2 core license pack (Jan 2020-2021 Windows Server Standard ESU yr 1 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5235" table:style-name="ce3">
            <text:p>8265235</text:p>
          </table:table-cell>
          <table:table-cell office:value-type="float" office:value="17976.48" table:style-name="ce4">
            <text:p>17976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Windows Server 2008 Standard Edition Year 2 ESU 2 core license pack (Jan 2021-2022 Windows Server Standard ESU yr 2 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1005.74" table:style-name="ce4">
            <text:p>1005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17755 ((6717760 - IN PROCES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1233.79" table:style-name="ce4">
            <text:p>1233.7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7755 ((6717760 - IN PROCES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1654.29" table:style-name="ce4">
            <text:p>1654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7755 ((6717760 - IN PROCES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2610.89" table:style-name="ce4">
            <text:p>2610.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7755 ((6717760 - IN PROCES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5028.68" table:style-name="ce4">
            <text:p>5028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BOUYGUES: ECM 7096 VOPHE02 Emissions monitoring and Combustion Control Software and Maintenance from April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6168.95" table:style-name="ce4">
            <text:p>616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4</text:p>
          </table:table-cell>
          <table:table-cell office:value-type="string" table:style-name="ce2">
            <text:p>CA: Porton Site Team Staff Cost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 - ECM7096 - Variation Order PHE004, CAD Designer at PHE Porton Down 1.4.2020 - 31.3.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8271.4600000000009" table:style-name="ce4">
            <text:p>8271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: Variation Order PHE012 Calibration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334" table:style-name="ce3">
            <text:p>8267334</text:p>
          </table:table-cell>
          <table:table-cell office:value-type="float" office:value="13054.470000000001" table:style-name="ce4">
            <text:p>130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BOUYGUES: Variation Order PHE011 Incinerator Personnel at PHE Porton Down - 1.4.2020 - 31.3.2021 ECM 709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UBLIC HEALTH AGENCY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67624" table:style-name="ce3">
            <text:p>8267624</text:p>
          </table:table-cell>
          <table:table-cell office:value-type="float" office:value="25000" table:style-name="ce4">
            <text:p>2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-19 GENOMICS UK CONSORTIUM - PUBLIC HEALTH N.I - STAFF COS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GEORGES HEALTHCARE NHS TRUST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26" table:style-name="ce3">
            <text:p>8277726</text:p>
          </table:table-cell>
          <table:table-cell office:value-type="float" office:value="35163" table:style-name="ce4">
            <text:p>351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t George's Healthcare NHST: Breast Age X payment 20/21 for South West Lond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1" table:style-name="ce3">
            <text:p>8277781</text:p>
          </table:table-cell>
          <table:table-cell office:value-type="float" office:value="750" table:style-name="ce4">
            <text:p>7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ject Management Day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1" table:style-name="ce3">
            <text:p>8277781</text:p>
          </table:table-cell>
          <table:table-cell office:value-type="float" office:value="8688" table:style-name="ce4">
            <text:p>868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495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1" table:style-name="ce3">
            <text:p>8277781</text:p>
          </table:table-cell>
          <table:table-cell office:value-type="float" office:value="11295" table:style-name="ce4">
            <text:p>112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Film Splitting, Data Matching &amp; Valid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ESTORE DIGITAL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1" table:style-name="ce3">
            <text:p>8277781</text:p>
          </table:table-cell>
          <table:table-cell office:value-type="float" office:value="31395" table:style-name="ce4">
            <text:p>3139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BA1</text:p>
          </table:table-cell>
          <table:table-cell office:value-type="string" table:style-name="ce2">
            <text:p>HI: NCRS Cancer Registra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Digitisation of 16mm Microfilm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4" table:style-name="ce3">
            <text:p>8277784</text:p>
          </table:table-cell>
          <table:table-cell office:value-type="float" office:value="10390.52" table:style-name="ce4">
            <text:p>10390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19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784" table:style-name="ce3">
            <text:p>8277784</text:p>
          </table:table-cell>
          <table:table-cell office:value-type="float" office:value="51952.6" table:style-name="ce4">
            <text:p>51952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Access and utilisation of Civil Service Jobs website This covers costs for annual fee for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EWCASTLE UPON TYNE HOSPITALS NHS TRUST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806" table:style-name="ce3">
            <text:p>8277806</text:p>
          </table:table-cell>
          <table:table-cell office:value-type="float" office:value="47722.340000000004" table:style-name="ce4">
            <text:p>47722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VF9</text:p>
          </table:table-cell>
          <table:table-cell office:value-type="string" table:style-name="ce2">
            <text:p>NIS: Newcastle Lab Public Health Activities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Flu A Typing Charges for 2019-20 ecm_6245 as part of the commissioned public health service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D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08" table:style-name="ce3">
            <text:p>8277908</text:p>
          </table:table-cell>
          <table:table-cell office:value-type="float" office:value="9999.66" table:style-name="ce4">
            <text:p>9999.66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162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08" table:style-name="ce3">
            <text:p>8277908</text:p>
          </table:table-cell>
          <table:table-cell office:value-type="float" office:value="49998.270000000004" table:style-name="ce4">
            <text:p>49998.27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6137 Better Health Campaign Q4 BAME Community TV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09" table:style-name="ce3">
            <text:p>8277909</text:p>
          </table:table-cell>
          <table:table-cell office:value-type="float" office:value="28686.440000000002" table:style-name="ce4">
            <text:p>28686.4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67160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09" table:style-name="ce3">
            <text:p>8277909</text:p>
          </table:table-cell>
          <table:table-cell office:value-type="float" office:value="143432.20000000001" table:style-name="ce4">
            <text:p>143432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4105</text:p>
          </table:table-cell>
          <table:table-cell office:value-type="string" table:style-name="ce2">
            <text:p>Advertising (non recruitment)</text:p>
          </table:table-cell>
          <table:table-cell office:value-type="string" table:style-name="ce8">
            <text:p>ECM 6137 Better Health Campaign Q4 BAME media partnerships <text:s/>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61" table:style-name="ce3">
            <text:p>8277961</text:p>
          </table:table-cell>
          <table:table-cell office:value-type="float" office:value="4493.2" table:style-name="ce4">
            <text:p>4493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67214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7961" table:style-name="ce3">
            <text:p>8277961</text:p>
          </table:table-cell>
          <table:table-cell office:value-type="float" office:value="22466" table:style-name="ce4">
            <text:p>2246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30</text:p>
          </table:table-cell>
          <table:table-cell office:value-type="string" table:style-name="ce2">
            <text:p>Waste Disposal Costs</text:p>
          </table:table-cell>
          <table:table-cell office:value-type="string" table:style-name="ce8">
            <text:p>WASTE DISPOSAL FOR COLINDALE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8023" table:style-name="ce3">
            <text:p>8278023</text:p>
          </table:table-cell>
          <table:table-cell office:value-type="float" office:value="70373.009999999995" table:style-name="ce4">
            <text:p>70373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7300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78023" table:style-name="ce3">
            <text:p>8278023</text:p>
          </table:table-cell>
          <table:table-cell office:value-type="float" office:value="351865.03" table:style-name="ce4">
            <text:p>351865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2</text:p>
          </table:table-cell>
          <table:table-cell office:value-type="string" table:style-name="ce2">
            <text:p>CA: Porton Site Hard FM - Prime Contractor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BOUYGUES: ECM 7096 Hard Services and variation number 002, 010, 011 and 012 at Porton for period 1 April 2021 - anticipated end date of July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5-14T00:00:00" table:style-name="ce5">
            <text:p>14-May-2021</text:p>
          </table:table-cell>
          <table:table-cell office:value-type="float" office:value="8280143" table:style-name="ce3">
            <text:p>8280143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SHEFFIELD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37918" table:style-name="ce3">
            <text:p>8237918</text:p>
          </table:table-cell>
          <table:table-cell office:value-type="float" office:value="432029.58" table:style-name="ce4">
            <text:p>432029.5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7440 approval in process, 6708138 OB em 12.03, 23.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37918" table:style-name="ce3">
            <text:p>8237918</text:p>
          </table:table-cell>
          <table:table-cell office:value-type="float" office:value="2160147.88" table:style-name="ce4">
            <text:p>2160147.8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Q3 &amp; Q4 Expenditure for GOV.UK Notify to cover NHS Test &amp; Trace emails and tex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66276" table:style-name="ce3">
            <text:p>8266276</text:p>
          </table:table-cell>
          <table:table-cell office:value-type="float" office:value="11200" table:style-name="ce4">
            <text:p>11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UPLIFT COVID 19 GENOMICS UK CONSORTIUM - CONSUMABLES - SHEFFIELD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66276" table:style-name="ce3">
            <text:p>8266276</text:p>
          </table:table-cell>
          <table:table-cell office:value-type="float" office:value="83200" table:style-name="ce4">
            <text:p>832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ONSUMABLES - SHEFFIELD SIT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0949" table:style-name="ce3">
            <text:p>8270949</text:p>
          </table:table-cell>
          <table:table-cell office:value-type="float" office:value="363795.24" table:style-name="ce4">
            <text:p>363795.24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08138 - 6727440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BINET OFFICE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0949" table:style-name="ce3">
            <text:p>8270949</text:p>
          </table:table-cell>
          <table:table-cell office:value-type="float" office:value="1818976.19" table:style-name="ce4">
            <text:p>1818976.19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Q3 &amp; Q4 Expenditure for GOV.UK Notify to cover NHS Test &amp; Trace emails and tex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CAB0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6439" table:style-name="ce3">
            <text:p>8276439</text:p>
          </table:table-cell>
          <table:table-cell office:value-type="float" office:value="14000" table:style-name="ce4">
            <text:p>14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175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LOUD KUBED LLP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6439" table:style-name="ce3">
            <text:p>8276439</text:p>
          </table:table-cell>
          <table:table-cell office:value-type="float" office:value="70000" table:style-name="ce4">
            <text:p>7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PHE have a requirement to map their entire ICT estate in order to build an Enterprise view of both their Application and Infrastructure landscape. This is a critical piece of work required for the NIHP Transition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PIN LIMITE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7602" table:style-name="ce3">
            <text:p>8277602</text:p>
          </table:table-cell>
          <table:table-cell office:value-type="float" office:value="10300" table:style-name="ce4">
            <text:p>103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810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OPIN LIMITE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77602" table:style-name="ce3">
            <text:p>8277602</text:p>
          </table:table-cell>
          <table:table-cell office:value-type="float" office:value="51500" table:style-name="ce4">
            <text:p>5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TAD3</text:p>
          </table:table-cell>
          <table:table-cell office:value-type="string" table:style-name="ce2">
            <text:p>Transition Receive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H Refor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TISH TELECOM PLC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80124" table:style-name="ce3">
            <text:p>8280124</text:p>
          </table:table-cell>
          <table:table-cell office:value-type="float" office:value="26955.82" table:style-name="ce4">
            <text:p>26955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8">
            <text:p>ONE BILL FOR COLINDALE <text:s/>Rental 1.4.21 - 30.06.21 Usage 27.1.21 - 27.4.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81076" table:style-name="ce3">
            <text:p>8281076</text:p>
          </table:table-cell>
          <table:table-cell office:value-type="float" office:value="6170.25" table:style-name="ce4">
            <text:p>6170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672849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81076" table:style-name="ce3">
            <text:p>8281076</text:p>
          </table:table-cell>
          <table:table-cell office:value-type="float" office:value="30851.25" table:style-name="ce4">
            <text:p>30851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8">
            <text:p>NextSeq 1000/2000 P2 Reagents (200 Cycles) v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85164" table:style-name="ce3">
            <text:p>8285164</text:p>
          </table:table-cell>
          <table:table-cell office:value-type="float" office:value="4851.42" table:style-name="ce4">
            <text:p>4851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660277 DUMMY INV TO CORRECT V1643180, DUMMY CR ON V174567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85164" table:style-name="ce3">
            <text:p>8285164</text:p>
          </table:table-cell>
          <table:table-cell office:value-type="float" office:value="24257.100000000002" table:style-name="ce4">
            <text:p>24257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TB&amp;A: Strategic Asset and FM Consultancy Support <text:s/>(for JO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91264" table:style-name="ce3">
            <text:p>8291264</text:p>
          </table:table-cell>
          <table:table-cell office:value-type="float" office:value="4827.38" table:style-name="ce4">
            <text:p>4827.3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29018 Professional Payroll Services May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1-05-17T00:00:00" table:style-name="ce5">
            <text:p>17-May-2021</text:p>
          </table:table-cell>
          <table:table-cell office:value-type="float" office:value="8291264" table:style-name="ce3">
            <text:p>8291264</text:p>
          </table:table-cell>
          <table:table-cell office:value-type="float" office:value="24136.920000000002" table:style-name="ce4">
            <text:p>24136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Payroll Services April - September 2021,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20396" table:style-name="ce3">
            <text:p>8220396</text:p>
          </table:table-cell>
          <table:table-cell office:value-type="float" office:value="4968" table:style-name="ce4">
            <text:p>49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6677930 see attached notes 22/02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OUP BYWATERS &amp; ANDERS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20396" table:style-name="ce3">
            <text:p>8220396</text:p>
          </table:table-cell>
          <table:table-cell office:value-type="float" office:value="24840" table:style-name="ce4">
            <text:p>24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425</text:p>
          </table:table-cell>
          <table:table-cell office:value-type="string" table:style-name="ce2">
            <text:p>Buildings Planned Maintenance</text:p>
          </table:table-cell>
          <table:table-cell office:value-type="string" table:style-name="ce8">
            <text:p>TO CARRY OUT BUILDING SERVICES STRATEGIC REVIEW AT COLINDALE AS PER BRIEF AND IN ACCORDANCE WITH YOUR QUOTATION DATED 1/11/2019 IN THE SUM OF £124,200 + VAT. <text:s/>BUSINESS APPROVED BY DHSC AND IASG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67249" table:style-name="ce3">
            <text:p>8267249</text:p>
          </table:table-cell>
          <table:table-cell office:value-type="float" office:value="4326" table:style-name="ce4">
            <text:p>432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66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67249" table:style-name="ce3">
            <text:p>8267249</text:p>
          </table:table-cell>
          <table:table-cell office:value-type="float" office:value="21630" table:style-name="ce4">
            <text:p>216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. Ethnic minorities media partnership (radio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67998" table:style-name="ce3">
            <text:p>8267998</text:p>
          </table:table-cell>
          <table:table-cell office:value-type="float" office:value="12987.78" table:style-name="ce4">
            <text:p>12987.7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812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67998" table:style-name="ce3">
            <text:p>8267998</text:p>
          </table:table-cell>
          <table:table-cell office:value-type="float" office:value="64938.91" table:style-name="ce4">
            <text:p>64938.91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Azure Usages March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77932" table:style-name="ce3">
            <text:p>8277932</text:p>
          </table:table-cell>
          <table:table-cell office:value-type="float" office:value="37500" table:style-name="ce4">
            <text:p>37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OXFORD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77932" table:style-name="ce3">
            <text:p>8277932</text:p>
          </table:table-cell>
          <table:table-cell office:value-type="float" office:value="408080" table:style-name="ce4">
            <text:p>4080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CONSUMABLES - OXFORD SITE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89" table:style-name="ce3">
            <text:p>8286089</text:p>
          </table:table-cell>
          <table:table-cell office:value-type="float" office:value="8400" table:style-name="ce4">
            <text:p>8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4</text:p>
          </table:table-cell>
          <table:table-cell office:value-type="string" table:style-name="ce2">
            <text:p>Social Marketing - Desk Research</text:p>
          </table:table-cell>
          <table:table-cell office:value-type="string" table:style-name="ce8">
            <text:p>67259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89" table:style-name="ce3">
            <text:p>8286089</text:p>
          </table:table-cell>
          <table:table-cell office:value-type="float" office:value="42000" table:style-name="ce4">
            <text:p>42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4</text:p>
          </table:table-cell>
          <table:table-cell office:value-type="string" table:style-name="ce2">
            <text:p>Social Marketing - Desk Research</text:p>
          </table:table-cell>
          <table:table-cell office:value-type="string" table:style-name="ce8">
            <text:p>ECM 5687 Better Health Obesity Digital forensics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0" table:style-name="ce3">
            <text:p>8286090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Sep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1" table:style-name="ce3">
            <text:p>8286091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Aug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Oct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Feb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Jan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Mar 20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Nov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INGS COLLEGE HOSPITAL NHS TRUST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092" table:style-name="ce3">
            <text:p>8286092</text:p>
          </table:table-cell>
          <table:table-cell office:value-type="float" office:value="41669" table:style-name="ce4">
            <text:p>4166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Kings College Hospital NHS FT: Breast Age Extension 2020-21 South East London (GCA). Fixed Price SLA Variation - Dec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Z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100" table:style-name="ce3">
            <text:p>8286100</text:p>
          </table:table-cell>
          <table:table-cell office:value-type="float" office:value="55647.61" table:style-name="ce4">
            <text:p>55647.6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HEALTH PROTECTION AGENCY PORTON DOWN SP4 0JG METER REF:8821322510 METER SERIAL:47160 APR-21 TO MAY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109" table:style-name="ce3">
            <text:p>8286109</text:p>
          </table:table-cell>
          <table:table-cell office:value-type="float" office:value="26814.43" table:style-name="ce4">
            <text:p>26814.43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SUPPLIED TO NEW FRONTIER PARK NORTH 2, COLD HARBOUR LANE, THE PINNACLES HARLOW, ESSXE, CM19 5AD/01 APR 2021 - 30 APR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6114" table:style-name="ce3">
            <text:p>8286114</text:p>
          </table:table-cell>
          <table:table-cell office:value-type="float" office:value="90115.23" table:style-name="ce4">
            <text:p>90115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ELEC CHARGES SUPPLIED TO CENTRE FOR INFECTIONS, 61 COLINDALE AVENUE, LONDON, NW9 5HT/ 01 APR 2021 - 30 APR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9225" table:style-name="ce3">
            <text:p>8289225</text:p>
          </table:table-cell>
          <table:table-cell office:value-type="float" office:value="6123.2" table:style-name="ce4">
            <text:p>6123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47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5-19T00:00:00" table:style-name="ce5">
            <text:p>19-May-2021</text:p>
          </table:table-cell>
          <table:table-cell office:value-type="float" office:value="8289225" table:style-name="ce3">
            <text:p>8289225</text:p>
          </table:table-cell>
          <table:table-cell office:value-type="float" office:value="30616" table:style-name="ce4">
            <text:p>30616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5" table:style-name="ce3">
            <text:p>8283075</text:p>
          </table:table-cell>
          <table:table-cell office:value-type="float" office:value="1766.51" table:style-name="ce4">
            <text:p>1766.5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9350 / 672979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5" table:style-name="ce3">
            <text:p>8283075</text:p>
          </table:table-cell>
          <table:table-cell office:value-type="float" office:value="8832.5400000000009" table:style-name="ce4">
            <text:p>8832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Januar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5" table:style-name="ce3">
            <text:p>8283075</text:p>
          </table:table-cell>
          <table:table-cell office:value-type="float" office:value="20661.71" table:style-name="ce4">
            <text:p>20661.7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9350 / 6729792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5" table:style-name="ce3">
            <text:p>8283075</text:p>
          </table:table-cell>
          <table:table-cell office:value-type="float" office:value="103308.48" table:style-name="ce4">
            <text:p>103308.4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/Januar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6" table:style-name="ce3">
            <text:p>8283076</text:p>
          </table:table-cell>
          <table:table-cell office:value-type="float" office:value="1584.83" table:style-name="ce4">
            <text:p>158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9356 / 672979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6" table:style-name="ce3">
            <text:p>8283076</text:p>
          </table:table-cell>
          <table:table-cell office:value-type="float" office:value="7924.13" table:style-name="ce4">
            <text:p>7924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Februar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6" table:style-name="ce3">
            <text:p>8283076</text:p>
          </table:table-cell>
          <table:table-cell office:value-type="float" office:value="17641.93" table:style-name="ce4">
            <text:p>17641.9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9356 / 672979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0T00:00:00" table:style-name="ce5">
            <text:p>20-May-2021</text:p>
          </table:table-cell>
          <table:table-cell office:value-type="float" office:value="8283076" table:style-name="ce3">
            <text:p>8283076</text:p>
          </table:table-cell>
          <table:table-cell office:value-type="float" office:value="88209.61" table:style-name="ce4">
            <text:p>88209.61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/February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69308" table:style-name="ce3">
            <text:p>8269308</text:p>
          </table:table-cell>
          <table:table-cell office:value-type="float" office:value="4930.6000000000004" table:style-name="ce4">
            <text:p>4930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69308" table:style-name="ce3">
            <text:p>8269308</text:p>
          </table:table-cell>
          <table:table-cell office:value-type="float" office:value="24653" table:style-name="ce4">
            <text:p>2465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NEXTSEQ 500/550 MID OUTPUT KIT V2.5 (3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2175" table:style-name="ce3">
            <text:p>8272175</text:p>
          </table:table-cell>
          <table:table-cell office:value-type="float" office:value="5994" table:style-name="ce4">
            <text:p>599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1907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T OFF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2175" table:style-name="ce3">
            <text:p>8272175</text:p>
          </table:table-cell>
          <table:table-cell office:value-type="float" office:value="29970" table:style-name="ce4">
            <text:p>2997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JV1</text:p>
          </table:table-cell>
          <table:table-cell office:value-type="string" table:style-name="ce2">
            <text:p>HP: Chemicals &amp; Environmental Effects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Met office - provision of heat-health alert service and winter cold weather alert service. <text:s/>SLA ECM-627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MEO08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319" table:style-name="ce3">
            <text:p>8277319</text:p>
          </table:table-cell>
          <table:table-cell office:value-type="float" office:value="36829.870000000003" table:style-name="ce4">
            <text:p>36829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8">
            <text:p>CORONA ENERGY GAS SUPPLIED TO CENTRE FOR INFECTIONS 61 COLINDALE NW9 5HT METER REF:20273508 METER SERIAL:38388 JAN-21 TO FEB-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3250.54" table:style-name="ce4">
            <text:p>3250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5845 / 66936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3250.54" table:style-name="ce4">
            <text:p>3250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5845 / 66936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3250.54" table:style-name="ce4">
            <text:p>3250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05845 / 66936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16252.7" table:style-name="ce4">
            <text:p>1625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HSP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16252.7" table:style-name="ce4">
            <text:p>1625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5</text:p>
          </table:table-cell>
          <table:table-cell office:value-type="string" table:style-name="ce2">
            <text:p>HI: ESP Newborn Bloodspot Screening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BS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7431" table:style-name="ce3">
            <text:p>8277431</text:p>
          </table:table-cell>
          <table:table-cell office:value-type="float" office:value="16252.7" table:style-name="ce4">
            <text:p>16252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8</text:p>
          </table:table-cell>
          <table:table-cell office:value-type="string" table:style-name="ce2">
            <text:p>HI: ESP Newborn &amp; Infant Physical Examination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Newborn Screening Consolidated Contract for Ordered Software Application Solutions for NIPE: Development funds Oct 2020 - Sept 2021 (Additional Contracted amount to be raised separately if requir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3362.2400000000002" table:style-name="ce4">
            <text:p>3362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NBI DA em 12.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7663.04" table:style-name="ce4">
            <text:p>7663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NBI DA em 12.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9791.56" table:style-name="ce4">
            <text:p>9791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30 NBI DA em 12.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16811.189999999999" table:style-name="ce4">
            <text:p>16811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HARLOW VARIATI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38315.19" table:style-name="ce4">
            <text:p>38315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7096 - TO CARRY OUT HARD FACILITIES SERVICES AT CHILTON, LEEDS AND GLASGOW AS PER AGREEMENT- NHSSBS FRAMEWORK FOR THE PERIOD 1 APRIL 2021 TO 30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78021" table:style-name="ce3">
            <text:p>8278021</text:p>
          </table:table-cell>
          <table:table-cell office:value-type="float" office:value="48957.82" table:style-name="ce4">
            <text:p>48957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CM7096 - TO CARRY OUT HARD FACILITIES SERVICES AT COLINDALE AS PER AGREEMENT- NHSSBS FRAMEWORK FOR THE PERIOD 1 APRIL 2021 TO 30 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543" table:style-name="ce3">
            <text:p>8289543</text:p>
          </table:table-cell>
          <table:table-cell office:value-type="float" office:value="13837.9" table:style-name="ce4">
            <text:p>13837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6693041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ONDON SCHOOL OF HYGIENE &amp; TROPICAL MEDICIN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543" table:style-name="ce3">
            <text:p>8289543</text:p>
          </table:table-cell>
          <table:table-cell office:value-type="float" office:value="69189.5" table:style-name="ce4">
            <text:p>69189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K1</text:p>
          </table:table-cell>
          <table:table-cell office:value-type="string" table:style-name="ce2">
            <text:p>NIS: Parasitology Reference Laboratory (Incl Malaria Ref Unit)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QTR 4 Malaria Reference Lab-Service Delivery, Claim Period Jan 21 - Mar 21: As per tender BSP 4611 &amp; ECM 6414</text:p>
          </table:table-cell>
          <table:table-cell office:value-type="string" table:style-name="ce2">
            <text:p>PRIVATE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3528.29" table:style-name="ce4">
            <text:p>3528.29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4260.59" table:style-name="ce4">
            <text:p>4260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8803.14" table:style-name="ce4">
            <text:p>8803.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Risk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13624.54" table:style-name="ce4">
            <text:p>13624.5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235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17641.46" table:style-name="ce4">
            <text:p>17641.46</text:p>
          </table:table-cell>
          <table:table-cell office:value-type="string" table:style-name="ce2">
            <text:p>110297</text:p>
          </table:table-cell>
          <table:table-cell office:value-type="string" table:style-name="ce2">
            <text:p>JUD1</text:p>
          </table:table-cell>
          <table:table-cell office:value-type="string" table:style-name="ce2">
            <text:p>SH: Science Hub Core Team</text:p>
          </table:table-cell>
          <table:table-cell office:value-type="string" table:style-name="ce2">
            <text:p>93365</text:p>
          </table:table-cell>
          <table:table-cell office:value-type="string" table:style-name="ce2">
            <text:p>AUC - Contract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DICA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21302.95" table:style-name="ce4">
            <text:p>21302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3</text:p>
          </table:table-cell>
          <table:table-cell office:value-type="string" table:style-name="ce2">
            <text:p>SH: Programme Managemen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Scheduling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URRIE &amp; BROWN (UK) LIMITE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54" table:style-name="ce3">
            <text:p>8289654</text:p>
          </table:table-cell>
          <table:table-cell office:value-type="float" office:value="59319.56" table:style-name="ce4">
            <text:p>59319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UR2</text:p>
          </table:table-cell>
          <table:table-cell office:value-type="string" table:style-name="ce2">
            <text:p>SH: Delivery Support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Provision of Programme Management Support Office as detailed in 15/003/PMSO/SPE/005 for the commission of Phase 2 (July 2018) Core &amp; Non-Core Services. PMSO - Coverage to June 2021. ECM 6727. M-30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74" table:style-name="ce3">
            <text:p>8289674</text:p>
          </table:table-cell>
          <table:table-cell office:value-type="float" office:value="2714.4900000000002" table:style-name="ce4">
            <text:p>2714.4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April distribution costs to hubs - version 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74" table:style-name="ce3">
            <text:p>8289674</text:p>
          </table:table-cell>
          <table:table-cell office:value-type="float" office:value="77884.180000000008" table:style-name="ce4">
            <text:p>77884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Version 3 phase 3 Costs for COVID-19 publications including logistics plus scale up to Mass Vaccination centres and 1740 pharmaci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674" table:style-name="ce3">
            <text:p>8289674</text:p>
          </table:table-cell>
          <table:table-cell office:value-type="float" office:value="77884.180000000008" table:style-name="ce4">
            <text:p>77884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Storage and Distribution of Immunisations Publications 2021 </text:p>
            <text:p>confirmed costs for April 2021: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23" table:style-name="ce3">
            <text:p>8289923</text:p>
          </table:table-cell>
          <table:table-cell office:value-type="float" office:value="58287.340000000004" table:style-name="ce4">
            <text:p>5828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 Abbott usage Apr 20 - Sep 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35" table:style-name="ce3">
            <text:p>8289935</text:p>
          </table:table-cell>
          <table:table-cell office:value-type="float" office:value="42206.5" table:style-name="ce4">
            <text:p>42206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 Abbott usage Dec 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37" table:style-name="ce3">
            <text:p>8289937</text:p>
          </table:table-cell>
          <table:table-cell office:value-type="float" office:value="62983.360000000001" table:style-name="ce4">
            <text:p>62983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 Abbott usage Oct 20 - Nov 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38" table:style-name="ce3">
            <text:p>8289938</text:p>
          </table:table-cell>
          <table:table-cell office:value-type="float" office:value="43313.21" table:style-name="ce4">
            <text:p>43313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 Abbott usage Jan 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43" table:style-name="ce3">
            <text:p>8289943</text:p>
          </table:table-cell>
          <table:table-cell office:value-type="float" office:value="58210.97" table:style-name="ce4">
            <text:p>5821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8">
            <text:p>PHE Abbott usage April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48" table:style-name="ce3">
            <text:p>8289948</text:p>
          </table:table-cell>
          <table:table-cell office:value-type="float" office:value="4749.45" table:style-name="ce4">
            <text:p>4749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 RAPID DUO CBOT SAMPLE LOADING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48" table:style-name="ce3">
            <text:p>8289948</text:p>
          </table:table-cell>
          <table:table-cell office:value-type="float" office:value="7862.04" table:style-name="ce4">
            <text:p>7862.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2070-2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48" table:style-name="ce3">
            <text:p>8289948</text:p>
          </table:table-cell>
          <table:table-cell office:value-type="float" office:value="14528.85" table:style-name="ce4">
            <text:p>14528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PE CLUSTER KIT V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LLUMINA CAMBRIDGE LTD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48" table:style-name="ce3">
            <text:p>8289948</text:p>
          </table:table-cell>
          <table:table-cell office:value-type="float" office:value="20031.900000000001" table:style-name="ce4">
            <text:p>20031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3</text:p>
          </table:table-cell>
          <table:table-cell office:value-type="string" table:style-name="ce2">
            <text:p>NIS: CNGSS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HISEQÂ® RAPID SBS KIT V2 (200 CYCLE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50" table:style-name="ce3">
            <text:p>8289950</text:p>
          </table:table-cell>
          <table:table-cell office:value-type="float" office:value="1564.47" table:style-name="ce4">
            <text:p>156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8">
            <text:p>FY 2021/22 - Q1 Accommodation costs (ELECTRICITY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50" table:style-name="ce3">
            <text:p>8289950</text:p>
          </table:table-cell>
          <table:table-cell office:value-type="float" office:value="4708.0200000000004" table:style-name="ce4">
            <text:p>4708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FY 2021/22 - Q1 Accommodation costs (TFM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50" table:style-name="ce3">
            <text:p>8289950</text:p>
          </table:table-cell>
          <table:table-cell office:value-type="float" office:value="15396.59" table:style-name="ce4">
            <text:p>15396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8">
            <text:p>FY 2021/22 - Q1 Accommodation costs (RATES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50" table:style-name="ce3">
            <text:p>8289950</text:p>
          </table:table-cell>
          <table:table-cell office:value-type="float" office:value="22090.78" table:style-name="ce4">
            <text:p>22090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7</text:p>
          </table:table-cell>
          <table:table-cell office:value-type="string" table:style-name="ce2">
            <text:p>Property Service Charges</text:p>
          </table:table-cell>
          <table:table-cell office:value-type="string" table:style-name="ce8">
            <text:p>FY 2021/22 - Q1 Accommodation costs (SC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 INSOLVENCY SERVICE</text:p>
          </table:table-cell>
          <table:table-cell office:value-type="date" office:date-value="2021-05-21T00:00:00" table:style-name="ce5">
            <text:p>21-May-2021</text:p>
          </table:table-cell>
          <table:table-cell office:value-type="float" office:value="8289950" table:style-name="ce3">
            <text:p>8289950</text:p>
          </table:table-cell>
          <table:table-cell office:value-type="float" office:value="50423.6" table:style-name="ce4">
            <text:p>50423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HMA6</text:p>
          </table:table-cell>
          <table:table-cell office:value-type="string" table:style-name="ce2">
            <text:p>FCD: 2nd Floor, 3 Piccadilly Place, Manchester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8">
            <text:p>FY 2021/22 - Q1 Accommodation costs (RENT) for 2nd Floor, 3 Piccadilly Place, Manchest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69406" table:style-name="ce3">
            <text:p>8269406</text:p>
          </table:table-cell>
          <table:table-cell office:value-type="float" office:value="183325.68" table:style-name="ce4">
            <text:p>183325.68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670390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INOS SOFTWARE LIMITED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69406" table:style-name="ce3">
            <text:p>8269406</text:p>
          </table:table-cell>
          <table:table-cell office:value-type="float" office:value="916628.4" table:style-name="ce4">
            <text:p>916628.4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Application Service Support and Maintenance - PHE G-Cloud Call-off Contract (Kainos) SO014547 ECM_7444 - Framework RM1557.1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T BUS LTD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77290" table:style-name="ce3">
            <text:p>8277290</text:p>
          </table:table-cell>
          <table:table-cell office:value-type="float" office:value="4995.2" table:style-name="ce4">
            <text:p>4995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2869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T BUS LTD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77290" table:style-name="ce3">
            <text:p>8277290</text:p>
          </table:table-cell>
          <table:table-cell office:value-type="float" office:value="24976" table:style-name="ce4">
            <text:p>249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MV2ECE-AACA McAfee MVISION Protect Plus Start date - 21/04/2021 End date - 20/04/20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90124" table:style-name="ce3">
            <text:p>8290124</text:p>
          </table:table-cell>
          <table:table-cell office:value-type="float" office:value="12197.25" table:style-name="ce4">
            <text:p>12197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671726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LIVERPOOL</text:p>
          </table:table-cell>
          <table:table-cell office:value-type="date" office:date-value="2021-05-24T00:00:00" table:style-name="ce5">
            <text:p>24-May-2021</text:p>
          </table:table-cell>
          <table:table-cell office:value-type="float" office:value="8290124" table:style-name="ce3">
            <text:p>8290124</text:p>
          </table:table-cell>
          <table:table-cell office:value-type="float" office:value="60986.25" table:style-name="ce4">
            <text:p>6098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Marketing 2021 Review via honorary contract<text:s/>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33" table:style-name="ce3">
            <text:p>8245333</text:p>
          </table:table-cell>
          <table:table-cell office:value-type="float" office:value="537.29" table:style-name="ce4">
            <text:p>537.2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33" table:style-name="ce3">
            <text:p>8245333</text:p>
          </table:table-cell>
          <table:table-cell office:value-type="float" office:value="5836.85" table:style-name="ce4">
            <text:p>5836.85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33" table:style-name="ce3">
            <text:p>8245333</text:p>
          </table:table-cell>
          <table:table-cell office:value-type="float" office:value="28646.940000000002" table:style-name="ce4">
            <text:p>28646.94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66" table:style-name="ce3">
            <text:p>8245366</text:p>
          </table:table-cell>
          <table:table-cell office:value-type="float" office:value="537.29" table:style-name="ce4">
            <text:p>537.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66" table:style-name="ce3">
            <text:p>8245366</text:p>
          </table:table-cell>
          <table:table-cell office:value-type="float" office:value="6655.33" table:style-name="ce4">
            <text:p>6655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66" table:style-name="ce3">
            <text:p>8245366</text:p>
          </table:table-cell>
          <table:table-cell office:value-type="float" office:value="32739.360000000001" table:style-name="ce4">
            <text:p>32739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74" table:style-name="ce3">
            <text:p>8245374</text:p>
          </table:table-cell>
          <table:table-cell office:value-type="float" office:value="5729.39" table:style-name="ce4">
            <text:p>5729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74" table:style-name="ce3">
            <text:p>8245374</text:p>
          </table:table-cell>
          <table:table-cell office:value-type="float" office:value="28646.940000000002" table:style-name="ce4">
            <text:p>28646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78" table:style-name="ce3">
            <text:p>8245378</text:p>
          </table:table-cell>
          <table:table-cell office:value-type="float" office:value="8184.84" table:style-name="ce4">
            <text:p>8184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78" table:style-name="ce3">
            <text:p>8245378</text:p>
          </table:table-cell>
          <table:table-cell office:value-type="float" office:value="40924.200000000004" table:style-name="ce4">
            <text:p>40924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81" table:style-name="ce3">
            <text:p>8245381</text:p>
          </table:table-cell>
          <table:table-cell office:value-type="float" office:value="537.29" table:style-name="ce4">
            <text:p>537.2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control kits (12 set of control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81" table:style-name="ce3">
            <text:p>8245381</text:p>
          </table:table-cell>
          <table:table-cell office:value-type="float" office:value="8292.2999999999993" table:style-name="ce4">
            <text:p>8292.3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713605-1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BOTT LABORATORI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45381" table:style-name="ce3">
            <text:p>8245381</text:p>
          </table:table-cell>
          <table:table-cell office:value-type="float" office:value="40924.200000000004" table:style-name="ce4">
            <text:p>40924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Alinity m SARS-CoV-2 amp kits (4x48 tests) (PROCUREMENT USE ONLY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YR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2081" table:style-name="ce3">
            <text:p>8282081</text:p>
          </table:table-cell>
          <table:table-cell office:value-type="float" office:value="4500" table:style-name="ce4">
            <text:p>4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67305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YRES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2081" table:style-name="ce3">
            <text:p>8282081</text:p>
          </table:table-cell>
          <table:table-cell office:value-type="float" office:value="22500" table:style-name="ce4">
            <text:p>22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8">
            <text:p>Cyres Ltd: PHE ICT National Cinergy Contract from 1st April 2021 to 31st March 2022 - Annual Charg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3077" table:style-name="ce3">
            <text:p>8283077</text:p>
          </table:table-cell>
          <table:table-cell office:value-type="float" office:value="3228.59" table:style-name="ce4">
            <text:p>3228.5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30005 / 6731387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3077" table:style-name="ce3">
            <text:p>8283077</text:p>
          </table:table-cell>
          <table:table-cell office:value-type="float" office:value="16142.91" table:style-name="ce4">
            <text:p>16142.9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April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3077" table:style-name="ce3">
            <text:p>8283077</text:p>
          </table:table-cell>
          <table:table-cell office:value-type="float" office:value="19275.71" table:style-name="ce4">
            <text:p>19275.7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30005 / 6731387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3077" table:style-name="ce3">
            <text:p>8283077</text:p>
          </table:table-cell>
          <table:table-cell office:value-type="float" office:value="96378.47" table:style-name="ce4">
            <text:p>96378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/April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9387" table:style-name="ce3">
            <text:p>8289387</text:p>
          </table:table-cell>
          <table:table-cell office:value-type="float" office:value="1744.93" table:style-name="ce4">
            <text:p>1744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6729364 / 672979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9387" table:style-name="ce3">
            <text:p>8289387</text:p>
          </table:table-cell>
          <table:table-cell office:value-type="float" office:value="8724.64" table:style-name="ce4">
            <text:p>8724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1</text:p>
          </table:table-cell>
          <table:table-cell office:value-type="string" table:style-name="ce2">
            <text:p>MKT: Digital Products and Estate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8">
            <text:p>Digital/March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9387" table:style-name="ce3">
            <text:p>8289387</text:p>
          </table:table-cell>
          <table:table-cell office:value-type="float" office:value="21516.13" table:style-name="ce4">
            <text:p>21516.13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6729364 / 6729795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MAZON WEB SERVICES INC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89387" table:style-name="ce3">
            <text:p>8289387</text:p>
          </table:table-cell>
          <table:table-cell office:value-type="float" office:value="107580.52" table:style-name="ce4">
            <text:p>107580.5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C-19: HP: COVID-19 Response Project Centre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8">
            <text:p>Covid/March AWS Hosting Fees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LANCASHIRE HOSPITALS NHS TRUST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43" table:style-name="ce3">
            <text:p>8291143</text:p>
          </table:table-cell>
          <table:table-cell office:value-type="float" office:value="142116" table:style-name="ce4">
            <text:p>14211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East Lancashire Hospitals NHST: Breast Age X Payment 20/21 for East Lancashire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XR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59" table:style-name="ce3">
            <text:p>8291159</text:p>
          </table:table-cell>
          <table:table-cell office:value-type="float" office:value="73030" table:style-name="ce4">
            <text:p>7303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Analysis of Pathology Samples Q1 2020-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 BRISTOL NHS TRUST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62" table:style-name="ce3">
            <text:p>8291162</text:p>
          </table:table-cell>
          <table:table-cell office:value-type="float" office:value="84498.39" table:style-name="ce4">
            <text:p>84498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TA1</text:p>
          </table:table-cell>
          <table:table-cell office:value-type="string" table:style-name="ce2">
            <text:p>NIS: Bristol Mycology Reference Laboratory General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8">
            <text:p>Analysis of Pathology Samples Q2 2020-21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J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84" table:style-name="ce3">
            <text:p>829118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Wythenshawe Transport agreement Year : 20/21<text:s/><text:span text:style-name="T1">FAO: CSS finance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93" table:style-name="ce3">
            <text:p>8291193</text:p>
          </table:table-cell>
          <table:table-cell office:value-type="float" office:value="105000" table:style-name="ce4">
            <text:p>10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Consumables DBS Kits/Cards Year: 19/20<text:s/><text:span text:style-name="T1">FAO CSS finance</text:span><text:span text:style-name="T3"><text:s text:c="2"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95" table:style-name="ce3">
            <text:p>8291195</text:p>
          </table:table-cell>
          <table:table-cell office:value-type="float" office:value="36664" table:style-name="ce4">
            <text:p>3666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Supply of reagents to Vaccine Evaluation Unit Year: 19/20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196" table:style-name="ce3">
            <text:p>8291196</text:p>
          </table:table-cell>
          <table:table-cell office:value-type="float" office:value="35700" table:style-name="ce4">
            <text:p>357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Supply of reagents to Vaccine Evaluation Unit Year: 18/19<text:s/><text:span text:style-name="T1">FAO: CSS finance</text:span><text:span text:style-name="T3">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09" table:style-name="ce3">
            <text:p>8291209</text:p>
          </table:table-cell>
          <table:table-cell office:value-type="float" office:value="65029" table:style-name="ce4">
            <text:p>6502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Meningococcal Reference Unit PCR consumables Year: 19/20<text:s/><text:span text:style-name="T1">FAO; CSS finance<text:s text:c="2"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14" table:style-name="ce3">
            <text:p>8291214</text:p>
          </table:table-cell>
          <table:table-cell office:value-type="float" office:value="54045" table:style-name="ce4">
            <text:p>5404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9">
            <text:p>PHE MFT portion of the virology SLA with East and Mid Cheshire Year 19/20 FAO: CSS FINANCE<text:s/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18" table:style-name="ce3">
            <text:p>8291218</text:p>
          </table:table-cell>
          <table:table-cell office:value-type="float" office:value="80143" table:style-name="ce4">
            <text:p>8014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4110</text:p>
          </table:table-cell>
          <table:table-cell office:value-type="string" table:style-name="ce2">
            <text:p>Laboratory: Leases</text:p>
          </table:table-cell>
          <table:table-cell office:value-type="string" table:style-name="ce8">
            <text:p>PHE Virology Consumables Main Contract ("Recharge adjustment") Year 19/20<text:s/><text:span text:style-name="T1">FAO: CSS finance<text:s/></text:span>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66" table:style-name="ce3">
            <text:p>8291266</text:p>
          </table:table-cell>
          <table:table-cell office:value-type="float" office:value="9319.2000000000007" table:style-name="ce4">
            <text:p>9319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928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66" table:style-name="ce3">
            <text:p>8291266</text:p>
          </table:table-cell>
          <table:table-cell office:value-type="float" office:value="46596" table:style-name="ce4">
            <text:p>465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nboarding, governance and resourc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67" table:style-name="ce3">
            <text:p>8291267</text:p>
          </table:table-cell>
          <table:table-cell office:value-type="float" office:value="17716.8" table:style-name="ce4">
            <text:p>17716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928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URENDO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267" table:style-name="ce3">
            <text:p>8291267</text:p>
          </table:table-cell>
          <table:table-cell office:value-type="float" office:value="88584" table:style-name="ce4">
            <text:p>8858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GA3</text:p>
          </table:table-cell>
          <table:table-cell office:value-type="string" table:style-name="ce2">
            <text:p>Transition Sender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Day 1 project deliverabl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BRISTOL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350" table:style-name="ce3">
            <text:p>8291350</text:p>
          </table:table-cell>
          <table:table-cell office:value-type="float" office:value="49800" table:style-name="ce4">
            <text:p>49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JT5</text:p>
          </table:table-cell>
          <table:table-cell office:value-type="string" table:style-name="ce2">
            <text:p>CB: General Corporate Balances (Programme)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C-043 RESEARCH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392" table:style-name="ce3">
            <text:p>8291392</text:p>
          </table:table-cell>
          <table:table-cell office:value-type="float" office:value="23000" table:style-name="ce4">
            <text:p>23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SHEFFIEL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392" table:style-name="ce3">
            <text:p>8291392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402" table:style-name="ce3">
            <text:p>8291402</text:p>
          </table:table-cell>
          <table:table-cell office:value-type="float" office:value="23400" table:style-name="ce4">
            <text:p>23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EQUENCING - APRIL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COLLEGE LONDON (UCL)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402" table:style-name="ce3">
            <text:p>8291402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DPK1</text:p>
          </table:table-cell>
          <table:table-cell office:value-type="string" table:style-name="ce2">
            <text:p>C-19: Pathogen Genomics Programme (COG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COVID 19 GENOMICS UK CONSORTIUM - STAFF COSTS - APRIL-JUNE 20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685" table:style-name="ce3">
            <text:p>8291685</text:p>
          </table:table-cell>
          <table:table-cell office:value-type="float" office:value="5201.42" table:style-name="ce4">
            <text:p>5201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069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685" table:style-name="ce3">
            <text:p>8291685</text:p>
          </table:table-cell>
          <table:table-cell office:value-type="float" office:value="26033.13" table:style-name="ce4">
            <text:p>26033.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BFF Social Media ecm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697" table:style-name="ce3">
            <text:p>8291697</text:p>
          </table:table-cell>
          <table:table-cell office:value-type="float" office:value="19197.87" table:style-name="ce4">
            <text:p>19197.8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673201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ITEL UK LIMITED</text:p>
          </table:table-cell>
          <table:table-cell office:value-type="date" office:date-value="2021-05-26T00:00:00" table:style-name="ce5">
            <text:p>26-May-2021</text:p>
          </table:table-cell>
          <table:table-cell office:value-type="float" office:value="8291697" table:style-name="ce3">
            <text:p>8291697</text:p>
          </table:table-cell>
          <table:table-cell office:value-type="float" office:value="95989.34" table:style-name="ce4">
            <text:p>9598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SCP5</text:p>
          </table:table-cell>
          <table:table-cell office:value-type="string" table:style-name="ce2">
            <text:p>C-19: Directorate Balance</text:p>
          </table:table-cell>
          <table:table-cell office:value-type="string" table:style-name="ce2">
            <text:p>59006</text:p>
          </table:table-cell>
          <table:table-cell office:value-type="string" table:style-name="ce2">
            <text:p>Social Marketing Helpline</text:p>
          </table:table-cell>
          <table:table-cell office:value-type="string" table:style-name="ce8">
            <text:p>ECM 7224 Contact Centre Services in accordance with the Framework, Agreement International contact tracing for the month of April 2021/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05.36" table:style-name="ce4">
            <text:p>105.3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51.2" table:style-name="ce4">
            <text:p>351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OLID WASTE BAG WITH INSER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763.52" table:style-name="ce4">
            <text:p>763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806.12" table:style-name="ce4">
            <text:p>806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238.1600000000001" table:style-name="ce4">
            <text:p>1238.1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768.26" table:style-name="ce4">
            <text:p>1768.2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054.08" table:style-name="ce4">
            <text:p>3054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KIT 6800/8800 SARS-COV-2/FLU CONTROL RMC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695.12" table:style-name="ce4">
            <text:p>3695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6695722-135 TO 1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4088.1800000000003" table:style-name="ce4">
            <text:p>4088.18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4598.88" table:style-name="ce4">
            <text:p>4598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AMPLIFICATION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5286.72" table:style-name="ce4">
            <text:p>5286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6528.96" table:style-name="ce4">
            <text:p>6528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PROCESSING PLATE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6801.6" table:style-name="ce4">
            <text:p>6801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0803.52" table:style-name="ce4">
            <text:p>10803.5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2289.2" table:style-name="ce4">
            <text:p>12289.2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3876.78" table:style-name="ce4">
            <text:p>13876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65</text:p>
          </table:table-cell>
          <table:table-cell office:value-type="string" table:style-name="ce2">
            <text:p>Plastics</text:p>
          </table:table-cell>
          <table:table-cell office:value-type="string" table:style-name="ce8">
            <text:p>COBAS OMNI PIPETTE TIPS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9715.060000000001" table:style-name="ce4">
            <text:p>19715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SPEC DILUEN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25364.3" table:style-name="ce4">
            <text:p>25364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LYSIS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0906.720000000001" table:style-name="ce4">
            <text:p>30906.72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1000" table:style-name="ce4">
            <text:p>3100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9474.400000000001" table:style-name="ce4">
            <text:p>39474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WASH BUFFER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45581.760000000002" table:style-name="ce4">
            <text:p>45581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OMNI MGP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11000" table:style-name="ce4">
            <text:p>111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12532.16" table:style-name="ce4">
            <text:p>112532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OMNI NEGATIVE CONTROL KIT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50842.29" table:style-name="ce4">
            <text:p>150842.29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35 TO 1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56099.88" table:style-name="ce4">
            <text:p>156099.8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77839.6" table:style-name="ce4">
            <text:p>177839.6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209475.76" table:style-name="ce4">
            <text:p>209475.7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261844.96" table:style-name="ce4">
            <text:p>261844.96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2 480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265008.09000000003" table:style-name="ce4">
            <text:p>265008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6695722-135 TO 1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312066.22000000003" table:style-name="ce4">
            <text:p>312066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695722-135 TO 14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031469.68" table:style-name="ce4">
            <text:p>1031469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20</text:p>
          </table:table-cell>
          <table:table-cell office:value-type="string" table:style-name="ce2">
            <text:p>Kits: General</text:p>
          </table:table-cell>
          <table:table-cell office:value-type="string" table:style-name="ce8">
            <text:p>COBAS KIT 6800/8800 SARS-COV-2/FLU 384T TEST KI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CHE DIAGNOSTIC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56289" table:style-name="ce3">
            <text:p>8256289</text:p>
          </table:table-cell>
          <table:table-cell office:value-type="float" office:value="1333393.78" table:style-name="ce4">
            <text:p>1333393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KP2</text:p>
          </table:table-cell>
          <table:table-cell office:value-type="string" table:style-name="ce2">
            <text:p>PHE Microbiology Framework for NH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COBAS SARS-COV-2 [PROCUREMENT USE ONLY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68701" table:style-name="ce3">
            <text:p>8268701</text:p>
          </table:table-cell>
          <table:table-cell office:value-type="float" office:value="6144" table:style-name="ce4">
            <text:p>6144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15742 Email<text:span text:style-name="T3"><text:s/></text:span>26/4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ICROSENSDX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68701" table:style-name="ce3">
            <text:p>8268701</text:p>
          </table:table-cell>
          <table:table-cell office:value-type="float" office:value="30720" table:style-name="ce4">
            <text:p>3072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DELIVERIES TO INCLUDE ALL REQUIRED COMPONENTS OF RAPIPREP NUCLEIC ACID EXTRACTION KIT. STANDING ORDER TO BE DELIVERED 3 WEEKLY @ QTY 16 PER DELIVERY, UNLESS ADVISED OTHERWIS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316.74" table:style-name="ce4">
            <text:p>131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KE1</text:p>
          </table:table-cell>
          <table:table-cell office:value-type="string" table:style-name="ce2">
            <text:p>NIS: Lond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316.74" table:style-name="ce4">
            <text:p>131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L4</text:p>
          </table:table-cell>
          <table:table-cell office:value-type="string" table:style-name="ce2">
            <text:p>NIS: Port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316.74" table:style-name="ce4">
            <text:p>1316.7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E1</text:p>
          </table:table-cell>
          <table:table-cell office:value-type="string" table:style-name="ce2">
            <text:p>NIS: York FW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2531.48" table:style-name="ce4">
            <text:p>2531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RC SupPlus SitePM cover - StepOne Real Time PCR System S/No: 271000903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2531.48" table:style-name="ce4">
            <text:p>2531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RC SupPlus SitePM cover - StepOnePlus Real Time PCR System S/No: 272007473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2805.73" table:style-name="ce4">
            <text:p>2805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E1</text:p>
          </table:table-cell>
          <table:table-cell office:value-type="string" table:style-name="ce2">
            <text:p>NIS: York FW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York FWE Lab - Annual Contract 01/04/2021-31/03/2022, AB Cover for Quantstudio 5, Serial Number 272511359. FL320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2805.73" table:style-name="ce4">
            <text:p>2805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L4</text:p>
          </table:table-cell>
          <table:table-cell office:value-type="string" table:style-name="ce2">
            <text:p>NIS: Port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ECM reference is 7293 and the period of cover will be 1/4/2021-31/3/2022. 2021/2022 service and maintenance cover.</text:p>
            <text:p>Serial Number (272511346) <text:s/>Quantstudio 5 for FWE Platform. AB Basic cover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2805.73" table:style-name="ce4">
            <text:p>2805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KE1</text:p>
          </table:table-cell>
          <table:table-cell office:value-type="string" table:style-name="ce2">
            <text:p>NIS: Lond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 40582226 <text:s/>- <text:s/>Renewal of Contract Number 35461121 <text:s/>- <text:s/>Coverage Period 01.04.2021 to 31.03.2022 <text:s text:c="2"/>- <text:s/>maintenance cover <text:s/>- <text:s/>QS5FAST QUANTSTUDIO 5, 0.1ML BLOCK - <text:s/>Serial Number ( 272511354 )</text:p>
            <text:p>AB Basic 1REP 1P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491.2400000000002" table:style-name="ce4">
            <text:p>3491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EL4</text:p>
          </table:table-cell>
          <table:table-cell office:value-type="string" table:style-name="ce2">
            <text:p>NIS: Port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ECM reference is 7293 and the period of cover will be 1/4/2021-31/3/2022. 2021/2022 service and maintenance cover.</text:p>
            <text:p>Serial Number (275012834) 7500 FAST Real Time PCR System for FWE Platform. AB Basic cover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0282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2778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1912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2534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0423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7500 FAST Real Time System S/No: 275010967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7500 FAST Real Time System S/No: 275015665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2529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2134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1895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KE1</text:p>
          </table:table-cell>
          <table:table-cell office:value-type="string" table:style-name="ce2">
            <text:p>NIS: London FWE Lab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ation Number 40582226 <text:s/>- <text:s/>Renewal of Contract Number 35461121 <text:s/>- <text:s text:c="2"/>Coverage Period 01.04.2021 to 31.03.2022. <text:s/>- <text:s/>maintenance cover <text:s/>- <text:s/>7500-FAST 7500 FAST Real Time PCR System Serial Number ( 275012839) AB Basic 1REP 1PM <text:s/>- <text:s/>LOND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2530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7500 FAST Real Time PCR System S/No: 275013572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0775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2170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2176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2527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0816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BE1</text:p>
          </table:table-cell>
          <table:table-cell office:value-type="string" table:style-name="ce2">
            <text:p>NIS: York FWE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York FWE Lab - Annual Contract 01/04/2021-31/03/2022, AB Cover for 7500 FAST PCR Machine, Serial Number 275011581. FL2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5012150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Serial Number ( 275012535 ) <text:tab/>7500 FAST Real Time PCR System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7500 FAST Real Time System S/No: 275010941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7500 FAST Real Time System S/No: 275010972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777.9700000000003" table:style-name="ce4">
            <text:p>3777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75012167 Model <text:s/>7500-FAST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QuantStudio7 Flex S/No: 278870500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QuantStudio 7 Flex S/No: 278870898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contract for Life Technologies Quantstudio 7 Flex s/n 278870769 for period 01/04/21-31/03/22. ECM_729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QuantStudio 7 Flex S/No: 278870130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contract for Life Technologies Quantstudio 7 Flex s/n 278870244 for period 01/04/21-31/03/22. ECM_729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3918.76" table:style-name="ce4">
            <text:p>3918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QuantStudio 7 Flex S/No: 278870899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ViiA7 S/No: 278881729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ViiA7 S/No: 278882090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ViiA7 S/No: 278882050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contract for Life Technologies ViiA7 s/n 278882033 for period 01/04/21-31/03/22. ECM_729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8881836 ) <text:tab/>ViiA 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ViiA7 S/No: 278880903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AB Basic cover - ViiA7 S/No: 278881011 - Period 1.4.2021 - 31.3.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8880832 ) <text:tab/>ViiA 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1</text:p>
          </table:table-cell>
          <table:table-cell office:value-type="string" table:style-name="ce2">
            <text:p>NIS: Cambridge Lab Addenbrookes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contract for Life Technologies ViiA7 s/n 278881079 for period 01/04/21-31/03/22. ECM_7293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09.34" table:style-name="ce4">
            <text:p>4809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8881835 ) <text:tab/>ViiA 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817.45" table:style-name="ce4">
            <text:p>4817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Service contract (01.04.21 - 31.03.22) for <text:tab/>Serial Number ( 278871043 ) <text:tab/>QUANTSTUDIO 7 FLEX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9884.4500000000007" table:style-name="ce4">
            <text:p>9884.4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9893.82" table:style-name="ce4">
            <text:p>9893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VY1</text:p>
          </table:table-cell>
          <table:table-cell office:value-type="string" table:style-name="ce2">
            <text:p>NIS: Bristol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0728.53" table:style-name="ce4">
            <text:p>10728.5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0840.630000000001" table:style-name="ce4">
            <text:p>10840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0256-016 Model <text:s/>3130XL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0840.630000000001" table:style-name="ce4">
            <text:p>10840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MAINTENANCE ANALYSER Serial Number 21266-026 Model 3130-16 AB BASIC period of cover 1.04.21-31.03.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0969.26" table:style-name="ce4">
            <text:p>10969.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0969.33" table:style-name="ce4">
            <text:p>10969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AD1</text:p>
          </table:table-cell>
          <table:table-cell office:value-type="string" table:style-name="ce2">
            <text:p>NIS: Bacteriology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1136.57" table:style-name="ce4">
            <text:p>11136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12734.9" table:style-name="ce4">
            <text:p>12734.9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6726005, 6725668, 6726128, 6726133, 6726667, 6727214, 6727377, 6727441, 6727543, 6728019, 67281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49422.23" table:style-name="ce4">
            <text:p>49422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E1</text:p>
          </table:table-cell>
          <table:table-cell office:value-type="string" table:style-name="ce2">
            <text:p>NIS: Manchester Lab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Quote 40582226</text:p>
            <text:p>31842-020<text:tab/>2020/0097</text:p>
            <text:p>275010384<text:tab/>7500-FAST</text:p>
            <text:p>275010475<text:tab/>7500-FAST</text:p>
            <text:p>275010499<text:tab/>7500-FAST</text:p>
            <text:p>275011036<text:tab/>7500-FAST</text:p>
            <text:p>275012161<text:tab/>7500-FAST</text:p>
            <text:p>275012189<text:tab/>7500-FAST</text:p>
            <text:p>275015236<text:tab/>7500-FAST</text:p>
            <text:p>275012538<text:tab/>7500-FA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53642.64" table:style-name="ce4">
            <text:p>53642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FFD2</text:p>
          </table:table-cell>
          <table:table-cell office:value-type="string" table:style-name="ce2">
            <text:p>NIS: Centralised Sequencing Unit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8">
            <text:p>AB basic maintenance contract for DNA ABI Analyzer Prism 3730XL (20139-015, 24178-003 and 20139-013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54846.340000000004" table:style-name="ce4">
            <text:p>54846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AD1</text:p>
          </table:table-cell>
          <table:table-cell office:value-type="string" table:style-name="ce2">
            <text:p>NIS: Bacteriology Management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Thermofisher equipment Quotation Number 405822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278" table:style-name="ce3">
            <text:p>8270278</text:p>
          </table:table-cell>
          <table:table-cell office:value-type="float" office:value="54846.340000000004" table:style-name="ce4">
            <text:p>54846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UF1</text:p>
          </table:table-cell>
          <table:table-cell office:value-type="string" table:style-name="ce2">
            <text:p>NIS: Virus Reference Department General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8">
            <text:p>Thermofisher equipment Quotation Number 4058222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5340" table:style-name="ce4">
            <text:p>534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Defender for O365 Plan 1 SubVL Per User (was O365 ATP) - part of SCP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8280" table:style-name="ce4">
            <text:p>828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WinE5AddOntoWinEntperDVC ALNG SubsVL MVL AddO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9712.5" table:style-name="ce4">
            <text:p>9712.5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SfB Plus CAL ShrdSvr ALNG SubsVL MVL PerUser to M365 E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21315" table:style-name="ce4">
            <text:p>21315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ffice 365 Advanced Compliance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23310" table:style-name="ce4">
            <text:p>2331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ntMobandSecE3Full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25792.5" table:style-name="ce4">
            <text:p>25792.5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EntMobandSecE5Full ShrdSvr ALNG SU MVL EntMobandSecE3Ful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33564" table:style-name="ce4">
            <text:p>33564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67243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USTMARQUE SOLUTIONS LT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0352" table:style-name="ce3">
            <text:p>8270352</text:p>
          </table:table-cell>
          <table:table-cell office:value-type="float" office:value="74070" table:style-name="ce4">
            <text:p>74070.00</text:p>
          </table:table-cell>
          <table:table-cell office:value-type="string" table:style-name="ce2">
            <text:p>111810</text:p>
          </table:table-cell>
          <table:table-cell office:value-type="string" table:style-name="ce2">
            <text:p>JKM0</text:p>
          </table:table-cell>
          <table:table-cell office:value-type="string" table:style-name="ce2">
            <text:p>C-19: HP: Contact Tracing Response Project Centre</text:p>
          </table:table-cell>
          <table:table-cell office:value-type="string" table:style-name="ce2">
            <text:p>54115</text:p>
          </table:table-cell>
          <table:table-cell office:value-type="string" table:style-name="ce2">
            <text:p>Other Professional fees</text:p>
          </table:table-cell>
          <table:table-cell office:value-type="string" table:style-name="ce8">
            <text:p>O365E3 ShrdSvr ALNG SubsVL MVL PerUs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10" table:style-name="ce3">
            <text:p>8277910</text:p>
          </table:table-cell>
          <table:table-cell office:value-type="float" office:value="9553.16" table:style-name="ce4">
            <text:p>955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10" table:style-name="ce3">
            <text:p>8277910</text:p>
          </table:table-cell>
          <table:table-cell office:value-type="float" office:value="47813.58" table:style-name="ce4">
            <text:p>47813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TV media spend April - May 2021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11" table:style-name="ce3">
            <text:p>8277911</text:p>
          </table:table-cell>
          <table:table-cell office:value-type="float" office:value="66872.33" table:style-name="ce4">
            <text:p>66872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18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11" table:style-name="ce3">
            <text:p>8277911</text:p>
          </table:table-cell>
          <table:table-cell office:value-type="float" office:value="334695.97000000003" table:style-name="ce4">
            <text:p>334695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TV media spend April - May 2021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96" table:style-name="ce3">
            <text:p>8277996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77996" table:style-name="ce3">
            <text:p>8277996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89183" table:style-name="ce3">
            <text:p>8289183</text:p>
          </table:table-cell>
          <table:table-cell office:value-type="float" office:value="15308.4" table:style-name="ce4">
            <text:p>1530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004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89183" table:style-name="ce3">
            <text:p>8289183</text:p>
          </table:table-cell>
          <table:table-cell office:value-type="float" office:value="76542.02" table:style-name="ce4">
            <text:p>76542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5</text:p>
          </table:table-cell>
          <table:table-cell office:value-type="string" table:style-name="ce2">
            <text:p>CA: Porton Site Soft FM - Prime Contractor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EMCOR Y12 Soft Services Baseline Costs - including assumed uplift of 3%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89308" table:style-name="ce3">
            <text:p>8289308</text:p>
          </table:table-cell>
          <table:table-cell office:value-type="float" office:value="5700.2" table:style-name="ce4">
            <text:p>5700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672066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89308" table:style-name="ce3">
            <text:p>8289308</text:p>
          </table:table-cell>
          <table:table-cell office:value-type="float" office:value="28500.98" table:style-name="ce4">
            <text:p>28500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8">
            <text:p>BOUYGUES WO3586838-Dosing of CHW System a detailed Maximo Quote Reference Number: WO1965005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1666" table:style-name="ce3">
            <text:p>8291666</text:p>
          </table:table-cell>
          <table:table-cell office:value-type="float" office:value="24388.03" table:style-name="ce4">
            <text:p>24388.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672185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1666" table:style-name="ce3">
            <text:p>8291666</text:p>
          </table:table-cell>
          <table:table-cell office:value-type="float" office:value="122062" table:style-name="ce4">
            <text:p>12206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4</text:p>
          </table:table-cell>
          <table:table-cell office:value-type="string" table:style-name="ce2">
            <text:p>MKT: Ageing Well: Early Diagnosi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8">
            <text:p>Lung cancer campaign April - May 2021 media spend video on demand ECM 613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1836" table:style-name="ce3">
            <text:p>8291836</text:p>
          </table:table-cell>
          <table:table-cell office:value-type="float" office:value="26000" table:style-name="ce4">
            <text:p>2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PA3</text:p>
          </table:table-cell>
          <table:table-cell office:value-type="string" table:style-name="ce2">
            <text:p>HI: Public Mental Health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PMH: Re-print Help is at Hand - 21113 pcs - 68 pp (CCS112052409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1837" table:style-name="ce3">
            <text:p>8291837</text:p>
          </table:table-cell>
          <table:table-cell office:value-type="float" office:value="48625.36" table:style-name="ce4">
            <text:p>48625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7</text:p>
          </table:table-cell>
          <table:table-cell office:value-type="string" table:style-name="ce2">
            <text:p>VAC: Vaccines and Countermeasures C&amp;A Programmes</text:p>
          </table:table-cell>
          <table:table-cell office:value-type="string" table:style-name="ce2">
            <text:p>51105</text:p>
          </table:table-cell>
          <table:table-cell office:value-type="string" table:style-name="ce2">
            <text:p>Office Consumables Stationery</text:p>
          </table:table-cell>
          <table:table-cell office:value-type="string" table:style-name="ce8">
            <text:p>CCS0321268760 Immunisations for Young People (2902598P) re print 500K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GEORGES HEALTHCARE NHS TRUST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1893" table:style-name="ce3">
            <text:p>8291893</text:p>
          </table:table-cell>
          <table:table-cell office:value-type="float" office:value="388509" table:style-name="ce4">
            <text:p>388509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8">
            <text:p>St George's Healthcare NHST: Breast Age X payment 20/21 for South West London screening unit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095" table:style-name="ce3">
            <text:p>8292095</text:p>
          </table:table-cell>
          <table:table-cell office:value-type="float" office:value="5879.84" table:style-name="ce4">
            <text:p>587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11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095" table:style-name="ce3">
            <text:p>8292095</text:p>
          </table:table-cell>
          <table:table-cell office:value-type="float" office:value="29399.22" table:style-name="ce4">
            <text:p>29399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YOUR COST SUMMARY FOR PHE COLINDALE SOFT SERVICES <text:s/>IN THE SUM OF £352,790.69 + VAT FOR THE YEAR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096" table:style-name="ce3">
            <text:p>8292096</text:p>
          </table:table-cell>
          <table:table-cell office:value-type="float" office:value="5879.84" table:style-name="ce4">
            <text:p>5879.8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673119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096" table:style-name="ce3">
            <text:p>8292096</text:p>
          </table:table-cell>
          <table:table-cell office:value-type="float" office:value="29399.22" table:style-name="ce4">
            <text:p>29399.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40</text:p>
          </table:table-cell>
          <table:table-cell office:value-type="string" table:style-name="ce2">
            <text:p>Sub-contracted Facilities Mgnt</text:p>
          </table:table-cell>
          <table:table-cell office:value-type="string" table:style-name="ce8">
            <text:p>AS YOUR COST SUMMARY FOR PHE COLINDALE SOFT SERVICES <text:s/>IN THE SUM OF £352,790.69 + VAT FOR THE YEAR APRIL 2021-MARCH 202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149" table:style-name="ce3">
            <text:p>8292149</text:p>
          </table:table-cell>
          <table:table-cell office:value-type="float" office:value="25982" table:style-name="ce4">
            <text:p>25982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670797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KF DIAGNOSTICS HOLDINGS PLC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149" table:style-name="ce3">
            <text:p>8292149</text:p>
          </table:table-cell>
          <table:table-cell office:value-type="float" office:value="129910" table:style-name="ce4">
            <text:p>129910.00</text:p>
          </table:table-cell>
          <table:table-cell office:value-type="string" table:style-name="ce2">
            <text:p>111811</text:p>
          </table:table-cell>
          <table:table-cell office:value-type="string" table:style-name="ce2">
            <text:p>JKP0</text:p>
          </table:table-cell>
          <table:table-cell office:value-type="string" table:style-name="ce2">
            <text:p>C-19: HP: Pillar Testing Response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8">
            <text:p>Primestore Transport Media in custom tubes with additional cap included. X 2400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186" table:style-name="ce3">
            <text:p>8292186</text:p>
          </table:table-cell>
          <table:table-cell office:value-type="float" office:value="12180" table:style-name="ce4">
            <text:p>121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672628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FINE</text:p>
          </table:table-cell>
          <table:table-cell office:value-type="date" office:date-value="2021-05-28T00:00:00" table:style-name="ce5">
            <text:p>28-May-2021</text:p>
          </table:table-cell>
          <table:table-cell office:value-type="float" office:value="8292186" table:style-name="ce3">
            <text:p>8292186</text:p>
          </table:table-cell>
          <table:table-cell office:value-type="float" office:value="60900" table:style-name="ce4">
            <text:p>60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8">
            <text:p>ECM6767 Better Health campaign Brand Research 20/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183" table:style-name="ro1">
          <table:table-cell table:number-columns-repeated="16384"/>
        </table:table-row>
      </table:table>
      <table:table table:name="Macro1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HE_spend_&gt;£25k_-_May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2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7-26T06:29:43Z</meta:creation-date>
    <dc:date>2021-08-16T08:38:16Z</dc:date>
  </office:meta>
</office:document-meta>
</file>