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ACA899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4.05694444444444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83847222222222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6.49111111111111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96736111111111cm" style:use-optimal-column-width="true"/>
    </style:style>
    <style:style style:name="co9" style:family="table-column">
      <style:table-column-properties fo:break-before="auto" style:column-width="2.94569444444444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20.4081944444444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Jun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121" table:style-name="ce3">
            <text:p>36225121</text:p>
          </table:table-cell>
          <table:table-cell office:value-type="string" table:style-name="ce8">
            <text:p>CORP TVL M43571141 <text:s/>COST OF MANDATORY QUARANTINE FOR 10-DAYS AT BIRMINGHAM AIRPORT (INCLUDING TESTING AND MEALS). COST £2400.</text:p>
          </table:table-cell>
          <table:table-cell office:value-type="float" office:value="2400" table:style-name="ce4">
            <text:p>24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81" table:style-name="ce3">
            <text:p>36225081</text:p>
          </table:table-cell>
          <table:table-cell office:value-type="string" table:style-name="ce8">
            <text:p>UPS LTD</text:p>
          </table:table-cell>
          <table:table-cell office:value-type="float" office:value="550.04" table:style-name="ce4">
            <text:p>5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Global Operations</text:p>
          </table:table-cell>
          <table:table-cell office:value-type="string" table:style-name="ce2">
            <text:p>PQE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40" table:style-name="ce3">
            <text:p>36225040</text:p>
          </table:table-cell>
          <table:table-cell office:value-type="string" table:style-name="ce8">
            <text:p>CORP TVL M43775261 COVID-19 SUPPORT DEPLOYMENT TO PHILIPPINES. THE COST OF THIS WILL BE RECLAIMED FROM WORLD HEALTH ORGANISATION AND REPAID TO PHE</text:p>
          </table:table-cell>
          <table:table-cell office:value-type="float" office:value="1750" table:style-name="ce4">
            <text:p>175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FCD: Procurement Team</text:p>
          </table:table-cell>
          <table:table-cell office:value-type="string" table:style-name="ce2">
            <text:p>PLV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82" table:style-name="ce3">
            <text:p>36225082</text:p>
          </table:table-cell>
          <table:table-cell office:value-type="string" table:style-name="ce8">
            <text:p>UPS LTD</text:p>
          </table:table-cell>
          <table:table-cell office:value-type="float" office:value="932.64" table:style-name="ce4">
            <text:p>9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48" table:style-name="ce3">
            <text:p>36225048</text:p>
          </table:table-cell>
          <table:table-cell office:value-type="string" table:style-name="ce8">
            <text:p>1STOPTIONSAFETY MANDATORY DEPLOYMENT COURSE FOR ALL RST DEPLOYEES.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49" table:style-name="ce3">
            <text:p>36225049</text:p>
          </table:table-cell>
          <table:table-cell office:value-type="string" table:style-name="ce8">
            <text:p>1STOPTIONSAFETY <text:s/>MANDATORY DEPLOYMENT COURSE FOR ALL RST DEPLOYEES.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100" table:style-name="ce3">
            <text:p>36225100</text:p>
          </table:table-cell>
          <table:table-cell office:value-type="string" table:style-name="ce8">
            <text:p>1STOPTIONSAFETY SAFE TRAINING WITH ONE NIGHTS ACCOMMODATION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50" table:style-name="ce3">
            <text:p>36225050</text:p>
          </table:table-cell>
          <table:table-cell office:value-type="string" table:style-name="ce8">
            <text:p>1STOPTIONSAFETY MANDATORY DEPLOYMENT COURSE FOR ALL RST DEPLOYEES.</text:p>
          </table:table-cell>
          <table:table-cell office:value-type="float" office:value="1220.4000000000001" table:style-name="ce4">
            <text:p>12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6-22T00:00:00" table:style-name="ce5">
            <text:p>22-Jun-2021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People: Human Resources Recruitment</text:p>
          </table:table-cell>
          <table:table-cell office:value-type="string" table:style-name="ce2">
            <text:p>PYJ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JUN21 PHE</text:p>
          </table:table-cell>
          <table:table-cell office:value-type="float" office:value="36225037" table:style-name="ce3">
            <text:p>36225037</text:p>
          </table:table-cell>
          <table:table-cell office:value-type="string" table:style-name="ce8">
            <text:p><text:s/>UKVISAS &amp; IMMIGRATION, VISA APPLICATION</text:p>
          </table:table-cell>
          <table:table-cell office:value-type="float" office:value="1199" table:style-name="ce4">
            <text:p>1199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June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7-26T06:33:35Z</meta:creation-date>
    <dc:date>2021-08-16T08:32:52Z</dc:date>
  </office:meta>
</office:document-meta>
</file>