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6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4.05694444444444cm" style:use-optimal-column-width="true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5.09763888888889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6.49111111111111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6.96736111111111cm" style:use-optimal-column-width="true"/>
    </style:style>
    <style:style style:name="co9" style:family="table-column">
      <style:table-column-properties fo:break-before="auto" style:column-width="2.99861111111111cm" style:use-optimal-column-width="true"/>
    </style:style>
    <style:style style:name="co10" style:family="table-column">
      <style:table-column-properties fo:break-before="auto" style:column-width="3.31611111111111cm" style:use-optimal-column-width="true"/>
    </style:style>
    <style:style style:name="co11" style:family="table-column">
      <style:table-column-properties fo:break-before="auto" style:column-width="13.4761111111111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GPC_spend_&gt;£500_-_May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Type Cod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Expense Area Code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Invoice Num.</text:p>
          </table:table-cell>
          <table:table-cell office:value-type="string" table:style-name="ce6">
            <text:p>Transaction Number</text:p>
          </table:table-cell>
          <table:table-cell office:value-type="string" table:style-name="ce6">
            <text:p>Description</text:p>
          </table:table-cell>
          <table:table-cell office:value-type="string" table:style-name="ce7">
            <text:p>Amount SU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text:s/></text:p>
          </table:table-cell>
          <table:table-cell office:value-type="date" office:date-value="2021-05-24T00:00:00" table:style-name="ce5">
            <text:p>24-May-2021</text:p>
          </table:table-cell>
          <table:table-cell office:value-type="string" table:style-name="ce2">
            <text:p>Printing and Publishing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HP: Radiation Effects</text:p>
          </table:table-cell>
          <table:table-cell office:value-type="string" table:style-name="ce2">
            <text:p>LTD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Y21 PHE</text:p>
          </table:table-cell>
          <table:table-cell office:value-type="float" office:value="36171748" table:style-name="ce3">
            <text:p>36171748</text:p>
          </table:table-cell>
          <table:table-cell office:value-type="string" table:style-name="ce2">
            <text:p>BIOMED CENTRAL ,PUBLICATION FEE</text:p>
          </table:table-cell>
          <table:table-cell office:value-type="float" office:value="2148" table:style-name="ce4">
            <text:p>21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text:s/></text:p>
          </table:table-cell>
          <table:table-cell office:value-type="date" office:date-value="2021-05-24T00:00:00" table:style-name="ce5">
            <text:p>24-May-2021</text:p>
          </table:table-cell>
          <table:table-cell office:value-type="string" table:style-name="ce2">
            <text:p>Printing and Publishing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HP: Radiation Effects</text:p>
          </table:table-cell>
          <table:table-cell office:value-type="string" table:style-name="ce2">
            <text:p>LTD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Y21 PHE</text:p>
          </table:table-cell>
          <table:table-cell office:value-type="float" office:value="36171749" table:style-name="ce3">
            <text:p>36171749</text:p>
          </table:table-cell>
          <table:table-cell office:value-type="string" table:style-name="ce2">
            <text:p>INFORMA UK ECOM GB ,PUBLICATION FEE</text:p>
          </table:table-cell>
          <table:table-cell office:value-type="float" office:value="2690" table:style-name="ce4">
            <text:p>26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text:s/></text:p>
          </table:table-cell>
          <table:table-cell office:value-type="date" office:date-value="2021-05-24T00:00:00" table:style-name="ce5">
            <text:p>24-May-2021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Y21 PHE</text:p>
          </table:table-cell>
          <table:table-cell office:value-type="float" office:value="36171679" table:style-name="ce3">
            <text:p>36171679</text:p>
          </table:table-cell>
          <table:table-cell office:value-type="string" table:style-name="ce2">
            <text:p>UKVISAS &amp; IMMIGRATION ,VISA APPLICATION<text:s/></text:p>
          </table:table-cell>
          <table:table-cell office:value-type="float" office:value="1699" table:style-name="ce4">
            <text:p>16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text:s/></text:p>
          </table:table-cell>
          <table:table-cell office:value-type="date" office:date-value="2021-05-24T00:00:00" table:style-name="ce5">
            <text:p>24-May-2021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NIS: Meningitis Staff Budget Centre</text:p>
          </table:table-cell>
          <table:table-cell office:value-type="string" table:style-name="ce2">
            <text:p>JMG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Y21 PHE</text:p>
          </table:table-cell>
          <table:table-cell office:value-type="float" office:value="36171763" table:style-name="ce3">
            <text:p>36171763</text:p>
          </table:table-cell>
          <table:table-cell office:value-type="string" table:style-name="ce2">
            <text:p>GROUP B STREP SUPPORT</text:p>
          </table:table-cell>
          <table:table-cell office:value-type="float" office:value="1260" table:style-name="ce4">
            <text:p>12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text:s/></text:p>
          </table:table-cell>
          <table:table-cell office:value-type="date" office:date-value="2021-05-24T00:00:00" table:style-name="ce5">
            <text:p>24-May-2021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Y21 PHE</text:p>
          </table:table-cell>
          <table:table-cell office:value-type="float" office:value="36171768" table:style-name="ce3">
            <text:p>36171768</text:p>
          </table:table-cell>
          <table:table-cell office:value-type="string" table:style-name="ce2">
            <text:p>1STOPTIONSAFETY ,REFUND FOR DUPLICATE TRANSACTION SAFE TRAINING<text:s/></text:p>
          </table:table-cell>
          <table:table-cell office:value-type="float" office:value="-800.4" table:style-name="ce4">
            <text:p>-8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text:s/></text:p>
          </table:table-cell>
          <table:table-cell office:value-type="date" office:date-value="2021-05-24T00:00:00" table:style-name="ce5">
            <text:p>24-May-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NIS: Field Epidemiology Project Centre</text:p>
          </table:table-cell>
          <table:table-cell office:value-type="string" table:style-name="ce2">
            <text:p>RTH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Y21 PHE</text:p>
          </table:table-cell>
          <table:table-cell office:value-type="float" office:value="36171681" table:style-name="ce3">
            <text:p>36171681</text:p>
          </table:table-cell>
          <table:table-cell office:value-type="string" table:style-name="ce2">
            <text:p>1STOPTIONSAFETY ,SAFE TRAINING</text:p>
          </table:table-cell>
          <table:table-cell office:value-type="float" office:value="800.4" table:style-name="ce4">
            <text:p>8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text:s/></text:p>
          </table:table-cell>
          <table:table-cell office:value-type="date" office:date-value="2021-05-24T00:00:00" table:style-name="ce5">
            <text:p>24-May-2021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Y21 PHE</text:p>
          </table:table-cell>
          <table:table-cell office:value-type="float" office:value="36171769" table:style-name="ce3">
            <text:p>36171769</text:p>
          </table:table-cell>
          <table:table-cell office:value-type="string" table:style-name="ce2">
            <text:p>1STOPTIONSAFETY ,REFUND FOR DUPLICATE TRANSACTION SAFE TRAINING</text:p>
          </table:table-cell>
          <table:table-cell office:value-type="float" office:value="-800.4" table:style-name="ce4">
            <text:p>-8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text:s/></text:p>
          </table:table-cell>
          <table:table-cell office:value-type="date" office:date-value="2021-05-24T00:00:00" table:style-name="ce5">
            <text:p>24-May-2021</text:p>
          </table:table-cell>
          <table:table-cell office:value-type="string" table:style-name="ce2">
            <text:p>Office Equipment Under £5k</text:p>
          </table:table-cell>
          <table:table-cell office:value-type="string" table:style-name="ce2">
            <text:p>51220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Y21 PHE</text:p>
          </table:table-cell>
          <table:table-cell office:value-type="float" office:value="36171739" table:style-name="ce3">
            <text:p>36171739</text:p>
          </table:table-cell>
          <table:table-cell office:value-type="string" table:style-name="ce2">
            <text:p>MOLLIE <text:s/>PLEXIDIRECT SCREEN CONFERENCE TABLE L- ANGLE</text:p>
          </table:table-cell>
          <table:table-cell office:value-type="float" office:value="697.80000000000007" table:style-name="ce4">
            <text:p>698</text:p>
          </table:table-cell>
          <table:table-cell table:number-columns-repeated="16372"/>
        </table:table-row>
        <table:table-row table:style-name="ro1">
          <table:table-cell table:number-columns-repeated="12" table:style-name="ce8"/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Macro1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PHE_GPC_spend_&gt;£500_-_May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1"/>
    </number:number-style>
    <number:date-style style:name="N46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Daniel Judd</dc:creator>
    <meta:creation-date>2021-07-26T06:11:51Z</meta:creation-date>
    <dc:date>2021-08-16T08:26:06Z</dc:date>
  </office:meta>
</office:document-meta>
</file>