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3" style:family="table-cell" style:parent-style-name="DfT_32_Heading" style:data-style-name="N0">
      <style:table-cell-properties style:vertical-align="automatic" fo:background-color="#006853"/>
      <style:text-properties fo:color="#FFFFFF" style:font-name="Arial" style:font-name-asian="Arial" style:font-name-complex="Arial" fo:font-size="13pt" style:font-size-asian="13pt" style:font-size-complex="13pt" fo:font-weight="bold" style:font-weight-asian="bold" style:font-weight-complex="bold"/>
    </style:style>
    <style:style style:name="ce4" style:family="table-cell" style:parent-style-name="DfT_32_Heading" style:data-style-name="N0">
      <style:table-cell-properties style:vertical-align="automatic" fo:background-color="#006853"/>
      <style:text-properties fo:color="#FFFFFF" style:font-name="Arial" style:font-name-asian="Arial" style:font-name-complex="Arial" fo:font-size="9pt" style:font-size-asian="9pt" style:font-size-complex="9pt" fo:font-weight="bold" style:font-weight-asian="bold" style:font-weight-complex="bold"/>
    </style:style>
    <style:style style:name="ce5" style:family="table-cell" style:parent-style-name="Header" style:data-style-name="N0">
      <style:table-cell-properties fo:border-top="thin solid #008080" fo:border-bottom="none"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fT_32_Heading" style:data-style-name="N20">
      <style:table-cell-properties style:vertical-align="automatic" fo:background-color="#006853" style:repeat-content="false"/>
      <style:paragraph-properties fo:text-align="start" fo:margin-left="0cm"/>
      <style:text-properties fo:color="#FFFFFF" style:font-name="Arial" style:font-name-asian="Arial" style:font-name-complex="Arial" fo:font-size="9pt" style:font-size-asian="9pt" style:font-size-complex="9pt"/>
    </style:style>
    <style:style style:name="ce8" style:family="table-cell" style:parent-style-name="Header" style:data-style-name="N0">
      <style:table-cell-properties fo:border-top="thin solid #008080" fo:border-bottom="none"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style="italic" style:font-style-asian="italic" style:font-style-complex="italic" fo:font-weight="normal" style:font-weight-asian="normal" style:font-weight-complex="normal"/>
    </style:style>
    <style:style style:name="ce9" style:family="table-cell" style:parent-style-name="Header" style:data-style-name="N0">
      <style:table-cell-properties fo:border-top="thin solid #008080" fo:border-bottom="none"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normal" style:font-weight-asian="normal" style:font-weight-complex="normal"/>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Percent" style:data-style-name="N13"/>
    <style:style style:name="ce2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fo:font-size="9pt" style:font-size-asian="9pt" style:font-size-complex="9pt"/>
    </style:style>
    <style:style style:name="ce23" style:family="table-cell" style:parent-style-name="Percent" style:data-style-name="N13">
      <style:table-cell-properties fo:border="thin solid #000000" style:vertical-align="middle"/>
      <style:text-properties style:font-name="Arial" style:font-name-asian="Arial" style:font-name-complex="Arial" fo:font-size="9pt" style:font-size-asian="9pt" style:font-size-complex="9pt"/>
    </style:style>
    <style:style style:name="ce24" style:family="table-cell" style:parent-style-name="Percent" style:data-style-name="N13">
      <style:table-cell-properties fo:border-top="thin solid #000000" fo:border-bottom="thin solid #000000" fo:border-left="thin solid #000000" fo:border-right="none" style:vertical-align="middle"/>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28" style:family="table-cell" style:parent-style-name="Default" style:data-style-name="N37">
      <style:table-cell-properties fo:border="thin solid #000000" style:vertical-align="middle"/>
      <style:text-properties style:font-name="Arial" style:font-name-asian="Arial" style:font-name-complex="Arial" fo:font-size="9pt" style:font-size-asian="9pt" style:font-size-complex="9pt"/>
    </style:style>
    <style:style style:name="ce29" style:family="table-cell" style:parent-style-name="Default" style:data-style-name="N37">
      <style:table-cell-properties fo:border-top="thin solid #000000" fo:border-bottom="thin solid #000000" fo:border-left="thin solid #000000" fo:border-right="none" style:vertical-align="middle"/>
      <style:text-properties style:font-name="Arial" style:font-name-asian="Arial" style:font-name-complex="Arial" fo:font-size="9pt" style:font-size-asian="9pt" style:font-size-complex="9pt"/>
    </style:style>
    <style:style style:name="ce30" style:family="table-cell" style:parent-style-name="Default" style:data-style-name="N13">
      <style:table-cell-properties fo:border="thin solid #000000" style:vertical-align="middle"/>
      <style:text-properties style:font-name="Arial" style:font-name-asian="Arial" style:font-name-complex="Arial" fo:font-size="9pt" style:font-size-asian="9pt" style:font-size-complex="9pt"/>
    </style:style>
    <style:style style:name="ce31" style:family="table-cell" style:parent-style-name="Default" style:data-style-name="N13">
      <style:table-cell-properties fo:border-top="thin solid #000000" fo:border-bottom="thin solid #000000" fo:border-left="thin solid #000000" fo:border-right="none" style:vertical-align="middle"/>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000000" fo:border-bottom="none" fo:border-left="none" fo:border-right="thin solid #000000" style:vertical-align="middle" fo:wrap-option="wrap"/>
      <style:text-properties style:font-name="Arial" style:font-name-asian="Arial" style:font-name-complex="Arial" fo:font-size="9pt" style:font-size-asian="9pt" style:font-size-complex="9pt"/>
    </style:style>
    <style:style style:name="ce35" style:family="table-cell" style:parent-style-name="Default" style:data-style-name="N13">
      <style:table-cell-properties fo:border-top="thin solid #000000" fo:border-bottom="none" fo:border-left="thin solid #000000" fo:border-right="thin solid #000000" style:vertical-align="middle"/>
      <style:text-properties style:font-name="Arial" style:font-name-asian="Arial" style:font-name-complex="Arial" fo:font-size="9pt" style:font-size-asian="9pt" style:font-size-complex="9pt"/>
    </style:style>
    <style:style style:name="ce36" style:family="table-cell" style:parent-style-name="Default" style:data-style-name="N13">
      <style:table-cell-properties fo:border-top="thin solid #000000" fo:border-bottom="none" fo:border-left="thin solid #000000" fo:border-right="none" style:vertical-align="middle"/>
      <style:text-properties style:font-name="Arial" style:font-name-asian="Arial" style:font-name-complex="Arial" fo:font-size="9pt" style:font-size-asian="9pt" style:font-size-complex="9pt"/>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39" style:family="table-cell" style:parent-style-name="DfT_32_Heading" style:data-style-name="N0">
      <style:table-cell-properties style:vertical-align="top" fo:background-color="#006853"/>
      <style:text-properties fo:color="#FFFFFF" style:font-name="Arial" style:font-name-asian="Arial" style:font-name-complex="Arial" fo:font-size="13pt" style:font-size-asian="13pt" style:font-size-complex="13pt" fo:font-weight="bold" style:font-weight-asian="bold" style:font-weight-complex="bold"/>
    </style:style>
    <style:style style:name="ce40" style:family="table-cell" style:parent-style-name="DfT_32_Heading" style:data-style-name="N0">
      <style:table-cell-properties style:vertical-align="top" fo:background-color="#006853"/>
      <style:text-properties fo:color="#FFFFFF"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style:text-properties style:font-name="Arial" style:font-name-asian="Arial" style:font-name-complex="Arial"/>
    </style:style>
    <style:style style:name="ce42" style:family="table-cell" style:parent-style-name="Default"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43" style:family="table-cell" style:parent-style-name="Header" style:data-style-name="N0">
      <style:table-cell-properties fo:border-top="thin solid #008080" fo:border-bottom="none" fo:border-left="none" fo:border-right="none" style:vertical-align="top" fo:background-color="transparent"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44" style:family="table-cell" style:parent-style-name="Header" style:data-style-name="N0">
      <style:table-cell-properties fo:border-top="thin solid #008080" fo:border-bottom="none" fo:border-left="none" fo:border-right="none" style:vertical-align="top" fo:background-color="transparent" style:repeat-content="false"/>
      <style:paragraph-properties fo:text-align="start" fo:margin-left="0cm"/>
      <style:text-properties fo:color="#006853" style:font-name="Arial" style:font-name-asian="Arial" style:font-name-complex="Arial" fo:font-weight="normal" style:font-weight-asian="normal" style:font-weight-complex="normal"/>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59" style:family="table-cell" style:parent-style-name="Default" style:data-style-name="N1">
      <style:table-cell-properties fo:border-top="thin solid #000000" fo:border-bottom="none" fo:border-left="thin solid #000000" fo:border-right="none" style:vertical-align="top" fo:wrap-option="wrap"/>
      <style:text-properties style:font-name="Arial" style:font-name-asian="Arial" style:font-name-complex="Arial" fo:font-size="9pt" style:font-size-asian="9pt" style:font-size-complex="9pt"/>
    </style:style>
    <style:style style:name="ce60" style:family="table-cell" style:parent-style-name="Default" style:data-style-name="N1">
      <style:table-cell-properties fo:border-top="thin solid #000000"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61" style:family="table-cell" style:parent-style-name="Default" style:data-style-name="N1">
      <style:table-cell-properties fo:border-top="thin solid #000000" fo:border-bottom="none" fo:border-left="none" fo:border-right="thin solid #000000" style:vertical-align="top" fo:wrap-option="wrap"/>
      <style:text-properties style:font-name="Arial" style:font-name-asian="Arial" style:font-name-complex="Arial" fo:font-size="9pt" style:font-size-asian="9pt" style:font-size-complex="9pt"/>
    </style:style>
    <style:style style:name="ce62" style:family="table-cell" style:parent-style-name="Comma" style:data-style-name="N36">
      <style:table-cell-properties fo:border-top="thin solid #000000" fo:border-bottom="none" fo:border-left="thin solid #000000" fo:border-right="none" style:vertical-align="top" fo:wrap-option="wrap"/>
      <style:text-properties style:font-name="Arial" style:font-name-asian="Arial" style:font-name-complex="Arial" fo:font-size="9pt" style:font-size-asian="9pt" style:font-size-complex="9pt"/>
    </style:style>
    <style:style style:name="ce63" style:family="table-cell" style:parent-style-name="Comma" style:data-style-name="N36">
      <style:table-cell-properties fo:border-top="thin solid #000000"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64" style:family="table-cell" style:parent-style-name="Comma" style:data-style-name="N36">
      <style:table-cell-properties fo:border-top="thin solid #000000" fo:border-bottom="none" fo:border-left="none" fo:border-right="thin solid #000000" style:vertical-align="top" fo:wrap-option="wrap"/>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66" style:family="table-cell" style:parent-style-name="Default" style:data-style-name="N1">
      <style:table-cell-properties fo:border-top="none" fo:border-bottom="none" fo:border-left="thin solid #000000" fo:border-right="none" style:vertical-align="top" fo:wrap-option="wrap"/>
      <style:text-properties style:font-name="Arial" style:font-name-asian="Arial" style:font-name-complex="Arial" fo:font-size="9pt" style:font-size-asian="9pt" style:font-size-complex="9pt"/>
    </style:style>
    <style:style style:name="ce67" style:family="table-cell" style:parent-style-name="Default" style:data-style-name="N1">
      <style:table-cell-properties fo:border-top="none"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68" style:family="table-cell" style:parent-style-name="Default" style:data-style-name="N1">
      <style:table-cell-properties fo:border-top="none" fo:border-bottom="none" fo:border-left="none" fo:border-right="thin solid #000000" style:vertical-align="top" fo:wrap-option="wrap"/>
      <style:text-properties style:font-name="Arial" style:font-name-asian="Arial" style:font-name-complex="Arial" fo:font-size="9pt" style:font-size-asian="9pt" style:font-size-complex="9pt"/>
    </style:style>
    <style:style style:name="ce69" style:family="table-cell" style:parent-style-name="Comma" style:data-style-name="N36">
      <style:table-cell-properties fo:border-top="none" fo:border-bottom="none" fo:border-left="thin solid #000000" fo:border-right="none" style:vertical-align="top" fo:wrap-option="wrap"/>
      <style:text-properties style:font-name="Arial" style:font-name-asian="Arial" style:font-name-complex="Arial" fo:font-size="9pt" style:font-size-asian="9pt" style:font-size-complex="9pt"/>
    </style:style>
    <style:style style:name="ce70" style:family="table-cell" style:parent-style-name="Comma" style:data-style-name="N36">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71" style:family="table-cell" style:parent-style-name="Default" style:data-style-name="N0">
      <style:text-properties fo:color="#FF0000" fo:font-style="italic" style:font-style-asian="italic" style:font-style-complex="italic"/>
    </style:style>
    <style:style style:name="ce72" style:family="table-cell" style:parent-style-name="Comma" style:data-style-name="N36">
      <style:table-cell-properties fo:border-top="none"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73" style:family="table-cell" style:parent-style-name="Comma" style:data-style-name="N36">
      <style:table-cell-properties fo:border-top="none" fo:border-bottom="none" fo:border-left="none" fo:border-right="thin solid #000000" style:vertical-align="top" fo:wrap-option="wrap"/>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75" style:family="table-cell" style:parent-style-name="Default" style:data-style-name="N1">
      <style:table-cell-properties fo:border-top="none" fo:border-bottom="thin solid #000000" fo:border-left="thin solid #000000" fo:border-right="none" style:vertical-align="top" fo:wrap-option="wrap"/>
      <style:text-properties style:font-name="Arial" style:font-name-asian="Arial" style:font-name-complex="Arial" fo:font-size="9pt" style:font-size-asian="9pt" style:font-size-complex="9pt"/>
    </style:style>
    <style:style style:name="ce76" style:family="table-cell" style:parent-style-name="Default" style:data-style-name="N1">
      <style:table-cell-properties fo:border-top="none" fo:border-bottom="thin solid #000000"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77" style:family="table-cell" style:parent-style-name="Default" style:data-style-name="N1">
      <style:table-cell-properties fo:border-top="none" fo:border-bottom="thin solid #000000" fo:border-left="none" fo:border-right="thin solid #000000" style:vertical-align="top" fo:wrap-option="wrap"/>
      <style:text-properties style:font-name="Arial" style:font-name-asian="Arial" style:font-name-complex="Arial" fo:font-size="9pt" style:font-size-asian="9pt" style:font-size-complex="9pt"/>
    </style:style>
    <style:style style:name="ce78" style:family="table-cell" style:parent-style-name="Comma" style:data-style-name="N36">
      <style:table-cell-properties fo:border-top="none" fo:border-bottom="thin solid #000000" fo:border-left="thin solid #000000" fo:border-right="none" style:vertical-align="top" fo:wrap-option="wrap"/>
      <style:text-properties style:font-name="Arial" style:font-name-asian="Arial" style:font-name-complex="Arial" fo:font-size="9pt" style:font-size-asian="9pt" style:font-size-complex="9pt"/>
    </style:style>
    <style:style style:name="ce79" style:family="table-cell" style:parent-style-name="Comma" style:data-style-name="N36">
      <style:table-cell-properties fo:border-top="none" fo:border-bottom="thin solid #000000"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80" style:family="table-cell" style:parent-style-name="Comma" style:data-style-name="N36">
      <style:table-cell-properties fo:border-top="none" fo:border-bottom="thin solid #000000" fo:border-left="none" fo:border-right="thin solid #000000" style:vertical-align="top" fo:wrap-option="wrap"/>
      <style:text-properties style:font-name="Arial" style:font-name-asian="Arial" style:font-name-complex="Arial" fo:font-size="9pt" style:font-size-asian="9pt" style:font-size-complex="9pt"/>
    </style:style>
    <style:style style:name="ce81" style:family="table-cell" style:parent-style-name="Default" style:data-style-name="N1">
      <style:table-cell-properties fo:border-top="thin solid #000000" fo:border-bottom="none" fo:border-left="none" fo:border-right="none" style:vertical-align="top" fo:wrap-option="wrap"/>
      <style:text-properties style:font-name="Arial" style:font-name-asian="Arial" style:font-name-complex="Arial" fo:font-size="9pt" style:font-size-asian="9pt" style:font-size-complex="9pt"/>
    </style:style>
    <style:style style:name="ce82" style:family="table-cell" style:parent-style-name="Comma" style:data-style-name="N36">
      <style:table-cell-properties fo:border-top="thin solid #000000" fo:border-bottom="none" fo:border-left="none" fo:border-right="none" style:vertical-align="top" fo:wrap-option="wrap"/>
      <style:text-properties style:font-name="Arial" style:font-name-asian="Arial" style:font-name-complex="Arial" fo:font-size="9pt" style:font-size-asian="9pt" style:font-size-complex="9pt"/>
    </style:style>
    <style:style style:name="ce83" style:family="table-cell" style:parent-style-name="Default" style:data-style-name="N1">
      <style:table-cell-properties style:vertical-align="top" fo:wrap-option="wrap"/>
      <style:text-properties style:font-name="Arial" style:font-name-asian="Arial" style:font-name-complex="Arial" fo:font-size="9pt" style:font-size-asian="9pt" style:font-size-complex="9pt"/>
    </style:style>
    <style:style style:name="ce84" style:family="table-cell" style:parent-style-name="Comma" style:data-style-name="N36">
      <style:table-cell-properties style:vertical-align="top" fo:wrap-option="wrap"/>
      <style:text-properties style:font-name="Arial" style:font-name-asian="Arial" style:font-name-complex="Arial" fo:font-size="9pt" style:font-size-asian="9pt" style:font-size-complex="9pt"/>
    </style:style>
    <style:style style:name="ce85" style:family="table-cell" style:parent-style-name="Default" style:data-style-name="N1">
      <style:table-cell-properties fo:border-top="none" fo:border-bottom="thin solid #000000" fo:border-left="none" fo:border-right="none" style:vertical-align="top" fo:wrap-option="wrap"/>
      <style:text-properties style:font-name="Arial" style:font-name-asian="Arial" style:font-name-complex="Arial" fo:font-size="9pt" style:font-size-asian="9pt" style:font-size-complex="9pt"/>
    </style:style>
    <style:style style:name="ce86" style:family="table-cell" style:parent-style-name="Comma" style:data-style-name="N36">
      <style:table-cell-properties fo:border-top="none" fo:border-bottom="thin solid #000000" fo:border-left="none" fo:border-right="none" style:vertical-align="top" fo:wrap-option="wrap"/>
      <style:text-properties style:font-name="Arial" style:font-name-asian="Arial" style:font-name-complex="Arial" fo:font-size="9pt" style:font-size-asian="9pt" style:font-size-complex="9pt"/>
    </style:style>
    <style:style style:name="ce87" style:family="table-cell" style:parent-style-name="Default" style:data-style-name="N1">
      <style:table-cell-properties fo:border-top="none" fo:border-bottom="thin solid #000000" fo:border-left="none" fo:border-right="none"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1">
      <style:table-cell-properties fo:border-top="none" fo:border-bottom="thin solid #000000" fo:border-left="thin solid #000000" fo:border-right="thin solid #000000"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1">
      <style:table-cell-properties fo:border-top="none" fo:border-bottom="thin solid #000000" fo:border-left="none" fo:border-right="thin solid #000000"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Comma" style:data-style-name="N36">
      <style:table-cell-properties fo:border-top="none" fo:border-bottom="thin solid #000000" fo:border-left="none" fo:border-right="none"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Comma" style:data-style-name="N36">
      <style:table-cell-properties fo:border-top="none" fo:border-bottom="thin solid #000000" fo:border-left="thin solid #000000" fo:border-right="thin solid #000000"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Comma" style:data-style-name="N36">
      <style:table-cell-properties fo:border-top="none" fo:border-bottom="thin solid #000000" fo:border-left="none" fo:border-right="thin solid #000000"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1">
      <style:table-cell-properties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Comma" style:data-style-name="N36">
      <style:table-cell-properties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fT_32_Heading" style:data-style-name="N20">
      <style:table-cell-properties style:vertical-align="top" fo:background-color="#006853" style:repeat-content="false"/>
      <style:paragraph-properties fo:text-align="start" fo:margin-left="0cm"/>
      <style:text-properties fo:color="#FFFFFF" style:font-name="Arial" style:font-name-asian="Arial" style:font-name-complex="Arial" fo:font-size="9pt" style:font-size-asian="9pt" style:font-size-complex="9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Comma" style:data-style-name="N36">
      <style:table-cell-properties fo:border-top="thin solid #000000" fo:border-bottom="none" fo:border-left="thin solid #000000" fo:border-right="none" style:vertical-align="automatic"/>
      <style:text-properties style:font-name="Arial" style:font-name-asian="Arial" style:font-name-complex="Arial" fo:font-size="9pt" style:font-size-asian="9pt" style:font-size-complex="9pt"/>
    </style:style>
    <style:style style:name="ce101" style:family="table-cell" style:parent-style-name="Default" style:data-style-name="N3">
      <style:table-cell-properties fo:border-top="thin solid #000000" fo:border-bottom="none" fo:border-left="thin solid #000000" fo:border-right="none" style:vertical-align="automatic"/>
      <style:text-properties style:font-name="Arial" style:font-name-asian="Arial" style:font-name-complex="Arial" fo:font-size="9pt" style:font-size-asian="9pt" style:font-size-complex="9pt"/>
    </style:style>
    <style:style style:name="ce102" style:family="table-cell" style:parent-style-name="Default" style:data-style-name="N3">
      <style:table-cell-properties fo:border-top="thin solid #000000" fo:border-bottom="none" fo:border-left="thin solid #000000" fo:border-right="thin solid #000000" style:vertical-align="automatic"/>
      <style:text-properties style:font-name="Arial" style:font-name-asian="Arial" style:font-name-complex="Arial" fo:font-size="9pt" style:font-size-asian="9pt" style:font-size-complex="9pt"/>
    </style:style>
    <style:style style:name="ce103" style:family="table-cell" style:parent-style-name="Default" style:data-style-name="N3">
      <style:table-cell-properties fo:border-top="thin solid #000000" fo:border-bottom="none" fo:border-left="none" fo:border-right="thin solid #000000" style:vertical-align="automatic"/>
      <style:text-properties style:font-name="Arial" style:font-name-asian="Arial" style:font-name-complex="Arial" fo:font-size="9pt" style:font-size-asian="9pt" style:font-size-complex="9pt"/>
    </style:style>
    <style:style style:name="ce104" style:family="table-cell" style:parent-style-name="Default" style:data-style-name="N3">
      <style:table-cell-properties fo:border-top="thin solid #000000" fo:border-bottom="none" fo:border-left="none" fo:border-right="none" style:vertical-align="automatic"/>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Comma" style:data-style-name="N36">
      <style:table-cell-properties fo:border-top="none" fo:border-bottom="none" fo:border-left="thin solid #000000" fo:border-right="none" style:vertical-align="automatic" fo:wrap-option="wrap"/>
      <style:text-properties style:font-name="Arial" style:font-name-asian="Arial" style:font-name-complex="Arial" fo:font-size="9pt" style:font-size-asian="9pt" style:font-size-complex="9pt"/>
    </style:style>
    <style:style style:name="ce107" style:family="table-cell" style:parent-style-name="Default" style:data-style-name="N3">
      <style:table-cell-properties fo:border-top="none" fo:border-bottom="none" fo:border-left="thin solid #000000" fo:border-right="none" style:vertical-align="automatic"/>
      <style:text-properties style:font-name="Arial" style:font-name-asian="Arial" style:font-name-complex="Arial" fo:font-size="9pt" style:font-size-asian="9pt" style:font-size-complex="9pt"/>
    </style:style>
    <style:style style:name="ce108" style:family="table-cell" style:parent-style-name="Default" style:data-style-name="N3">
      <style:table-cell-properties fo:border-top="none" fo:border-bottom="none" fo:border-left="thin solid #000000" fo:border-right="thin solid #000000" style:vertical-align="automatic"/>
      <style:text-properties style:font-name="Arial" style:font-name-asian="Arial" style:font-name-complex="Arial" fo:font-size="9pt" style:font-size-asian="9pt" style:font-size-complex="9pt"/>
    </style:style>
    <style:style style:name="ce109" style:family="table-cell" style:parent-style-name="Default" style:data-style-name="N3">
      <style:table-cell-properties fo:border-top="none" fo:border-bottom="none" fo:border-left="none" fo:border-right="thin solid #000000" style:vertical-align="automatic"/>
      <style:text-properties style:font-name="Arial" style:font-name-asian="Arial" style:font-name-complex="Arial" fo:font-size="9pt" style:font-size-asian="9pt" style:font-size-complex="9pt"/>
    </style:style>
    <style:style style:name="ce110" style:family="table-cell" style:parent-style-name="Default" style:data-style-name="N3">
      <style:table-cell-properties style:vertical-align="automatic"/>
      <style:text-properties style:font-name="Arial" style:font-name-asian="Arial" style:font-name-complex="Arial" fo:font-size="9pt" style:font-size-asian="9pt" style:font-size-complex="9pt"/>
    </style:style>
    <style:style style:name="ce111" style:family="table-cell" style:parent-style-name="Comma" style:data-style-name="N3">
      <style:table-cell-properties fo:border-top="none" fo:border-bottom="none" fo:border-left="thin solid #000000" fo:border-right="none" style:vertical-align="automatic"/>
      <style:text-properties style:font-name="Arial" style:font-name-asian="Arial" style:font-name-complex="Arial" fo:font-size="9pt" style:font-size-asian="9pt" style:font-size-complex="9pt"/>
    </style:style>
    <style:style style:name="ce112" style:family="table-cell" style:parent-style-name="Default" style:data-style-name="N36">
      <style:table-cell-properties fo:border-top="none" fo:border-bottom="none" fo:border-left="none" fo:border-right="thin solid #000000" style:vertical-align="automatic"/>
      <style:text-properties style:font-name="Arial" style:font-name-asian="Arial" style:font-name-complex="Arial" fo:font-size="9pt" style:font-size-asian="9pt" style:font-size-complex="9pt"/>
    </style:style>
    <style:style style:name="ce113" style:family="table-cell" style:parent-style-name="Comma" style:data-style-name="N36">
      <style:table-cell-properties style:vertical-align="automatic"/>
      <style:text-properties style:font-name="Arial" style:font-name-asian="Arial" style:font-name-complex="Arial" fo:font-size="9pt" style:font-size-asian="9pt" style:font-size-complex="9pt"/>
    </style:style>
    <style:style style:name="ce114" style:family="table-cell" style:parent-style-name="Comma" style:data-style-name="N3">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115"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9pt" style:font-size-asian="9pt" style:font-size-complex="9pt"/>
    </style:style>
    <style:style style:name="ce116" style:family="table-cell" style:parent-style-name="Default" style:data-style-name="N36">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117" style:family="table-cell" style:parent-style-name="Comma" style:data-style-name="N36">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2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24" style:family="table-cell" style:parent-style-name="Comma" style:data-style-name="N36">
      <style:table-cell-properties fo:border-top="none" fo:border-bottom="none" fo:border-left="thin solid #000000" fo:border-right="thin solid #000000"/>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127" style:family="table-cell" style:parent-style-name="Comma" style:data-style-name="N1">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28" style:family="table-cell" style:parent-style-name="Comma"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29" style:family="table-cell" style:parent-style-name="Comma"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30" style:family="table-cell" style:parent-style-name="Comma" style:data-style-name="N36">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Comma" style:data-style-name="N36">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32" style:family="table-cell" style:parent-style-name="Comma"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33" style:family="table-cell" style:parent-style-name="Comma"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35" style:family="table-cell" style:parent-style-name="Default" style:data-style-name="N36">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138" style:family="table-cell" style:parent-style-name="Default" style:data-style-name="N3">
      <style:text-properties style:font-name="Arial" style:font-name-asian="Arial" style:font-name-complex="Arial" fo:font-size="9pt" style:font-size-asian="9pt" style:font-size-complex="9pt"/>
    </style:style>
    <style:style style:name="ce139"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44" style:family="table-cell" style:parent-style-name="Comma" style:data-style-name="N1">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4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47" style:family="table-cell" style:parent-style-name="Comma"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48" style:family="table-cell" style:parent-style-name="Default" style:data-style-name="N0">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149" style:family="table-cell" style:parent-style-name="Default" style:data-style-name="N3">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15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151"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152"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9pt" style:font-size-asian="9pt" style:font-size-complex="9pt"/>
    </style:style>
    <style:style style:name="ce153"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9pt" style:font-size-asian="9pt" style:font-size-complex="9pt"/>
    </style:style>
    <style:style style:name="ce154"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9pt" style:font-size-asian="9pt" style:font-size-complex="9pt"/>
    </style:style>
    <style:style style:name="ce15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Comma"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59" style:family="table-cell" style:parent-style-name="Comma"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60"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61"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6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65" style:family="table-cell" style:parent-style-name="Comma" style:data-style-name="N36">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6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73" style:family="table-cell" style:parent-style-name="Comma" style:data-style-name="N0">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74" style:family="table-cell" style:parent-style-name="Comma"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6853"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1.03716666666667cm"/>
    </style:style>
    <style:style style:name="co3" style:family="table-column">
      <style:table-column-properties fo:break-before="auto" style:column-width="1.16416666666667cm"/>
    </style:style>
    <style:style style:name="co4" style:family="table-column">
      <style:table-column-properties fo:break-before="auto" style:column-width="6.0325cm"/>
    </style:style>
    <style:style style:name="co5" style:family="table-column">
      <style:table-column-properties fo:break-before="auto" style:column-width="7.09083333333333cm"/>
    </style:style>
    <style:style style:name="co6" style:family="table-column">
      <style:table-column-properties fo:break-before="auto" style:column-width="6.56166666666667cm"/>
    </style:style>
    <style:style style:name="co7" style:family="table-column">
      <style:table-column-properties fo:break-before="auto" style:column-width="4.74133333333333cm"/>
    </style:style>
    <style:style style:name="co8" style:family="table-column">
      <style:table-column-properties fo:break-before="auto" style:column-width="1.8415cm"/>
    </style:style>
    <style:style style:name="co9" style:family="table-column">
      <style:table-column-properties fo:break-before="auto" style:column-width="2.45533333333333cm"/>
    </style:style>
    <style:style style:name="co10" style:family="table-column">
      <style:table-column-properties fo:break-before="auto" style:column-width="4.48733333333333cm"/>
    </style:style>
    <style:style style:name="co11" style:family="table-column">
      <style:table-column-properties fo:break-before="auto" style:column-width="4.699cm"/>
    </style:style>
    <style:style style:name="co12" style:family="table-column">
      <style:table-column-properties fo:break-before="auto" style:column-width="4.84716666666667cm"/>
    </style:style>
    <style:style style:name="co13" style:family="table-column">
      <style:table-column-properties fo:break-before="auto" style:column-width="5.10116666666667cm"/>
    </style:style>
    <style:style style:name="co14" style:family="table-column">
      <style:table-column-properties fo:break-before="auto" style:column-width="5.43983333333333cm"/>
    </style:style>
    <style:style style:name="co15" style:family="table-column">
      <style:table-column-properties fo:break-before="auto" style:column-width="1.69333333333333cm"/>
    </style:style>
    <style:style style:name="co16" style:family="table-column">
      <style:table-column-properties fo:break-before="auto" style:column-width="3.302cm"/>
    </style:style>
    <style:style style:name="co17" style:family="table-column">
      <style:table-column-properties fo:break-before="auto" style:column-width="2.413cm"/>
    </style:style>
    <style:style style:name="co18" style:family="table-column">
      <style:table-column-properties fo:break-before="auto" style:column-width="2.4765cm"/>
    </style:style>
    <style:style style:name="co19" style:family="table-column">
      <style:table-column-properties fo:break-before="auto" style:column-width="2.159cm"/>
    </style:style>
    <style:style style:name="co20" style:family="table-column">
      <style:table-column-properties fo:break-before="auto" style:column-width="2.11666666666667cm"/>
    </style:style>
    <style:style style:name="co21" style:family="table-column">
      <style:table-column-properties fo:break-before="auto" style:column-width="2.24366666666667cm"/>
    </style:style>
    <style:style style:name="co22" style:family="table-column">
      <style:table-column-properties fo:break-before="auto" style:column-width="2.56116666666667cm"/>
    </style:style>
    <style:style style:name="co23" style:family="table-column">
      <style:table-column-properties fo:break-before="auto" style:column-width="2.032cm"/>
    </style:style>
    <style:style style:name="co24" style:family="table-column">
      <style:table-column-properties fo:break-before="auto" style:column-width="16.9756666666667cm"/>
    </style:style>
    <style:style style:name="co25" style:family="table-column">
      <style:table-column-properties fo:break-before="auto" style:column-width="2.30716666666667cm"/>
    </style:style>
    <style:style style:name="co26" style:family="table-column">
      <style:table-column-properties fo:break-before="auto" style:column-width="4.16983333333333cm"/>
    </style:style>
    <style:style style:name="co27" style:family="table-column">
      <style:table-column-properties fo:break-before="auto" style:column-width="4.1275cm"/>
    </style:style>
    <style:style style:name="co28" style:family="table-column">
      <style:table-column-properties fo:break-before="auto" style:column-width="4.23333333333333cm"/>
    </style:style>
    <style:style style:name="co29" style:family="table-column">
      <style:table-column-properties fo:break-before="auto" style:column-width="4.064cm"/>
    </style:style>
    <style:style style:name="co30" style:family="table-column">
      <style:table-column-properties fo:break-before="auto" style:column-width="4.86833333333333cm"/>
    </style:style>
    <style:style style:name="co31" style:family="table-column">
      <style:table-column-properties fo:break-before="auto" style:column-width="1.27cm"/>
    </style:style>
    <style:style style:name="co32" style:family="table-column">
      <style:table-column-properties fo:break-before="auto" style:column-width="5.54566666666667cm"/>
    </style:style>
    <style:style style:name="co33" style:family="table-column">
      <style:table-column-properties fo:break-before="auto" style:column-width="4.97416666666667cm"/>
    </style:style>
    <style:style style:name="co34" style:family="table-column">
      <style:table-column-properties fo:break-before="auto" style:column-width="2.43416666666667cm"/>
    </style:style>
    <style:style style:name="co35" style:family="table-column">
      <style:table-column-properties fo:break-before="auto" style:column-width="3.51366666666667cm"/>
    </style:style>
    <style:style style:name="co36" style:family="table-column">
      <style:table-column-properties fo:break-before="auto" style:column-width="1.31233333333333cm"/>
    </style:style>
    <style:style style:name="co37" style:family="table-column">
      <style:table-column-properties fo:break-before="auto" style:column-width="1.905cm"/>
    </style:style>
    <style:style style:name="co38" style:family="table-column">
      <style:table-column-properties fo:break-before="auto" style:column-width="3.78883333333333cm"/>
    </style:style>
    <style:style style:name="co39" style:family="table-column">
      <style:table-column-properties fo:break-before="auto" style:column-width="2.3495cm"/>
    </style:style>
    <style:style style:name="co40" style:family="table-column">
      <style:table-column-properties fo:break-before="auto" style:column-width="3.21733333333333cm"/>
    </style:style>
    <style:style style:name="co41" style:family="table-column">
      <style:table-column-properties fo:break-before="auto" style:column-width="3.3655cm"/>
    </style:style>
    <style:style style:name="co42" style:family="table-column">
      <style:table-column-properties fo:break-before="auto" style:column-width="3.83116666666667cm"/>
    </style:style>
    <style:style style:name="co43" style:family="table-column">
      <style:table-column-properties fo:break-before="auto" style:column-width="3.91583333333333cm"/>
    </style:style>
    <style:style style:name="co44" style:family="table-column">
      <style:table-column-properties fo:break-before="auto" style:column-width="1.29116666666667cm"/>
    </style:style>
    <style:style style:name="co45" style:family="table-column">
      <style:table-column-properties fo:break-before="auto" style:column-width="3.70416666666667cm"/>
    </style:style>
    <style:style style:name="co46" style:family="table-column">
      <style:table-column-properties fo:break-before="auto" style:column-width="3.64066666666667cm"/>
    </style:style>
    <style:style style:name="co47" style:family="table-column">
      <style:table-column-properties fo:break-before="auto" style:column-width="4.78366666666667cm"/>
    </style:style>
    <style:style style:name="co48" style:family="table-column">
      <style:table-column-properties fo:break-before="auto" style:column-width="5.50333333333333cm"/>
    </style:style>
    <style:style style:name="co49" style:family="table-column">
      <style:table-column-properties fo:break-before="auto" style:column-width="1.7145cm"/>
    </style:style>
    <style:style style:name="ro1" style:family="table-row">
      <style:table-row-properties style:row-height="16.8pt" style:use-optimal-row-height="true" fo:break-before="auto"/>
    </style:style>
    <style:style style:name="ro2" style:family="table-row">
      <style:table-row-properties style:row-height="11.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48.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22.8pt" style:use-optimal-row-height="true" fo:break-before="auto"/>
    </style:style>
    <style:style style:name="ro11" style:family="table-row">
      <style:table-row-properties style:row-height="37.5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24pt" style:use-optimal-row-height="tru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number-columns-repeated="2" table:default-cell-style-name="ce6"/>
        <table:table-column table:style-name="co3" table:number-columns-repeated="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4" table:default-cell-style-name="ce6"/>
        <table:table-row table:style-name="ro1">
          <table:table-cell table:style-name="ce2"/>
          <table:table-cell office:value-type="string" table:style-name="ce3">
            <text:p>Jet Zero Consultation dataset</text:p>
          </table:table-cell>
          <table:table-cell table:number-columns-repeated="12" table:style-name="ce4"/>
          <table:table-cell table:number-columns-repeated="16370" table:style-name="ce2"/>
        </table:table-row>
        <table:table-row table:style-name="ro2">
          <table:table-cell table:style-name="ce2"/>
          <table:table-cell table:number-columns-repeated="16383" table:style-name="ce2"/>
        </table:table-row>
        <table:table-row table:style-name="ro3">
          <table:table-cell table:style-name="ce2"/>
          <table:table-cell office:value-type="string" table:style-name="ce5">
            <text:p>This dataset includes:</text:p>
          </table:table-cell>
          <table:table-cell table:number-columns-repeated="11" table:style-name="ce5"/>
          <table:table-cell table:number-columns-repeated="16371" table:style-name="ce2"/>
        </table:table-row>
        <table:table-row table:style-name="ro4">
          <table:table-cell table:style-name="ce1"/>
          <table:table-cell office:value-type="string" table:style-name="ce6">
            <text:p>- Assumptions underpinning each of the scenarios in the Jet Zero consultation</text:p>
          </table:table-cell>
          <table:table-cell table:number-columns-repeated="16382" table:style-name="ce1"/>
        </table:table-row>
        <table:table-row table:style-name="ro2">
          <table:table-cell/>
          <table:table-cell office:value-type="string" table:style-name="ce6">
            <text:p>- Residual emissions under each of the four scenarios presented in the Jet Zero consultation, including savings from each abatement measure</text:p>
          </table:table-cell>
          <table:table-cell table:number-columns-repeated="16382" table:style-name="ce6"/>
        </table:table-row>
        <table:table-row table:style-name="ro2">
          <table:table-cell/>
          <table:table-cell office:value-type="string" table:style-name="ce6">
            <text:p>- Passenger and Air Transport Movement (ATM) numbers under each of the four scenarios</text:p>
          </table:table-cell>
          <table:table-cell table:number-columns-repeated="16382" table:style-name="ce6"/>
        </table:table-row>
        <table:table-row table:style-name="ro2">
          <table:table-cell/>
          <table:table-cell office:value-type="string" table:style-name="ce6">
            <text:p>- The range of net zero trajectories presented in the Jet Zero consultation</text:p>
          </table:table-cell>
          <table:table-cell table:number-columns-repeated="16382" table:style-name="ce6"/>
        </table:table-row>
        <table:table-row table:style-name="ro2">
          <table:table-cell/>
          <table:table-cell table:number-columns-repeated="16383" table:style-name="ce6"/>
        </table:table-row>
        <table:table-row table:style-name="ro3">
          <table:table-cell table:style-name="ce2"/>
          <table:table-cell office:value-type="string" table:style-name="ce5">
            <text:p>Note:</text:p>
          </table:table-cell>
          <table:table-cell table:number-columns-repeated="11" table:style-name="ce5"/>
          <table:table-cell table:number-columns-repeated="16371" table:style-name="ce2"/>
        </table:table-row>
        <table:table-row table:style-name="ro2">
          <table:table-cell/>
          <table:table-cell office:value-type="string" table:style-name="ce6">
            <text:p>This data should be viewed alongside all caveats outlined in the<text:s/><text:span text:style-name="T2">Jet Zero Consultation: Evidence and Analysis</text:span><text:s/>document</text:p>
          </table:table-cell>
          <table:table-cell table:number-columns-repeated="16382" table:style-name="ce6"/>
        </table:table-row>
        <table:table-row table:style-name="ro5">
          <table:table-cell table:number-columns-repeated="16384"/>
        </table:table-row>
        <table:table-row table:style-name="ro5">
          <table:table-cell/>
          <table:table-cell office:value-type="string" table:style-name="ce4">
            <text:p>END</text:p>
          </table:table-cell>
          <table:table-cell table:number-columns-repeated="12" table:style-name="ce7"/>
          <table:table-cell table:number-columns-repeated="16370"/>
        </table:table-row>
        <table:table-row table:number-rows-repeated="1048564" table:style-name="ro5">
          <table:table-cell table:number-columns-repeated="16384"/>
        </table:table-row>
        <table:named-expressions>
          <table:named-range table:name="Print_Area" table:cell-range-address="Cover_sheet.$B$1:Cover_sheet.$N$1048576" table:base-cell-address="Cover_sheet.$A$1"/>
        </table:named-expressions>
      </table:table>
      <table:table table:name="Scenario_assumptions" table:style-name="ta2">
        <table:table-column table:style-name="co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6" table:default-cell-style-name="ce1"/>
        <table:table-row table:style-name="ro1">
          <table:table-cell table:style-name="ce2"/>
          <table:table-cell office:value-type="string" table:style-name="ce3">
            <text:p>Scenario assumptions</text:p>
          </table:table-cell>
          <table:table-cell table:number-columns-repeated="12" table:style-name="ce4"/>
          <table:table-cell table:number-columns-repeated="16370" table:style-name="ce2"/>
        </table:table-row>
        <table:table-row table:style-name="ro2">
          <table:table-cell table:style-name="ce2"/>
          <table:table-cell table:number-columns-repeated="16383" table:style-name="ce2"/>
        </table:table-row>
        <table:table-row table:style-name="ro4">
          <table:table-cell table:style-name="ce2"/>
          <table:table-cell office:value-type="string" table:style-name="ce5">
            <text:p>Assumptions underpinning scenarios in the Jet Zero Consultation</text:p>
          </table:table-cell>
          <table:table-cell table:number-columns-repeated="3" table:style-name="ce5"/>
          <table:table-cell office:value-type="string" table:style-name="ce8">
            <text:p>See 'Jet Zero Consultation: Evidence and Analysis' for more detail and justification for assumptions</text:p>
          </table:table-cell>
          <table:table-cell table:number-columns-repeated="2" table:style-name="ce9"/>
          <table:table-cell table:number-columns-repeated="5" table:style-name="ce5"/>
          <table:table-cell table:number-columns-repeated="16371" table:style-name="ce2"/>
        </table:table-row>
        <table:table-row table:style-name="ro2">
          <table:table-cell table:style-name="ce6"/>
          <table:table-cell table:number-columns-repeated="16383" table:style-name="ce6"/>
        </table:table-row>
        <table:table-row table:style-name="ro6">
          <table:table-cell/>
          <table:table-cell office:value-type="string" table:style-name="ce10">
            <text:p>Assumption</text:p>
          </table:table-cell>
          <table:table-cell office:value-type="string" table:style-name="ce11">
            <text:p>Units</text:p>
          </table:table-cell>
          <table:table-cell office:value-type="string" table:style-name="ce12">
            <text:p>Policy-off baseline</text:p>
          </table:table-cell>
          <table:table-cell office:value-type="string" table:style-name="ce12">
            <text:p>Scenario 1. Continuation of current trends</text:p>
          </table:table-cell>
          <table:table-cell office:value-type="string" table:style-name="ce12">
            <text:p>Scenario 2. High ambition</text:p>
          </table:table-cell>
          <table:table-cell office:value-type="string" table:style-name="ce12">
            <text:p>Scenario 3. High ambition with a breakthrough on SAF</text:p>
          </table:table-cell>
          <table:table-cell office:value-type="string" table:style-name="ce13">
            <text:p>Scenario 4. High ambition with a breakthrough on zero emission aircraft</text:p>
          </table:table-cell>
          <table:table-cell table:number-columns-repeated="16376" table:style-name="ce1"/>
        </table:table-row>
        <table:table-row table:style-name="ro7">
          <table:table-cell/>
          <table:table-cell office:value-type="string" table:style-name="ce14">
            <text:p>Demand</text:p>
          </table:table-cell>
          <table:table-cell office:value-type="string" table:style-name="ce15">
            <text:p>Million terminal passengers in 2018 (actual)</text:p>
          </table:table-cell>
          <table:table-cell office:value-type="float" office:value="291" table:style-name="ce16">
            <text:p>291</text:p>
          </table:table-cell>
          <table:table-cell office:value-type="float" office:value="291" table:style-name="ce16">
            <text:p>291</text:p>
          </table:table-cell>
          <table:table-cell office:value-type="float" office:value="291" table:style-name="ce16">
            <text:p>291</text:p>
          </table:table-cell>
          <table:table-cell office:value-type="float" office:value="291" table:style-name="ce16">
            <text:p>291</text:p>
          </table:table-cell>
          <table:table-cell office:value-type="float" office:value="291" table:style-name="ce17">
            <text:p>291</text:p>
          </table:table-cell>
          <table:table-cell table:number-columns-repeated="16376" table:style-name="ce1"/>
        </table:table-row>
        <table:table-row table:style-name="ro8">
          <table:table-cell/>
          <table:table-cell table:style-name="ce18"/>
          <table:table-cell office:value-type="string" table:style-name="ce15">
            <text:p>Million ATMs in 2018 (actual)</text:p>
          </table:table-cell>
          <table:table-cell office:value-type="float" office:value="2.2000000000000002" table:style-name="ce16">
            <text:p>2.2</text:p>
          </table:table-cell>
          <table:table-cell office:value-type="float" office:value="2.2000000000000002" table:style-name="ce16">
            <text:p>2.2</text:p>
          </table:table-cell>
          <table:table-cell office:value-type="float" office:value="2.2000000000000002" table:style-name="ce16">
            <text:p>2.2</text:p>
          </table:table-cell>
          <table:table-cell office:value-type="float" office:value="2.2000000000000002" table:style-name="ce16">
            <text:p>2.2</text:p>
          </table:table-cell>
          <table:table-cell office:value-type="float" office:value="2.2000000000000002" table:style-name="ce17">
            <text:p>2.2</text:p>
          </table:table-cell>
          <table:table-cell table:style-name="ce19"/>
          <table:table-cell table:number-columns-repeated="16375" table:style-name="ce1"/>
        </table:table-row>
        <table:table-row table:style-name="ro9">
          <table:table-cell/>
          <table:table-cell table:style-name="ce18"/>
          <table:table-cell office:value-type="string" table:style-name="ce20">
            <text:p>Million terminal passengers in 2050 (modelled)</text:p>
          </table:table-cell>
          <table:table-cell office:value-type="float" office:value="515" table:style-name="ce21">
            <text:p>515</text:p>
          </table:table-cell>
          <table:table-cell office:value-type="float" office:value="466" table:style-name="ce21">
            <text:p>466</text:p>
          </table:table-cell>
          <table:table-cell office:value-type="float" office:value="466" table:style-name="ce21">
            <text:p>466</text:p>
          </table:table-cell>
          <table:table-cell office:value-type="float" office:value="461" table:style-name="ce21">
            <text:p>461</text:p>
          </table:table-cell>
          <table:table-cell office:value-type="float" office:value="461" table:style-name="ce22">
            <text:p>461</text:p>
          </table:table-cell>
          <table:table-cell table:number-columns-repeated="16376" table:style-name="ce1"/>
        </table:table-row>
        <table:table-row table:style-name="ro10">
          <table:table-cell/>
          <table:table-cell table:style-name="ce18"/>
          <table:table-cell office:value-type="string" table:style-name="ce20">
            <text:p>Million ATMs in 2050 (modelled)</text:p>
          </table:table-cell>
          <table:table-cell office:value-type="float" office:value="3.5" table:style-name="ce21">
            <text:p>3.5</text:p>
          </table:table-cell>
          <table:table-cell office:value-type="float" office:value="3.2" table:style-name="ce21">
            <text:p>3.2</text:p>
          </table:table-cell>
          <table:table-cell office:value-type="float" office:value="3.2" table:style-name="ce21">
            <text:p>3.2</text:p>
          </table:table-cell>
          <table:table-cell office:value-type="float" office:value="3.2" table:style-name="ce21">
            <text:p>3.2</text:p>
          </table:table-cell>
          <table:table-cell office:value-type="float" office:value="3.2" table:style-name="ce22">
            <text:p>3.2</text:p>
          </table:table-cell>
          <table:table-cell table:number-columns-repeated="16376" table:style-name="ce1"/>
        </table:table-row>
        <table:table-row table:style-name="ro10">
          <table:table-cell/>
          <table:table-cell table:style-name="ce18"/>
          <table:table-cell office:value-type="string" table:style-name="ce20">
            <text:p>% increase in terminal passengers 2018 - 2050</text:p>
          </table:table-cell>
          <table:table-cell office:value-type="percentage" office:value="0.76975945017182135" table:formula="of:=([.D8]-[.$D6])/[.$D6]" table:style-name="ce23">
            <text:p>77%</text:p>
          </table:table-cell>
          <table:table-cell office:value-type="percentage" office:value="0.60137457044673537" table:formula="of:=([.E8]-[.$D6])/[.$D6]" table:style-name="ce23">
            <text:p>60%</text:p>
          </table:table-cell>
          <table:table-cell office:value-type="percentage" office:value="0.60137457044673537" table:formula="of:=([.F8]-[.$D6])/[.$D6]" table:style-name="ce23">
            <text:p>60%</text:p>
          </table:table-cell>
          <table:table-cell office:value-type="percentage" office:value="0.58419243986254299" table:formula="of:=([.G8]-[.$D6])/[.$D6]" table:style-name="ce23">
            <text:p>58%</text:p>
          </table:table-cell>
          <table:table-cell office:value-type="percentage" office:value="0.58419243986254299" table:formula="of:=([.H8]-[.$D6])/[.$D6]" table:style-name="ce24">
            <text:p>58%</text:p>
          </table:table-cell>
          <table:table-cell table:number-columns-repeated="16376" table:style-name="ce1"/>
        </table:table-row>
        <table:table-row table:style-name="ro10">
          <table:table-cell/>
          <table:table-cell table:style-name="ce25"/>
          <table:table-cell office:value-type="string" table:style-name="ce20">
            <text:p>% increase in ATMs 2018 - 2050</text:p>
          </table:table-cell>
          <table:table-cell office:value-type="percentage" office:value="0.59090909090909083" table:formula="of:=([.D9]-[.$D7])/[.$D7]" table:style-name="ce23">
            <text:p>59%</text:p>
          </table:table-cell>
          <table:table-cell office:value-type="percentage" office:value="0.45454545454545453" table:formula="of:=([.E9]-[.$D7])/[.$D7]" table:style-name="ce23">
            <text:p>45%</text:p>
          </table:table-cell>
          <table:table-cell office:value-type="percentage" office:value="0.45454545454545453" table:formula="of:=([.F9]-[.$D7])/[.$D7]" table:style-name="ce23">
            <text:p>45%</text:p>
          </table:table-cell>
          <table:table-cell office:value-type="percentage" office:value="0.45454545454545453" table:formula="of:=([.G9]-[.$D7])/[.$D7]" table:style-name="ce23">
            <text:p>45%</text:p>
          </table:table-cell>
          <table:table-cell office:value-type="percentage" office:value="0.45454545454545453" table:formula="of:=([.H9]-[.$D7])/[.$D7]" table:style-name="ce24">
            <text:p>45%</text:p>
          </table:table-cell>
          <table:table-cell table:number-columns-repeated="16376" table:style-name="ce1"/>
        </table:table-row>
        <table:table-row table:style-name="ro4">
          <table:table-cell/>
          <table:table-cell office:value-type="string" table:style-name="ce25">
            <text:p>Capacity<text:s/></text:p>
          </table:table-cell>
          <table:table-cell office:value-type="string" table:style-name="ce20">
            <text:p>-</text:p>
          </table:table-cell>
          <table:table-cell office:value-type="string" table:style-name="ce23">
            <text:p>See 'Airport_Capacities' sheet</text:p>
          </table:table-cell>
          <table:table-cell office:value-type="string" table:style-name="ce23">
            <text:p>See 'Airport_Capacities' sheet</text:p>
          </table:table-cell>
          <table:table-cell office:value-type="string" table:style-name="ce23">
            <text:p>See 'Airport_Capacities' sheet</text:p>
          </table:table-cell>
          <table:table-cell office:value-type="string" table:style-name="ce23">
            <text:p>See 'Airport_Capacities' sheet</text:p>
          </table:table-cell>
          <table:table-cell office:value-type="string" table:style-name="ce24">
            <text:p>See 'Airport_Capacities' sheet</text:p>
          </table:table-cell>
          <table:table-cell table:number-columns-repeated="16376" table:style-name="ce1"/>
        </table:table-row>
        <table:table-row table:style-name="ro4">
          <table:table-cell/>
          <table:table-cell office:value-type="string" table:style-name="ce26">
            <text:p>Carbon price</text:p>
          </table:table-cell>
          <table:table-cell office:value-type="string" table:style-name="ce27">
            <text:p>£/tCO2 in 2050</text:p>
          </table:table-cell>
          <table:table-cell office:value-type="float" office:value="0" table:style-name="ce21">
            <text:p>0</text:p>
          </table:table-cell>
          <table:table-cell office:value-type="float" office:value="231" table:style-name="ce21">
            <text:p>231</text:p>
          </table:table-cell>
          <table:table-cell office:value-type="float" office:value="231" table:style-name="ce21">
            <text:p>231</text:p>
          </table:table-cell>
          <table:table-cell office:value-type="float" office:value="346" table:style-name="ce21">
            <text:p>346</text:p>
          </table:table-cell>
          <table:table-cell office:value-type="float" office:value="346" table:style-name="ce22">
            <text:p>346</text:p>
          </table:table-cell>
          <table:table-cell table:number-columns-repeated="16376" table:style-name="ce1"/>
        </table:table-row>
        <table:table-row table:style-name="ro11">
          <table:table-cell/>
          <table:table-cell office:value-type="string" table:style-name="ce26">
            <text:p>Fuel efficiency</text:p>
          </table:table-cell>
          <table:table-cell office:value-type="string" table:style-name="ce27">
            <text:p>Average % improvement per year (2017 - 2050)</text:p>
          </table:table-cell>
          <table:table-cell office:value-type="percentage" office:value="5.0000000000000001E-3" table:style-name="ce28">
            <text:p>0.5%</text:p>
          </table:table-cell>
          <table:table-cell office:value-type="percentage" office:value="1.4999999999999999E-2" table:style-name="ce28">
            <text:p>1.5%</text:p>
          </table:table-cell>
          <table:table-cell office:value-type="percentage" office:value="0.02" table:style-name="ce28">
            <text:p>2.0%</text:p>
          </table:table-cell>
          <table:table-cell office:value-type="percentage" office:value="0.02" table:style-name="ce28">
            <text:p>2.0%</text:p>
          </table:table-cell>
          <table:table-cell office:value-type="percentage" office:value="0.02" table:style-name="ce29">
            <text:p>2.0%</text:p>
          </table:table-cell>
          <table:table-cell table:number-columns-repeated="16376" table:style-name="ce1"/>
        </table:table-row>
        <table:table-row table:style-name="ro4">
          <table:table-cell/>
          <table:table-cell office:value-type="string" table:style-name="ce14">
            <text:p>SAF uptake</text:p>
          </table:table-cell>
          <table:table-cell office:value-type="string" table:style-name="ce27">
            <text:p>% of total fuel supply in 2050</text:p>
          </table:table-cell>
          <table:table-cell office:value-type="percentage" office:value="0" table:style-name="ce30">
            <text:p>0%</text:p>
          </table:table-cell>
          <table:table-cell office:value-type="percentage" office:value="0.05" table:style-name="ce30">
            <text:p>5%</text:p>
          </table:table-cell>
          <table:table-cell office:value-type="percentage" office:value="0.3" table:style-name="ce30">
            <text:p>30%</text:p>
          </table:table-cell>
          <table:table-cell office:value-type="percentage" office:value="0.75" table:style-name="ce30">
            <text:p>75%</text:p>
          </table:table-cell>
          <table:table-cell office:value-type="percentage" office:value="0.3" table:style-name="ce31">
            <text:p>30%</text:p>
          </table:table-cell>
          <table:table-cell table:number-columns-repeated="16376" table:style-name="ce1"/>
        </table:table-row>
        <table:table-row table:style-name="ro12">
          <table:table-cell/>
          <table:table-cell office:value-type="string" table:style-name="ce14">
            <text:p>Zero emission aircraft</text:p>
          </table:table-cell>
          <table:table-cell office:value-type="string" table:style-name="ce32">
            <text:p>Entry date for class 1 &amp; 2 aircraft</text:p>
          </table:table-cell>
          <table:table-cell office:value-type="string" table:style-name="ce33">
            <text:p>-</text:p>
          </table:table-cell>
          <table:table-cell office:value-type="string" table:style-name="ce33">
            <text:p>-</text:p>
          </table:table-cell>
          <table:table-cell office:value-type="float" office:value="2035" table:style-name="ce21">
            <text:p>2035</text:p>
          </table:table-cell>
          <table:table-cell office:value-type="float" office:value="2035" table:style-name="ce21">
            <text:p>2035</text:p>
          </table:table-cell>
          <table:table-cell office:value-type="float" office:value="2030" table:style-name="ce22">
            <text:p>2030</text:p>
          </table:table-cell>
          <table:table-cell table:number-columns-repeated="16376" table:style-name="ce1"/>
        </table:table-row>
        <table:table-row table:style-name="ro4">
          <table:table-cell/>
          <table:table-cell table:style-name="ce18"/>
          <table:table-cell office:value-type="string" table:style-name="ce32">
            <text:p>Entry date for class 3 aircraft</text:p>
          </table:table-cell>
          <table:table-cell office:value-type="string" table:style-name="ce33">
            <text:p>-</text:p>
          </table:table-cell>
          <table:table-cell office:value-type="string" table:style-name="ce33">
            <text:p>-</text:p>
          </table:table-cell>
          <table:table-cell office:value-type="float" office:value="2040" table:style-name="ce21">
            <text:p>2040</text:p>
          </table:table-cell>
          <table:table-cell office:value-type="float" office:value="2040" table:style-name="ce21">
            <text:p>2040</text:p>
          </table:table-cell>
          <table:table-cell office:value-type="float" office:value="2035" table:style-name="ce22">
            <text:p>2035</text:p>
          </table:table-cell>
          <table:table-cell table:number-columns-repeated="16376" table:style-name="ce1"/>
        </table:table-row>
        <table:table-row table:style-name="ro4">
          <table:table-cell/>
          <table:table-cell table:style-name="ce18"/>
          <table:table-cell office:value-type="string" table:style-name="ce34">
            <text:p>% of total ATMs in 2050</text:p>
          </table:table-cell>
          <table:table-cell office:value-type="percentage" office:value="0" table:style-name="ce35">
            <text:p>0%</text:p>
          </table:table-cell>
          <table:table-cell office:value-type="percentage" office:value="0" table:style-name="ce35">
            <text:p>0%</text:p>
          </table:table-cell>
          <table:table-cell office:value-type="percentage" office:value="0.21" table:style-name="ce35">
            <text:p>21%</text:p>
          </table:table-cell>
          <table:table-cell office:value-type="percentage" office:value="0.21" table:style-name="ce35">
            <text:p>21%</text:p>
          </table:table-cell>
          <table:table-cell office:value-type="percentage" office:value="0.53" table:style-name="ce36">
            <text:p>53%</text:p>
          </table:table-cell>
          <table:table-cell table:number-columns-repeated="16376" table:style-name="ce1"/>
        </table:table-row>
        <table:table-row table:style-name="ro3">
          <table:table-cell table:style-name="ce37"/>
          <table:table-cell table:number-columns-repeated="13" table:style-name="ce6"/>
          <table:table-cell table:number-columns-repeated="16370" table:style-name="ce37"/>
        </table:table-row>
        <table:table-row table:style-name="ro3">
          <table:table-cell table:style-name="ce37"/>
          <table:table-cell office:value-type="string" table:style-name="ce4">
            <text:p>END</text:p>
          </table:table-cell>
          <table:table-cell table:number-columns-repeated="12" table:style-name="ce7"/>
          <table:table-cell table:number-columns-repeated="16370" table:style-name="ce37"/>
        </table:table-row>
        <table:table-row table:number-rows-repeated="1048556" table:style-name="ro13">
          <table:table-cell table:number-columns-repeated="16384"/>
        </table:table-row>
      </table:table>
      <table:table table:name="Airport_Capacities"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9" table:default-cell-style-name="ce1"/>
        <table:table-column table:style-name="co15" table:number-columns-repeated="19" table:default-cell-style-name="ce1"/>
        <table:table-column table:style-name="co24" table:default-cell-style-name="ce1"/>
        <table:table-column table:style-name="co15" table:number-columns-repeated="16354" table:default-cell-style-name="ce1"/>
        <table:table-row table:style-name="ro1">
          <table:table-cell table:style-name="ce38"/>
          <table:table-cell office:value-type="string" table:style-name="ce39">
            <text:p>Airport capacity assumptions</text:p>
          </table:table-cell>
          <table:table-cell table:number-columns-repeated="12" table:style-name="ce40"/>
          <table:table-cell table:number-columns-repeated="16370"/>
        </table:table-row>
        <table:table-row table:style-name="ro4">
          <table:table-cell table:number-columns-repeated="14" table:style-name="ce41"/>
          <table:table-cell table:number-columns-repeated="16370"/>
        </table:table-row>
        <table:table-row table:style-name="ro4">
          <table:table-cell table:style-name="ce42"/>
          <table:table-cell office:value-type="string" table:style-name="ce43">
            <text:p>Air transport movement (ATM) and terminal passenger capacity assumptions by airport, 000s</text:p>
          </table:table-cell>
          <table:table-cell table:number-columns-repeated="3" table:style-name="ce43"/>
          <table:table-cell table:style-name="ce44"/>
          <table:table-cell table:number-columns-repeated="7" table:style-name="ce43"/>
          <table:table-cell table:style-name="ce42"/>
          <table:table-cell table:number-columns-repeated="16370" table:style-name="ce45"/>
        </table:table-row>
        <table:table-row table:style-name="ro4">
          <table:table-cell table:number-columns-repeated="14" table:style-name="ce41"/>
          <table:table-cell table:number-columns-repeated="16370"/>
        </table:table-row>
        <table:table-row table:style-name="ro4">
          <table:table-cell table:style-name="ce38"/>
          <table:table-cell table:style-name="ce1"/>
          <table:table-cell table:style-name="ce46"/>
          <table:table-cell office:value-type="string" table:style-name="ce47">
            <text:p>Runway ATMs (000s)</text:p>
          </table:table-cell>
          <table:table-cell table:style-name="ce47"/>
          <table:table-cell table:style-name="ce48"/>
          <table:table-cell table:style-name="ce49"/>
          <table:table-cell office:value-type="string" table:style-name="ce47">
            <text:p>Terminal passengers (000s)</text:p>
          </table:table-cell>
          <table:table-cell table:style-name="ce47"/>
          <table:table-cell table:style-name="ce50"/>
          <table:table-cell table:number-columns-repeated="16374" table:style-name="ce1"/>
        </table:table-row>
        <table:table-row table:style-name="ro4">
          <table:table-cell table:style-name="ce38"/>
          <table:table-cell office:value-type="string" table:style-name="ce51">
            <text:p>Airport</text:p>
          </table:table-cell>
          <table:table-cell office:value-type="float" office:value="2020" table:style-name="ce52">
            <text:p>2020</text:p>
          </table:table-cell>
          <table:table-cell office:value-type="float" office:value="2030" table:style-name="ce53">
            <text:p>2030</text:p>
          </table:table-cell>
          <table:table-cell office:value-type="float" office:value="2040" table:style-name="ce54">
            <text:p>2040</text:p>
          </table:table-cell>
          <table:table-cell office:value-type="float" office:value="2050" table:style-name="ce54">
            <text:p>2050</text:p>
          </table:table-cell>
          <table:table-cell office:value-type="float" office:value="2020" table:style-name="ce55">
            <text:p>2020</text:p>
          </table:table-cell>
          <table:table-cell office:value-type="float" office:value="2030" table:style-name="ce56">
            <text:p>2030</text:p>
          </table:table-cell>
          <table:table-cell office:value-type="float" office:value="2040" table:style-name="ce57">
            <text:p>2040</text:p>
          </table:table-cell>
          <table:table-cell office:value-type="float" office:value="2050" table:style-name="ce57">
            <text:p>2050</text:p>
          </table:table-cell>
          <table:table-cell table:number-columns-repeated="16374" table:style-name="ce1"/>
        </table:table-row>
        <table:table-row table:style-name="ro4">
          <table:table-cell table:style-name="ce38"/>
          <table:table-cell office:value-type="string" table:style-name="ce58">
            <text:p>Gatwick</text:p>
          </table:table-cell>
          <table:table-cell office:value-type="float" office:value="294.49" table:style-name="ce59">
            <text:p>294</text:p>
          </table:table-cell>
          <table:table-cell office:value-type="float" office:value="380" table:style-name="ce60">
            <text:p>380</text:p>
          </table:table-cell>
          <table:table-cell office:value-type="float" office:value="390" table:style-name="ce61">
            <text:p>390</text:p>
          </table:table-cell>
          <table:table-cell office:value-type="float" office:value="390" table:style-name="ce61">
            <text:p>390</text:p>
          </table:table-cell>
          <table:table-cell office:value-type="float" office:value="50600" table:style-name="ce62">
            <text:p><text:s/>50,600<text:s/></text:p>
          </table:table-cell>
          <table:table-cell office:value-type="float" office:value="68800" table:style-name="ce63">
            <text:p><text:s/>68,800<text:s/></text:p>
          </table:table-cell>
          <table:table-cell office:value-type="float" office:value="74000" table:style-name="ce64">
            <text:p><text:s/>74,000<text:s/></text:p>
          </table:table-cell>
          <table:table-cell office:value-type="float" office:value="74000" table:style-name="ce64">
            <text:p><text:s/>74,000<text:s/></text:p>
          </table:table-cell>
          <table:table-cell table:number-columns-repeated="16374" table:style-name="ce1"/>
        </table:table-row>
        <table:table-row table:style-name="ro14">
          <table:table-cell table:style-name="ce38"/>
          <table:table-cell office:value-type="string" table:style-name="ce65">
            <text:p>Heathrow</text:p>
          </table:table-cell>
          <table:table-cell office:value-type="float" office:value="480" table:style-name="ce66">
            <text:p>480</text:p>
          </table:table-cell>
          <table:table-cell office:value-type="float" office:value="665" table:style-name="ce67">
            <text:p>665</text:p>
          </table:table-cell>
          <table:table-cell office:value-type="float" office:value="750" table:style-name="ce68">
            <text:p>750</text:p>
          </table:table-cell>
          <table:table-cell office:value-type="float" office:value="756" table:style-name="ce68">
            <text:p>756</text:p>
          </table:table-cell>
          <table:table-cell office:value-type="float" office:value="90000" table:style-name="ce69">
            <text:p><text:s/>90,000<text:s/></text:p>
          </table:table-cell>
          <table:table-cell office:value-type="string" table:style-name="ce70">
            <text:p>1,000,000*</text:p>
          </table:table-cell>
          <table:table-cell office:value-type="string" table:style-name="ce70">
            <text:p>1,000,000*</text:p>
          </table:table-cell>
          <table:table-cell office:value-type="string" table:style-name="ce70">
            <text:p>1,000,000*</text:p>
          </table:table-cell>
          <table:table-cell table:style-name="ce71"/>
          <table:table-cell table:number-columns-repeated="16373" table:style-name="ce1"/>
        </table:table-row>
        <table:table-row table:style-name="ro15">
          <table:table-cell table:style-name="ce38"/>
          <table:table-cell office:value-type="string" table:style-name="ce65">
            <text:p>London City</text:p>
          </table:table-cell>
          <table:table-cell office:value-type="float" office:value="111" table:style-name="ce66">
            <text:p>111</text:p>
          </table:table-cell>
          <table:table-cell office:value-type="float" office:value="120" table:style-name="ce67">
            <text:p>120</text:p>
          </table:table-cell>
          <table:table-cell office:value-type="float" office:value="120" table:style-name="ce68">
            <text:p>120</text:p>
          </table:table-cell>
          <table:table-cell office:value-type="float" office:value="120" table:style-name="ce68">
            <text:p>120</text:p>
          </table:table-cell>
          <table:table-cell office:value-type="float" office:value="5000" table:style-name="ce69">
            <text:p><text:s/>5,000<text:s/></text:p>
          </table:table-cell>
          <table:table-cell office:value-type="float" office:value="9750" table:style-name="ce72">
            <text:p><text:s/>9,750<text:s/></text:p>
          </table:table-cell>
          <table:table-cell office:value-type="float" office:value="9750" table:style-name="ce73">
            <text:p><text:s/>9,750<text:s/></text:p>
          </table:table-cell>
          <table:table-cell office:value-type="float" office:value="9750" table:style-name="ce73">
            <text:p><text:s/>9,750<text:s/></text:p>
          </table:table-cell>
          <table:table-cell table:number-columns-repeated="16374" table:style-name="ce1"/>
        </table:table-row>
        <table:table-row table:style-name="ro4">
          <table:table-cell table:style-name="ce38"/>
          <table:table-cell office:value-type="string" table:style-name="ce65">
            <text:p>Luton</text:p>
          </table:table-cell>
          <table:table-cell office:value-type="float" office:value="160" table:style-name="ce66">
            <text:p>160</text:p>
          </table:table-cell>
          <table:table-cell office:value-type="float" office:value="160" table:style-name="ce67">
            <text:p>160</text:p>
          </table:table-cell>
          <table:table-cell office:value-type="float" office:value="212.5" table:style-name="ce68">
            <text:p>213</text:p>
          </table:table-cell>
          <table:table-cell office:value-type="float" office:value="212.5" table:style-name="ce68">
            <text:p>213</text:p>
          </table:table-cell>
          <table:table-cell office:value-type="float" office:value="18000" table:style-name="ce69">
            <text:p><text:s/>18,000<text:s/></text:p>
          </table:table-cell>
          <table:table-cell office:value-type="float" office:value="25700" table:style-name="ce72">
            <text:p><text:s/>25,700<text:s/></text:p>
          </table:table-cell>
          <table:table-cell office:value-type="float" office:value="32000" table:style-name="ce73">
            <text:p><text:s/>32,000<text:s/></text:p>
          </table:table-cell>
          <table:table-cell office:value-type="float" office:value="32000" table:style-name="ce73">
            <text:p><text:s/>32,000<text:s/></text:p>
          </table:table-cell>
          <table:table-cell table:number-columns-repeated="16374" table:style-name="ce1"/>
        </table:table-row>
        <table:table-row table:style-name="ro4">
          <table:table-cell table:style-name="ce38"/>
          <table:table-cell office:value-type="string" table:style-name="ce74">
            <text:p>Stansted</text:p>
          </table:table-cell>
          <table:table-cell office:value-type="float" office:value="259" table:style-name="ce75">
            <text:p>259</text:p>
          </table:table-cell>
          <table:table-cell office:value-type="float" office:value="259" table:style-name="ce76">
            <text:p>259</text:p>
          </table:table-cell>
          <table:table-cell office:value-type="float" office:value="274" table:style-name="ce77">
            <text:p>274</text:p>
          </table:table-cell>
          <table:table-cell office:value-type="float" office:value="274" table:style-name="ce77">
            <text:p>274</text:p>
          </table:table-cell>
          <table:table-cell office:value-type="float" office:value="35000" table:style-name="ce78">
            <text:p><text:s/>35,000<text:s/></text:p>
          </table:table-cell>
          <table:table-cell office:value-type="float" office:value="35000" table:style-name="ce79">
            <text:p><text:s/>35,000<text:s/></text:p>
          </table:table-cell>
          <table:table-cell office:value-type="float" office:value="43000" table:style-name="ce80">
            <text:p><text:s/>43,000<text:s/></text:p>
          </table:table-cell>
          <table:table-cell office:value-type="float" office:value="43000" table:style-name="ce80">
            <text:p><text:s/>43,000<text:s/></text:p>
          </table:table-cell>
          <table:table-cell table:number-columns-repeated="16374" table:style-name="ce1"/>
        </table:table-row>
        <table:table-row table:style-name="ro16">
          <table:table-cell table:style-name="ce38"/>
          <table:table-cell office:value-type="string" table:style-name="ce58">
            <text:p>Birmingham</text:p>
          </table:table-cell>
          <table:table-cell office:value-type="float" office:value="206" table:style-name="ce81">
            <text:p>206</text:p>
          </table:table-cell>
          <table:table-cell office:value-type="float" office:value="206" table:style-name="ce60">
            <text:p>206</text:p>
          </table:table-cell>
          <table:table-cell office:value-type="float" office:value="206" table:style-name="ce61">
            <text:p>206</text:p>
          </table:table-cell>
          <table:table-cell office:value-type="float" office:value="206" table:style-name="ce68">
            <text:p>206</text:p>
          </table:table-cell>
          <table:table-cell office:value-type="float" office:value="27000" table:style-name="ce82">
            <text:p><text:s/>27,000<text:s/></text:p>
          </table:table-cell>
          <table:table-cell office:value-type="float" office:value="37000" table:style-name="ce63">
            <text:p><text:s/>37,000<text:s/></text:p>
          </table:table-cell>
          <table:table-cell office:value-type="float" office:value="37000" table:style-name="ce64">
            <text:p><text:s/>37,000<text:s/></text:p>
          </table:table-cell>
          <table:table-cell office:value-type="float" office:value="37000" table:style-name="ce73">
            <text:p><text:s/>37,000<text:s/></text:p>
          </table:table-cell>
          <table:table-cell table:number-columns-repeated="16374" table:style-name="ce1"/>
        </table:table-row>
        <table:table-row table:style-name="ro4">
          <table:table-cell table:style-name="ce38"/>
          <table:table-cell office:value-type="string" table:style-name="ce65">
            <text:p>Bristol</text:p>
          </table:table-cell>
          <table:table-cell office:value-type="float" office:value="150" table:style-name="ce83">
            <text:p>150</text:p>
          </table:table-cell>
          <table:table-cell office:value-type="float" office:value="225.5253935686998" table:style-name="ce67">
            <text:p>226</text:p>
          </table:table-cell>
          <table:table-cell office:value-type="float" office:value="225.5253935686998" table:style-name="ce68">
            <text:p>226</text:p>
          </table:table-cell>
          <table:table-cell office:value-type="float" office:value="225.5253935686998" table:style-name="ce68">
            <text:p>226</text:p>
          </table:table-cell>
          <table:table-cell office:value-type="float" office:value="10000" table:style-name="ce84">
            <text:p><text:s/>10,000<text:s/></text:p>
          </table:table-cell>
          <table:table-cell office:value-type="float" office:value="12000" table:style-name="ce72">
            <text:p><text:s/>12,000<text:s/></text:p>
          </table:table-cell>
          <table:table-cell office:value-type="float" office:value="12000" table:style-name="ce73">
            <text:p><text:s/>12,000<text:s/></text:p>
          </table:table-cell>
          <table:table-cell office:value-type="float" office:value="12000" table:style-name="ce73">
            <text:p><text:s/>12,000<text:s/></text:p>
          </table:table-cell>
          <table:table-cell table:number-columns-repeated="16374" table:style-name="ce1"/>
        </table:table-row>
        <table:table-row table:style-name="ro17">
          <table:table-cell table:style-name="ce38"/>
          <table:table-cell office:value-type="string" table:style-name="ce65">
            <text:p>East Midlands</text:p>
          </table:table-cell>
          <table:table-cell office:value-type="float" office:value="264" table:style-name="ce83">
            <text:p>264</text:p>
          </table:table-cell>
          <table:table-cell office:value-type="float" office:value="264" table:style-name="ce67">
            <text:p>264</text:p>
          </table:table-cell>
          <table:table-cell office:value-type="float" office:value="264" table:style-name="ce68">
            <text:p>264</text:p>
          </table:table-cell>
          <table:table-cell office:value-type="float" office:value="264" table:style-name="ce68">
            <text:p>264</text:p>
          </table:table-cell>
          <table:table-cell office:value-type="float" office:value="6000" table:style-name="ce84">
            <text:p><text:s/>6,000<text:s/></text:p>
          </table:table-cell>
          <table:table-cell office:value-type="float" office:value="15000" table:style-name="ce72">
            <text:p><text:s/>15,000<text:s/></text:p>
          </table:table-cell>
          <table:table-cell office:value-type="float" office:value="15000" table:style-name="ce73">
            <text:p><text:s/>15,000<text:s/></text:p>
          </table:table-cell>
          <table:table-cell office:value-type="float" office:value="15000" table:style-name="ce73">
            <text:p><text:s/>15,000<text:s/></text:p>
          </table:table-cell>
          <table:table-cell table:number-columns-repeated="16374" table:style-name="ce1"/>
        </table:table-row>
        <table:table-row table:style-name="ro4">
          <table:table-cell table:style-name="ce38"/>
          <table:table-cell office:value-type="string" table:style-name="ce65">
            <text:p>Edinburgh</text:p>
          </table:table-cell>
          <table:table-cell office:value-type="float" office:value="150" table:style-name="ce83">
            <text:p>150</text:p>
          </table:table-cell>
          <table:table-cell office:value-type="float" office:value="225" table:style-name="ce67">
            <text:p>225</text:p>
          </table:table-cell>
          <table:table-cell office:value-type="float" office:value="225" table:style-name="ce68">
            <text:p>225</text:p>
          </table:table-cell>
          <table:table-cell office:value-type="float" office:value="225" table:style-name="ce68">
            <text:p>225</text:p>
          </table:table-cell>
          <table:table-cell office:value-type="float" office:value="15333.33333333333" table:style-name="ce84">
            <text:p><text:s/>15,333<text:s/></text:p>
          </table:table-cell>
          <table:table-cell office:value-type="float" office:value="20000" table:style-name="ce72">
            <text:p><text:s/>20,000<text:s/></text:p>
          </table:table-cell>
          <table:table-cell office:value-type="float" office:value="20000" table:style-name="ce73">
            <text:p><text:s/>20,000<text:s/></text:p>
          </table:table-cell>
          <table:table-cell office:value-type="float" office:value="35000" table:style-name="ce73">
            <text:p><text:s/>35,000<text:s/></text:p>
          </table:table-cell>
          <table:table-cell table:number-columns-repeated="16374" table:style-name="ce1"/>
        </table:table-row>
        <table:table-row table:style-name="ro4">
          <table:table-cell table:style-name="ce38"/>
          <table:table-cell office:value-type="string" table:style-name="ce65">
            <text:p>Glasgow</text:p>
          </table:table-cell>
          <table:table-cell office:value-type="float" office:value="225.5253935686998" table:style-name="ce83">
            <text:p>226</text:p>
          </table:table-cell>
          <table:table-cell office:value-type="float" office:value="225.5253935686998" table:style-name="ce67">
            <text:p>226</text:p>
          </table:table-cell>
          <table:table-cell office:value-type="float" office:value="225.5253935686998" table:style-name="ce68">
            <text:p>226</text:p>
          </table:table-cell>
          <table:table-cell office:value-type="float" office:value="225.5253935686998" table:style-name="ce68">
            <text:p>226</text:p>
          </table:table-cell>
          <table:table-cell office:value-type="float" office:value="10000" table:style-name="ce84">
            <text:p><text:s/>10,000<text:s/></text:p>
          </table:table-cell>
          <table:table-cell office:value-type="float" office:value="20000" table:style-name="ce72">
            <text:p><text:s/>20,000<text:s/></text:p>
          </table:table-cell>
          <table:table-cell office:value-type="float" office:value="20000" table:style-name="ce73">
            <text:p><text:s/>20,000<text:s/></text:p>
          </table:table-cell>
          <table:table-cell office:value-type="float" office:value="20000" table:style-name="ce73">
            <text:p><text:s/>20,000<text:s/></text:p>
          </table:table-cell>
          <table:table-cell table:number-columns-repeated="4" table:style-name="ce38"/>
          <table:table-cell table:number-columns-repeated="16370"/>
        </table:table-row>
        <table:table-row table:style-name="ro4">
          <table:table-cell table:style-name="ce38"/>
          <table:table-cell office:value-type="string" table:style-name="ce65">
            <text:p>Liverpool</text:p>
          </table:table-cell>
          <table:table-cell office:value-type="float" office:value="213" table:style-name="ce83">
            <text:p>213</text:p>
          </table:table-cell>
          <table:table-cell office:value-type="float" office:value="213" table:style-name="ce67">
            <text:p>213</text:p>
          </table:table-cell>
          <table:table-cell office:value-type="float" office:value="213" table:style-name="ce68">
            <text:p>213</text:p>
          </table:table-cell>
          <table:table-cell office:value-type="float" office:value="213" table:style-name="ce68">
            <text:p>213</text:p>
          </table:table-cell>
          <table:table-cell office:value-type="float" office:value="7000" table:style-name="ce84">
            <text:p><text:s/>7,000<text:s/></text:p>
          </table:table-cell>
          <table:table-cell office:value-type="float" office:value="15000" table:style-name="ce72">
            <text:p><text:s/>15,000<text:s/></text:p>
          </table:table-cell>
          <table:table-cell office:value-type="float" office:value="15000" table:style-name="ce73">
            <text:p><text:s/>15,000<text:s/></text:p>
          </table:table-cell>
          <table:table-cell office:value-type="float" office:value="15000" table:style-name="ce73">
            <text:p><text:s/>15,000<text:s/></text:p>
          </table:table-cell>
          <table:table-cell table:number-columns-repeated="4" table:style-name="ce38"/>
          <table:table-cell table:number-columns-repeated="16370"/>
        </table:table-row>
        <table:table-row table:style-name="ro14">
          <table:table-cell table:style-name="ce38"/>
          <table:table-cell office:value-type="string" table:style-name="ce65">
            <text:p>Manchester</text:p>
          </table:table-cell>
          <table:table-cell office:value-type="float" office:value="324" table:style-name="ce83">
            <text:p>324</text:p>
          </table:table-cell>
          <table:table-cell office:value-type="float" office:value="400" table:style-name="ce67">
            <text:p>400</text:p>
          </table:table-cell>
          <table:table-cell office:value-type="float" office:value="500" table:style-name="ce68">
            <text:p>500</text:p>
          </table:table-cell>
          <table:table-cell office:value-type="float" office:value="500" table:style-name="ce68">
            <text:p>500</text:p>
          </table:table-cell>
          <table:table-cell office:value-type="float" office:value="30000" table:style-name="ce84">
            <text:p><text:s/>30,000<text:s/></text:p>
          </table:table-cell>
          <table:table-cell office:value-type="float" office:value="38000" table:style-name="ce72">
            <text:p><text:s/>38,000<text:s/></text:p>
          </table:table-cell>
          <table:table-cell office:value-type="float" office:value="55000" table:style-name="ce73">
            <text:p><text:s/>55,000<text:s/></text:p>
          </table:table-cell>
          <table:table-cell office:value-type="float" office:value="55000" table:style-name="ce73">
            <text:p><text:s/>55,000<text:s/></text:p>
          </table:table-cell>
          <table:table-cell table:number-columns-repeated="4" table:style-name="ce38"/>
          <table:table-cell table:number-columns-repeated="16370"/>
        </table:table-row>
        <table:table-row table:style-name="ro18">
          <table:table-cell table:style-name="ce38"/>
          <table:table-cell office:value-type="string" table:style-name="ce74">
            <text:p>Newcastle</text:p>
          </table:table-cell>
          <table:table-cell office:value-type="float" office:value="213" table:style-name="ce85">
            <text:p>213</text:p>
          </table:table-cell>
          <table:table-cell office:value-type="float" office:value="225.5253935686998" table:style-name="ce76">
            <text:p>226</text:p>
          </table:table-cell>
          <table:table-cell office:value-type="float" office:value="225.5253935686998" table:style-name="ce77">
            <text:p>226</text:p>
          </table:table-cell>
          <table:table-cell office:value-type="float" office:value="225.5253935686998" table:style-name="ce77">
            <text:p>226</text:p>
          </table:table-cell>
          <table:table-cell office:value-type="float" office:value="9000" table:style-name="ce86">
            <text:p><text:s/>9,000<text:s/></text:p>
          </table:table-cell>
          <table:table-cell office:value-type="float" office:value="9000" table:style-name="ce79">
            <text:p><text:s/>9,000<text:s/></text:p>
          </table:table-cell>
          <table:table-cell office:value-type="float" office:value="9000" table:style-name="ce80">
            <text:p><text:s/>9,000<text:s/></text:p>
          </table:table-cell>
          <table:table-cell office:value-type="float" office:value="9000" table:style-name="ce80">
            <text:p><text:s/>9,000<text:s/></text:p>
          </table:table-cell>
          <table:table-cell table:number-columns-repeated="4" table:style-name="ce38"/>
          <table:table-cell table:number-columns-repeated="16370"/>
        </table:table-row>
        <table:table-row table:style-name="ro4">
          <table:table-cell table:style-name="ce38"/>
          <table:table-cell office:value-type="string" table:style-name="ce58">
            <text:p>Aberdeen</text:p>
          </table:table-cell>
          <table:table-cell office:value-type="float" office:value="175" table:style-name="ce81">
            <text:p>175</text:p>
          </table:table-cell>
          <table:table-cell office:value-type="float" office:value="225" table:style-name="ce60">
            <text:p>225</text:p>
          </table:table-cell>
          <table:table-cell office:value-type="float" office:value="225" table:style-name="ce61">
            <text:p>225</text:p>
          </table:table-cell>
          <table:table-cell office:value-type="float" office:value="225" table:style-name="ce61">
            <text:p>225</text:p>
          </table:table-cell>
          <table:table-cell office:value-type="float" office:value="6000" table:style-name="ce82">
            <text:p><text:s/>6,000<text:s/></text:p>
          </table:table-cell>
          <table:table-cell office:value-type="float" office:value="6000" table:style-name="ce63">
            <text:p><text:s/>6,000<text:s/></text:p>
          </table:table-cell>
          <table:table-cell office:value-type="float" office:value="6000" table:style-name="ce64">
            <text:p><text:s/>6,000<text:s/></text:p>
          </table:table-cell>
          <table:table-cell office:value-type="float" office:value="6000" table:style-name="ce64">
            <text:p><text:s/>6,000<text:s/></text:p>
          </table:table-cell>
          <table:table-cell table:number-columns-repeated="4" table:style-name="ce38"/>
          <table:table-cell table:number-columns-repeated="16370"/>
        </table:table-row>
        <table:table-row table:style-name="ro18">
          <table:table-cell table:style-name="ce38"/>
          <table:table-cell office:value-type="string" table:style-name="ce65">
            <text:p>Bournemouth</text:p>
          </table:table-cell>
          <table:table-cell office:value-type="float" office:value="150" table:style-name="ce83">
            <text:p>150</text:p>
          </table:table-cell>
          <table:table-cell office:value-type="float" office:value="150" table:style-name="ce67">
            <text:p>150</text:p>
          </table:table-cell>
          <table:table-cell office:value-type="float" office:value="150" table:style-name="ce68">
            <text:p>150</text:p>
          </table:table-cell>
          <table:table-cell office:value-type="float" office:value="150" table:style-name="ce68">
            <text:p>150</text:p>
          </table:table-cell>
          <table:table-cell office:value-type="float" office:value="3000" table:style-name="ce84">
            <text:p><text:s/>3,000<text:s/></text:p>
          </table:table-cell>
          <table:table-cell office:value-type="float" office:value="4500" table:style-name="ce72">
            <text:p><text:s/>4,500<text:s/></text:p>
          </table:table-cell>
          <table:table-cell office:value-type="float" office:value="4500" table:style-name="ce73">
            <text:p><text:s/>4,500<text:s/></text:p>
          </table:table-cell>
          <table:table-cell office:value-type="float" office:value="4500" table:style-name="ce73">
            <text:p><text:s/>4,500<text:s/></text:p>
          </table:table-cell>
          <table:table-cell table:number-columns-repeated="4" table:style-name="ce38"/>
          <table:table-cell table:number-columns-repeated="16370"/>
        </table:table-row>
        <table:table-row table:style-name="ro4">
          <table:table-cell table:style-name="ce38"/>
          <table:table-cell office:value-type="string" table:style-name="ce65">
            <text:p>Cardiff</text:p>
          </table:table-cell>
          <table:table-cell office:value-type="float" office:value="105" table:style-name="ce83">
            <text:p>105</text:p>
          </table:table-cell>
          <table:table-cell office:value-type="float" office:value="150" table:style-name="ce67">
            <text:p>150</text:p>
          </table:table-cell>
          <table:table-cell office:value-type="float" office:value="150" table:style-name="ce68">
            <text:p>150</text:p>
          </table:table-cell>
          <table:table-cell office:value-type="float" office:value="150" table:style-name="ce68">
            <text:p>150</text:p>
          </table:table-cell>
          <table:table-cell office:value-type="float" office:value="3000" table:style-name="ce84">
            <text:p><text:s/>3,000<text:s/></text:p>
          </table:table-cell>
          <table:table-cell office:value-type="float" office:value="7500" table:style-name="ce72">
            <text:p><text:s/>7,500<text:s/></text:p>
          </table:table-cell>
          <table:table-cell office:value-type="float" office:value="7500" table:style-name="ce73">
            <text:p><text:s/>7,500<text:s/></text:p>
          </table:table-cell>
          <table:table-cell office:value-type="float" office:value="7500" table:style-name="ce73">
            <text:p><text:s/>7,500<text:s/></text:p>
          </table:table-cell>
          <table:table-cell table:number-columns-repeated="4" table:style-name="ce38"/>
          <table:table-cell table:number-columns-repeated="16370"/>
        </table:table-row>
        <table:table-row table:style-name="ro18">
          <table:table-cell table:style-name="ce38"/>
          <table:table-cell office:value-type="string" table:style-name="ce65">
            <text:p>Doncaster Sheffield</text:p>
          </table:table-cell>
          <table:table-cell office:value-type="float" office:value="57" table:style-name="ce83">
            <text:p>57</text:p>
          </table:table-cell>
          <table:table-cell office:value-type="float" office:value="57" table:style-name="ce67">
            <text:p>57</text:p>
          </table:table-cell>
          <table:table-cell office:value-type="float" office:value="57" table:style-name="ce68">
            <text:p>57</text:p>
          </table:table-cell>
          <table:table-cell office:value-type="float" office:value="57" table:style-name="ce68">
            <text:p>57</text:p>
          </table:table-cell>
          <table:table-cell office:value-type="float" office:value="2333" table:style-name="ce84">
            <text:p><text:s/>2,333<text:s/></text:p>
          </table:table-cell>
          <table:table-cell office:value-type="float" office:value="2333" table:style-name="ce72">
            <text:p><text:s/>2,333<text:s/></text:p>
          </table:table-cell>
          <table:table-cell office:value-type="float" office:value="2333" table:style-name="ce73">
            <text:p><text:s/>2,333<text:s/></text:p>
          </table:table-cell>
          <table:table-cell office:value-type="float" office:value="2333" table:style-name="ce73">
            <text:p><text:s/>2,333<text:s/></text:p>
          </table:table-cell>
          <table:table-cell table:number-columns-repeated="4" table:style-name="ce38"/>
          <table:table-cell table:number-columns-repeated="16370"/>
        </table:table-row>
        <table:table-row table:style-name="ro4">
          <table:table-cell table:style-name="ce38"/>
          <table:table-cell office:value-type="string" table:style-name="ce65">
            <text:p>Exeter</text:p>
          </table:table-cell>
          <table:table-cell office:value-type="float" office:value="150" table:style-name="ce83">
            <text:p>150</text:p>
          </table:table-cell>
          <table:table-cell office:value-type="float" office:value="150" table:style-name="ce67">
            <text:p>150</text:p>
          </table:table-cell>
          <table:table-cell office:value-type="float" office:value="150" table:style-name="ce68">
            <text:p>150</text:p>
          </table:table-cell>
          <table:table-cell office:value-type="float" office:value="150" table:style-name="ce68">
            <text:p>150</text:p>
          </table:table-cell>
          <table:table-cell office:value-type="float" office:value="1500" table:style-name="ce84">
            <text:p><text:s/>1,500<text:s/></text:p>
          </table:table-cell>
          <table:table-cell office:value-type="float" office:value="3500" table:style-name="ce72">
            <text:p><text:s/>3,500<text:s/></text:p>
          </table:table-cell>
          <table:table-cell office:value-type="float" office:value="3500" table:style-name="ce73">
            <text:p><text:s/>3,500<text:s/></text:p>
          </table:table-cell>
          <table:table-cell office:value-type="float" office:value="3500" table:style-name="ce73">
            <text:p><text:s/>3,500<text:s/></text:p>
          </table:table-cell>
          <table:table-cell table:number-columns-repeated="4" table:style-name="ce38"/>
          <table:table-cell table:number-columns-repeated="16370"/>
        </table:table-row>
        <table:table-row table:style-name="ro18">
          <table:table-cell table:style-name="ce38"/>
          <table:table-cell office:value-type="string" table:style-name="ce65">
            <text:p>Humberside</text:p>
          </table:table-cell>
          <table:table-cell office:value-type="float" office:value="150" table:style-name="ce83">
            <text:p>150</text:p>
          </table:table-cell>
          <table:table-cell office:value-type="float" office:value="150" table:style-name="ce67">
            <text:p>150</text:p>
          </table:table-cell>
          <table:table-cell office:value-type="float" office:value="150" table:style-name="ce68">
            <text:p>150</text:p>
          </table:table-cell>
          <table:table-cell office:value-type="float" office:value="150" table:style-name="ce68">
            <text:p>150</text:p>
          </table:table-cell>
          <table:table-cell office:value-type="float" office:value="750" table:style-name="ce84">
            <text:p><text:s/>750<text:s/></text:p>
          </table:table-cell>
          <table:table-cell office:value-type="float" office:value="3000" table:style-name="ce72">
            <text:p><text:s/>3,000<text:s/></text:p>
          </table:table-cell>
          <table:table-cell office:value-type="float" office:value="3000" table:style-name="ce73">
            <text:p><text:s/>3,000<text:s/></text:p>
          </table:table-cell>
          <table:table-cell office:value-type="float" office:value="3000" table:style-name="ce73">
            <text:p><text:s/>3,000<text:s/></text:p>
          </table:table-cell>
          <table:table-cell table:number-columns-repeated="4" table:style-name="ce38"/>
          <table:table-cell table:number-columns-repeated="16370"/>
        </table:table-row>
        <table:table-row table:style-name="ro4">
          <table:table-cell table:style-name="ce38"/>
          <table:table-cell office:value-type="string" table:style-name="ce65">
            <text:p>Inverness</text:p>
          </table:table-cell>
          <table:table-cell office:value-type="float" office:value="150" table:style-name="ce83">
            <text:p>150</text:p>
          </table:table-cell>
          <table:table-cell office:value-type="float" office:value="150" table:style-name="ce67">
            <text:p>150</text:p>
          </table:table-cell>
          <table:table-cell office:value-type="float" office:value="150" table:style-name="ce68">
            <text:p>150</text:p>
          </table:table-cell>
          <table:table-cell office:value-type="float" office:value="150" table:style-name="ce68">
            <text:p>150</text:p>
          </table:table-cell>
          <table:table-cell office:value-type="float" office:value="900" table:style-name="ce84">
            <text:p><text:s/>900<text:s/></text:p>
          </table:table-cell>
          <table:table-cell office:value-type="float" office:value="3000" table:style-name="ce72">
            <text:p><text:s/>3,000<text:s/></text:p>
          </table:table-cell>
          <table:table-cell office:value-type="float" office:value="3000" table:style-name="ce73">
            <text:p><text:s/>3,000<text:s/></text:p>
          </table:table-cell>
          <table:table-cell office:value-type="float" office:value="3000" table:style-name="ce73">
            <text:p><text:s/>3,000<text:s/></text:p>
          </table:table-cell>
          <table:table-cell table:number-columns-repeated="4" table:style-name="ce38"/>
          <table:table-cell table:number-columns-repeated="16370"/>
        </table:table-row>
        <table:table-row table:style-name="ro18">
          <table:table-cell table:style-name="ce38"/>
          <table:table-cell office:value-type="string" table:style-name="ce65">
            <text:p>Leeds-Bradford</text:p>
          </table:table-cell>
          <table:table-cell office:value-type="float" office:value="150.19" table:style-name="ce83">
            <text:p>150</text:p>
          </table:table-cell>
          <table:table-cell office:value-type="float" office:value="150.19" table:style-name="ce67">
            <text:p>150</text:p>
          </table:table-cell>
          <table:table-cell office:value-type="float" office:value="150.19" table:style-name="ce68">
            <text:p>150</text:p>
          </table:table-cell>
          <table:table-cell office:value-type="float" office:value="150.19" table:style-name="ce68">
            <text:p>150</text:p>
          </table:table-cell>
          <table:table-cell office:value-type="float" office:value="5000" table:style-name="ce84">
            <text:p><text:s/>5,000<text:s/></text:p>
          </table:table-cell>
          <table:table-cell office:value-type="float" office:value="12000" table:style-name="ce72">
            <text:p><text:s/>12,000<text:s/></text:p>
          </table:table-cell>
          <table:table-cell office:value-type="float" office:value="12000" table:style-name="ce73">
            <text:p><text:s/>12,000<text:s/></text:p>
          </table:table-cell>
          <table:table-cell office:value-type="float" office:value="12000" table:style-name="ce73">
            <text:p><text:s/>12,000<text:s/></text:p>
          </table:table-cell>
          <table:table-cell table:number-columns-repeated="4" table:style-name="ce38"/>
          <table:table-cell table:number-columns-repeated="16370"/>
        </table:table-row>
        <table:table-row table:style-name="ro4">
          <table:table-cell table:style-name="ce38"/>
          <table:table-cell office:value-type="string" table:style-name="ce65">
            <text:p>Newquay</text:p>
          </table:table-cell>
          <table:table-cell office:value-type="float" office:value="75" table:style-name="ce83">
            <text:p>75</text:p>
          </table:table-cell>
          <table:table-cell office:value-type="float" office:value="75" table:style-name="ce67">
            <text:p>75</text:p>
          </table:table-cell>
          <table:table-cell office:value-type="float" office:value="75" table:style-name="ce68">
            <text:p>75</text:p>
          </table:table-cell>
          <table:table-cell office:value-type="float" office:value="75" table:style-name="ce68">
            <text:p>75</text:p>
          </table:table-cell>
          <table:table-cell office:value-type="float" office:value="450" table:style-name="ce84">
            <text:p><text:s/>450<text:s/></text:p>
          </table:table-cell>
          <table:table-cell office:value-type="float" office:value="750" table:style-name="ce72">
            <text:p><text:s/>750<text:s/></text:p>
          </table:table-cell>
          <table:table-cell office:value-type="float" office:value="750" table:style-name="ce73">
            <text:p><text:s/>750<text:s/></text:p>
          </table:table-cell>
          <table:table-cell office:value-type="float" office:value="750" table:style-name="ce73">
            <text:p><text:s/>750<text:s/></text:p>
          </table:table-cell>
          <table:table-cell table:number-columns-repeated="4" table:style-name="ce38"/>
          <table:table-cell table:number-columns-repeated="16370"/>
        </table:table-row>
        <table:table-row table:style-name="ro4">
          <table:table-cell table:style-name="ce38"/>
          <table:table-cell office:value-type="string" table:style-name="ce65">
            <text:p>Norwich</text:p>
          </table:table-cell>
          <table:table-cell office:value-type="float" office:value="175" table:style-name="ce83">
            <text:p>175</text:p>
          </table:table-cell>
          <table:table-cell office:value-type="float" office:value="175" table:style-name="ce67">
            <text:p>175</text:p>
          </table:table-cell>
          <table:table-cell office:value-type="float" office:value="175" table:style-name="ce68">
            <text:p>175</text:p>
          </table:table-cell>
          <table:table-cell office:value-type="float" office:value="175" table:style-name="ce68">
            <text:p>175</text:p>
          </table:table-cell>
          <table:table-cell office:value-type="float" office:value="2000" table:style-name="ce84">
            <text:p><text:s/>2,000<text:s/></text:p>
          </table:table-cell>
          <table:table-cell office:value-type="float" office:value="3000" table:style-name="ce72">
            <text:p><text:s/>3,000<text:s/></text:p>
          </table:table-cell>
          <table:table-cell office:value-type="float" office:value="3000" table:style-name="ce73">
            <text:p><text:s/>3,000<text:s/></text:p>
          </table:table-cell>
          <table:table-cell office:value-type="float" office:value="3000" table:style-name="ce73">
            <text:p><text:s/>3,000<text:s/></text:p>
          </table:table-cell>
          <table:table-cell table:number-columns-repeated="4" table:style-name="ce38"/>
          <table:table-cell table:number-columns-repeated="16370"/>
        </table:table-row>
        <table:table-row table:style-name="ro4">
          <table:table-cell table:style-name="ce38"/>
          <table:table-cell office:value-type="string" table:style-name="ce65">
            <text:p>Prestwick</text:p>
          </table:table-cell>
          <table:table-cell office:value-type="float" office:value="150" table:style-name="ce83">
            <text:p>150</text:p>
          </table:table-cell>
          <table:table-cell office:value-type="float" office:value="225" table:style-name="ce67">
            <text:p>225</text:p>
          </table:table-cell>
          <table:table-cell office:value-type="float" office:value="225" table:style-name="ce68">
            <text:p>225</text:p>
          </table:table-cell>
          <table:table-cell office:value-type="float" office:value="225" table:style-name="ce68">
            <text:p>225</text:p>
          </table:table-cell>
          <table:table-cell office:value-type="float" office:value="2500" table:style-name="ce84">
            <text:p><text:s/>2,500<text:s/></text:p>
          </table:table-cell>
          <table:table-cell office:value-type="float" office:value="2500" table:style-name="ce72">
            <text:p><text:s/>2,500<text:s/></text:p>
          </table:table-cell>
          <table:table-cell office:value-type="float" office:value="2500" table:style-name="ce73">
            <text:p><text:s/>2,500<text:s/></text:p>
          </table:table-cell>
          <table:table-cell office:value-type="float" office:value="2500" table:style-name="ce73">
            <text:p><text:s/>2,500<text:s/></text:p>
          </table:table-cell>
          <table:table-cell table:number-columns-repeated="4" table:style-name="ce38"/>
          <table:table-cell table:number-columns-repeated="16370"/>
        </table:table-row>
        <table:table-row table:style-name="ro18">
          <table:table-cell table:style-name="ce38"/>
          <table:table-cell office:value-type="string" table:style-name="ce65">
            <text:p>Southampton</text:p>
          </table:table-cell>
          <table:table-cell office:value-type="float" office:value="150.19" table:style-name="ce83">
            <text:p>150</text:p>
          </table:table-cell>
          <table:table-cell office:value-type="float" office:value="150.19" table:style-name="ce67">
            <text:p>150</text:p>
          </table:table-cell>
          <table:table-cell office:value-type="float" office:value="150.19" table:style-name="ce68">
            <text:p>150</text:p>
          </table:table-cell>
          <table:table-cell office:value-type="float" office:value="150.19" table:style-name="ce68">
            <text:p>150</text:p>
          </table:table-cell>
          <table:table-cell office:value-type="float" office:value="2500" table:style-name="ce84">
            <text:p><text:s/>2,500<text:s/></text:p>
          </table:table-cell>
          <table:table-cell office:value-type="float" office:value="10500" table:style-name="ce72">
            <text:p><text:s/>10,500<text:s/></text:p>
          </table:table-cell>
          <table:table-cell office:value-type="float" office:value="10500" table:style-name="ce73">
            <text:p><text:s/>10,500<text:s/></text:p>
          </table:table-cell>
          <table:table-cell office:value-type="float" office:value="10500" table:style-name="ce73">
            <text:p><text:s/>10,500<text:s/></text:p>
          </table:table-cell>
          <table:table-cell table:number-columns-repeated="4" table:style-name="ce38"/>
          <table:table-cell table:number-columns-repeated="16370"/>
        </table:table-row>
        <table:table-row table:style-name="ro4">
          <table:table-cell table:style-name="ce38"/>
          <table:table-cell office:value-type="string" table:style-name="ce65">
            <text:p>Southend</text:p>
          </table:table-cell>
          <table:table-cell office:value-type="float" office:value="45.455555555555549" table:style-name="ce83">
            <text:p>45</text:p>
          </table:table-cell>
          <table:table-cell office:value-type="float" office:value="53.3" table:style-name="ce67">
            <text:p>53</text:p>
          </table:table-cell>
          <table:table-cell office:value-type="float" office:value="53.3" table:style-name="ce68">
            <text:p>53</text:p>
          </table:table-cell>
          <table:table-cell office:value-type="float" office:value="53.3" table:style-name="ce68">
            <text:p>53</text:p>
          </table:table-cell>
          <table:table-cell office:value-type="float" office:value="5000" table:style-name="ce84">
            <text:p><text:s/>5,000<text:s/></text:p>
          </table:table-cell>
          <table:table-cell office:value-type="float" office:value="5000" table:style-name="ce72">
            <text:p><text:s/>5,000<text:s/></text:p>
          </table:table-cell>
          <table:table-cell office:value-type="float" office:value="5000" table:style-name="ce73">
            <text:p><text:s/>5,000<text:s/></text:p>
          </table:table-cell>
          <table:table-cell office:value-type="float" office:value="5000" table:style-name="ce73">
            <text:p><text:s/>5,000<text:s/></text:p>
          </table:table-cell>
          <table:table-cell table:number-columns-repeated="4" table:style-name="ce38"/>
          <table:table-cell table:number-columns-repeated="16370"/>
        </table:table-row>
        <table:table-row table:style-name="ro4">
          <table:table-cell table:style-name="ce38"/>
          <table:table-cell office:value-type="string" table:style-name="ce74">
            <text:p>Teesside</text:p>
          </table:table-cell>
          <table:table-cell office:value-type="float" office:value="150.19" table:style-name="ce85">
            <text:p>150</text:p>
          </table:table-cell>
          <table:table-cell office:value-type="float" office:value="150.19" table:style-name="ce76">
            <text:p>150</text:p>
          </table:table-cell>
          <table:table-cell office:value-type="float" office:value="150.19" table:style-name="ce77">
            <text:p>150</text:p>
          </table:table-cell>
          <table:table-cell office:value-type="float" office:value="150.19" table:style-name="ce77">
            <text:p>150</text:p>
          </table:table-cell>
          <table:table-cell office:value-type="float" office:value="900" table:style-name="ce86">
            <text:p><text:s/>900<text:s/></text:p>
          </table:table-cell>
          <table:table-cell office:value-type="float" office:value="900" table:style-name="ce79">
            <text:p><text:s/>900<text:s/></text:p>
          </table:table-cell>
          <table:table-cell office:value-type="float" office:value="900" table:style-name="ce80">
            <text:p><text:s/>900<text:s/></text:p>
          </table:table-cell>
          <table:table-cell office:value-type="float" office:value="900" table:style-name="ce80">
            <text:p><text:s/>900<text:s/></text:p>
          </table:table-cell>
          <table:table-cell table:number-columns-repeated="4" table:style-name="ce38"/>
          <table:table-cell table:number-columns-repeated="16370"/>
        </table:table-row>
        <table:table-row table:style-name="ro4">
          <table:table-cell table:style-name="ce38"/>
          <table:table-cell office:value-type="string" table:style-name="ce56">
            <text:p>Total</text:p>
          </table:table-cell>
          <table:table-cell office:value-type="float" office:value="4883.0409491242553" table:style-name="ce87">
            <text:p>4883</text:p>
          </table:table-cell>
          <table:table-cell office:value-type="float" office:value="5579.4461807060998" table:style-name="ce88">
            <text:p>5579</text:p>
          </table:table-cell>
          <table:table-cell office:value-type="float" office:value="5841.9461807060998" table:style-name="ce89">
            <text:p>5842</text:p>
          </table:table-cell>
          <table:table-cell office:value-type="float" office:value="5847.9461807060998" table:style-name="ce89">
            <text:p>5848</text:p>
          </table:table-cell>
          <table:table-cell office:value-type="float" office:value="348766.33333333331" table:style-name="ce90">
            <text:p><text:s/>348,766<text:s/></text:p>
          </table:table-cell>
          <table:table-cell office:value-type="float" office:value="369733" table:style-name="ce91">
            <text:p><text:s/>369,733<text:s/></text:p>
          </table:table-cell>
          <table:table-cell office:value-type="float" office:value="406233" table:style-name="ce92">
            <text:p><text:s/>406,233<text:s/></text:p>
          </table:table-cell>
          <table:table-cell office:value-type="float" office:value="421233" table:style-name="ce92">
            <text:p><text:s/>421,233<text:s/></text:p>
          </table:table-cell>
          <table:table-cell table:number-columns-repeated="4" table:style-name="ce38"/>
          <table:table-cell table:number-columns-repeated="16370"/>
        </table:table-row>
        <table:table-row table:style-name="ro4">
          <table:table-cell table:style-name="ce38"/>
          <table:table-cell table:style-name="ce93"/>
          <table:table-cell table:number-columns-repeated="4" table:style-name="ce94"/>
          <table:table-cell table:number-columns-repeated="4" table:style-name="ce95"/>
          <table:table-cell table:number-columns-repeated="4" table:style-name="ce38"/>
          <table:table-cell table:number-columns-repeated="16370"/>
        </table:table-row>
        <table:table-row table:style-name="ro4">
          <table:table-cell table:style-name="ce38"/>
          <table:table-cell office:value-type="string" table:style-name="ce38">
            <text:p>* A high terminal passenger constraint is applied to Heathrow for modelling purposes to ensure representation of the airport making full use of its runway capacity. This constraint has no impact on the model outputs as only the runway ATM constraint applies in this case.</text:p>
          </table:table-cell>
          <table:table-cell table:number-columns-repeated="4" table:style-name="ce94"/>
          <table:table-cell table:number-columns-repeated="4" table:style-name="ce95"/>
          <table:table-cell table:number-columns-repeated="4" table:style-name="ce38"/>
          <table:table-cell table:number-columns-repeated="16370"/>
        </table:table-row>
        <table:table-row table:style-name="ro4">
          <table:table-cell table:style-name="ce38"/>
          <table:table-cell office:value-type="string" table:style-name="ce38">
            <text:p>Note: All scenarios presented in the Jet Zero Consultation use the same airport capacity assumptions, as set out above. These assumptions do not represent any proposal for limits on future capacity growth at specific airports, nor do they indicate maximum appropriate levels of capacity growth at specific airports for the purpose of planning decision-making. These figures do not represent expected passenger numbers, just the upper limit assumed for each airport as an input to the modelling process.</text:p>
          </table:table-cell>
          <table:table-cell table:number-columns-repeated="4" table:style-name="ce94"/>
          <table:table-cell table:number-columns-repeated="4" table:style-name="ce95"/>
          <table:table-cell table:number-columns-repeated="4" table:style-name="ce38"/>
          <table:table-cell table:number-columns-repeated="16370"/>
        </table:table-row>
        <table:table-row table:style-name="ro4">
          <table:table-cell table:number-columns-repeated="14" table:style-name="ce38"/>
          <table:table-cell table:number-columns-repeated="16370"/>
        </table:table-row>
        <table:table-row table:style-name="ro4">
          <table:table-cell table:style-name="ce38"/>
          <table:table-cell office:value-type="string" table:style-name="ce40">
            <text:p>END</text:p>
          </table:table-cell>
          <table:table-cell table:number-columns-repeated="12" table:style-name="ce96"/>
          <table:table-cell table:number-columns-repeated="16370"/>
        </table:table-row>
        <table:table-row table:number-rows-repeated="1048537" table:style-name="ro13">
          <table:table-cell table:number-columns-repeated="16384"/>
        </table:table-row>
      </table:table>
      <table:table table:name="Emissions_all_scenarios" table:style-name="ta1">
        <table:table-column table:style-name="co1"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4" table:default-cell-style-name="ce6"/>
        <table:table-row table:style-name="ro1">
          <table:table-cell table:style-name="ce2"/>
          <table:table-cell office:value-type="string" table:style-name="ce3">
            <text:p>All scenarios</text:p>
          </table:table-cell>
          <table:table-cell table:number-columns-repeated="12" table:style-name="ce4"/>
          <table:table-cell table:number-columns-repeated="16370" table:style-name="ce2"/>
        </table:table-row>
        <table:table-row table:style-name="ro2">
          <table:table-cell table:style-name="ce2"/>
          <table:table-cell table:number-columns-repeated="16383" table:style-name="ce2"/>
        </table:table-row>
        <table:table-row table:style-name="ro4">
          <table:table-cell table:style-name="ce2"/>
          <table:table-cell office:value-type="string" table:style-name="ce5">
            <text:p>UK aviation emissions under Jet Zero consultation scenarios (tonnes CO2)</text:p>
          </table:table-cell>
          <table:table-cell table:number-columns-repeated="3" table:style-name="ce5"/>
          <table:table-cell office:value-type="string" table:style-name="ce9">
            <text:p>Data for Figure 13. in<text:s/><text:span text:style-name="T3">Jet Zero Consultation: Evidence and Analysis</text:span></text:p>
          </table:table-cell>
          <table:table-cell table:number-columns-repeated="2" table:style-name="ce9"/>
          <table:table-cell table:number-columns-repeated="5" table:style-name="ce5"/>
          <table:table-cell table:number-columns-repeated="16371" table:style-name="ce2"/>
        </table:table-row>
        <table:table-row table:style-name="ro4">
          <table:table-cell table:style-name="ce1"/>
          <table:table-cell table:number-columns-repeated="16383" table:style-name="ce1"/>
        </table:table-row>
        <table:table-row table:style-name="ro19">
          <table:table-cell/>
          <table:table-cell office:value-type="string" table:style-name="ce10">
            <text:p>Year</text:p>
          </table:table-cell>
          <table:table-cell office:value-type="string" table:style-name="ce97">
            <text:p>Policy-off baseline</text:p>
          </table:table-cell>
          <table:table-cell office:value-type="string" table:style-name="ce97">
            <text:p>Scenario 1. Continuation of current trends</text:p>
          </table:table-cell>
          <table:table-cell office:value-type="string" table:style-name="ce97">
            <text:p>Scenario 2. High ambition</text:p>
          </table:table-cell>
          <table:table-cell office:value-type="string" table:style-name="ce97">
            <text:p>Scenario 3. High ambition with a breakthrough on SAF</text:p>
          </table:table-cell>
          <table:table-cell office:value-type="string" table:style-name="ce98">
            <text:p>Scenario 4. High ambition with a breakthrough on zero emission aircraft</text:p>
          </table:table-cell>
          <table:table-cell table:number-columns-repeated="16377" table:style-name="ce6"/>
        </table:table-row>
        <table:table-row table:style-name="ro3">
          <table:table-cell table:style-name="ce37"/>
          <table:table-cell office:value-type="float" office:value="2016" table:style-name="ce99">
            <text:p>2016</text:p>
          </table:table-cell>
          <table:table-cell office:value-type="float" office:value="34916389.57503017" table:style-name="ce100">
            <text:p><text:s/>34,916,390<text:s/></text:p>
          </table:table-cell>
          <table:table-cell office:value-type="float" office:value="34916389.57503017" table:style-name="ce101">
            <text:p>34,916,390</text:p>
          </table:table-cell>
          <table:table-cell office:value-type="float" office:value="34916389.57503017" table:style-name="ce102">
            <text:p>34,916,390</text:p>
          </table:table-cell>
          <table:table-cell office:value-type="float" office:value="34916389.57503017" table:style-name="ce103">
            <text:p>34,916,390</text:p>
          </table:table-cell>
          <table:table-cell office:value-type="float" office:value="34916389.57503017" table:style-name="ce104">
            <text:p>34,916,390</text:p>
          </table:table-cell>
          <table:table-cell table:number-columns-repeated="16377" table:style-name="ce37"/>
        </table:table-row>
        <table:table-row table:style-name="ro3">
          <table:table-cell table:style-name="ce37"/>
          <table:table-cell office:value-type="float" office:value="2017" table:style-name="ce105">
            <text:p>2017</text:p>
          </table:table-cell>
          <table:table-cell office:value-type="float" office:value="34962232.072186649" table:style-name="ce106">
            <text:p><text:s/>34,962,232<text:s/></text:p>
          </table:table-cell>
          <table:table-cell office:value-type="float" office:value="34957168.961454272" table:style-name="ce107">
            <text:p>34,957,169</text:p>
          </table:table-cell>
          <table:table-cell office:value-type="float" office:value="34957168.961454272" table:style-name="ce108">
            <text:p>34,957,169</text:p>
          </table:table-cell>
          <table:table-cell office:value-type="float" office:value="34957168.961454272" table:style-name="ce109">
            <text:p>34,957,169</text:p>
          </table:table-cell>
          <table:table-cell office:value-type="float" office:value="34957168.961454272" table:style-name="ce110">
            <text:p>34,957,169</text:p>
          </table:table-cell>
          <table:table-cell table:number-columns-repeated="7" table:style-name="ce6"/>
          <table:table-cell table:number-columns-repeated="16370" table:style-name="ce37"/>
        </table:table-row>
        <table:table-row table:style-name="ro3">
          <table:table-cell table:style-name="ce37"/>
          <table:table-cell office:value-type="float" office:value="2018" table:style-name="ce105">
            <text:p>2018</text:p>
          </table:table-cell>
          <table:table-cell office:value-type="float" office:value="36416307.912971258" table:style-name="ce106">
            <text:p><text:s/>36,416,308<text:s/></text:p>
          </table:table-cell>
          <table:table-cell office:value-type="float" office:value="36409609.888629302" table:style-name="ce107">
            <text:p>36,409,610</text:p>
          </table:table-cell>
          <table:table-cell office:value-type="float" office:value="36409609.888629302" table:style-name="ce108">
            <text:p>36,409,610</text:p>
          </table:table-cell>
          <table:table-cell office:value-type="float" office:value="36398392.523752317" table:style-name="ce109">
            <text:p>36,398,393</text:p>
          </table:table-cell>
          <table:table-cell office:value-type="float" office:value="36398392.523752317" table:style-name="ce110">
            <text:p>36,398,393</text:p>
          </table:table-cell>
          <table:table-cell table:number-columns-repeated="7" table:style-name="ce6"/>
          <table:table-cell table:number-columns-repeated="16370" table:style-name="ce37"/>
        </table:table-row>
        <table:table-row table:style-name="ro3">
          <table:table-cell table:style-name="ce37"/>
          <table:table-cell office:value-type="float" office:value="2019" table:style-name="ce105">
            <text:p>2019</text:p>
          </table:table-cell>
          <table:table-cell office:value-type="float" office:value="36656124.951232664" table:style-name="ce106">
            <text:p><text:s/>36,656,125<text:s/></text:p>
          </table:table-cell>
          <table:table-cell office:value-type="float" office:value="36645378.420021281" table:style-name="ce107">
            <text:p>36,645,378</text:p>
          </table:table-cell>
          <table:table-cell office:value-type="float" office:value="36645378.420021281" table:style-name="ce108">
            <text:p>36,645,378</text:p>
          </table:table-cell>
          <table:table-cell office:value-type="float" office:value="36558582.66879981" table:style-name="ce109">
            <text:p>36,558,583</text:p>
          </table:table-cell>
          <table:table-cell office:value-type="float" office:value="36558582.66879981" table:style-name="ce110">
            <text:p>36,558,583</text:p>
          </table:table-cell>
          <table:table-cell table:number-columns-repeated="7" table:style-name="ce6"/>
          <table:table-cell table:number-columns-repeated="16370" table:style-name="ce37"/>
        </table:table-row>
        <table:table-row table:style-name="ro3">
          <table:table-cell table:style-name="ce37"/>
          <table:table-cell office:value-type="float" office:value="2020" table:style-name="ce6">
            <text:p>2020</text:p>
          </table:table-cell>
          <table:table-cell office:value-type="float" office:value="36537301.471494988" table:style-name="ce111">
            <text:p>36,537,301</text:p>
          </table:table-cell>
          <table:table-cell office:value-type="float" office:value="36522644.21186325" table:style-name="ce111">
            <text:p>36,522,644</text:p>
          </table:table-cell>
          <table:table-cell office:value-type="float" office:value="36522644.21186325" table:style-name="ce108">
            <text:p>36,522,644</text:p>
          </table:table-cell>
          <table:table-cell office:value-type="float" office:value="36380441.678393528" table:style-name="ce112">
            <text:p><text:s/>36,380,442<text:s/></text:p>
          </table:table-cell>
          <table:table-cell office:value-type="float" office:value="36380441.678393528" table:style-name="ce113">
            <text:p><text:s/>36,380,44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1" table:style-name="ce6">
            <text:p>2021</text:p>
          </table:table-cell>
          <table:table-cell office:value-type="float" office:value="36447941.025343157" table:style-name="ce111">
            <text:p>36,447,941</text:p>
          </table:table-cell>
          <table:table-cell office:value-type="float" office:value="36187021.379763432" table:style-name="ce111">
            <text:p>36,187,021</text:p>
          </table:table-cell>
          <table:table-cell office:value-type="float" office:value="36153576.552357994" table:style-name="ce108">
            <text:p>36,153,577</text:p>
          </table:table-cell>
          <table:table-cell office:value-type="float" office:value="35886342.191522636" table:style-name="ce112">
            <text:p><text:s/>35,886,342<text:s/></text:p>
          </table:table-cell>
          <table:table-cell office:value-type="float" office:value="35906085.891668089" table:style-name="ce113">
            <text:p><text:s/>35,906,086<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2" table:style-name="ce6">
            <text:p>2022</text:p>
          </table:table-cell>
          <table:table-cell office:value-type="float" office:value="36548373.307671368" table:style-name="ce111">
            <text:p>36,548,373</text:p>
          </table:table-cell>
          <table:table-cell office:value-type="float" office:value="36047461.155771002" table:style-name="ce111">
            <text:p>36,047,461</text:p>
          </table:table-cell>
          <table:table-cell office:value-type="float" office:value="35975913.517242074" table:style-name="ce108">
            <text:p>35,975,914</text:p>
          </table:table-cell>
          <table:table-cell office:value-type="float" office:value="35574326.453124456" table:style-name="ce112">
            <text:p><text:s/>35,574,326<text:s/></text:p>
          </table:table-cell>
          <table:table-cell office:value-type="float" office:value="35618150.084152631" table:style-name="ce113">
            <text:p><text:s/>35,618,15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3" table:style-name="ce6">
            <text:p>2023</text:p>
          </table:table-cell>
          <table:table-cell office:value-type="float" office:value="36745076.289040551" table:style-name="ce111">
            <text:p>36,745,076</text:p>
          </table:table-cell>
          <table:table-cell office:value-type="float" office:value="36215402.26350788" table:style-name="ce111">
            <text:p>36,215,402</text:p>
          </table:table-cell>
          <table:table-cell office:value-type="float" office:value="36099524.507341579" table:style-name="ce108">
            <text:p>36,099,525</text:p>
          </table:table-cell>
          <table:table-cell office:value-type="float" office:value="35584763.660099082" table:style-name="ce112">
            <text:p><text:s/>35,584,764<text:s/></text:p>
          </table:table-cell>
          <table:table-cell office:value-type="float" office:value="35658460.353924878" table:style-name="ce113">
            <text:p><text:s/>35,658,46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4" table:style-name="ce6">
            <text:p>2024</text:p>
          </table:table-cell>
          <table:table-cell office:value-type="float" office:value="37278792.974237472" table:style-name="ce111">
            <text:p>37,278,793</text:p>
          </table:table-cell>
          <table:table-cell office:value-type="float" office:value="36399527.477130786" table:style-name="ce111">
            <text:p>36,399,527</text:p>
          </table:table-cell>
          <table:table-cell office:value-type="float" office:value="36232581.464870714" table:style-name="ce108">
            <text:p>36,232,581</text:p>
          </table:table-cell>
          <table:table-cell office:value-type="float" office:value="35779901.216236591" table:style-name="ce112">
            <text:p><text:s/>35,779,901<text:s/></text:p>
          </table:table-cell>
          <table:table-cell office:value-type="float" office:value="35890733.69950074" table:style-name="ce113">
            <text:p><text:s/>35,890,734<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5" table:style-name="ce6">
            <text:p>2025</text:p>
          </table:table-cell>
          <table:table-cell office:value-type="float" office:value="37541859.596590512" table:style-name="ce111">
            <text:p>37,541,860</text:p>
          </table:table-cell>
          <table:table-cell office:value-type="float" office:value="36363736.371071689" table:style-name="ce111">
            <text:p>36,363,736</text:p>
          </table:table-cell>
          <table:table-cell office:value-type="float" office:value="36139635.170183904" table:style-name="ce108">
            <text:p>36,139,635</text:p>
          </table:table-cell>
          <table:table-cell office:value-type="float" office:value="35563644.034420498" table:style-name="ce112">
            <text:p><text:s/>35,563,644<text:s/></text:p>
          </table:table-cell>
          <table:table-cell office:value-type="float" office:value="35718084.468620338" table:style-name="ce113">
            <text:p><text:s/>35,718,084<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6" table:style-name="ce6">
            <text:p>2026</text:p>
          </table:table-cell>
          <table:table-cell office:value-type="float" office:value="37722665.808281012" table:style-name="ce111">
            <text:p>37,722,666</text:p>
          </table:table-cell>
          <table:table-cell office:value-type="float" office:value="36514993.129077166" table:style-name="ce111">
            <text:p>36,514,993</text:p>
          </table:table-cell>
          <table:table-cell office:value-type="float" office:value="36224531.330533043" table:style-name="ce108">
            <text:p>36,224,531</text:p>
          </table:table-cell>
          <table:table-cell office:value-type="float" office:value="35451395.793438189" table:style-name="ce112">
            <text:p><text:s/>35,451,396<text:s/></text:p>
          </table:table-cell>
          <table:table-cell office:value-type="float" office:value="35658770.269007206" table:style-name="ce113">
            <text:p><text:s/>35,658,77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7" table:style-name="ce6">
            <text:p>2027</text:p>
          </table:table-cell>
          <table:table-cell office:value-type="float" office:value="40034608.093320116" table:style-name="ce111">
            <text:p>40,034,608</text:p>
          </table:table-cell>
          <table:table-cell office:value-type="float" office:value="37896309.894588657" table:style-name="ce111">
            <text:p>37,896,310</text:p>
          </table:table-cell>
          <table:table-cell office:value-type="float" office:value="37517107.008004121" table:style-name="ce108">
            <text:p>37,517,107</text:p>
          </table:table-cell>
          <table:table-cell office:value-type="float" office:value="36196690.628758051" table:style-name="ce112">
            <text:p><text:s/>36,196,691<text:s/></text:p>
          </table:table-cell>
          <table:table-cell office:value-type="float" office:value="36474623.713259831" table:style-name="ce113">
            <text:p><text:s/>36,474,624<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8" table:style-name="ce6">
            <text:p>2028</text:p>
          </table:table-cell>
          <table:table-cell office:value-type="float" office:value="40757672.722210459" table:style-name="ce111">
            <text:p>40,757,673</text:p>
          </table:table-cell>
          <table:table-cell office:value-type="float" office:value="39067730.625529848" table:style-name="ce111">
            <text:p>39,067,731</text:p>
          </table:table-cell>
          <table:table-cell office:value-type="float" office:value="38586120.318447597" table:style-name="ce108">
            <text:p>38,586,120</text:p>
          </table:table-cell>
          <table:table-cell office:value-type="float" office:value="37653160.95730605" table:style-name="ce112">
            <text:p><text:s/>37,653,161<text:s/></text:p>
          </table:table-cell>
          <table:table-cell office:value-type="float" office:value="38025663.226893395" table:style-name="ce113">
            <text:p><text:s/>38,025,663<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9" table:style-name="ce6">
            <text:p>2029</text:p>
          </table:table-cell>
          <table:table-cell office:value-type="float" office:value="41627564.204885162" table:style-name="ce111">
            <text:p>41,627,564</text:p>
          </table:table-cell>
          <table:table-cell office:value-type="float" office:value="39823689.273573563" table:style-name="ce111">
            <text:p>39,823,689</text:p>
          </table:table-cell>
          <table:table-cell office:value-type="float" office:value="39228598.527985938" table:style-name="ce108">
            <text:p>39,228,599</text:p>
          </table:table-cell>
          <table:table-cell office:value-type="float" office:value="37946264.576463006" table:style-name="ce112">
            <text:p><text:s/>37,946,265<text:s/></text:p>
          </table:table-cell>
          <table:table-cell office:value-type="float" office:value="38421821.632643782" table:style-name="ce113">
            <text:p><text:s/>38,421,82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0" table:style-name="ce6">
            <text:p>2030</text:p>
          </table:table-cell>
          <table:table-cell office:value-type="float" office:value="42389528.840477578" table:style-name="ce111">
            <text:p>42,389,529</text:p>
          </table:table-cell>
          <table:table-cell office:value-type="float" office:value="40131403.257011548" table:style-name="ce111">
            <text:p>40,131,403</text:p>
          </table:table-cell>
          <table:table-cell office:value-type="float" office:value="39096294.409502015" table:style-name="ce108">
            <text:p>39,096,294</text:p>
          </table:table-cell>
          <table:table-cell office:value-type="float" office:value="37719115.224503316" table:style-name="ce112">
            <text:p><text:s/>37,719,115<text:s/></text:p>
          </table:table-cell>
          <table:table-cell office:value-type="float" office:value="38253377.398203962" table:style-name="ce113">
            <text:p><text:s/>38,253,377<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1" table:style-name="ce6">
            <text:p>2031</text:p>
          </table:table-cell>
          <table:table-cell office:value-type="float" office:value="42726842.911093436" table:style-name="ce111">
            <text:p>42,726,843</text:p>
          </table:table-cell>
          <table:table-cell office:value-type="float" office:value="40053598.195989944" table:style-name="ce111">
            <text:p>40,053,598</text:p>
          </table:table-cell>
          <table:table-cell office:value-type="float" office:value="38583082.109824702" table:style-name="ce108">
            <text:p>38,583,082</text:p>
          </table:table-cell>
          <table:table-cell office:value-type="float" office:value="37184821.231137782" table:style-name="ce112">
            <text:p><text:s/>37,184,821<text:s/></text:p>
          </table:table-cell>
          <table:table-cell office:value-type="float" office:value="37732125.7374046" table:style-name="ce113">
            <text:p><text:s/>37,732,126<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2" table:style-name="ce6">
            <text:p>2032</text:p>
          </table:table-cell>
          <table:table-cell office:value-type="float" office:value="43125535.755551189" table:style-name="ce111">
            <text:p>43,125,536</text:p>
          </table:table-cell>
          <table:table-cell office:value-type="float" office:value="40051915.69638975" table:style-name="ce111">
            <text:p>40,051,916</text:p>
          </table:table-cell>
          <table:table-cell office:value-type="float" office:value="38134545.842923336" table:style-name="ce108">
            <text:p>38,134,546</text:p>
          </table:table-cell>
          <table:table-cell office:value-type="float" office:value="36561138.64325548" table:style-name="ce112">
            <text:p><text:s/>36,561,139<text:s/></text:p>
          </table:table-cell>
          <table:table-cell office:value-type="float" office:value="37084287.601274617" table:style-name="ce113">
            <text:p><text:s/>37,084,288<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3" table:style-name="ce6">
            <text:p>2033</text:p>
          </table:table-cell>
          <table:table-cell office:value-type="float" office:value="43538672.845170088" table:style-name="ce111">
            <text:p>43,538,673</text:p>
          </table:table-cell>
          <table:table-cell office:value-type="float" office:value="39987142.184716418" table:style-name="ce111">
            <text:p>39,987,142</text:p>
          </table:table-cell>
          <table:table-cell office:value-type="float" office:value="37613865.872410327" table:style-name="ce108">
            <text:p>37,613,866</text:p>
          </table:table-cell>
          <table:table-cell office:value-type="float" office:value="35943263.04393699" table:style-name="ce112">
            <text:p><text:s/>35,943,263<text:s/></text:p>
          </table:table-cell>
          <table:table-cell office:value-type="float" office:value="36514975.592633098" table:style-name="ce113">
            <text:p><text:s/>36,514,976<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4" table:style-name="ce6">
            <text:p>2034</text:p>
          </table:table-cell>
          <table:table-cell office:value-type="float" office:value="44135411.66885832" table:style-name="ce111">
            <text:p>44,135,412</text:p>
          </table:table-cell>
          <table:table-cell office:value-type="float" office:value="40024951.377539143" table:style-name="ce111">
            <text:p>40,024,951</text:p>
          </table:table-cell>
          <table:table-cell office:value-type="float" office:value="37177784.652702101" table:style-name="ce108">
            <text:p>37,177,785</text:p>
          </table:table-cell>
          <table:table-cell office:value-type="float" office:value="35313661.842526451" table:style-name="ce112">
            <text:p><text:s/>35,313,662<text:s/></text:p>
          </table:table-cell>
          <table:table-cell office:value-type="float" office:value="36019492.353789009" table:style-name="ce113">
            <text:p><text:s/>36,019,49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5" table:style-name="ce6">
            <text:p>2035</text:p>
          </table:table-cell>
          <table:table-cell office:value-type="float" office:value="44360615.557092324" table:style-name="ce111">
            <text:p>44,360,616</text:p>
          </table:table-cell>
          <table:table-cell office:value-type="float" office:value="39871468.10284403" table:style-name="ce111">
            <text:p>39,871,468</text:p>
          </table:table-cell>
          <table:table-cell office:value-type="float" office:value="36463073.318529099" table:style-name="ce108">
            <text:p>36,463,073</text:p>
          </table:table-cell>
          <table:table-cell office:value-type="float" office:value="34424623.039880201" table:style-name="ce112">
            <text:p><text:s/>34,424,623<text:s/></text:p>
          </table:table-cell>
          <table:table-cell office:value-type="float" office:value="35023045.214798331" table:style-name="ce113">
            <text:p><text:s/>35,023,045<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6" table:style-name="ce6">
            <text:p>2036</text:p>
          </table:table-cell>
          <table:table-cell office:value-type="float" office:value="44818482.832550943" table:style-name="ce111">
            <text:p>44,818,483</text:p>
          </table:table-cell>
          <table:table-cell office:value-type="float" office:value="39511859.243521132" table:style-name="ce111">
            <text:p>39,511,859</text:p>
          </table:table-cell>
          <table:table-cell office:value-type="float" office:value="35561527.93304792" table:style-name="ce108">
            <text:p>35,561,528</text:p>
          </table:table-cell>
          <table:table-cell office:value-type="float" office:value="33422096.525726002" table:style-name="ce112">
            <text:p><text:s/>33,422,097<text:s/></text:p>
          </table:table-cell>
          <table:table-cell office:value-type="float" office:value="34077046.684257954" table:style-name="ce113">
            <text:p><text:s/>34,077,047<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7" table:style-name="ce6">
            <text:p>2037</text:p>
          </table:table-cell>
          <table:table-cell office:value-type="float" office:value="45066181.065949082" table:style-name="ce111">
            <text:p>45,066,181</text:p>
          </table:table-cell>
          <table:table-cell office:value-type="float" office:value="38769539.052395269" table:style-name="ce111">
            <text:p>38,769,539</text:p>
          </table:table-cell>
          <table:table-cell office:value-type="float" office:value="34286732.279101282" table:style-name="ce108">
            <text:p>34,286,732</text:p>
          </table:table-cell>
          <table:table-cell office:value-type="float" office:value="31866188.643587008" table:style-name="ce112">
            <text:p><text:s/>31,866,189<text:s/></text:p>
          </table:table-cell>
          <table:table-cell office:value-type="float" office:value="32523775.543067787" table:style-name="ce113">
            <text:p><text:s/>32,523,776<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8" table:style-name="ce6">
            <text:p>2038</text:p>
          </table:table-cell>
          <table:table-cell office:value-type="float" office:value="45587068.589352675" table:style-name="ce111">
            <text:p>45,587,069</text:p>
          </table:table-cell>
          <table:table-cell office:value-type="float" office:value="38163053.693643346" table:style-name="ce111">
            <text:p>38,163,054</text:p>
          </table:table-cell>
          <table:table-cell office:value-type="float" office:value="33104902.591041815" table:style-name="ce108">
            <text:p>33,104,903</text:p>
          </table:table-cell>
          <table:table-cell office:value-type="float" office:value="30380871.988154341" table:style-name="ce112">
            <text:p><text:s/>30,380,872<text:s/></text:p>
          </table:table-cell>
          <table:table-cell office:value-type="float" office:value="31072641.611681394" table:style-name="ce113">
            <text:p><text:s/>31,072,64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9" table:style-name="ce6">
            <text:p>2039</text:p>
          </table:table-cell>
          <table:table-cell office:value-type="float" office:value="46231961.319767892" table:style-name="ce111">
            <text:p>46,231,961</text:p>
          </table:table-cell>
          <table:table-cell office:value-type="float" office:value="37607669.104379803" table:style-name="ce111">
            <text:p>37,607,669</text:p>
          </table:table-cell>
          <table:table-cell office:value-type="float" office:value="31970489.917082749" table:style-name="ce108">
            <text:p>31,970,490</text:p>
          </table:table-cell>
          <table:table-cell office:value-type="float" office:value="28954982.132636819" table:style-name="ce112">
            <text:p><text:s/>28,954,982<text:s/></text:p>
          </table:table-cell>
          <table:table-cell office:value-type="float" office:value="29710833.276248973" table:style-name="ce113">
            <text:p><text:s/>29,710,833<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0" table:style-name="ce6">
            <text:p>2040</text:p>
          </table:table-cell>
          <table:table-cell office:value-type="float" office:value="46834761.663325116" table:style-name="ce111">
            <text:p>46,834,762</text:p>
          </table:table-cell>
          <table:table-cell office:value-type="float" office:value="37074793.525264181" table:style-name="ce111">
            <text:p>37,074,794</text:p>
          </table:table-cell>
          <table:table-cell office:value-type="float" office:value="30491914.025944181" table:style-name="ce108">
            <text:p>30,491,914</text:p>
          </table:table-cell>
          <table:table-cell office:value-type="float" office:value="27153901.887209974" table:style-name="ce112">
            <text:p><text:s/>27,153,902<text:s/></text:p>
          </table:table-cell>
          <table:table-cell office:value-type="float" office:value="28279859.079437058" table:style-name="ce113">
            <text:p><text:s/>28,279,859<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1" table:style-name="ce6">
            <text:p>2041</text:p>
          </table:table-cell>
          <table:table-cell office:value-type="float" office:value="47868100.879379779" table:style-name="ce111">
            <text:p>47,868,101</text:p>
          </table:table-cell>
          <table:table-cell office:value-type="float" office:value="36968890.765974849" table:style-name="ce111">
            <text:p>36,968,891</text:p>
          </table:table-cell>
          <table:table-cell office:value-type="float" office:value="29609718.687692493" table:style-name="ce108">
            <text:p>29,609,719</text:p>
          </table:table-cell>
          <table:table-cell office:value-type="float" office:value="25867107.714860022" table:style-name="ce112">
            <text:p><text:s/>25,867,108<text:s/></text:p>
          </table:table-cell>
          <table:table-cell office:value-type="float" office:value="24362149.637627229" table:style-name="ce113">
            <text:p><text:s/>24,362,15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2" table:style-name="ce6">
            <text:p>2042</text:p>
          </table:table-cell>
          <table:table-cell office:value-type="float" office:value="48766855.12383645" table:style-name="ce111">
            <text:p>48,766,855</text:p>
          </table:table-cell>
          <table:table-cell office:value-type="float" office:value="36656604.810092352" table:style-name="ce111">
            <text:p>36,656,605</text:p>
          </table:table-cell>
          <table:table-cell office:value-type="float" office:value="28505312.074913483" table:style-name="ce108">
            <text:p>28,505,312</text:p>
          </table:table-cell>
          <table:table-cell office:value-type="float" office:value="24299195.331677333" table:style-name="ce112">
            <text:p><text:s/>24,299,195<text:s/></text:p>
          </table:table-cell>
          <table:table-cell office:value-type="float" office:value="23407413.687982854" table:style-name="ce113">
            <text:p><text:s/>23,407,414<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3" table:style-name="ce6">
            <text:p>2043</text:p>
          </table:table-cell>
          <table:table-cell office:value-type="float" office:value="49641594.977969244" table:style-name="ce111">
            <text:p>49,641,595</text:p>
          </table:table-cell>
          <table:table-cell office:value-type="float" office:value="36744329.295682132" table:style-name="ce111">
            <text:p>36,744,329</text:p>
          </table:table-cell>
          <table:table-cell office:value-type="float" office:value="27939787.389122244" table:style-name="ce108">
            <text:p>27,939,787</text:p>
          </table:table-cell>
          <table:table-cell office:value-type="float" office:value="23101491.919864256" table:style-name="ce112">
            <text:p><text:s/>23,101,492<text:s/></text:p>
          </table:table-cell>
          <table:table-cell office:value-type="float" office:value="22989618.693423692" table:style-name="ce113">
            <text:p><text:s/>22,989,619<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4" table:style-name="ce6">
            <text:p>2044</text:p>
          </table:table-cell>
          <table:table-cell office:value-type="float" office:value="50572203.744864903" table:style-name="ce111">
            <text:p>50,572,204</text:p>
          </table:table-cell>
          <table:table-cell office:value-type="float" office:value="36628710.736013643" table:style-name="ce111">
            <text:p>36,628,711</text:p>
          </table:table-cell>
          <table:table-cell office:value-type="float" office:value="27126480.881816998" table:style-name="ce108">
            <text:p>27,126,481</text:p>
          </table:table-cell>
          <table:table-cell office:value-type="float" office:value="21575120.171580642" table:style-name="ce112">
            <text:p><text:s/>21,575,120<text:s/></text:p>
          </table:table-cell>
          <table:table-cell office:value-type="float" office:value="22298727.321551625" table:style-name="ce113">
            <text:p><text:s/>22,298,727<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5" table:style-name="ce6">
            <text:p>2045</text:p>
          </table:table-cell>
          <table:table-cell office:value-type="float" office:value="51926482.013707213" table:style-name="ce111">
            <text:p>51,926,482</text:p>
          </table:table-cell>
          <table:table-cell office:value-type="float" office:value="36500243.906427301" table:style-name="ce111">
            <text:p>36,500,244</text:p>
          </table:table-cell>
          <table:table-cell office:value-type="float" office:value="26237478.465573858" table:style-name="ce108">
            <text:p>26,237,478</text:p>
          </table:table-cell>
          <table:table-cell office:value-type="float" office:value="19818757.828328699" table:style-name="ce112">
            <text:p><text:s/>19,818,758<text:s/></text:p>
          </table:table-cell>
          <table:table-cell office:value-type="float" office:value="21455750.216884051" table:style-name="ce113">
            <text:p><text:s/>21,455,75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6" table:style-name="ce6">
            <text:p>2046</text:p>
          </table:table-cell>
          <table:table-cell office:value-type="float" office:value="52954445.864721149" table:style-name="ce111">
            <text:p>52,954,446</text:p>
          </table:table-cell>
          <table:table-cell office:value-type="float" office:value="36230745.385236919" table:style-name="ce111">
            <text:p>36,230,745</text:p>
          </table:table-cell>
          <table:table-cell office:value-type="float" office:value="25158310.435182657" table:style-name="ce108">
            <text:p>25,158,310</text:p>
          </table:table-cell>
          <table:table-cell office:value-type="float" office:value="17921846.471932631" table:style-name="ce112">
            <text:p><text:s/>17,921,846<text:s/></text:p>
          </table:table-cell>
          <table:table-cell office:value-type="float" office:value="20684648.886555698" table:style-name="ce113">
            <text:p><text:s/>20,684,649<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7" table:style-name="ce6">
            <text:p>2047</text:p>
          </table:table-cell>
          <table:table-cell office:value-type="float" office:value="53893756.346620724" table:style-name="ce111">
            <text:p>53,893,756</text:p>
          </table:table-cell>
          <table:table-cell office:value-type="float" office:value="36065469.97421921" table:style-name="ce111">
            <text:p>36,065,470</text:p>
          </table:table-cell>
          <table:table-cell office:value-type="float" office:value="24115998.498394828" table:style-name="ce108">
            <text:p>24,115,998</text:p>
          </table:table-cell>
          <table:table-cell office:value-type="float" office:value="15869386.48120136" table:style-name="ce112">
            <text:p><text:s/>15,869,386<text:s/></text:p>
          </table:table-cell>
          <table:table-cell office:value-type="float" office:value="19901879.530078594" table:style-name="ce113">
            <text:p><text:s/>19,901,88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8" table:style-name="ce6">
            <text:p>2048</text:p>
          </table:table-cell>
          <table:table-cell office:value-type="float" office:value="54900147.617380545" table:style-name="ce111">
            <text:p>54,900,148</text:p>
          </table:table-cell>
          <table:table-cell office:value-type="float" office:value="35983175.142037362" table:style-name="ce111">
            <text:p>35,983,175</text:p>
          </table:table-cell>
          <table:table-cell office:value-type="float" office:value="23049421.065515164" table:style-name="ce108">
            <text:p>23,049,421</text:p>
          </table:table-cell>
          <table:table-cell office:value-type="float" office:value="13635867.596696967" table:style-name="ce112">
            <text:p><text:s/>13,635,868<text:s/></text:p>
          </table:table-cell>
          <table:table-cell office:value-type="float" office:value="19034165.452106982" table:style-name="ce113">
            <text:p><text:s/>19,034,165<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9" table:style-name="ce6">
            <text:p>2049</text:p>
          </table:table-cell>
          <table:table-cell office:value-type="float" office:value="56098259.215190373" table:style-name="ce111">
            <text:p>56,098,259</text:p>
          </table:table-cell>
          <table:table-cell office:value-type="float" office:value="35884067.324602798" table:style-name="ce111">
            <text:p>35,884,067</text:p>
          </table:table-cell>
          <table:table-cell office:value-type="float" office:value="22004081.484702241" table:style-name="ce108">
            <text:p>22,004,081</text:p>
          </table:table-cell>
          <table:table-cell office:value-type="float" office:value="11223550.424544157" table:style-name="ce112">
            <text:p><text:s/>11,223,550<text:s/></text:p>
          </table:table-cell>
          <table:table-cell office:value-type="float" office:value="18228032.47196399" table:style-name="ce113">
            <text:p><text:s/>18,228,03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50" table:style-name="ce6">
            <text:p>2050</text:p>
          </table:table-cell>
          <table:table-cell office:value-type="float" office:value="56969337.376679234" table:style-name="ce114">
            <text:p>56,969,337</text:p>
          </table:table-cell>
          <table:table-cell office:value-type="float" office:value="35735869.778360307" table:style-name="ce114">
            <text:p>35,735,870</text:p>
          </table:table-cell>
          <table:table-cell office:value-type="float" office:value="20926110.997894958" table:style-name="ce115">
            <text:p>20,926,111</text:p>
          </table:table-cell>
          <table:table-cell office:value-type="float" office:value="8643918.4726024959" table:style-name="ce116">
            <text:p><text:s/>8,643,918<text:s/></text:p>
          </table:table-cell>
          <table:table-cell office:value-type="float" office:value="17440509.193321317" table:style-name="ce117">
            <text:p><text:s/>17,440,509<text:s/></text:p>
          </table:table-cell>
          <table:table-cell table:number-columns-repeated="7" table:style-name="ce6"/>
          <table:table-cell table:number-columns-repeated="16370" table:style-name="ce37"/>
        </table:table-row>
        <table:table-row table:style-name="ro3">
          <table:table-cell table:style-name="ce37"/>
          <table:table-cell table:number-columns-repeated="13" table:style-name="ce6"/>
          <table:table-cell table:number-columns-repeated="16370" table:style-name="ce37"/>
        </table:table-row>
        <table:table-row table:style-name="ro3">
          <table:table-cell table:style-name="ce37"/>
          <table:table-cell office:value-type="string" table:style-name="ce4">
            <text:p>END</text:p>
          </table:table-cell>
          <table:table-cell table:number-columns-repeated="12" table:style-name="ce7"/>
          <table:table-cell table:number-columns-repeated="16370" table:style-name="ce37"/>
        </table:table-row>
        <table:table-row table:number-rows-repeated="1048534" table:style-name="ro5">
          <table:table-cell table:number-columns-repeated="16384"/>
        </table:table-row>
        <table:named-expressions>
          <table:named-range table:name="Print_Area" table:cell-range-address="Emissions_all_scenarios.$B$1:Emissions_all_scenarios.$N$1048576" table:base-cell-address="Emissions_all_scenarios.$A$1"/>
        </table:named-expressions>
      </table:table>
      <table:table table:name="Scenario_1" table:style-name="ta1">
        <table:table-column table:style-name="co1"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4" table:default-cell-style-name="ce6"/>
        <table:table-row table:style-name="ro1">
          <table:table-cell table:style-name="ce2"/>
          <table:table-cell office:value-type="string" table:style-name="ce3">
            <text:p>Scenario 1 - Continuation of current trends</text:p>
          </table:table-cell>
          <table:table-cell table:number-columns-repeated="12" table:style-name="ce4"/>
          <table:table-cell table:number-columns-repeated="16370" table:style-name="ce2"/>
        </table:table-row>
        <table:table-row table:style-name="ro2">
          <table:table-cell table:style-name="ce2"/>
          <table:table-cell table:number-columns-repeated="16383" table:style-name="ce2"/>
        </table:table-row>
        <table:table-row table:style-name="ro3">
          <table:table-cell table:style-name="ce2"/>
          <table:table-cell office:value-type="string" table:style-name="ce5">
            <text:p>Passenger numbers and Air Transport Movements (ATMs)</text:p>
          </table:table-cell>
          <table:table-cell table:number-columns-repeated="11" table:style-name="ce5"/>
          <table:table-cell table:number-columns-repeated="16371" table:style-name="ce2"/>
        </table:table-row>
        <table:table-row table:style-name="ro2">
          <table:table-cell/>
          <table:table-cell table:number-columns-repeated="16383" table:style-name="ce6"/>
        </table:table-row>
        <table:table-row table:style-name="ro3">
          <table:table-cell table:style-name="ce37"/>
          <table:table-cell office:value-type="string" table:style-name="ce118">
            <text:p>Year</text:p>
          </table:table-cell>
          <table:table-cell office:value-type="string" table:style-name="ce119">
            <text:p>ATMs</text:p>
          </table:table-cell>
          <table:table-cell office:value-type="string" table:style-name="ce120">
            <text:p>Terminal passenger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6" table:style-name="ce121">
            <text:p>2016</text:p>
          </table:table-cell>
          <table:table-cell office:value-type="float" office:value="2119086" table:style-name="ce122">
            <text:p><text:s/>2,119,086<text:s/></text:p>
          </table:table-cell>
          <table:table-cell office:value-type="float" office:value="266630773" table:style-name="ce123">
            <text:p><text:s/>266,630,77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7" table:style-name="ce121">
            <text:p>2017</text:p>
          </table:table-cell>
          <table:table-cell office:value-type="float" office:value="2150496" table:style-name="ce122">
            <text:p><text:s/>2,150,496<text:s/></text:p>
          </table:table-cell>
          <table:table-cell office:value-type="float" office:value="270511191" table:style-name="ce123">
            <text:p><text:s/>270,511,19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8" table:style-name="ce121">
            <text:p>2018</text:p>
          </table:table-cell>
          <table:table-cell office:value-type="float" office:value="2167071" table:style-name="ce122">
            <text:p><text:s/>2,167,071<text:s/></text:p>
          </table:table-cell>
          <table:table-cell office:value-type="float" office:value="272667083" table:style-name="ce123">
            <text:p><text:s/>272,667,08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9" table:style-name="ce121">
            <text:p>2019</text:p>
          </table:table-cell>
          <table:table-cell office:value-type="float" office:value="2176871" table:style-name="ce122">
            <text:p><text:s/>2,176,871<text:s/></text:p>
          </table:table-cell>
          <table:table-cell office:value-type="float" office:value="275927889" table:style-name="ce123">
            <text:p><text:s/>275,927,889<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0" table:style-name="ce6">
            <text:p>2020</text:p>
          </table:table-cell>
          <table:table-cell office:value-type="float" office:value="2178424" table:style-name="ce124">
            <text:p><text:s/>2,178,424<text:s/></text:p>
          </table:table-cell>
          <table:table-cell office:value-type="float" office:value="277229531" table:style-name="ce117">
            <text:p><text:s/>277,229,531<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21" table:style-name="ce6">
            <text:p>2021</text:p>
          </table:table-cell>
          <table:table-cell office:value-type="float" office:value="2174681" table:style-name="ce124">
            <text:p><text:s/>2,174,681<text:s/></text:p>
          </table:table-cell>
          <table:table-cell office:value-type="float" office:value="277926357" table:style-name="ce117">
            <text:p><text:s/>277,926,357<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22" table:style-name="ce6">
            <text:p>2022</text:p>
          </table:table-cell>
          <table:table-cell office:value-type="float" office:value="2204861" table:style-name="ce124">
            <text:p><text:s/>2,204,861<text:s/></text:p>
          </table:table-cell>
          <table:table-cell office:value-type="float" office:value="282367386" table:style-name="ce117">
            <text:p><text:s/>282,367,386<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23" table:style-name="ce6">
            <text:p>2023</text:p>
          </table:table-cell>
          <table:table-cell office:value-type="float" office:value="2234404" table:style-name="ce124">
            <text:p><text:s/>2,234,404<text:s/></text:p>
          </table:table-cell>
          <table:table-cell office:value-type="float" office:value="287905387" table:style-name="ce117">
            <text:p><text:s/>287,905,387<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24" table:style-name="ce6">
            <text:p>2024</text:p>
          </table:table-cell>
          <table:table-cell office:value-type="float" office:value="2261051" table:style-name="ce124">
            <text:p><text:s/>2,261,051<text:s/></text:p>
          </table:table-cell>
          <table:table-cell office:value-type="float" office:value="292207001" table:style-name="ce117">
            <text:p><text:s/>292,207,001<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25" table:style-name="ce6">
            <text:p>2025</text:p>
          </table:table-cell>
          <table:table-cell office:value-type="float" office:value="2281156" table:style-name="ce124">
            <text:p><text:s/>2,281,156<text:s/></text:p>
          </table:table-cell>
          <table:table-cell office:value-type="float" office:value="296792990" table:style-name="ce117">
            <text:p><text:s/>296,792,990<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26" table:style-name="ce6">
            <text:p>2026</text:p>
          </table:table-cell>
          <table:table-cell office:value-type="float" office:value="2291429" table:style-name="ce124">
            <text:p><text:s/>2,291,429<text:s/></text:p>
          </table:table-cell>
          <table:table-cell office:value-type="float" office:value="300573161" table:style-name="ce117">
            <text:p><text:s/>300,573,161<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27" table:style-name="ce6">
            <text:p>2027</text:p>
          </table:table-cell>
          <table:table-cell office:value-type="float" office:value="2326793" table:style-name="ce124">
            <text:p><text:s/>2,326,793<text:s/></text:p>
          </table:table-cell>
          <table:table-cell office:value-type="float" office:value="310664526" table:style-name="ce117">
            <text:p><text:s/>310,664,526<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28" table:style-name="ce6">
            <text:p>2028</text:p>
          </table:table-cell>
          <table:table-cell office:value-type="float" office:value="2364800" table:style-name="ce124">
            <text:p><text:s/>2,364,800<text:s/></text:p>
          </table:table-cell>
          <table:table-cell office:value-type="float" office:value="318460092" table:style-name="ce117">
            <text:p><text:s/>318,460,092<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29" table:style-name="ce6">
            <text:p>2029</text:p>
          </table:table-cell>
          <table:table-cell office:value-type="float" office:value="2403603" table:style-name="ce124">
            <text:p><text:s/>2,403,603<text:s/></text:p>
          </table:table-cell>
          <table:table-cell office:value-type="float" office:value="327440387" table:style-name="ce117">
            <text:p><text:s/>327,440,387<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30" table:style-name="ce6">
            <text:p>2030</text:p>
          </table:table-cell>
          <table:table-cell office:value-type="float" office:value="2439907" table:style-name="ce124">
            <text:p><text:s/>2,439,907<text:s/></text:p>
          </table:table-cell>
          <table:table-cell office:value-type="float" office:value="336282574" table:style-name="ce117">
            <text:p><text:s/>336,282,574<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31" table:style-name="ce6">
            <text:p>2031</text:p>
          </table:table-cell>
          <table:table-cell office:value-type="float" office:value="2469883" table:style-name="ce124">
            <text:p><text:s/>2,469,883<text:s/></text:p>
          </table:table-cell>
          <table:table-cell office:value-type="float" office:value="342625355" table:style-name="ce117">
            <text:p><text:s/>342,625,355<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32" table:style-name="ce6">
            <text:p>2032</text:p>
          </table:table-cell>
          <table:table-cell office:value-type="float" office:value="2497406" table:style-name="ce124">
            <text:p><text:s/>2,497,406<text:s/></text:p>
          </table:table-cell>
          <table:table-cell office:value-type="float" office:value="349279125" table:style-name="ce117">
            <text:p><text:s/>349,279,125<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33" table:style-name="ce6">
            <text:p>2033</text:p>
          </table:table-cell>
          <table:table-cell office:value-type="float" office:value="2513262" table:style-name="ce124">
            <text:p><text:s/>2,513,262<text:s/></text:p>
          </table:table-cell>
          <table:table-cell office:value-type="float" office:value="354233767" table:style-name="ce117">
            <text:p><text:s/>354,233,767<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34" table:style-name="ce6">
            <text:p>2034</text:p>
          </table:table-cell>
          <table:table-cell office:value-type="float" office:value="2539740" table:style-name="ce124">
            <text:p><text:s/>2,539,740<text:s/></text:p>
          </table:table-cell>
          <table:table-cell office:value-type="float" office:value="361545102" table:style-name="ce117">
            <text:p><text:s/>361,545,102<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35" table:style-name="ce6">
            <text:p>2035</text:p>
          </table:table-cell>
          <table:table-cell office:value-type="float" office:value="2575913" table:style-name="ce124">
            <text:p><text:s/>2,575,913<text:s/></text:p>
          </table:table-cell>
          <table:table-cell office:value-type="float" office:value="368720239" table:style-name="ce117">
            <text:p><text:s/>368,720,239<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36" table:style-name="ce6">
            <text:p>2036</text:p>
          </table:table-cell>
          <table:table-cell office:value-type="float" office:value="2608503" table:style-name="ce124">
            <text:p><text:s/>2,608,503<text:s/></text:p>
          </table:table-cell>
          <table:table-cell office:value-type="float" office:value="374442920" table:style-name="ce117">
            <text:p><text:s/>374,442,920<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37" table:style-name="ce6">
            <text:p>2037</text:p>
          </table:table-cell>
          <table:table-cell office:value-type="float" office:value="2643720" table:style-name="ce124">
            <text:p><text:s/>2,643,720<text:s/></text:p>
          </table:table-cell>
          <table:table-cell office:value-type="float" office:value="379717180" table:style-name="ce117">
            <text:p><text:s/>379,717,180<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38" table:style-name="ce6">
            <text:p>2038</text:p>
          </table:table-cell>
          <table:table-cell office:value-type="float" office:value="2682963" table:style-name="ce124">
            <text:p><text:s/>2,682,963<text:s/></text:p>
          </table:table-cell>
          <table:table-cell office:value-type="float" office:value="386207765" table:style-name="ce117">
            <text:p><text:s/>386,207,765<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39" table:style-name="ce6">
            <text:p>2039</text:p>
          </table:table-cell>
          <table:table-cell office:value-type="float" office:value="2739146" table:style-name="ce124">
            <text:p><text:s/>2,739,146<text:s/></text:p>
          </table:table-cell>
          <table:table-cell office:value-type="float" office:value="394411625" table:style-name="ce117">
            <text:p><text:s/>394,411,625<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40" table:style-name="ce6">
            <text:p>2040</text:p>
          </table:table-cell>
          <table:table-cell office:value-type="float" office:value="2778292" table:style-name="ce124">
            <text:p><text:s/>2,778,292<text:s/></text:p>
          </table:table-cell>
          <table:table-cell office:value-type="float" office:value="402294303" table:style-name="ce117">
            <text:p><text:s/>402,294,303<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41" table:style-name="ce6">
            <text:p>2041</text:p>
          </table:table-cell>
          <table:table-cell office:value-type="float" office:value="2824666" table:style-name="ce124">
            <text:p><text:s/>2,824,666<text:s/></text:p>
          </table:table-cell>
          <table:table-cell office:value-type="float" office:value="407909881" table:style-name="ce117">
            <text:p><text:s/>407,909,881<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42" table:style-name="ce6">
            <text:p>2042</text:p>
          </table:table-cell>
          <table:table-cell office:value-type="float" office:value="2861681" table:style-name="ce124">
            <text:p><text:s/>2,861,681<text:s/></text:p>
          </table:table-cell>
          <table:table-cell office:value-type="float" office:value="414154072" table:style-name="ce117">
            <text:p><text:s/>414,154,072<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43" table:style-name="ce6">
            <text:p>2043</text:p>
          </table:table-cell>
          <table:table-cell office:value-type="float" office:value="2891170" table:style-name="ce124">
            <text:p><text:s/>2,891,170<text:s/></text:p>
          </table:table-cell>
          <table:table-cell office:value-type="float" office:value="420169601" table:style-name="ce117">
            <text:p><text:s/>420,169,601<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44" table:style-name="ce6">
            <text:p>2044</text:p>
          </table:table-cell>
          <table:table-cell office:value-type="float" office:value="2929909" table:style-name="ce124">
            <text:p><text:s/>2,929,909<text:s/></text:p>
          </table:table-cell>
          <table:table-cell office:value-type="float" office:value="425738936" table:style-name="ce117">
            <text:p><text:s/>425,738,936<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45" table:style-name="ce6">
            <text:p>2045</text:p>
          </table:table-cell>
          <table:table-cell office:value-type="float" office:value="2973933" table:style-name="ce124">
            <text:p><text:s/>2,973,933<text:s/></text:p>
          </table:table-cell>
          <table:table-cell office:value-type="float" office:value="433039470" table:style-name="ce117">
            <text:p><text:s/>433,039,470<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46" table:style-name="ce6">
            <text:p>2046</text:p>
          </table:table-cell>
          <table:table-cell office:value-type="float" office:value="3011434" table:style-name="ce124">
            <text:p><text:s/>3,011,434<text:s/></text:p>
          </table:table-cell>
          <table:table-cell office:value-type="float" office:value="439188715" table:style-name="ce117">
            <text:p><text:s/>439,188,715<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47" table:style-name="ce6">
            <text:p>2047</text:p>
          </table:table-cell>
          <table:table-cell office:value-type="float" office:value="3046407" table:style-name="ce124">
            <text:p><text:s/>3,046,407<text:s/></text:p>
          </table:table-cell>
          <table:table-cell office:value-type="float" office:value="445029089" table:style-name="ce117">
            <text:p><text:s/>445,029,089<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48" table:style-name="ce6">
            <text:p>2048</text:p>
          </table:table-cell>
          <table:table-cell office:value-type="float" office:value="3100198" table:style-name="ce124">
            <text:p><text:s/>3,100,198<text:s/></text:p>
          </table:table-cell>
          <table:table-cell office:value-type="float" office:value="453109232" table:style-name="ce117">
            <text:p><text:s/>453,109,232<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49" table:style-name="ce6">
            <text:p>2049</text:p>
          </table:table-cell>
          <table:table-cell office:value-type="float" office:value="3140186" table:style-name="ce124">
            <text:p><text:s/>3,140,186<text:s/></text:p>
          </table:table-cell>
          <table:table-cell office:value-type="float" office:value="460095213" table:style-name="ce117">
            <text:p><text:s/>460,095,213<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office:value-type="float" office:value="2050" table:style-name="ce6">
            <text:p>2050</text:p>
          </table:table-cell>
          <table:table-cell office:value-type="float" office:value="3176149" table:style-name="ce124">
            <text:p><text:s/>3,176,149<text:s/></text:p>
          </table:table-cell>
          <table:table-cell office:value-type="float" office:value="465635269" table:style-name="ce117">
            <text:p><text:s/>465,635,269<text:s/></text:p>
          </table:table-cell>
          <table:table-cell table:style-name="ce37"/>
          <table:table-cell table:number-columns-repeated="9" table:style-name="ce6"/>
          <table:table-cell table:number-columns-repeated="16370" table:style-name="ce37"/>
        </table:table-row>
        <table:table-row table:style-name="ro3">
          <table:table-cell table:style-name="ce37"/>
          <table:table-cell table:number-columns-repeated="13" table:style-name="ce6"/>
          <table:table-cell table:number-columns-repeated="16370" table:style-name="ce37"/>
        </table:table-row>
        <table:table-row table:style-name="ro3">
          <table:table-cell table:style-name="ce37"/>
          <table:table-cell office:value-type="string" table:style-name="ce6">
            <text:p>Note: The above passenger and ATM numbers are modelled. Calculations of % increases in demand from 2018 levels use<text:s/><text:span text:style-name="T4">actual</text:span><text:s/>2018 data, unless otherwise stated.</text:p>
          </table:table-cell>
          <table:table-cell table:number-columns-repeated="12" table:style-name="ce6"/>
          <table:table-cell table:number-columns-repeated="16370" table:style-name="ce37"/>
        </table:table-row>
        <table:table-row table:style-name="ro3">
          <table:table-cell table:style-name="ce37"/>
          <table:table-cell table:number-columns-repeated="13" table:style-name="ce6"/>
          <table:table-cell table:number-columns-repeated="16370" table:style-name="ce37"/>
        </table:table-row>
        <table:table-row table:style-name="ro4">
          <table:table-cell table:style-name="ce2"/>
          <table:table-cell office:value-type="string" table:style-name="ce5">
            <text:p>Emissions savings (tonnes CO2)</text:p>
          </table:table-cell>
          <table:table-cell table:style-name="ce5"/>
          <table:table-cell office:value-type="string" table:style-name="ce9">
            <text:p>Data for Figure 2. in<text:s/><text:span text:style-name="T3">Jet Zero Consultation: Evidence and Analysis</text:span></text:p>
          </table:table-cell>
          <table:table-cell table:style-name="ce9"/>
          <table:table-cell table:number-columns-repeated="8" table:style-name="ce5"/>
          <table:table-cell table:number-columns-repeated="16371" table:style-name="ce2"/>
        </table:table-row>
        <table:table-row table:style-name="ro3">
          <table:table-cell table:style-name="ce37"/>
          <table:table-cell table:number-columns-repeated="13" table:style-name="ce6"/>
          <table:table-cell table:number-columns-repeated="16370" table:style-name="ce37"/>
        </table:table-row>
        <table:table-row table:style-name="ro3">
          <table:table-cell table:style-name="ce37"/>
          <table:table-cell office:value-type="string" table:style-name="ce10">
            <text:p>Year</text:p>
          </table:table-cell>
          <table:table-cell office:value-type="string" table:style-name="ce12">
            <text:p>Demand impact of carbon pricing</text:p>
          </table:table-cell>
          <table:table-cell office:value-type="string" table:style-name="ce12">
            <text:p>Fuel efficiency improvements</text:p>
          </table:table-cell>
          <table:table-cell office:value-type="string" table:style-name="ce125">
            <text:p>SAF</text:p>
          </table:table-cell>
          <table:table-cell office:value-type="string" table:style-name="ce13">
            <text:p>Residual emissions</text:p>
          </table:table-cell>
          <table:table-cell table:number-columns-repeated="8" table:style-name="ce6"/>
          <table:table-cell table:number-columns-repeated="16370" table:style-name="ce37"/>
        </table:table-row>
        <table:table-row table:style-name="ro3">
          <table:table-cell table:style-name="ce37"/>
          <table:table-cell office:value-type="float" office:value="2016" table:style-name="ce126">
            <text:p>2016</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9">
            <text:p>0</text:p>
          </table:table-cell>
          <table:table-cell office:value-type="float" office:value="34916389.57503017" table:style-name="ce130">
            <text:p><text:s/>34,916,390<text:s/></text:p>
          </table:table-cell>
          <table:table-cell table:number-columns-repeated="8" table:style-name="ce6"/>
          <table:table-cell table:number-columns-repeated="16370" table:style-name="ce37"/>
        </table:table-row>
        <table:table-row table:style-name="ro3">
          <table:table-cell table:style-name="ce37"/>
          <table:table-cell office:value-type="float" office:value="2017" table:style-name="ce6">
            <text:p>2017</text:p>
          </table:table-cell>
          <table:table-cell office:value-type="float" office:value="5063.1107323765755" table:style-name="ce131">
            <text:p><text:s/>5,063<text:s/></text:p>
          </table:table-cell>
          <table:table-cell office:value-type="float" office:value="0" table:style-name="ce132">
            <text:p>0</text:p>
          </table:table-cell>
          <table:table-cell office:value-type="float" office:value="0" table:style-name="ce133">
            <text:p>0</text:p>
          </table:table-cell>
          <table:table-cell office:value-type="float" office:value="34957168.961454272" table:style-name="ce134">
            <text:p><text:s/>34,957,169<text:s/></text:p>
          </table:table-cell>
          <table:table-cell table:number-columns-repeated="8" table:style-name="ce6"/>
          <table:table-cell table:number-columns-repeated="16370" table:style-name="ce37"/>
        </table:table-row>
        <table:table-row table:style-name="ro3">
          <table:table-cell table:style-name="ce37"/>
          <table:table-cell office:value-type="float" office:value="2018" table:style-name="ce6">
            <text:p>2018</text:p>
          </table:table-cell>
          <table:table-cell office:value-type="float" office:value="6698.024341955781" table:style-name="ce131">
            <text:p><text:s/>6,698<text:s/></text:p>
          </table:table-cell>
          <table:table-cell office:value-type="float" office:value="0" table:style-name="ce132">
            <text:p>0</text:p>
          </table:table-cell>
          <table:table-cell office:value-type="float" office:value="0" table:style-name="ce133">
            <text:p>0</text:p>
          </table:table-cell>
          <table:table-cell office:value-type="float" office:value="36409609.888629302" table:style-name="ce134">
            <text:p><text:s/>36,409,610<text:s/></text:p>
          </table:table-cell>
          <table:table-cell table:number-columns-repeated="8" table:style-name="ce6"/>
          <table:table-cell table:number-columns-repeated="16370" table:style-name="ce37"/>
        </table:table-row>
        <table:table-row table:style-name="ro3">
          <table:table-cell table:style-name="ce37"/>
          <table:table-cell office:value-type="float" office:value="2019" table:style-name="ce6">
            <text:p>2019</text:p>
          </table:table-cell>
          <table:table-cell office:value-type="float" office:value="10746.531211383641" table:style-name="ce131">
            <text:p><text:s/>10,747<text:s/></text:p>
          </table:table-cell>
          <table:table-cell office:value-type="float" office:value="0" table:style-name="ce132">
            <text:p>0</text:p>
          </table:table-cell>
          <table:table-cell office:value-type="float" office:value="0" table:style-name="ce133">
            <text:p>0</text:p>
          </table:table-cell>
          <table:table-cell office:value-type="float" office:value="36645378.420021281" table:style-name="ce134">
            <text:p><text:s/>36,645,378<text:s/></text:p>
          </table:table-cell>
          <table:table-cell table:number-columns-repeated="8" table:style-name="ce6"/>
          <table:table-cell table:number-columns-repeated="16370" table:style-name="ce37"/>
        </table:table-row>
        <table:table-row table:style-name="ro3">
          <table:table-cell table:style-name="ce37"/>
          <table:table-cell office:value-type="float" office:value="2020" table:style-name="ce6">
            <text:p>2020</text:p>
          </table:table-cell>
          <table:table-cell office:value-type="float" office:value="14657.259631738067" table:style-name="ce135">
            <text:p><text:s/>14,657<text:s/></text:p>
          </table:table-cell>
          <table:table-cell office:value-type="float" office:value="0" table:style-name="ce136">
            <text:p>0</text:p>
          </table:table-cell>
          <table:table-cell office:value-type="float" office:value="0" table:style-name="ce137">
            <text:p>0</text:p>
          </table:table-cell>
          <table:table-cell office:value-type="float" office:value="36522644.21186325" table:style-name="ce138">
            <text:p>36,522,644</text:p>
          </table:table-cell>
          <table:table-cell table:number-columns-repeated="8" table:style-name="ce6"/>
          <table:table-cell table:number-columns-repeated="16370" table:style-name="ce37"/>
        </table:table-row>
        <table:table-row table:style-name="ro3">
          <table:table-cell table:style-name="ce37"/>
          <table:table-cell office:value-type="float" office:value="2021" table:style-name="ce6">
            <text:p>2021</text:p>
          </table:table-cell>
          <table:table-cell office:value-type="float" office:value="233358.36914948374" table:style-name="ce135">
            <text:p><text:s/>233,358<text:s/></text:p>
          </table:table-cell>
          <table:table-cell office:value-type="float" office:value="0" table:style-name="ce136">
            <text:p>0</text:p>
          </table:table-cell>
          <table:table-cell office:value-type="float" office:value="27561.276430241764" table:style-name="ce116">
            <text:p><text:s/>27,561<text:s/></text:p>
          </table:table-cell>
          <table:table-cell office:value-type="float" office:value="36187021.379763432" table:style-name="ce138">
            <text:p>36,187,021</text:p>
          </table:table-cell>
          <table:table-cell table:number-columns-repeated="8" table:style-name="ce6"/>
          <table:table-cell table:number-columns-repeated="16370" table:style-name="ce37"/>
        </table:table-row>
        <table:table-row table:style-name="ro3">
          <table:table-cell table:style-name="ce37"/>
          <table:table-cell office:value-type="float" office:value="2022" table:style-name="ce6">
            <text:p>2022</text:p>
          </table:table-cell>
          <table:table-cell office:value-type="float" office:value="444718.49265480042" table:style-name="ce135">
            <text:p><text:s/>444,718<text:s/></text:p>
          </table:table-cell>
          <table:table-cell office:value-type="float" office:value="0" table:style-name="ce136">
            <text:p>0</text:p>
          </table:table-cell>
          <table:table-cell office:value-type="float" office:value="56193.659245565534" table:style-name="ce116">
            <text:p><text:s/>56,194<text:s/></text:p>
          </table:table-cell>
          <table:table-cell office:value-type="float" office:value="36047461.155771002" table:style-name="ce138">
            <text:p>36,047,461</text:p>
          </table:table-cell>
          <table:table-cell table:number-columns-repeated="8" table:style-name="ce6"/>
          <table:table-cell table:number-columns-repeated="16370" table:style-name="ce37"/>
        </table:table-row>
        <table:table-row table:style-name="ro3">
          <table:table-cell table:style-name="ce37"/>
          <table:table-cell office:value-type="float" office:value="2023" table:style-name="ce6">
            <text:p>2023</text:p>
          </table:table-cell>
          <table:table-cell office:value-type="float" office:value="442939.99188664556" table:style-name="ce135">
            <text:p><text:s/>442,940<text:s/></text:p>
          </table:table-cell>
          <table:table-cell office:value-type="float" office:value="0" table:style-name="ce136">
            <text:p>0</text:p>
          </table:table-cell>
          <table:table-cell office:value-type="float" office:value="86734.033646024764" table:style-name="ce116">
            <text:p><text:s/>86,734<text:s/></text:p>
          </table:table-cell>
          <table:table-cell office:value-type="float" office:value="36215402.26350788" table:style-name="ce138">
            <text:p>36,215,402</text:p>
          </table:table-cell>
          <table:table-cell table:number-columns-repeated="8" table:style-name="ce6"/>
          <table:table-cell table:number-columns-repeated="16370" table:style-name="ce37"/>
        </table:table-row>
        <table:table-row table:style-name="ro3">
          <table:table-cell table:style-name="ce37"/>
          <table:table-cell office:value-type="float" office:value="2024" table:style-name="ce6">
            <text:p>2024</text:p>
          </table:table-cell>
          <table:table-cell office:value-type="float" office:value="760185.49911290407" table:style-name="ce135">
            <text:p><text:s/>760,185<text:s/></text:p>
          </table:table-cell>
          <table:table-cell office:value-type="float" office:value="0" table:style-name="ce136">
            <text:p>0</text:p>
          </table:table-cell>
          <table:table-cell office:value-type="float" office:value="119079.99799378216" table:style-name="ce116">
            <text:p><text:s/>119,080<text:s/></text:p>
          </table:table-cell>
          <table:table-cell office:value-type="float" office:value="36399527.477130786" table:style-name="ce138">
            <text:p>36,399,527</text:p>
          </table:table-cell>
          <table:table-cell table:number-columns-repeated="8" table:style-name="ce6"/>
          <table:table-cell table:number-columns-repeated="16370" table:style-name="ce37"/>
        </table:table-row>
        <table:table-row table:style-name="ro3">
          <table:table-cell table:style-name="ce37"/>
          <table:table-cell office:value-type="float" office:value="2025" table:style-name="ce6">
            <text:p>2025</text:p>
          </table:table-cell>
          <table:table-cell office:value-type="float" office:value="1025803.5037941337" table:style-name="ce135">
            <text:p><text:s/>1,025,804<text:s/></text:p>
          </table:table-cell>
          <table:table-cell office:value-type="float" office:value="0" table:style-name="ce136">
            <text:p>0</text:p>
          </table:table-cell>
          <table:table-cell office:value-type="float" office:value="152319.72172468901" table:style-name="ce116">
            <text:p><text:s/>152,320<text:s/></text:p>
          </table:table-cell>
          <table:table-cell office:value-type="float" office:value="36363736.371071689" table:style-name="ce138">
            <text:p>36,363,736</text:p>
          </table:table-cell>
          <table:table-cell table:number-columns-repeated="8" table:style-name="ce6"/>
          <table:table-cell table:number-columns-repeated="16370" table:style-name="ce37"/>
        </table:table-row>
        <table:table-row table:style-name="ro3">
          <table:table-cell table:style-name="ce37"/>
          <table:table-cell office:value-type="float" office:value="2026" table:style-name="ce6">
            <text:p>2026</text:p>
          </table:table-cell>
          <table:table-cell office:value-type="float" office:value="1019556.5238111764" table:style-name="ce135">
            <text:p><text:s/>1,019,557<text:s/></text:p>
          </table:table-cell>
          <table:table-cell office:value-type="float" office:value="0" table:style-name="ce136">
            <text:p>0</text:p>
          </table:table-cell>
          <table:table-cell office:value-type="float" office:value="188116.15539266914" table:style-name="ce116">
            <text:p><text:s/>188,116<text:s/></text:p>
          </table:table-cell>
          <table:table-cell office:value-type="float" office:value="36514993.129077166" table:style-name="ce138">
            <text:p>36,514,993</text:p>
          </table:table-cell>
          <table:table-cell table:number-columns-repeated="8" table:style-name="ce6"/>
          <table:table-cell table:number-columns-repeated="16370" table:style-name="ce37"/>
        </table:table-row>
        <table:table-row table:style-name="ro3">
          <table:table-cell table:style-name="ce37"/>
          <table:table-cell office:value-type="float" office:value="2027" table:style-name="ce6">
            <text:p>2027</text:p>
          </table:table-cell>
          <table:table-cell office:value-type="float" office:value="1904301.4519702867" table:style-name="ce135">
            <text:p><text:s/>1,904,301<text:s/></text:p>
          </table:table-cell>
          <table:table-cell office:value-type="float" office:value="0" table:style-name="ce136">
            <text:p>0</text:p>
          </table:table-cell>
          <table:table-cell office:value-type="float" office:value="233996.74676117301" table:style-name="ce116">
            <text:p><text:s/>233,997<text:s/></text:p>
          </table:table-cell>
          <table:table-cell office:value-type="float" office:value="37896309.894588657" table:style-name="ce138">
            <text:p>37,896,310</text:p>
          </table:table-cell>
          <table:table-cell table:number-columns-repeated="8" table:style-name="ce6"/>
          <table:table-cell table:number-columns-repeated="16370" table:style-name="ce37"/>
        </table:table-row>
        <table:table-row table:style-name="ro3">
          <table:table-cell table:style-name="ce37"/>
          <table:table-cell office:value-type="float" office:value="2028" table:style-name="ce6">
            <text:p>2028</text:p>
          </table:table-cell>
          <table:table-cell office:value-type="float" office:value="1406795.636313431" table:style-name="ce135">
            <text:p><text:s/>1,406,796<text:s/></text:p>
          </table:table-cell>
          <table:table-cell office:value-type="float" office:value="0" table:style-name="ce136">
            <text:p>0</text:p>
          </table:table-cell>
          <table:table-cell office:value-type="float" office:value="283146.46036718041" table:style-name="ce116">
            <text:p><text:s/>283,146<text:s/></text:p>
          </table:table-cell>
          <table:table-cell office:value-type="float" office:value="39067730.625529848" table:style-name="ce138">
            <text:p>39,067,731</text:p>
          </table:table-cell>
          <table:table-cell table:number-columns-repeated="8" table:style-name="ce6"/>
          <table:table-cell table:number-columns-repeated="16370" table:style-name="ce37"/>
        </table:table-row>
        <table:table-row table:style-name="ro3">
          <table:table-cell table:style-name="ce37"/>
          <table:table-cell office:value-type="float" office:value="2029" table:style-name="ce6">
            <text:p>2029</text:p>
          </table:table-cell>
          <table:table-cell office:value-type="float" office:value="1470562.2103641257" table:style-name="ce135">
            <text:p><text:s/>1,470,562<text:s/></text:p>
          </table:table-cell>
          <table:table-cell office:value-type="float" office:value="0" table:style-name="ce136">
            <text:p>0</text:p>
          </table:table-cell>
          <table:table-cell office:value-type="float" office:value="333312.72094747424" table:style-name="ce116">
            <text:p><text:s/>333,313<text:s/></text:p>
          </table:table-cell>
          <table:table-cell office:value-type="float" office:value="39823689.273573563" table:style-name="ce138">
            <text:p>39,823,689</text:p>
          </table:table-cell>
          <table:table-cell table:number-columns-repeated="8" table:style-name="ce6"/>
          <table:table-cell table:number-columns-repeated="16370" table:style-name="ce37"/>
        </table:table-row>
        <table:table-row table:style-name="ro3">
          <table:table-cell table:style-name="ce37"/>
          <table:table-cell office:value-type="float" office:value="2030" table:style-name="ce6">
            <text:p>2030</text:p>
          </table:table-cell>
          <table:table-cell office:value-type="float" office:value="1625398.5917742327" table:style-name="ce135">
            <text:p><text:s/>1,625,399<text:s/></text:p>
          </table:table-cell>
          <table:table-cell office:value-type="float" office:value="249735.88000481576" table:style-name="ce139">
            <text:p><text:s/>249,736<text:s/></text:p>
          </table:table-cell>
          <table:table-cell office:value-type="float" office:value="382991.11168698221" table:style-name="ce116">
            <text:p><text:s/>382,991<text:s/></text:p>
          </table:table-cell>
          <table:table-cell office:value-type="float" office:value="40131403.257011548" table:style-name="ce138">
            <text:p>40,131,403</text:p>
          </table:table-cell>
          <table:table-cell table:number-columns-repeated="8" table:style-name="ce6"/>
          <table:table-cell table:number-columns-repeated="16370" table:style-name="ce37"/>
        </table:table-row>
        <table:table-row table:style-name="ro3">
          <table:table-cell table:style-name="ce37"/>
          <table:table-cell office:value-type="float" office:value="2031" table:style-name="ce6">
            <text:p>2031</text:p>
          </table:table-cell>
          <table:table-cell office:value-type="float" office:value="1742910.7018969432" table:style-name="ce135">
            <text:p><text:s/>1,742,911<text:s/></text:p>
          </table:table-cell>
          <table:table-cell office:value-type="float" office:value="498989.88808892667" table:style-name="ce139">
            <text:p><text:s/>498,990<text:s/></text:p>
          </table:table-cell>
          <table:table-cell office:value-type="float" office:value="431344.12511762232" table:style-name="ce116">
            <text:p><text:s/>431,344<text:s/></text:p>
          </table:table-cell>
          <table:table-cell office:value-type="float" office:value="40053598.195989944" table:style-name="ce138">
            <text:p>40,053,598</text:p>
          </table:table-cell>
          <table:table-cell table:number-columns-repeated="8" table:style-name="ce6"/>
          <table:table-cell table:number-columns-repeated="16370" table:style-name="ce37"/>
        </table:table-row>
        <table:table-row table:style-name="ro3">
          <table:table-cell table:style-name="ce37"/>
          <table:table-cell office:value-type="float" office:value="2032" table:style-name="ce6">
            <text:p>2032</text:p>
          </table:table-cell>
          <table:table-cell office:value-type="float" office:value="1818305.9557089806" table:style-name="ce135">
            <text:p><text:s/>1,818,306<text:s/></text:p>
          </table:table-cell>
          <table:table-cell office:value-type="float" office:value="772477.33898385614" table:style-name="ce139">
            <text:p><text:s/>772,477<text:s/></text:p>
          </table:table-cell>
          <table:table-cell office:value-type="float" office:value="482836.76446860284" table:style-name="ce116">
            <text:p><text:s/>482,837<text:s/></text:p>
          </table:table-cell>
          <table:table-cell office:value-type="float" office:value="40051915.69638975" table:style-name="ce138">
            <text:p>40,051,916</text:p>
          </table:table-cell>
          <table:table-cell table:number-columns-repeated="8" table:style-name="ce6"/>
          <table:table-cell table:number-columns-repeated="16370" table:style-name="ce37"/>
        </table:table-row>
        <table:table-row table:style-name="ro3">
          <table:table-cell table:style-name="ce37"/>
          <table:table-cell office:value-type="float" office:value="2033" table:style-name="ce6">
            <text:p>2033</text:p>
          </table:table-cell>
          <table:table-cell office:value-type="float" office:value="1938819.3999812678" table:style-name="ce135">
            <text:p><text:s/>1,938,819<text:s/></text:p>
          </table:table-cell>
          <table:table-cell office:value-type="float" office:value="1076759.173966594" table:style-name="ce139">
            <text:p><text:s/>1,076,759<text:s/></text:p>
          </table:table-cell>
          <table:table-cell office:value-type="float" office:value="535952.08650580794" table:style-name="ce116">
            <text:p><text:s/>535,952<text:s/></text:p>
          </table:table-cell>
          <table:table-cell office:value-type="float" office:value="39987142.184716418" table:style-name="ce138">
            <text:p>39,987,142</text:p>
          </table:table-cell>
          <table:table-cell table:number-columns-repeated="8" table:style-name="ce6"/>
          <table:table-cell table:number-columns-repeated="16370" table:style-name="ce37"/>
        </table:table-row>
        <table:table-row table:style-name="ro3">
          <table:table-cell table:style-name="ce37"/>
          <table:table-cell office:value-type="float" office:value="2034" table:style-name="ce6">
            <text:p>2034</text:p>
          </table:table-cell>
          <table:table-cell office:value-type="float" office:value="2111940.6103332639" table:style-name="ce135">
            <text:p><text:s/>2,111,941<text:s/></text:p>
          </table:table-cell>
          <table:table-cell office:value-type="float" office:value="1405384.7381534055" table:style-name="ce139">
            <text:p><text:s/>1,405,385<text:s/></text:p>
          </table:table-cell>
          <table:table-cell office:value-type="float" office:value="593134.94283250719" table:style-name="ce116">
            <text:p><text:s/>593,135<text:s/></text:p>
          </table:table-cell>
          <table:table-cell office:value-type="float" office:value="40024951.377539143" table:style-name="ce138">
            <text:p>40,024,951</text:p>
          </table:table-cell>
          <table:table-cell table:number-columns-repeated="8" table:style-name="ce6"/>
          <table:table-cell table:number-columns-repeated="16370" table:style-name="ce37"/>
        </table:table-row>
        <table:table-row table:style-name="ro3">
          <table:table-cell table:style-name="ce37"/>
          <table:table-cell office:value-type="float" office:value="2035" table:style-name="ce6">
            <text:p>2035</text:p>
          </table:table-cell>
          <table:table-cell office:value-type="float" office:value="2006797.5356599763" table:style-name="ce135">
            <text:p><text:s/>2,006,798<text:s/></text:p>
          </table:table-cell>
          <table:table-cell office:value-type="float" office:value="1832427.1208843216" table:style-name="ce139">
            <text:p><text:s/>1,832,427<text:s/></text:p>
          </table:table-cell>
          <table:table-cell office:value-type="float" office:value="649922.7977039963" table:style-name="ce116">
            <text:p><text:s/>649,923<text:s/></text:p>
          </table:table-cell>
          <table:table-cell office:value-type="float" office:value="39871468.10284403" table:style-name="ce138">
            <text:p>39,871,468</text:p>
          </table:table-cell>
          <table:table-cell table:number-columns-repeated="8" table:style-name="ce6"/>
          <table:table-cell table:number-columns-repeated="16370" table:style-name="ce37"/>
        </table:table-row>
        <table:table-row table:style-name="ro3">
          <table:table-cell table:style-name="ce37"/>
          <table:table-cell office:value-type="float" office:value="2036" table:style-name="ce6">
            <text:p>2036</text:p>
          </table:table-cell>
          <table:table-cell office:value-type="float" office:value="2245167.0502131134" table:style-name="ce135">
            <text:p><text:s/>2,245,167<text:s/></text:p>
          </table:table-cell>
          <table:table-cell office:value-type="float" office:value="2356209.4906322807" table:style-name="ce139">
            <text:p><text:s/>2,356,209<text:s/></text:p>
          </table:table-cell>
          <table:table-cell office:value-type="float" office:value="705247.04818441719" table:style-name="ce116">
            <text:p><text:s/>705,247<text:s/></text:p>
          </table:table-cell>
          <table:table-cell office:value-type="float" office:value="39511859.243521132" table:style-name="ce138">
            <text:p>39,511,859</text:p>
          </table:table-cell>
          <table:table-cell table:number-columns-repeated="8" table:style-name="ce6"/>
          <table:table-cell table:number-columns-repeated="16370" table:style-name="ce37"/>
        </table:table-row>
        <table:table-row table:style-name="ro3">
          <table:table-cell table:style-name="ce37"/>
          <table:table-cell office:value-type="float" office:value="2037" table:style-name="ce6">
            <text:p>2037</text:p>
          </table:table-cell>
          <table:table-cell office:value-type="float" office:value="2480409.0400432274" table:style-name="ce135">
            <text:p><text:s/>2,480,409<text:s/></text:p>
          </table:table-cell>
          <table:table-cell office:value-type="float" office:value="3061528.7586033195" table:style-name="ce139">
            <text:p><text:s/>3,061,529<text:s/></text:p>
          </table:table-cell>
          <table:table-cell office:value-type="float" office:value="754704.2149072662" table:style-name="ce116">
            <text:p><text:s/>754,704<text:s/></text:p>
          </table:table-cell>
          <table:table-cell office:value-type="float" office:value="38769539.052395269" table:style-name="ce138">
            <text:p>38,769,539</text:p>
          </table:table-cell>
          <table:table-cell table:number-columns-repeated="8" table:style-name="ce6"/>
          <table:table-cell table:number-columns-repeated="16370" table:style-name="ce37"/>
        </table:table-row>
        <table:table-row table:style-name="ro3">
          <table:table-cell table:style-name="ce37"/>
          <table:table-cell office:value-type="float" office:value="2038" table:style-name="ce6">
            <text:p>2038</text:p>
          </table:table-cell>
          <table:table-cell office:value-type="float" office:value="2629341.9949871525" table:style-name="ce135">
            <text:p><text:s/>2,629,342<text:s/></text:p>
          </table:table-cell>
          <table:table-cell office:value-type="float" office:value="3986918.220372349" table:style-name="ce139">
            <text:p><text:s/>3,986,918<text:s/></text:p>
          </table:table-cell>
          <table:table-cell office:value-type="float" office:value="807754.68034982681" table:style-name="ce116">
            <text:p><text:s/>807,755<text:s/></text:p>
          </table:table-cell>
          <table:table-cell office:value-type="float" office:value="38163053.693643346" table:style-name="ce138">
            <text:p>38,163,054</text:p>
          </table:table-cell>
          <table:table-cell table:number-columns-repeated="8" table:style-name="ce6"/>
          <table:table-cell table:number-columns-repeated="16370" table:style-name="ce37"/>
        </table:table-row>
        <table:table-row table:style-name="ro3">
          <table:table-cell table:style-name="ce37"/>
          <table:table-cell office:value-type="float" office:value="2039" table:style-name="ce6">
            <text:p>2039</text:p>
          </table:table-cell>
          <table:table-cell office:value-type="float" office:value="2761404.3420783505" table:style-name="ce135">
            <text:p><text:s/>2,761,404<text:s/></text:p>
          </table:table-cell>
          <table:table-cell office:value-type="float" office:value="4999804.8058170527" table:style-name="ce139">
            <text:p><text:s/>4,999,805<text:s/></text:p>
          </table:table-cell>
          <table:table-cell office:value-type="float" office:value="863083.06749268621" table:style-name="ce116">
            <text:p><text:s/>863,083<text:s/></text:p>
          </table:table-cell>
          <table:table-cell office:value-type="float" office:value="37607669.104379803" table:style-name="ce138">
            <text:p>37,607,669</text:p>
          </table:table-cell>
          <table:table-cell table:number-columns-repeated="8" table:style-name="ce6"/>
          <table:table-cell table:number-columns-repeated="16370" table:style-name="ce37"/>
        </table:table-row>
        <table:table-row table:style-name="ro3">
          <table:table-cell table:style-name="ce37"/>
          <table:table-cell office:value-type="float" office:value="2040" table:style-name="ce6">
            <text:p>2040</text:p>
          </table:table-cell>
          <table:table-cell office:value-type="float" office:value="2750712.2766584978" table:style-name="ce135">
            <text:p><text:s/>2,750,712<text:s/></text:p>
          </table:table-cell>
          <table:table-cell office:value-type="float" office:value="6089007.1451268569" table:style-name="ce139">
            <text:p><text:s/>6,089,007<text:s/></text:p>
          </table:table-cell>
          <table:table-cell office:value-type="float" office:value="920248.71627558023" table:style-name="ce116">
            <text:p><text:s/>920,249<text:s/></text:p>
          </table:table-cell>
          <table:table-cell office:value-type="float" office:value="37074793.525264181" table:style-name="ce138">
            <text:p>37,074,794</text:p>
          </table:table-cell>
          <table:table-cell table:number-columns-repeated="8" table:style-name="ce6"/>
          <table:table-cell table:number-columns-repeated="16370" table:style-name="ce37"/>
        </table:table-row>
        <table:table-row table:style-name="ro3">
          <table:table-cell table:style-name="ce37"/>
          <table:table-cell office:value-type="float" office:value="2041" table:style-name="ce6">
            <text:p>2041</text:p>
          </table:table-cell>
          <table:table-cell office:value-type="float" office:value="3150243.9054693505" table:style-name="ce135">
            <text:p><text:s/>3,150,244<text:s/></text:p>
          </table:table-cell>
          <table:table-cell office:value-type="float" office:value="6758071.4337768182" table:style-name="ce139">
            <text:p><text:s/>6,758,071<text:s/></text:p>
          </table:table-cell>
          <table:table-cell office:value-type="float" office:value="990894.77415876091" table:style-name="ce116">
            <text:p><text:s/>990,895<text:s/></text:p>
          </table:table-cell>
          <table:table-cell office:value-type="float" office:value="36968890.765974849" table:style-name="ce138">
            <text:p>36,968,891</text:p>
          </table:table-cell>
          <table:table-cell table:number-columns-repeated="8" table:style-name="ce6"/>
          <table:table-cell table:number-columns-repeated="16370" table:style-name="ce37"/>
        </table:table-row>
        <table:table-row table:style-name="ro3">
          <table:table-cell table:style-name="ce37"/>
          <table:table-cell office:value-type="float" office:value="2042" table:style-name="ce6">
            <text:p>2042</text:p>
          </table:table-cell>
          <table:table-cell office:value-type="float" office:value="3289468.8019228503" table:style-name="ce135">
            <text:p><text:s/>3,289,469<text:s/></text:p>
          </table:table-cell>
          <table:table-cell office:value-type="float" office:value="7762415.9345335439" table:style-name="ce139">
            <text:p><text:s/>7,762,416<text:s/></text:p>
          </table:table-cell>
          <table:table-cell office:value-type="float" office:value="1058365.5772877038" table:style-name="ce116">
            <text:p><text:s/>1,058,366<text:s/></text:p>
          </table:table-cell>
          <table:table-cell office:value-type="float" office:value="36656604.810092352" table:style-name="ce138">
            <text:p>36,656,605</text:p>
          </table:table-cell>
          <table:table-cell table:number-columns-repeated="8" table:style-name="ce6"/>
          <table:table-cell table:number-columns-repeated="16370" table:style-name="ce37"/>
        </table:table-row>
        <table:table-row table:style-name="ro3">
          <table:table-cell table:style-name="ce37"/>
          <table:table-cell office:value-type="float" office:value="2043" table:style-name="ce6">
            <text:p>2043</text:p>
          </table:table-cell>
          <table:table-cell office:value-type="float" office:value="3487676.7686872855" table:style-name="ce135">
            <text:p><text:s/>3,487,677<text:s/></text:p>
          </table:table-cell>
          <table:table-cell office:value-type="float" office:value="8268137.2982789055" table:style-name="ce139">
            <text:p><text:s/>8,268,137<text:s/></text:p>
          </table:table-cell>
          <table:table-cell office:value-type="float" office:value="1141451.6153209209" table:style-name="ce116">
            <text:p><text:s/>1,141,452<text:s/></text:p>
          </table:table-cell>
          <table:table-cell office:value-type="float" office:value="36744329.295682132" table:style-name="ce138">
            <text:p>36,744,329</text:p>
          </table:table-cell>
          <table:table-cell table:number-columns-repeated="8" table:style-name="ce6"/>
          <table:table-cell table:number-columns-repeated="16370" table:style-name="ce37"/>
        </table:table-row>
        <table:table-row table:style-name="ro3">
          <table:table-cell table:style-name="ce37"/>
          <table:table-cell office:value-type="float" office:value="2044" table:style-name="ce6">
            <text:p>2044</text:p>
          </table:table-cell>
          <table:table-cell office:value-type="float" office:value="3728923.1634250954" table:style-name="ce135">
            <text:p><text:s/>3,728,923<text:s/></text:p>
          </table:table-cell>
          <table:table-cell office:value-type="float" office:value="8992709.8498978615" table:style-name="ce139">
            <text:p><text:s/>8,992,710<text:s/></text:p>
          </table:table-cell>
          <table:table-cell office:value-type="float" office:value="1221859.9955283031" table:style-name="ce116">
            <text:p><text:s/>1,221,860<text:s/></text:p>
          </table:table-cell>
          <table:table-cell office:value-type="float" office:value="36628710.736013643" table:style-name="ce138">
            <text:p>36,628,711</text:p>
          </table:table-cell>
          <table:table-cell table:number-columns-repeated="8" table:style-name="ce6"/>
          <table:table-cell table:number-columns-repeated="16370" table:style-name="ce37"/>
        </table:table-row>
        <table:table-row table:style-name="ro3">
          <table:table-cell table:style-name="ce37"/>
          <table:table-cell office:value-type="float" office:value="2045" table:style-name="ce6">
            <text:p>2045</text:p>
          </table:table-cell>
          <table:table-cell office:value-type="float" office:value="3958800.6526500061" table:style-name="ce135">
            <text:p><text:s/>3,958,801<text:s/></text:p>
          </table:table-cell>
          <table:table-cell office:value-type="float" office:value="10161930.830548003" table:style-name="ce139">
            <text:p><text:s/>10,161,931<text:s/></text:p>
          </table:table-cell>
          <table:table-cell office:value-type="float" office:value="1305506.6240819022" table:style-name="ce116">
            <text:p><text:s/>1,305,507<text:s/></text:p>
          </table:table-cell>
          <table:table-cell office:value-type="float" office:value="36500243.906427301" table:style-name="ce138">
            <text:p>36,500,244</text:p>
          </table:table-cell>
          <table:table-cell table:number-columns-repeated="8" table:style-name="ce6"/>
          <table:table-cell table:number-columns-repeated="16370" table:style-name="ce37"/>
        </table:table-row>
        <table:table-row table:style-name="ro3">
          <table:table-cell table:style-name="ce37"/>
          <table:table-cell office:value-type="float" office:value="2046" table:style-name="ce6">
            <text:p>2046</text:p>
          </table:table-cell>
          <table:table-cell office:value-type="float" office:value="4146832.5550613105" table:style-name="ce135">
            <text:p><text:s/>4,146,833<text:s/></text:p>
          </table:table-cell>
          <table:table-cell office:value-type="float" office:value="11189577.407452069" table:style-name="ce139">
            <text:p><text:s/>11,189,577<text:s/></text:p>
          </table:table-cell>
          <table:table-cell office:value-type="float" office:value="1387290.5169708505" table:style-name="ce116">
            <text:p><text:s/>1,387,291<text:s/></text:p>
          </table:table-cell>
          <table:table-cell office:value-type="float" office:value="36230745.385236919" table:style-name="ce138">
            <text:p>36,230,745</text:p>
          </table:table-cell>
          <table:table-cell table:number-columns-repeated="8" table:style-name="ce6"/>
          <table:table-cell table:number-columns-repeated="16370" table:style-name="ce37"/>
        </table:table-row>
        <table:table-row table:style-name="ro3">
          <table:table-cell table:style-name="ce37"/>
          <table:table-cell office:value-type="float" office:value="2047" table:style-name="ce6">
            <text:p>2047</text:p>
          </table:table-cell>
          <table:table-cell office:value-type="float" office:value="4354954.5806439519" table:style-name="ce135">
            <text:p><text:s/>4,354,955<text:s/></text:p>
          </table:table-cell>
          <table:table-cell office:value-type="float" office:value="11996481.546764255" table:style-name="ce139">
            <text:p><text:s/>11,996,482<text:s/></text:p>
          </table:table-cell>
          <table:table-cell office:value-type="float" office:value="1476850.2449933067" table:style-name="ce116">
            <text:p><text:s/>1,476,850<text:s/></text:p>
          </table:table-cell>
          <table:table-cell office:value-type="float" office:value="36065469.97421921" table:style-name="ce138">
            <text:p>36,065,470</text:p>
          </table:table-cell>
          <table:table-cell table:number-columns-repeated="8" table:style-name="ce6"/>
          <table:table-cell table:number-columns-repeated="16370" table:style-name="ce37"/>
        </table:table-row>
        <table:table-row table:style-name="ro3">
          <table:table-cell table:style-name="ce37"/>
          <table:table-cell office:value-type="float" office:value="2048" table:style-name="ce6">
            <text:p>2048</text:p>
          </table:table-cell>
          <table:table-cell office:value-type="float" office:value="4215483.0986162722" table:style-name="ce135">
            <text:p><text:s/>4,215,483<text:s/></text:p>
          </table:table-cell>
          <table:table-cell office:value-type="float" office:value="13127210.60163711" table:style-name="ce139">
            <text:p><text:s/>13,127,211<text:s/></text:p>
          </table:table-cell>
          <table:table-cell office:value-type="float" office:value="1574278.7750898004" table:style-name="ce116">
            <text:p><text:s/>1,574,279<text:s/></text:p>
          </table:table-cell>
          <table:table-cell office:value-type="float" office:value="35983175.142037362" table:style-name="ce138">
            <text:p>35,983,175</text:p>
          </table:table-cell>
          <table:table-cell table:number-columns-repeated="8" table:style-name="ce6"/>
          <table:table-cell table:number-columns-repeated="16370" table:style-name="ce37"/>
        </table:table-row>
        <table:table-row table:style-name="ro3">
          <table:table-cell table:style-name="ce37"/>
          <table:table-cell office:value-type="float" office:value="2049" table:style-name="ce6">
            <text:p>2049</text:p>
          </table:table-cell>
          <table:table-cell office:value-type="float" office:value="4691616.4682728723" table:style-name="ce135">
            <text:p><text:s/>4,691,616<text:s/></text:p>
          </table:table-cell>
          <table:table-cell office:value-type="float" office:value="13846943.70248203" table:style-name="ce139">
            <text:p><text:s/>13,846,944<text:s/></text:p>
          </table:table-cell>
          <table:table-cell office:value-type="float" office:value="1675631.7198326737" table:style-name="ce116">
            <text:p><text:s/>1,675,632<text:s/></text:p>
          </table:table-cell>
          <table:table-cell office:value-type="float" office:value="35884067.324602798" table:style-name="ce138">
            <text:p>35,884,067</text:p>
          </table:table-cell>
          <table:table-cell table:number-columns-repeated="8" table:style-name="ce6"/>
          <table:table-cell table:number-columns-repeated="16370" table:style-name="ce37"/>
        </table:table-row>
        <table:table-row table:style-name="ro3">
          <table:table-cell table:style-name="ce37"/>
          <table:table-cell office:value-type="float" office:value="2050" table:style-name="ce6">
            <text:p>2050</text:p>
          </table:table-cell>
          <table:table-cell office:value-type="float" office:value="5027512.2834462523" table:style-name="ce135">
            <text:p><text:s/>5,027,512<text:s/></text:p>
          </table:table-cell>
          <table:table-cell office:value-type="float" office:value="14426645.931984425" table:style-name="ce139">
            <text:p><text:s/>14,426,646<text:s/></text:p>
          </table:table-cell>
          <table:table-cell office:value-type="float" office:value="1779309.3828882501" table:style-name="ce116">
            <text:p><text:s/>1,779,309<text:s/></text:p>
          </table:table-cell>
          <table:table-cell office:value-type="float" office:value="35735869.778360307" table:style-name="ce138">
            <text:p>35,735,870</text:p>
          </table:table-cell>
          <table:table-cell table:number-columns-repeated="8" table:style-name="ce6"/>
          <table:table-cell table:number-columns-repeated="16370" table:style-name="ce37"/>
        </table:table-row>
        <table:table-row table:style-name="ro3">
          <table:table-cell table:style-name="ce37"/>
          <table:table-cell table:number-columns-repeated="13" table:style-name="ce6"/>
          <table:table-cell table:number-columns-repeated="16370" table:style-name="ce37"/>
        </table:table-row>
        <table:table-row table:style-name="ro3">
          <table:table-cell table:style-name="ce37"/>
          <table:table-cell office:value-type="string" table:style-name="ce4">
            <text:p>END</text:p>
          </table:table-cell>
          <table:table-cell table:number-columns-repeated="12" table:style-name="ce7"/>
          <table:table-cell table:number-columns-repeated="16370" table:style-name="ce37"/>
        </table:table-row>
        <table:table-row table:number-rows-repeated="1048493" table:style-name="ro5">
          <table:table-cell table:number-columns-repeated="16384"/>
        </table:table-row>
        <table:named-expressions>
          <table:named-range table:name="Print_Area" table:cell-range-address="Scenario_1.$B$1:Scenario_1.$N$1048576" table:base-cell-address="Scenario_1.$A$1"/>
        </table:named-expressions>
      </table:table>
      <table:table table:name="Scenario_2" table:style-name="ta1">
        <table:table-column table:style-name="co1" table:default-cell-style-name="ce6"/>
        <table:table-column table:style-name="co36" table:default-cell-style-name="ce6"/>
        <table:table-column table:style-name="co37" table:default-cell-style-name="ce6"/>
        <table:table-column table:style-name="co38" table:default-cell-style-name="ce6"/>
        <table:table-column table:style-name="co39" table:default-cell-style-name="ce6"/>
        <table:table-column table:style-name="co8" table:default-cell-style-name="ce6"/>
        <table:table-column table:style-name="co40"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4" table:default-cell-style-name="ce6"/>
        <table:table-row table:style-name="ro1">
          <table:table-cell table:style-name="ce2"/>
          <table:table-cell office:value-type="string" table:style-name="ce3">
            <text:p>Scenario 2 - High ambition</text:p>
          </table:table-cell>
          <table:table-cell table:number-columns-repeated="12" table:style-name="ce4"/>
          <table:table-cell table:number-columns-repeated="16370" table:style-name="ce2"/>
        </table:table-row>
        <table:table-row table:style-name="ro2">
          <table:table-cell table:style-name="ce2"/>
          <table:table-cell table:number-columns-repeated="16383" table:style-name="ce2"/>
        </table:table-row>
        <table:table-row table:style-name="ro3">
          <table:table-cell table:style-name="ce2"/>
          <table:table-cell office:value-type="string" table:style-name="ce5">
            <text:p>Passenger numbers and Air Transport Movements (ATMs)</text:p>
          </table:table-cell>
          <table:table-cell table:number-columns-repeated="11" table:style-name="ce5"/>
          <table:table-cell table:number-columns-repeated="16371" table:style-name="ce2"/>
        </table:table-row>
        <table:table-row table:style-name="ro2">
          <table:table-cell/>
          <table:table-cell table:number-columns-repeated="16383" table:style-name="ce6"/>
        </table:table-row>
        <table:table-row table:style-name="ro3">
          <table:table-cell table:style-name="ce37"/>
          <table:table-cell office:value-type="string" table:style-name="ce118">
            <text:p>Year</text:p>
          </table:table-cell>
          <table:table-cell office:value-type="string" table:style-name="ce119">
            <text:p>ATMs</text:p>
          </table:table-cell>
          <table:table-cell office:value-type="string" table:style-name="ce120">
            <text:p>Terminal passenger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6" table:style-name="ce121">
            <text:p>2016</text:p>
          </table:table-cell>
          <table:table-cell office:value-type="float" office:value="2119086" table:style-name="ce122">
            <text:p><text:s/>2,119,086<text:s/></text:p>
          </table:table-cell>
          <table:table-cell office:value-type="float" office:value="266630773" table:style-name="ce123">
            <text:p><text:s/>266,630,77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7" table:style-name="ce121">
            <text:p>2017</text:p>
          </table:table-cell>
          <table:table-cell office:value-type="float" office:value="2150496" table:style-name="ce122">
            <text:p><text:s/>2,150,496<text:s/></text:p>
          </table:table-cell>
          <table:table-cell office:value-type="float" office:value="270511191" table:style-name="ce123">
            <text:p><text:s/>270,511,19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8" table:style-name="ce121">
            <text:p>2018</text:p>
          </table:table-cell>
          <table:table-cell office:value-type="float" office:value="2167071" table:style-name="ce122">
            <text:p><text:s/>2,167,071<text:s/></text:p>
          </table:table-cell>
          <table:table-cell office:value-type="float" office:value="272667083" table:style-name="ce123">
            <text:p><text:s/>272,667,08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9" table:style-name="ce121">
            <text:p>2019</text:p>
          </table:table-cell>
          <table:table-cell office:value-type="float" office:value="2176871" table:style-name="ce122">
            <text:p><text:s/>2,176,871<text:s/></text:p>
          </table:table-cell>
          <table:table-cell office:value-type="float" office:value="275927889" table:style-name="ce123">
            <text:p><text:s/>275,927,889<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0" table:style-name="ce6">
            <text:p>2020</text:p>
          </table:table-cell>
          <table:table-cell office:value-type="float" office:value="2178424" table:style-name="ce124">
            <text:p><text:s/>2,178,424<text:s/></text:p>
          </table:table-cell>
          <table:table-cell office:value-type="float" office:value="277229531" table:style-name="ce117">
            <text:p><text:s/>277,229,53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1" table:style-name="ce6">
            <text:p>2021</text:p>
          </table:table-cell>
          <table:table-cell office:value-type="float" office:value="2174681" table:style-name="ce124">
            <text:p><text:s/>2,174,681<text:s/></text:p>
          </table:table-cell>
          <table:table-cell office:value-type="float" office:value="277926357" table:style-name="ce117">
            <text:p><text:s/>277,926,357<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2" table:style-name="ce6">
            <text:p>2022</text:p>
          </table:table-cell>
          <table:table-cell office:value-type="float" office:value="2204861" table:style-name="ce124">
            <text:p><text:s/>2,204,861<text:s/></text:p>
          </table:table-cell>
          <table:table-cell office:value-type="float" office:value="282367386" table:style-name="ce117">
            <text:p><text:s/>282,367,386<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3" table:style-name="ce6">
            <text:p>2023</text:p>
          </table:table-cell>
          <table:table-cell office:value-type="float" office:value="2234404" table:style-name="ce124">
            <text:p><text:s/>2,234,404<text:s/></text:p>
          </table:table-cell>
          <table:table-cell office:value-type="float" office:value="287905387" table:style-name="ce117">
            <text:p><text:s/>287,905,387<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4" table:style-name="ce6">
            <text:p>2024</text:p>
          </table:table-cell>
          <table:table-cell office:value-type="float" office:value="2261051" table:style-name="ce124">
            <text:p><text:s/>2,261,051<text:s/></text:p>
          </table:table-cell>
          <table:table-cell office:value-type="float" office:value="292207001" table:style-name="ce117">
            <text:p><text:s/>292,207,00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5" table:style-name="ce6">
            <text:p>2025</text:p>
          </table:table-cell>
          <table:table-cell office:value-type="float" office:value="2281156" table:style-name="ce124">
            <text:p><text:s/>2,281,156<text:s/></text:p>
          </table:table-cell>
          <table:table-cell office:value-type="float" office:value="296792990" table:style-name="ce117">
            <text:p><text:s/>296,792,990<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6" table:style-name="ce6">
            <text:p>2026</text:p>
          </table:table-cell>
          <table:table-cell office:value-type="float" office:value="2291429" table:style-name="ce124">
            <text:p><text:s/>2,291,429<text:s/></text:p>
          </table:table-cell>
          <table:table-cell office:value-type="float" office:value="300573161" table:style-name="ce117">
            <text:p><text:s/>300,573,16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7" table:style-name="ce6">
            <text:p>2027</text:p>
          </table:table-cell>
          <table:table-cell office:value-type="float" office:value="2326793" table:style-name="ce124">
            <text:p><text:s/>2,326,793<text:s/></text:p>
          </table:table-cell>
          <table:table-cell office:value-type="float" office:value="310664526" table:style-name="ce117">
            <text:p><text:s/>310,664,526<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8" table:style-name="ce6">
            <text:p>2028</text:p>
          </table:table-cell>
          <table:table-cell office:value-type="float" office:value="2364800" table:style-name="ce124">
            <text:p><text:s/>2,364,800<text:s/></text:p>
          </table:table-cell>
          <table:table-cell office:value-type="float" office:value="318460092" table:style-name="ce117">
            <text:p><text:s/>318,460,092<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9" table:style-name="ce6">
            <text:p>2029</text:p>
          </table:table-cell>
          <table:table-cell office:value-type="float" office:value="2403603" table:style-name="ce124">
            <text:p><text:s/>2,403,603<text:s/></text:p>
          </table:table-cell>
          <table:table-cell office:value-type="float" office:value="327440387" table:style-name="ce117">
            <text:p><text:s/>327,440,387<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0" table:style-name="ce6">
            <text:p>2030</text:p>
          </table:table-cell>
          <table:table-cell office:value-type="float" office:value="2439907" table:style-name="ce124">
            <text:p><text:s/>2,439,907<text:s/></text:p>
          </table:table-cell>
          <table:table-cell office:value-type="float" office:value="336282574" table:style-name="ce117">
            <text:p><text:s/>336,282,574<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1" table:style-name="ce6">
            <text:p>2031</text:p>
          </table:table-cell>
          <table:table-cell office:value-type="float" office:value="2469883" table:style-name="ce124">
            <text:p><text:s/>2,469,883<text:s/></text:p>
          </table:table-cell>
          <table:table-cell office:value-type="float" office:value="342625355" table:style-name="ce117">
            <text:p><text:s/>342,625,35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2" table:style-name="ce6">
            <text:p>2032</text:p>
          </table:table-cell>
          <table:table-cell office:value-type="float" office:value="2497406" table:style-name="ce124">
            <text:p><text:s/>2,497,406<text:s/></text:p>
          </table:table-cell>
          <table:table-cell office:value-type="float" office:value="349279125" table:style-name="ce117">
            <text:p><text:s/>349,279,12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3" table:style-name="ce6">
            <text:p>2033</text:p>
          </table:table-cell>
          <table:table-cell office:value-type="float" office:value="2513262" table:style-name="ce124">
            <text:p><text:s/>2,513,262<text:s/></text:p>
          </table:table-cell>
          <table:table-cell office:value-type="float" office:value="354233767" table:style-name="ce117">
            <text:p><text:s/>354,233,767<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4" table:style-name="ce6">
            <text:p>2034</text:p>
          </table:table-cell>
          <table:table-cell office:value-type="float" office:value="2539740" table:style-name="ce124">
            <text:p><text:s/>2,539,740<text:s/></text:p>
          </table:table-cell>
          <table:table-cell office:value-type="float" office:value="361545102" table:style-name="ce117">
            <text:p><text:s/>361,545,102<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5" table:style-name="ce6">
            <text:p>2035</text:p>
          </table:table-cell>
          <table:table-cell office:value-type="float" office:value="2575913" table:style-name="ce124">
            <text:p><text:s/>2,575,913<text:s/></text:p>
          </table:table-cell>
          <table:table-cell office:value-type="float" office:value="368720239" table:style-name="ce117">
            <text:p><text:s/>368,720,239<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6" table:style-name="ce6">
            <text:p>2036</text:p>
          </table:table-cell>
          <table:table-cell office:value-type="float" office:value="2608503" table:style-name="ce124">
            <text:p><text:s/>2,608,503<text:s/></text:p>
          </table:table-cell>
          <table:table-cell office:value-type="float" office:value="374442920" table:style-name="ce117">
            <text:p><text:s/>374,442,920<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7" table:style-name="ce6">
            <text:p>2037</text:p>
          </table:table-cell>
          <table:table-cell office:value-type="float" office:value="2643720" table:style-name="ce124">
            <text:p><text:s/>2,643,720<text:s/></text:p>
          </table:table-cell>
          <table:table-cell office:value-type="float" office:value="379717180" table:style-name="ce117">
            <text:p><text:s/>379,717,180<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8" table:style-name="ce6">
            <text:p>2038</text:p>
          </table:table-cell>
          <table:table-cell office:value-type="float" office:value="2682963" table:style-name="ce124">
            <text:p><text:s/>2,682,963<text:s/></text:p>
          </table:table-cell>
          <table:table-cell office:value-type="float" office:value="386207765" table:style-name="ce117">
            <text:p><text:s/>386,207,76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9" table:style-name="ce6">
            <text:p>2039</text:p>
          </table:table-cell>
          <table:table-cell office:value-type="float" office:value="2739146" table:style-name="ce124">
            <text:p><text:s/>2,739,146<text:s/></text:p>
          </table:table-cell>
          <table:table-cell office:value-type="float" office:value="394411625" table:style-name="ce117">
            <text:p><text:s/>394,411,62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0" table:style-name="ce6">
            <text:p>2040</text:p>
          </table:table-cell>
          <table:table-cell office:value-type="float" office:value="2778292" table:style-name="ce124">
            <text:p><text:s/>2,778,292<text:s/></text:p>
          </table:table-cell>
          <table:table-cell office:value-type="float" office:value="402294303" table:style-name="ce117">
            <text:p><text:s/>402,294,30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1" table:style-name="ce6">
            <text:p>2041</text:p>
          </table:table-cell>
          <table:table-cell office:value-type="float" office:value="2824666" table:style-name="ce124">
            <text:p><text:s/>2,824,666<text:s/></text:p>
          </table:table-cell>
          <table:table-cell office:value-type="float" office:value="407909881" table:style-name="ce117">
            <text:p><text:s/>407,909,88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2" table:style-name="ce6">
            <text:p>2042</text:p>
          </table:table-cell>
          <table:table-cell office:value-type="float" office:value="2861681" table:style-name="ce124">
            <text:p><text:s/>2,861,681<text:s/></text:p>
          </table:table-cell>
          <table:table-cell office:value-type="float" office:value="414154072" table:style-name="ce117">
            <text:p><text:s/>414,154,072<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3" table:style-name="ce6">
            <text:p>2043</text:p>
          </table:table-cell>
          <table:table-cell office:value-type="float" office:value="2891170" table:style-name="ce124">
            <text:p><text:s/>2,891,170<text:s/></text:p>
          </table:table-cell>
          <table:table-cell office:value-type="float" office:value="420169601" table:style-name="ce117">
            <text:p><text:s/>420,169,60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4" table:style-name="ce6">
            <text:p>2044</text:p>
          </table:table-cell>
          <table:table-cell office:value-type="float" office:value="2929909" table:style-name="ce124">
            <text:p><text:s/>2,929,909<text:s/></text:p>
          </table:table-cell>
          <table:table-cell office:value-type="float" office:value="425738936" table:style-name="ce117">
            <text:p><text:s/>425,738,936<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5" table:style-name="ce6">
            <text:p>2045</text:p>
          </table:table-cell>
          <table:table-cell office:value-type="float" office:value="2973933" table:style-name="ce124">
            <text:p><text:s/>2,973,933<text:s/></text:p>
          </table:table-cell>
          <table:table-cell office:value-type="float" office:value="433039470" table:style-name="ce117">
            <text:p><text:s/>433,039,470<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6" table:style-name="ce6">
            <text:p>2046</text:p>
          </table:table-cell>
          <table:table-cell office:value-type="float" office:value="3011434" table:style-name="ce124">
            <text:p><text:s/>3,011,434<text:s/></text:p>
          </table:table-cell>
          <table:table-cell office:value-type="float" office:value="439188715" table:style-name="ce117">
            <text:p><text:s/>439,188,71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7" table:style-name="ce6">
            <text:p>2047</text:p>
          </table:table-cell>
          <table:table-cell office:value-type="float" office:value="3046407" table:style-name="ce124">
            <text:p><text:s/>3,046,407<text:s/></text:p>
          </table:table-cell>
          <table:table-cell office:value-type="float" office:value="445029089" table:style-name="ce117">
            <text:p><text:s/>445,029,089<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8" table:style-name="ce6">
            <text:p>2048</text:p>
          </table:table-cell>
          <table:table-cell office:value-type="float" office:value="3100198" table:style-name="ce124">
            <text:p><text:s/>3,100,198<text:s/></text:p>
          </table:table-cell>
          <table:table-cell office:value-type="float" office:value="453109232" table:style-name="ce117">
            <text:p><text:s/>453,109,232<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9" table:style-name="ce6">
            <text:p>2049</text:p>
          </table:table-cell>
          <table:table-cell office:value-type="float" office:value="3140186" table:style-name="ce124">
            <text:p><text:s/>3,140,186<text:s/></text:p>
          </table:table-cell>
          <table:table-cell office:value-type="float" office:value="460095213" table:style-name="ce117">
            <text:p><text:s/>460,095,21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50" table:style-name="ce6">
            <text:p>2050</text:p>
          </table:table-cell>
          <table:table-cell office:value-type="float" office:value="3176149" table:style-name="ce124">
            <text:p><text:s/>3,176,149<text:s/></text:p>
          </table:table-cell>
          <table:table-cell office:value-type="float" office:value="465635269" table:style-name="ce117">
            <text:p><text:s/>465,635,269<text:s/></text:p>
          </table:table-cell>
          <table:table-cell table:number-columns-repeated="10" table:style-name="ce6"/>
          <table:table-cell table:number-columns-repeated="16370" table:style-name="ce37"/>
        </table:table-row>
        <table:table-row table:style-name="ro3">
          <table:table-cell table:style-name="ce37"/>
          <table:table-cell table:number-columns-repeated="13" table:style-name="ce6"/>
          <table:table-cell table:number-columns-repeated="16370" table:style-name="ce37"/>
        </table:table-row>
        <table:table-row table:style-name="ro3">
          <table:table-cell table:style-name="ce37"/>
          <table:table-cell office:value-type="string" table:style-name="ce6">
            <text:p>Note: The above passenger and ATM numbers are modelled. Calculations of % increases in demand from 2018 levels use<text:s/><text:span text:style-name="T4">actual</text:span><text:s/>2018 data, unless otherwise stated.</text:p>
          </table:table-cell>
          <table:table-cell table:number-columns-repeated="12" table:style-name="ce6"/>
          <table:table-cell table:number-columns-repeated="16370" table:style-name="ce37"/>
        </table:table-row>
        <table:table-row table:style-name="ro3">
          <table:table-cell table:style-name="ce37"/>
          <table:table-cell table:number-columns-repeated="13" table:style-name="ce6"/>
          <table:table-cell table:number-columns-repeated="16370" table:style-name="ce37"/>
        </table:table-row>
        <table:table-row table:style-name="ro4">
          <table:table-cell table:style-name="ce2"/>
          <table:table-cell office:value-type="string" table:style-name="ce5">
            <text:p>Emissions savings (tonnes CO2)</text:p>
          </table:table-cell>
          <table:table-cell table:number-columns-repeated="2" table:style-name="ce5"/>
          <table:table-cell office:value-type="string" table:style-name="ce9">
            <text:p>Data for Figure 5. in<text:s/><text:span text:style-name="T3">Jet Zero Consultation: Evidence and Analysis</text:span></text:p>
          </table:table-cell>
          <table:table-cell table:style-name="ce9"/>
          <table:table-cell table:number-columns-repeated="7" table:style-name="ce5"/>
          <table:table-cell table:number-columns-repeated="16371" table:style-name="ce2"/>
        </table:table-row>
        <table:table-row table:style-name="ro3">
          <table:table-cell table:style-name="ce37"/>
          <table:table-cell table:number-columns-repeated="13" table:style-name="ce6"/>
          <table:table-cell table:number-columns-repeated="16370" table:style-name="ce37"/>
        </table:table-row>
        <table:table-row table:style-name="ro20">
          <table:table-cell table:style-name="ce37"/>
          <table:table-cell office:value-type="string" table:style-name="ce140">
            <text:p>Year</text:p>
          </table:table-cell>
          <table:table-cell office:value-type="string" table:style-name="ce141">
            <text:p>Demand impact of carbon pricing</text:p>
          </table:table-cell>
          <table:table-cell office:value-type="string" table:style-name="ce141">
            <text:p>Fuel efficiency improvements</text:p>
          </table:table-cell>
          <table:table-cell office:value-type="string" table:style-name="ce142">
            <text:p>Zero emission aircraft</text:p>
          </table:table-cell>
          <table:table-cell office:value-type="string" table:style-name="ce142">
            <text:p>SAF</text:p>
          </table:table-cell>
          <table:table-cell office:value-type="string" table:style-name="ce141">
            <text:p>Residual emissions</text:p>
          </table:table-cell>
          <table:table-cell table:number-columns-repeated="7" table:style-name="ce6"/>
          <table:table-cell table:number-columns-repeated="16370" table:style-name="ce37"/>
        </table:table-row>
        <table:table-row table:style-name="ro3">
          <table:table-cell table:style-name="ce37"/>
          <table:table-cell office:value-type="string" table:style-name="ce143">
            <text:p>2016</text:p>
          </table:table-cell>
          <table:table-cell office:value-type="string" table:style-name="ce144">
            <text:p>0</text:p>
          </table:table-cell>
          <table:table-cell office:value-type="string" table:style-name="ce145">
            <text:p>02</text:p>
          </table:table-cell>
          <table:table-cell office:value-type="string" table:style-name="ce146">
            <text:p>03</text:p>
          </table:table-cell>
          <table:table-cell office:value-type="string" table:style-name="ce146">
            <text:p>04</text:p>
          </table:table-cell>
          <table:table-cell office:value-type="string" table:style-name="ce147">
            <text:p><text:s/>34,916,39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17" table:style-name="ce148">
            <text:p>2017</text:p>
          </table:table-cell>
          <table:table-cell office:value-type="float" office:value="5063.1107323765755" table:style-name="ce131">
            <text:p><text:s/>5,063<text:s/></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34957168.961454272" table:style-name="ce147">
            <text:p><text:s/>34,957,169<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18" table:style-name="ce148">
            <text:p>2018</text:p>
          </table:table-cell>
          <table:table-cell office:value-type="float" office:value="6698.024341955781" table:style-name="ce131">
            <text:p><text:s/>6,698<text:s/></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36409609.888629302" table:style-name="ce147">
            <text:p><text:s/>36,409,61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19" table:style-name="ce148">
            <text:p>2019</text:p>
          </table:table-cell>
          <table:table-cell office:value-type="float" office:value="10746.531211383641" table:style-name="ce131">
            <text:p><text:s/>10,747<text:s/></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36645378.420021281" table:style-name="ce147">
            <text:p><text:s/>36,645,378<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0" table:style-name="ce148">
            <text:p>2020</text:p>
          </table:table-cell>
          <table:table-cell office:value-type="float" office:value="14657.259631738067" table:style-name="ce135">
            <text:p><text:s/>14,657<text:s/></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36522644.21186325" table:style-name="ce149">
            <text:p>36,522,644</text:p>
          </table:table-cell>
          <table:table-cell table:number-columns-repeated="7" table:style-name="ce6"/>
          <table:table-cell table:number-columns-repeated="16370" table:style-name="ce37"/>
        </table:table-row>
        <table:table-row table:style-name="ro3">
          <table:table-cell table:style-name="ce37"/>
          <table:table-cell office:value-type="float" office:value="2021" table:style-name="ce148">
            <text:p>2021</text:p>
          </table:table-cell>
          <table:table-cell office:value-type="float" office:value="233358.36914948374" table:style-name="ce135">
            <text:p><text:s/>233,358<text:s/></text:p>
          </table:table-cell>
          <table:table-cell office:value-type="float" office:value="0" table:style-name="ce136">
            <text:p>0</text:p>
          </table:table-cell>
          <table:table-cell office:value-type="float" office:value="0" table:style-name="ce137">
            <text:p>0</text:p>
          </table:table-cell>
          <table:table-cell office:value-type="float" office:value="61006.103835679591" table:style-name="ce116">
            <text:p><text:s/>61,006<text:s/></text:p>
          </table:table-cell>
          <table:table-cell office:value-type="float" office:value="36153576.552357994" table:style-name="ce149">
            <text:p>36,153,577</text:p>
          </table:table-cell>
          <table:table-cell table:number-columns-repeated="7" table:style-name="ce6"/>
          <table:table-cell table:number-columns-repeated="16370" table:style-name="ce37"/>
        </table:table-row>
        <table:table-row table:style-name="ro3">
          <table:table-cell table:style-name="ce37"/>
          <table:table-cell office:value-type="float" office:value="2022" table:style-name="ce148">
            <text:p>2022</text:p>
          </table:table-cell>
          <table:table-cell office:value-type="float" office:value="444718.49265480042" table:style-name="ce135">
            <text:p><text:s/>444,718<text:s/></text:p>
          </table:table-cell>
          <table:table-cell office:value-type="float" office:value="0" table:style-name="ce136">
            <text:p>0</text:p>
          </table:table-cell>
          <table:table-cell office:value-type="float" office:value="0" table:style-name="ce137">
            <text:p>0</text:p>
          </table:table-cell>
          <table:table-cell office:value-type="float" office:value="127741.29777449369" table:style-name="ce116">
            <text:p><text:s/>127,741<text:s/></text:p>
          </table:table-cell>
          <table:table-cell office:value-type="float" office:value="35975913.517242074" table:style-name="ce149">
            <text:p>35,975,914</text:p>
          </table:table-cell>
          <table:table-cell table:number-columns-repeated="7" table:style-name="ce6"/>
          <table:table-cell table:number-columns-repeated="16370" table:style-name="ce37"/>
        </table:table-row>
        <table:table-row table:style-name="ro3">
          <table:table-cell table:style-name="ce37"/>
          <table:table-cell office:value-type="float" office:value="2023" table:style-name="ce148">
            <text:p>2023</text:p>
          </table:table-cell>
          <table:table-cell office:value-type="float" office:value="442939.99188664556" table:style-name="ce135">
            <text:p><text:s/>442,940<text:s/></text:p>
          </table:table-cell>
          <table:table-cell office:value-type="float" office:value="0" table:style-name="ce136">
            <text:p>0</text:p>
          </table:table-cell>
          <table:table-cell office:value-type="float" office:value="0" table:style-name="ce137">
            <text:p>0</text:p>
          </table:table-cell>
          <table:table-cell office:value-type="float" office:value="202611.78981232643" table:style-name="ce116">
            <text:p><text:s/>202,612<text:s/></text:p>
          </table:table-cell>
          <table:table-cell office:value-type="float" office:value="36099524.507341579" table:style-name="ce149">
            <text:p>36,099,525</text:p>
          </table:table-cell>
          <table:table-cell table:number-columns-repeated="7" table:style-name="ce6"/>
          <table:table-cell table:number-columns-repeated="16370" table:style-name="ce37"/>
        </table:table-row>
        <table:table-row table:style-name="ro3">
          <table:table-cell table:style-name="ce37"/>
          <table:table-cell office:value-type="float" office:value="2024" table:style-name="ce148">
            <text:p>2024</text:p>
          </table:table-cell>
          <table:table-cell office:value-type="float" office:value="760185.49911290407" table:style-name="ce135">
            <text:p><text:s/>760,185<text:s/></text:p>
          </table:table-cell>
          <table:table-cell office:value-type="float" office:value="0" table:style-name="ce136">
            <text:p>0</text:p>
          </table:table-cell>
          <table:table-cell office:value-type="float" office:value="0" table:style-name="ce137">
            <text:p>0</text:p>
          </table:table-cell>
          <table:table-cell office:value-type="float" office:value="286026.0102538541" table:style-name="ce116">
            <text:p><text:s/>286,026<text:s/></text:p>
          </table:table-cell>
          <table:table-cell office:value-type="float" office:value="36232581.464870714" table:style-name="ce149">
            <text:p>36,232,581</text:p>
          </table:table-cell>
          <table:table-cell table:number-columns-repeated="7" table:style-name="ce6"/>
          <table:table-cell table:number-columns-repeated="16370" table:style-name="ce37"/>
        </table:table-row>
        <table:table-row table:style-name="ro3">
          <table:table-cell table:style-name="ce37"/>
          <table:table-cell office:value-type="float" office:value="2025" table:style-name="ce148">
            <text:p>2025</text:p>
          </table:table-cell>
          <table:table-cell office:value-type="float" office:value="1025803.5037941337" table:style-name="ce135">
            <text:p><text:s/>1,025,804<text:s/></text:p>
          </table:table-cell>
          <table:table-cell office:value-type="float" office:value="0" table:style-name="ce136">
            <text:p>0</text:p>
          </table:table-cell>
          <table:table-cell office:value-type="float" office:value="0" table:style-name="ce137">
            <text:p>0</text:p>
          </table:table-cell>
          <table:table-cell office:value-type="float" office:value="376420.92261247337" table:style-name="ce116">
            <text:p><text:s/>376,421<text:s/></text:p>
          </table:table-cell>
          <table:table-cell office:value-type="float" office:value="36139635.170183904" table:style-name="ce149">
            <text:p>36,139,635</text:p>
          </table:table-cell>
          <table:table-cell table:number-columns-repeated="7" table:style-name="ce6"/>
          <table:table-cell table:number-columns-repeated="16370" table:style-name="ce37"/>
        </table:table-row>
        <table:table-row table:style-name="ro3">
          <table:table-cell table:style-name="ce37"/>
          <table:table-cell office:value-type="float" office:value="2026" table:style-name="ce148">
            <text:p>2026</text:p>
          </table:table-cell>
          <table:table-cell office:value-type="float" office:value="1019556.5238111764" table:style-name="ce135">
            <text:p><text:s/>1,019,557<text:s/></text:p>
          </table:table-cell>
          <table:table-cell office:value-type="float" office:value="0" table:style-name="ce136">
            <text:p>0</text:p>
          </table:table-cell>
          <table:table-cell office:value-type="float" office:value="0" table:style-name="ce137">
            <text:p>0</text:p>
          </table:table-cell>
          <table:table-cell office:value-type="float" office:value="478577.95393679291" table:style-name="ce116">
            <text:p><text:s/>478,578<text:s/></text:p>
          </table:table-cell>
          <table:table-cell office:value-type="float" office:value="36224531.330533043" table:style-name="ce149">
            <text:p>36,224,531</text:p>
          </table:table-cell>
          <table:table-cell table:number-columns-repeated="7" table:style-name="ce6"/>
          <table:table-cell table:number-columns-repeated="16370" table:style-name="ce37"/>
        </table:table-row>
        <table:table-row table:style-name="ro3">
          <table:table-cell table:style-name="ce37"/>
          <table:table-cell office:value-type="float" office:value="2027" table:style-name="ce148">
            <text:p>2027</text:p>
          </table:table-cell>
          <table:table-cell office:value-type="float" office:value="1904301.4519702867" table:style-name="ce135">
            <text:p><text:s/>1,904,301<text:s/></text:p>
          </table:table-cell>
          <table:table-cell office:value-type="float" office:value="0" table:style-name="ce136">
            <text:p>0</text:p>
          </table:table-cell>
          <table:table-cell office:value-type="float" office:value="0" table:style-name="ce137">
            <text:p>0</text:p>
          </table:table-cell>
          <table:table-cell office:value-type="float" office:value="613199.63334570825" table:style-name="ce116">
            <text:p><text:s/>613,200<text:s/></text:p>
          </table:table-cell>
          <table:table-cell office:value-type="float" office:value="37517107.008004121" table:style-name="ce149">
            <text:p>37,517,107</text:p>
          </table:table-cell>
          <table:table-cell table:number-columns-repeated="7" table:style-name="ce6"/>
          <table:table-cell table:number-columns-repeated="16370" table:style-name="ce37"/>
        </table:table-row>
        <table:table-row table:style-name="ro3">
          <table:table-cell table:style-name="ce37"/>
          <table:table-cell office:value-type="float" office:value="2028" table:style-name="ce148">
            <text:p>2028</text:p>
          </table:table-cell>
          <table:table-cell office:value-type="float" office:value="1406795.636313431" table:style-name="ce135">
            <text:p><text:s/>1,406,796<text:s/></text:p>
          </table:table-cell>
          <table:table-cell office:value-type="float" office:value="0" table:style-name="ce136">
            <text:p>0</text:p>
          </table:table-cell>
          <table:table-cell office:value-type="float" office:value="0" table:style-name="ce137">
            <text:p>0</text:p>
          </table:table-cell>
          <table:table-cell office:value-type="float" office:value="764756.76744943112" table:style-name="ce116">
            <text:p><text:s/>764,757<text:s/></text:p>
          </table:table-cell>
          <table:table-cell office:value-type="float" office:value="38586120.318447597" table:style-name="ce149">
            <text:p>38,586,120</text:p>
          </table:table-cell>
          <table:table-cell table:number-columns-repeated="7" table:style-name="ce6"/>
          <table:table-cell table:number-columns-repeated="16370" table:style-name="ce37"/>
        </table:table-row>
        <table:table-row table:style-name="ro3">
          <table:table-cell table:style-name="ce37"/>
          <table:table-cell office:value-type="float" office:value="2029" table:style-name="ce148">
            <text:p>2029</text:p>
          </table:table-cell>
          <table:table-cell office:value-type="float" office:value="1470562.2103641257" table:style-name="ce135">
            <text:p><text:s/>1,470,562<text:s/></text:p>
          </table:table-cell>
          <table:table-cell office:value-type="float" office:value="0" table:style-name="ce136">
            <text:p>0</text:p>
          </table:table-cell>
          <table:table-cell office:value-type="float" office:value="0" table:style-name="ce137">
            <text:p>0</text:p>
          </table:table-cell>
          <table:table-cell office:value-type="float" office:value="928403.46653509885" table:style-name="ce116">
            <text:p><text:s/>928,403<text:s/></text:p>
          </table:table-cell>
          <table:table-cell office:value-type="float" office:value="39228598.527985938" table:style-name="ce149">
            <text:p>39,228,599</text:p>
          </table:table-cell>
          <table:table-cell table:number-columns-repeated="7" table:style-name="ce6"/>
          <table:table-cell table:number-columns-repeated="16370" table:style-name="ce37"/>
        </table:table-row>
        <table:table-row table:style-name="ro3">
          <table:table-cell table:style-name="ce37"/>
          <table:table-cell office:value-type="float" office:value="2030" table:style-name="ce148">
            <text:p>2030</text:p>
          </table:table-cell>
          <table:table-cell office:value-type="float" office:value="1625398.5917742327" table:style-name="ce135">
            <text:p><text:s/>1,625,399<text:s/></text:p>
          </table:table-cell>
          <table:table-cell office:value-type="float" office:value="576199.11180390418" table:style-name="ce139">
            <text:p><text:s/>576,199<text:s/></text:p>
          </table:table-cell>
          <table:table-cell office:value-type="float" office:value="0" table:style-name="ce137">
            <text:p>0</text:p>
          </table:table-cell>
          <table:table-cell office:value-type="float" office:value="1091636.727397427" table:style-name="ce116">
            <text:p><text:s/>1,091,637<text:s/></text:p>
          </table:table-cell>
          <table:table-cell office:value-type="float" office:value="39096294.409502015" table:style-name="ce149">
            <text:p>39,096,294</text:p>
          </table:table-cell>
          <table:table-cell table:number-columns-repeated="7" table:style-name="ce6"/>
          <table:table-cell table:number-columns-repeated="16370" table:style-name="ce37"/>
        </table:table-row>
        <table:table-row table:style-name="ro3">
          <table:table-cell table:style-name="ce37"/>
          <table:table-cell office:value-type="float" office:value="2031" table:style-name="ce148">
            <text:p>2031</text:p>
          </table:table-cell>
          <table:table-cell office:value-type="float" office:value="1742910.7018969432" table:style-name="ce135">
            <text:p><text:s/>1,742,911<text:s/></text:p>
          </table:table-cell>
          <table:table-cell office:value-type="float" office:value="1141799.3436790109" table:style-name="ce139">
            <text:p><text:s/>1,141,799<text:s/></text:p>
          </table:table-cell>
          <table:table-cell office:value-type="float" office:value="0" table:style-name="ce137">
            <text:p>0</text:p>
          </table:table-cell>
          <table:table-cell office:value-type="float" office:value="1259050.75569278" table:style-name="ce116">
            <text:p><text:s/>1,259,051<text:s/></text:p>
          </table:table-cell>
          <table:table-cell office:value-type="float" office:value="38583082.109824702" table:style-name="ce149">
            <text:p>38,583,082</text:p>
          </table:table-cell>
          <table:table-cell table:number-columns-repeated="7" table:style-name="ce6"/>
          <table:table-cell table:number-columns-repeated="16370" table:style-name="ce37"/>
        </table:table-row>
        <table:table-row table:style-name="ro3">
          <table:table-cell table:style-name="ce37"/>
          <table:table-cell office:value-type="float" office:value="2032" table:style-name="ce148">
            <text:p>2032</text:p>
          </table:table-cell>
          <table:table-cell office:value-type="float" office:value="1818305.9557089806" table:style-name="ce135">
            <text:p><text:s/>1,818,306<text:s/></text:p>
          </table:table-cell>
          <table:table-cell office:value-type="float" office:value="1728523.4035667256" table:style-name="ce139">
            <text:p><text:s/>1,728,523<text:s/></text:p>
          </table:table-cell>
          <table:table-cell office:value-type="float" office:value="0" table:style-name="ce137">
            <text:p>0</text:p>
          </table:table-cell>
          <table:table-cell office:value-type="float" office:value="1444160.5533521473" table:style-name="ce116">
            <text:p><text:s/>1,444,161<text:s/></text:p>
          </table:table-cell>
          <table:table-cell office:value-type="float" office:value="38134545.842923336" table:style-name="ce149">
            <text:p>38,134,546</text:p>
          </table:table-cell>
          <table:table-cell table:number-columns-repeated="7" table:style-name="ce6"/>
          <table:table-cell table:number-columns-repeated="16370" table:style-name="ce37"/>
        </table:table-row>
        <table:table-row table:style-name="ro3">
          <table:table-cell table:style-name="ce37"/>
          <table:table-cell office:value-type="float" office:value="2033" table:style-name="ce148">
            <text:p>2033</text:p>
          </table:table-cell>
          <table:table-cell office:value-type="float" office:value="1938819.3999812678" table:style-name="ce135">
            <text:p><text:s/>1,938,819<text:s/></text:p>
          </table:table-cell>
          <table:table-cell office:value-type="float" office:value="2342467.1645639092" table:style-name="ce139">
            <text:p><text:s/>2,342,467<text:s/></text:p>
          </table:table-cell>
          <table:table-cell office:value-type="float" office:value="0" table:style-name="ce137">
            <text:p>0</text:p>
          </table:table-cell>
          <table:table-cell office:value-type="float" office:value="1643520.408214584" table:style-name="ce116">
            <text:p><text:s/>1,643,520<text:s/></text:p>
          </table:table-cell>
          <table:table-cell office:value-type="float" office:value="37613865.872410327" table:style-name="ce149">
            <text:p>37,613,866</text:p>
          </table:table-cell>
          <table:table-cell table:number-columns-repeated="7" table:style-name="ce6"/>
          <table:table-cell table:number-columns-repeated="16370" table:style-name="ce37"/>
        </table:table-row>
        <table:table-row table:style-name="ro3">
          <table:table-cell table:style-name="ce37"/>
          <table:table-cell office:value-type="float" office:value="2034" table:style-name="ce148">
            <text:p>2034</text:p>
          </table:table-cell>
          <table:table-cell office:value-type="float" office:value="2111940.6103332639" table:style-name="ce135">
            <text:p><text:s/>2,111,941<text:s/></text:p>
          </table:table-cell>
          <table:table-cell office:value-type="float" office:value="2979718.8573124036" table:style-name="ce139">
            <text:p><text:s/>2,979,719<text:s/></text:p>
          </table:table-cell>
          <table:table-cell office:value-type="float" office:value="0" table:style-name="ce137">
            <text:p>0</text:p>
          </table:table-cell>
          <table:table-cell office:value-type="float" office:value="1865967.5485105515" table:style-name="ce116">
            <text:p><text:s/>1,865,968<text:s/></text:p>
          </table:table-cell>
          <table:table-cell office:value-type="float" office:value="37177784.652702101" table:style-name="ce149">
            <text:p>37,177,785</text:p>
          </table:table-cell>
          <table:table-cell table:number-columns-repeated="7" table:style-name="ce6"/>
          <table:table-cell table:number-columns-repeated="16370" table:style-name="ce37"/>
        </table:table-row>
        <table:table-row table:style-name="ro3">
          <table:table-cell table:style-name="ce37"/>
          <table:table-cell office:value-type="float" office:value="2035" table:style-name="ce148">
            <text:p>2035</text:p>
          </table:table-cell>
          <table:table-cell office:value-type="float" office:value="2006797.5356599763" table:style-name="ce135">
            <text:p><text:s/>2,006,798<text:s/></text:p>
          </table:table-cell>
          <table:table-cell office:value-type="float" office:value="3719536.1058895811" table:style-name="ce139">
            <text:p><text:s/>3,719,536<text:s/></text:p>
          </table:table-cell>
          <table:table-cell office:value-type="float" office:value="77816.321291573346" table:style-name="ce116">
            <text:p><text:s/>77,816<text:s/></text:p>
          </table:table-cell>
          <table:table-cell office:value-type="float" office:value="2093392.2757220939" table:style-name="ce116">
            <text:p><text:s/>2,093,392<text:s/></text:p>
          </table:table-cell>
          <table:table-cell office:value-type="float" office:value="36463073.318529099" table:style-name="ce149">
            <text:p>36,463,073</text:p>
          </table:table-cell>
          <table:table-cell table:number-columns-repeated="7" table:style-name="ce6"/>
          <table:table-cell table:number-columns-repeated="16370" table:style-name="ce37"/>
        </table:table-row>
        <table:table-row table:style-name="ro3">
          <table:table-cell table:style-name="ce37"/>
          <table:table-cell office:value-type="float" office:value="2036" table:style-name="ce148">
            <text:p>2036</text:p>
          </table:table-cell>
          <table:table-cell office:value-type="float" office:value="2245167.0502131134" table:style-name="ce135">
            <text:p><text:s/>2,245,167<text:s/></text:p>
          </table:table-cell>
          <table:table-cell office:value-type="float" office:value="4553602.7659644857" table:style-name="ce139">
            <text:p><text:s/>4,553,603<text:s/></text:p>
          </table:table-cell>
          <table:table-cell office:value-type="float" office:value="130585.354831025" table:style-name="ce116">
            <text:p><text:s/>130,585<text:s/></text:p>
          </table:table-cell>
          <table:table-cell office:value-type="float" office:value="2327599.7284943983" table:style-name="ce116">
            <text:p><text:s/>2,327,600<text:s/></text:p>
          </table:table-cell>
          <table:table-cell office:value-type="float" office:value="35561527.93304792" table:style-name="ce149">
            <text:p>35,561,528</text:p>
          </table:table-cell>
          <table:table-cell table:number-columns-repeated="7" table:style-name="ce6"/>
          <table:table-cell table:number-columns-repeated="16370" table:style-name="ce37"/>
        </table:table-row>
        <table:table-row table:style-name="ro3">
          <table:table-cell table:style-name="ce37"/>
          <table:table-cell office:value-type="float" office:value="2037" table:style-name="ce148">
            <text:p>2037</text:p>
          </table:table-cell>
          <table:table-cell office:value-type="float" office:value="2480409.0400432274" table:style-name="ce135">
            <text:p><text:s/>2,480,409<text:s/></text:p>
          </table:table-cell>
          <table:table-cell office:value-type="float" office:value="5568387.8727656752" table:style-name="ce139">
            <text:p><text:s/>5,568,388<text:s/></text:p>
          </table:table-cell>
          <table:table-cell office:value-type="float" office:value="179420.29963756353" table:style-name="ce116">
            <text:p><text:s/>179,420<text:s/></text:p>
          </table:table-cell>
          <table:table-cell office:value-type="float" office:value="2551231.5744013339" table:style-name="ce116">
            <text:p><text:s/>2,551,232<text:s/></text:p>
          </table:table-cell>
          <table:table-cell office:value-type="float" office:value="34286732.279101282" table:style-name="ce149">
            <text:p>34,286,732</text:p>
          </table:table-cell>
          <table:table-cell table:number-columns-repeated="7" table:style-name="ce6"/>
          <table:table-cell table:number-columns-repeated="16370" table:style-name="ce37"/>
        </table:table-row>
        <table:table-row table:style-name="ro3">
          <table:table-cell table:style-name="ce37"/>
          <table:table-cell office:value-type="float" office:value="2038" table:style-name="ce148">
            <text:p>2038</text:p>
          </table:table-cell>
          <table:table-cell office:value-type="float" office:value="2629341.9949871525" table:style-name="ce135">
            <text:p><text:s/>2,629,342<text:s/></text:p>
          </table:table-cell>
          <table:table-cell office:value-type="float" office:value="6834957.1870719343" table:style-name="ce139">
            <text:p><text:s/>6,834,957<text:s/></text:p>
          </table:table-cell>
          <table:table-cell office:value-type="float" office:value="222413.53754012287" table:style-name="ce116">
            <text:p><text:s/>222,414<text:s/></text:p>
          </table:table-cell>
          <table:table-cell office:value-type="float" office:value="2795453.2787116505" table:style-name="ce116">
            <text:p><text:s/>2,795,453<text:s/></text:p>
          </table:table-cell>
          <table:table-cell office:value-type="float" office:value="33104902.591041815" table:style-name="ce149">
            <text:p>33,104,903</text:p>
          </table:table-cell>
          <table:table-cell table:number-columns-repeated="7" table:style-name="ce6"/>
          <table:table-cell table:number-columns-repeated="16370" table:style-name="ce37"/>
        </table:table-row>
        <table:table-row table:style-name="ro3">
          <table:table-cell table:style-name="ce37"/>
          <table:table-cell office:value-type="float" office:value="2039" table:style-name="ce148">
            <text:p>2039</text:p>
          </table:table-cell>
          <table:table-cell office:value-type="float" office:value="2761404.3420783505" table:style-name="ce135">
            <text:p><text:s/>2,761,404<text:s/></text:p>
          </table:table-cell>
          <table:table-cell office:value-type="float" office:value="8193056.5597172752" table:style-name="ce139">
            <text:p><text:s/>8,193,057<text:s/></text:p>
          </table:table-cell>
          <table:table-cell office:value-type="float" office:value="247419.8028396368" table:style-name="ce116">
            <text:p><text:s/>247,420<text:s/></text:p>
          </table:table-cell>
          <table:table-cell office:value-type="float" office:value="3059590.6980498806" table:style-name="ce116">
            <text:p><text:s/>3,059,591<text:s/></text:p>
          </table:table-cell>
          <table:table-cell office:value-type="float" office:value="31970489.917082749" table:style-name="ce149">
            <text:p>31,970,490</text:p>
          </table:table-cell>
          <table:table-cell table:number-columns-repeated="7" table:style-name="ce6"/>
          <table:table-cell table:number-columns-repeated="16370" table:style-name="ce37"/>
        </table:table-row>
        <table:table-row table:style-name="ro3">
          <table:table-cell table:style-name="ce37"/>
          <table:table-cell office:value-type="float" office:value="2040" table:style-name="ce148">
            <text:p>2040</text:p>
          </table:table-cell>
          <table:table-cell office:value-type="float" office:value="2750712.2766584978" table:style-name="ce135">
            <text:p><text:s/>2,750,712<text:s/></text:p>
          </table:table-cell>
          <table:table-cell office:value-type="float" office:value="9630424.608903572" table:style-name="ce139">
            <text:p><text:s/>9,630,425<text:s/></text:p>
          </table:table-cell>
          <table:table-cell office:value-type="float" office:value="660464.4893765077" table:style-name="ce116">
            <text:p><text:s/>660,464<text:s/></text:p>
          </table:table-cell>
          <table:table-cell office:value-type="float" office:value="3301246.2624423578" table:style-name="ce116">
            <text:p><text:s/>3,301,246<text:s/></text:p>
          </table:table-cell>
          <table:table-cell office:value-type="float" office:value="30491914.025944181" table:style-name="ce149">
            <text:p>30,491,914</text:p>
          </table:table-cell>
          <table:table-cell table:number-columns-repeated="7" table:style-name="ce6"/>
          <table:table-cell table:number-columns-repeated="16370" table:style-name="ce37"/>
        </table:table-row>
        <table:table-row table:style-name="ro3">
          <table:table-cell table:style-name="ce37"/>
          <table:table-cell office:value-type="float" office:value="2041" table:style-name="ce148">
            <text:p>2041</text:p>
          </table:table-cell>
          <table:table-cell office:value-type="float" office:value="3150243.9054693505" table:style-name="ce135">
            <text:p><text:s/>3,150,244<text:s/></text:p>
          </table:table-cell>
          <table:table-cell office:value-type="float" office:value="10588132.196879223" table:style-name="ce139">
            <text:p><text:s/>10,588,132<text:s/></text:p>
          </table:table-cell>
          <table:table-cell office:value-type="float" office:value="890577.37558051571" table:style-name="ce116">
            <text:p><text:s/>890,577<text:s/></text:p>
          </table:table-cell>
          <table:table-cell office:value-type="float" office:value="3629428.7137581967" table:style-name="ce116">
            <text:p><text:s/>3,629,429<text:s/></text:p>
          </table:table-cell>
          <table:table-cell office:value-type="float" office:value="29609718.687692493" table:style-name="ce149">
            <text:p>29,609,719</text:p>
          </table:table-cell>
          <table:table-cell table:number-columns-repeated="7" table:style-name="ce6"/>
          <table:table-cell table:number-columns-repeated="16370" table:style-name="ce37"/>
        </table:table-row>
        <table:table-row table:style-name="ro3">
          <table:table-cell table:style-name="ce37"/>
          <table:table-cell office:value-type="float" office:value="2042" table:style-name="ce148">
            <text:p>2042</text:p>
          </table:table-cell>
          <table:table-cell office:value-type="float" office:value="3289468.8019228503" table:style-name="ce135">
            <text:p><text:s/>3,289,469<text:s/></text:p>
          </table:table-cell>
          <table:table-cell office:value-type="float" office:value="11911649.001703605" table:style-name="ce139">
            <text:p><text:s/>11,911,649<text:s/></text:p>
          </table:table-cell>
          <table:table-cell office:value-type="float" office:value="1107882.7860146649" table:style-name="ce116">
            <text:p><text:s/>1,107,883<text:s/></text:p>
          </table:table-cell>
          <table:table-cell office:value-type="float" office:value="3952542.4592818469" table:style-name="ce116">
            <text:p><text:s/>3,952,542<text:s/></text:p>
          </table:table-cell>
          <table:table-cell office:value-type="float" office:value="28505312.074913483" table:style-name="ce149">
            <text:p>28,505,312</text:p>
          </table:table-cell>
          <table:table-cell table:number-columns-repeated="7" table:style-name="ce6"/>
          <table:table-cell table:number-columns-repeated="16370" table:style-name="ce37"/>
        </table:table-row>
        <table:table-row table:style-name="ro3">
          <table:table-cell table:style-name="ce37"/>
          <table:table-cell office:value-type="float" office:value="2043" table:style-name="ce148">
            <text:p>2043</text:p>
          </table:table-cell>
          <table:table-cell office:value-type="float" office:value="3487676.7686872855" table:style-name="ce135">
            <text:p><text:s/>3,487,677<text:s/></text:p>
          </table:table-cell>
          <table:table-cell office:value-type="float" office:value="12674498.376008403" table:style-name="ce139">
            <text:p><text:s/>12,674,498<text:s/></text:p>
          </table:table-cell>
          <table:table-cell office:value-type="float" office:value="1149825.4853536263" table:style-name="ce116">
            <text:p><text:s/>1,149,825<text:s/></text:p>
          </table:table-cell>
          <table:table-cell office:value-type="float" office:value="4389806.9587976858" table:style-name="ce116">
            <text:p><text:s/>4,389,807<text:s/></text:p>
          </table:table-cell>
          <table:table-cell office:value-type="float" office:value="27939787.389122244" table:style-name="ce149">
            <text:p>27,939,787</text:p>
          </table:table-cell>
          <table:table-cell table:number-columns-repeated="7" table:style-name="ce6"/>
          <table:table-cell table:number-columns-repeated="16370" table:style-name="ce37"/>
        </table:table-row>
        <table:table-row table:style-name="ro3">
          <table:table-cell table:style-name="ce37"/>
          <table:table-cell office:value-type="float" office:value="2044" table:style-name="ce148">
            <text:p>2044</text:p>
          </table:table-cell>
          <table:table-cell office:value-type="float" office:value="3728923.1634250954" table:style-name="ce135">
            <text:p><text:s/>3,728,923<text:s/></text:p>
          </table:table-cell>
          <table:table-cell office:value-type="float" office:value="13656941.128505874" table:style-name="ce139">
            <text:p><text:s/>13,656,941<text:s/></text:p>
          </table:table-cell>
          <table:table-cell office:value-type="float" office:value="1230241.9723761566" table:style-name="ce116">
            <text:p><text:s/>1,230,242<text:s/></text:p>
          </table:table-cell>
          <table:table-cell office:value-type="float" office:value="4829616.5987407789" table:style-name="ce116">
            <text:p><text:s/>4,829,617<text:s/></text:p>
          </table:table-cell>
          <table:table-cell office:value-type="float" office:value="27126480.881816998" table:style-name="ce149">
            <text:p>27,126,481</text:p>
          </table:table-cell>
          <table:table-cell table:number-columns-repeated="7" table:style-name="ce6"/>
          <table:table-cell table:number-columns-repeated="16370" table:style-name="ce37"/>
        </table:table-row>
        <table:table-row table:style-name="ro3">
          <table:table-cell table:style-name="ce37"/>
          <table:table-cell office:value-type="float" office:value="2045" table:style-name="ce148">
            <text:p>2045</text:p>
          </table:table-cell>
          <table:table-cell office:value-type="float" office:value="3958800.6526500061" table:style-name="ce135">
            <text:p><text:s/>3,958,801<text:s/></text:p>
          </table:table-cell>
          <table:table-cell office:value-type="float" office:value="15119990.359633472" table:style-name="ce139">
            <text:p><text:s/>15,119,990<text:s/></text:p>
          </table:table-cell>
          <table:table-cell office:value-type="float" office:value="1311977.9991147593" table:style-name="ce116">
            <text:p><text:s/>1,311,978<text:s/></text:p>
          </table:table-cell>
          <table:table-cell office:value-type="float" office:value="5298234.5367351174" table:style-name="ce116">
            <text:p><text:s/>5,298,235<text:s/></text:p>
          </table:table-cell>
          <table:table-cell office:value-type="float" office:value="26237478.465573858" table:style-name="ce149">
            <text:p>26,237,478</text:p>
          </table:table-cell>
          <table:table-cell table:number-columns-repeated="7" table:style-name="ce6"/>
          <table:table-cell table:number-columns-repeated="16370" table:style-name="ce37"/>
        </table:table-row>
        <table:table-row table:style-name="ro3">
          <table:table-cell table:style-name="ce37"/>
          <table:table-cell office:value-type="float" office:value="2046" table:style-name="ce148">
            <text:p>2046</text:p>
          </table:table-cell>
          <table:table-cell office:value-type="float" office:value="4146832.5550613105" table:style-name="ce135">
            <text:p><text:s/>4,146,833<text:s/></text:p>
          </table:table-cell>
          <table:table-cell office:value-type="float" office:value="16396346.260189652" table:style-name="ce139">
            <text:p><text:s/>16,396,346<text:s/></text:p>
          </table:table-cell>
          <table:table-cell office:value-type="float" office:value="1485303.104359109" table:style-name="ce116">
            <text:p><text:s/>1,485,303<text:s/></text:p>
          </table:table-cell>
          <table:table-cell office:value-type="float" office:value="5767653.5099284202" table:style-name="ce116">
            <text:p><text:s/>5,767,654<text:s/></text:p>
          </table:table-cell>
          <table:table-cell office:value-type="float" office:value="25158310.435182657" table:style-name="ce149">
            <text:p>25,158,310</text:p>
          </table:table-cell>
          <table:table-cell table:number-columns-repeated="7" table:style-name="ce6"/>
          <table:table-cell table:number-columns-repeated="16370" table:style-name="ce37"/>
        </table:table-row>
        <table:table-row table:style-name="ro3">
          <table:table-cell table:style-name="ce37"/>
          <table:table-cell office:value-type="float" office:value="2047" table:style-name="ce148">
            <text:p>2047</text:p>
          </table:table-cell>
          <table:table-cell office:value-type="float" office:value="4354954.5806439519" table:style-name="ce135">
            <text:p><text:s/>4,354,955<text:s/></text:p>
          </table:table-cell>
          <table:table-cell office:value-type="float" office:value="17428512.747300398" table:style-name="ce139">
            <text:p><text:s/>17,428,513<text:s/></text:p>
          </table:table-cell>
          <table:table-cell office:value-type="float" office:value="1704193.6208157837" table:style-name="ce116">
            <text:p><text:s/>1,704,194<text:s/></text:p>
          </table:table-cell>
          <table:table-cell office:value-type="float" office:value="6290096.8994657621" table:style-name="ce116">
            <text:p><text:s/>6,290,097<text:s/></text:p>
          </table:table-cell>
          <table:table-cell office:value-type="float" office:value="24115998.498394828" table:style-name="ce149">
            <text:p>24,115,998</text:p>
          </table:table-cell>
          <table:table-cell table:number-columns-repeated="7" table:style-name="ce6"/>
          <table:table-cell table:number-columns-repeated="16370" table:style-name="ce37"/>
        </table:table-row>
        <table:table-row table:style-name="ro3">
          <table:table-cell table:style-name="ce37"/>
          <table:table-cell office:value-type="float" office:value="2048" table:style-name="ce148">
            <text:p>2048</text:p>
          </table:table-cell>
          <table:table-cell office:value-type="float" office:value="4215483.0986162722" table:style-name="ce135">
            <text:p><text:s/>4,215,483<text:s/></text:p>
          </table:table-cell>
          <table:table-cell office:value-type="float" office:value="18808753.473762635" table:style-name="ce139">
            <text:p><text:s/>18,808,753<text:s/></text:p>
          </table:table-cell>
          <table:table-cell office:value-type="float" office:value="1969457.1407590583" table:style-name="ce116">
            <text:p><text:s/>1,969,457<text:s/></text:p>
          </table:table-cell>
          <table:table-cell office:value-type="float" office:value="6857032.8387274146" table:style-name="ce116">
            <text:p><text:s/>6,857,033<text:s/></text:p>
          </table:table-cell>
          <table:table-cell office:value-type="float" office:value="23049421.065515164" table:style-name="ce149">
            <text:p>23,049,421</text:p>
          </table:table-cell>
          <table:table-cell table:number-columns-repeated="7" table:style-name="ce6"/>
          <table:table-cell table:number-columns-repeated="16370" table:style-name="ce37"/>
        </table:table-row>
        <table:table-row table:style-name="ro3">
          <table:table-cell table:style-name="ce37"/>
          <table:table-cell office:value-type="float" office:value="2049" table:style-name="ce148">
            <text:p>2049</text:p>
          </table:table-cell>
          <table:table-cell office:value-type="float" office:value="4691616.4682728723" table:style-name="ce135">
            <text:p><text:s/>4,691,616<text:s/></text:p>
          </table:table-cell>
          <table:table-cell office:value-type="float" office:value="19740398.399712462" table:style-name="ce139">
            <text:p><text:s/>19,740,398<text:s/></text:p>
          </table:table-cell>
          <table:table-cell office:value-type="float" office:value="2170827.907224007" table:style-name="ce116">
            <text:p><text:s/>2,170,828<text:s/></text:p>
          </table:table-cell>
          <table:table-cell office:value-type="float" office:value="7491334.9552787915" table:style-name="ce116">
            <text:p><text:s/>7,491,335<text:s/></text:p>
          </table:table-cell>
          <table:table-cell office:value-type="float" office:value="22004081.484702241" table:style-name="ce149">
            <text:p>22,004,081</text:p>
          </table:table-cell>
          <table:table-cell table:number-columns-repeated="7" table:style-name="ce6"/>
          <table:table-cell table:number-columns-repeated="16370" table:style-name="ce37"/>
        </table:table-row>
        <table:table-row table:style-name="ro3">
          <table:table-cell table:style-name="ce37"/>
          <table:table-cell office:value-type="float" office:value="2050" table:style-name="ce150">
            <text:p>2050</text:p>
          </table:table-cell>
          <table:table-cell office:value-type="float" office:value="5027512.2834462523" table:style-name="ce151">
            <text:p><text:s/>5,027,512<text:s/></text:p>
          </table:table-cell>
          <table:table-cell office:value-type="float" office:value="20505417.008677643" table:style-name="ce152">
            <text:p><text:s/>20,505,417<text:s/></text:p>
          </table:table-cell>
          <table:table-cell office:value-type="float" office:value="2324964.2480728589" table:style-name="ce153">
            <text:p><text:s/>2,324,964<text:s/></text:p>
          </table:table-cell>
          <table:table-cell office:value-type="float" office:value="8185332.8385875225" table:style-name="ce153">
            <text:p><text:s/>8,185,333<text:s/></text:p>
          </table:table-cell>
          <table:table-cell office:value-type="float" office:value="20926110.997894958" table:style-name="ce154">
            <text:p>20,926,111</text:p>
          </table:table-cell>
          <table:table-cell table:number-columns-repeated="7" table:style-name="ce6"/>
          <table:table-cell table:number-columns-repeated="16370" table:style-name="ce37"/>
        </table:table-row>
        <table:table-row table:style-name="ro3">
          <table:table-cell table:style-name="ce37"/>
          <table:table-cell table:number-columns-repeated="13" table:style-name="ce6"/>
          <table:table-cell table:number-columns-repeated="16370" table:style-name="ce37"/>
        </table:table-row>
        <table:table-row table:style-name="ro3">
          <table:table-cell table:style-name="ce37"/>
          <table:table-cell office:value-type="string" table:style-name="ce4">
            <text:p>END</text:p>
          </table:table-cell>
          <table:table-cell table:number-columns-repeated="12" table:style-name="ce7"/>
          <table:table-cell table:number-columns-repeated="16370" table:style-name="ce37"/>
        </table:table-row>
        <table:table-row table:number-rows-repeated="1048493" table:style-name="ro5">
          <table:table-cell table:number-columns-repeated="16384"/>
        </table:table-row>
        <table:named-expressions>
          <table:named-range table:name="Print_Area" table:cell-range-address="Scenario_2.$B$1:Scenario_2.$N$1048576" table:base-cell-address="Scenario_2.$A$1"/>
        </table:named-expressions>
      </table:table>
      <table:table table:name="Scenario_3" table:style-name="ta1">
        <table:table-column table:style-name="co1" table:default-cell-style-name="ce6"/>
        <table:table-column table:style-name="co31" table:default-cell-style-name="ce6"/>
        <table:table-column table:style-name="co41" table:default-cell-style-name="ce6"/>
        <table:table-column table:style-name="co42" table:default-cell-style-name="ce6"/>
        <table:table-column table:style-name="co43" table:default-cell-style-name="ce6"/>
        <table:table-column table:style-name="co23" table:default-cell-style-name="ce6"/>
        <table:table-column table:style-name="co35"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4" table:default-cell-style-name="ce6"/>
        <table:table-row table:style-name="ro1">
          <table:table-cell table:style-name="ce2"/>
          <table:table-cell office:value-type="string" table:style-name="ce3">
            <text:p>Scenario 3 - High ambition with a breakthrough on SAF</text:p>
          </table:table-cell>
          <table:table-cell table:number-columns-repeated="12" table:style-name="ce4"/>
          <table:table-cell table:number-columns-repeated="16370" table:style-name="ce2"/>
        </table:table-row>
        <table:table-row table:style-name="ro2">
          <table:table-cell table:style-name="ce2"/>
          <table:table-cell table:number-columns-repeated="16383" table:style-name="ce2"/>
        </table:table-row>
        <table:table-row table:style-name="ro3">
          <table:table-cell table:style-name="ce2"/>
          <table:table-cell office:value-type="string" table:style-name="ce5">
            <text:p>Passenger numbers and Air Transport Movements (ATMs)</text:p>
          </table:table-cell>
          <table:table-cell table:number-columns-repeated="11" table:style-name="ce5"/>
          <table:table-cell table:number-columns-repeated="16371" table:style-name="ce2"/>
        </table:table-row>
        <table:table-row table:style-name="ro2">
          <table:table-cell/>
          <table:table-cell table:number-columns-repeated="16383" table:style-name="ce6"/>
        </table:table-row>
        <table:table-row table:style-name="ro3">
          <table:table-cell table:style-name="ce37"/>
          <table:table-cell office:value-type="string" table:style-name="ce155">
            <text:p>Year</text:p>
          </table:table-cell>
          <table:table-cell office:value-type="string" table:style-name="ce156">
            <text:p>ATMs</text:p>
          </table:table-cell>
          <table:table-cell office:value-type="string" table:style-name="ce157">
            <text:p>Terminal passenger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6" table:style-name="ce158">
            <text:p>2016</text:p>
          </table:table-cell>
          <table:table-cell office:value-type="float" office:value="2119086" table:style-name="ce159">
            <text:p><text:s/>2,119,086<text:s/></text:p>
          </table:table-cell>
          <table:table-cell office:value-type="float" office:value="266630773" table:style-name="ce160">
            <text:p><text:s/>266,630,77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7" table:style-name="ce161">
            <text:p>2017</text:p>
          </table:table-cell>
          <table:table-cell office:value-type="float" office:value="2150496" table:style-name="ce122">
            <text:p><text:s/>2,150,496<text:s/></text:p>
          </table:table-cell>
          <table:table-cell office:value-type="float" office:value="270511191" table:style-name="ce123">
            <text:p><text:s/>270,511,19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8" table:style-name="ce161">
            <text:p>2018</text:p>
          </table:table-cell>
          <table:table-cell office:value-type="float" office:value="2166319" table:style-name="ce122">
            <text:p><text:s/>2,166,319<text:s/></text:p>
          </table:table-cell>
          <table:table-cell office:value-type="float" office:value="272557103" table:style-name="ce123">
            <text:p><text:s/>272,557,10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9" table:style-name="ce161">
            <text:p>2019</text:p>
          </table:table-cell>
          <table:table-cell office:value-type="float" office:value="2172345" table:style-name="ce122">
            <text:p><text:s/>2,172,345<text:s/></text:p>
          </table:table-cell>
          <table:table-cell office:value-type="float" office:value="275208164" table:style-name="ce123">
            <text:p><text:s/>275,208,164<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0" table:style-name="ce6">
            <text:p>2020</text:p>
          </table:table-cell>
          <table:table-cell office:value-type="float" office:value="2170816" table:style-name="ce124">
            <text:p><text:s/>2,170,816<text:s/></text:p>
          </table:table-cell>
          <table:table-cell office:value-type="float" office:value="276054140" table:style-name="ce117">
            <text:p><text:s/>276,054,140<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1" table:style-name="ce6">
            <text:p>2021</text:p>
          </table:table-cell>
          <table:table-cell office:value-type="float" office:value="2162167" table:style-name="ce124">
            <text:p><text:s/>2,162,167<text:s/></text:p>
          </table:table-cell>
          <table:table-cell office:value-type="float" office:value="275866241" table:style-name="ce117">
            <text:p><text:s/>275,866,24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2" table:style-name="ce6">
            <text:p>2022</text:p>
          </table:table-cell>
          <table:table-cell office:value-type="float" office:value="2179882" table:style-name="ce124">
            <text:p><text:s/>2,179,882<text:s/></text:p>
          </table:table-cell>
          <table:table-cell office:value-type="float" office:value="279577688" table:style-name="ce117">
            <text:p><text:s/>279,577,688<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3" table:style-name="ce6">
            <text:p>2023</text:p>
          </table:table-cell>
          <table:table-cell office:value-type="float" office:value="2200636" table:style-name="ce124">
            <text:p><text:s/>2,200,636<text:s/></text:p>
          </table:table-cell>
          <table:table-cell office:value-type="float" office:value="284313445" table:style-name="ce117">
            <text:p><text:s/>284,313,44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4" table:style-name="ce6">
            <text:p>2024</text:p>
          </table:table-cell>
          <table:table-cell office:value-type="float" office:value="2232168" table:style-name="ce124">
            <text:p><text:s/>2,232,168<text:s/></text:p>
          </table:table-cell>
          <table:table-cell office:value-type="float" office:value="289099159" table:style-name="ce117">
            <text:p><text:s/>289,099,159<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5" table:style-name="ce6">
            <text:p>2025</text:p>
          </table:table-cell>
          <table:table-cell office:value-type="float" office:value="2251759" table:style-name="ce124">
            <text:p><text:s/>2,251,759<text:s/></text:p>
          </table:table-cell>
          <table:table-cell office:value-type="float" office:value="292344568" table:style-name="ce117">
            <text:p><text:s/>292,344,568<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6" table:style-name="ce6">
            <text:p>2026</text:p>
          </table:table-cell>
          <table:table-cell office:value-type="float" office:value="2255627" table:style-name="ce124">
            <text:p><text:s/>2,255,627<text:s/></text:p>
          </table:table-cell>
          <table:table-cell office:value-type="float" office:value="295038579" table:style-name="ce117">
            <text:p><text:s/>295,038,579<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7" table:style-name="ce6">
            <text:p>2027</text:p>
          </table:table-cell>
          <table:table-cell office:value-type="float" office:value="2280135" table:style-name="ce124">
            <text:p><text:s/>2,280,135<text:s/></text:p>
          </table:table-cell>
          <table:table-cell office:value-type="float" office:value="303212423" table:style-name="ce117">
            <text:p><text:s/>303,212,42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8" table:style-name="ce6">
            <text:p>2028</text:p>
          </table:table-cell>
          <table:table-cell office:value-type="float" office:value="2325335" table:style-name="ce124">
            <text:p><text:s/>2,325,335<text:s/></text:p>
          </table:table-cell>
          <table:table-cell office:value-type="float" office:value="312692256" table:style-name="ce117">
            <text:p><text:s/>312,692,256<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9" table:style-name="ce6">
            <text:p>2029</text:p>
          </table:table-cell>
          <table:table-cell office:value-type="float" office:value="2353925" table:style-name="ce124">
            <text:p><text:s/>2,353,925<text:s/></text:p>
          </table:table-cell>
          <table:table-cell office:value-type="float" office:value="319955001" table:style-name="ce117">
            <text:p><text:s/>319,955,00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0" table:style-name="ce6">
            <text:p>2030</text:p>
          </table:table-cell>
          <table:table-cell office:value-type="float" office:value="2391465" table:style-name="ce124">
            <text:p><text:s/>2,391,465<text:s/></text:p>
          </table:table-cell>
          <table:table-cell office:value-type="float" office:value="328479538" table:style-name="ce117">
            <text:p><text:s/>328,479,538<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1" table:style-name="ce6">
            <text:p>2031</text:p>
          </table:table-cell>
          <table:table-cell office:value-type="float" office:value="2424846" table:style-name="ce124">
            <text:p><text:s/>2,424,846<text:s/></text:p>
          </table:table-cell>
          <table:table-cell office:value-type="float" office:value="335713936" table:style-name="ce117">
            <text:p><text:s/>335,713,936<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2" table:style-name="ce6">
            <text:p>2032</text:p>
          </table:table-cell>
          <table:table-cell office:value-type="float" office:value="2452058" table:style-name="ce124">
            <text:p><text:s/>2,452,058<text:s/></text:p>
          </table:table-cell>
          <table:table-cell office:value-type="float" office:value="341876136" table:style-name="ce117">
            <text:p><text:s/>341,876,136<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3" table:style-name="ce6">
            <text:p>2033</text:p>
          </table:table-cell>
          <table:table-cell office:value-type="float" office:value="2466586" table:style-name="ce124">
            <text:p><text:s/>2,466,586<text:s/></text:p>
          </table:table-cell>
          <table:table-cell office:value-type="float" office:value="346994733" table:style-name="ce117">
            <text:p><text:s/>346,994,73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4" table:style-name="ce6">
            <text:p>2034</text:p>
          </table:table-cell>
          <table:table-cell office:value-type="float" office:value="2494346" table:style-name="ce124">
            <text:p><text:s/>2,494,346<text:s/></text:p>
          </table:table-cell>
          <table:table-cell office:value-type="float" office:value="354378528" table:style-name="ce117">
            <text:p><text:s/>354,378,528<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5" table:style-name="ce6">
            <text:p>2035</text:p>
          </table:table-cell>
          <table:table-cell office:value-type="float" office:value="2531202" table:style-name="ce124">
            <text:p><text:s/>2,531,202<text:s/></text:p>
          </table:table-cell>
          <table:table-cell office:value-type="float" office:value="361076465" table:style-name="ce117">
            <text:p><text:s/>361,076,46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6" table:style-name="ce6">
            <text:p>2036</text:p>
          </table:table-cell>
          <table:table-cell office:value-type="float" office:value="2569866" table:style-name="ce124">
            <text:p><text:s/>2,569,866<text:s/></text:p>
          </table:table-cell>
          <table:table-cell office:value-type="float" office:value="368295392" table:style-name="ce117">
            <text:p><text:s/>368,295,392<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7" table:style-name="ce6">
            <text:p>2037</text:p>
          </table:table-cell>
          <table:table-cell office:value-type="float" office:value="2599779" table:style-name="ce124">
            <text:p><text:s/>2,599,779<text:s/></text:p>
          </table:table-cell>
          <table:table-cell office:value-type="float" office:value="372916257" table:style-name="ce117">
            <text:p><text:s/>372,916,257<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8" table:style-name="ce6">
            <text:p>2038</text:p>
          </table:table-cell>
          <table:table-cell office:value-type="float" office:value="2638658" table:style-name="ce124">
            <text:p><text:s/>2,638,658<text:s/></text:p>
          </table:table-cell>
          <table:table-cell office:value-type="float" office:value="379399991" table:style-name="ce117">
            <text:p><text:s/>379,399,99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9" table:style-name="ce6">
            <text:p>2039</text:p>
          </table:table-cell>
          <table:table-cell office:value-type="float" office:value="2693812" table:style-name="ce124">
            <text:p><text:s/>2,693,812<text:s/></text:p>
          </table:table-cell>
          <table:table-cell office:value-type="float" office:value="387689610" table:style-name="ce117">
            <text:p><text:s/>387,689,610<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0" table:style-name="ce6">
            <text:p>2040</text:p>
          </table:table-cell>
          <table:table-cell office:value-type="float" office:value="2733401" table:style-name="ce124">
            <text:p><text:s/>2,733,401<text:s/></text:p>
          </table:table-cell>
          <table:table-cell office:value-type="float" office:value="395345643" table:style-name="ce117">
            <text:p><text:s/>395,345,64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1" table:style-name="ce6">
            <text:p>2041</text:p>
          </table:table-cell>
          <table:table-cell office:value-type="float" office:value="2783623" table:style-name="ce124">
            <text:p><text:s/>2,783,623<text:s/></text:p>
          </table:table-cell>
          <table:table-cell office:value-type="float" office:value="401682889" table:style-name="ce117">
            <text:p><text:s/>401,682,889<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2" table:style-name="ce6">
            <text:p>2042</text:p>
          </table:table-cell>
          <table:table-cell office:value-type="float" office:value="2827402" table:style-name="ce124">
            <text:p><text:s/>2,827,402<text:s/></text:p>
          </table:table-cell>
          <table:table-cell office:value-type="float" office:value="407930743" table:style-name="ce117">
            <text:p><text:s/>407,930,74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3" table:style-name="ce6">
            <text:p>2043</text:p>
          </table:table-cell>
          <table:table-cell office:value-type="float" office:value="2858485" table:style-name="ce124">
            <text:p><text:s/>2,858,485<text:s/></text:p>
          </table:table-cell>
          <table:table-cell office:value-type="float" office:value="414357448" table:style-name="ce117">
            <text:p><text:s/>414,357,448<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4" table:style-name="ce6">
            <text:p>2044</text:p>
          </table:table-cell>
          <table:table-cell office:value-type="float" office:value="2894553" table:style-name="ce124">
            <text:p><text:s/>2,894,553<text:s/></text:p>
          </table:table-cell>
          <table:table-cell office:value-type="float" office:value="420481530" table:style-name="ce117">
            <text:p><text:s/>420,481,530<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5" table:style-name="ce6">
            <text:p>2045</text:p>
          </table:table-cell>
          <table:table-cell office:value-type="float" office:value="2938496" table:style-name="ce124">
            <text:p><text:s/>2,938,496<text:s/></text:p>
          </table:table-cell>
          <table:table-cell office:value-type="float" office:value="426415225" table:style-name="ce117">
            <text:p><text:s/>426,415,22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6" table:style-name="ce6">
            <text:p>2046</text:p>
          </table:table-cell>
          <table:table-cell office:value-type="float" office:value="2981355" table:style-name="ce124">
            <text:p><text:s/>2,981,355<text:s/></text:p>
          </table:table-cell>
          <table:table-cell office:value-type="float" office:value="433798172" table:style-name="ce117">
            <text:p><text:s/>433,798,172<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7" table:style-name="ce6">
            <text:p>2047</text:p>
          </table:table-cell>
          <table:table-cell office:value-type="float" office:value="3016000" table:style-name="ce124">
            <text:p><text:s/>3,016,000<text:s/></text:p>
          </table:table-cell>
          <table:table-cell office:value-type="float" office:value="440645545" table:style-name="ce117">
            <text:p><text:s/>440,645,54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8" table:style-name="ce6">
            <text:p>2048</text:p>
          </table:table-cell>
          <table:table-cell office:value-type="float" office:value="3074020" table:style-name="ce124">
            <text:p><text:s/>3,074,020<text:s/></text:p>
          </table:table-cell>
          <table:table-cell office:value-type="float" office:value="447772535" table:style-name="ce117">
            <text:p><text:s/>447,772,53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9" table:style-name="ce6">
            <text:p>2049</text:p>
          </table:table-cell>
          <table:table-cell office:value-type="float" office:value="3104006" table:style-name="ce124">
            <text:p><text:s/>3,104,006<text:s/></text:p>
          </table:table-cell>
          <table:table-cell office:value-type="float" office:value="454266243" table:style-name="ce117">
            <text:p><text:s/>454,266,24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50" table:style-name="ce6">
            <text:p>2050</text:p>
          </table:table-cell>
          <table:table-cell office:value-type="float" office:value="3150229" table:style-name="ce124">
            <text:p><text:s/>3,150,229<text:s/></text:p>
          </table:table-cell>
          <table:table-cell office:value-type="float" office:value="460869776" table:style-name="ce117">
            <text:p><text:s/>460,869,776<text:s/></text:p>
          </table:table-cell>
          <table:table-cell table:number-columns-repeated="10" table:style-name="ce6"/>
          <table:table-cell table:number-columns-repeated="16370" table:style-name="ce37"/>
        </table:table-row>
        <table:table-row table:style-name="ro3">
          <table:table-cell table:style-name="ce37"/>
          <table:table-cell table:number-columns-repeated="13" table:style-name="ce6"/>
          <table:table-cell table:number-columns-repeated="16370" table:style-name="ce37"/>
        </table:table-row>
        <table:table-row table:style-name="ro3">
          <table:table-cell table:style-name="ce37"/>
          <table:table-cell office:value-type="string" table:style-name="ce6">
            <text:p>Note: The above passenger and ATM numbers are modelled. Calculations of % increases in demand from 2018 levels use<text:s/><text:span text:style-name="T4">actual</text:span><text:s/>2018 data, unless otherwise stated.</text:p>
          </table:table-cell>
          <table:table-cell table:number-columns-repeated="12" table:style-name="ce6"/>
          <table:table-cell table:number-columns-repeated="16370" table:style-name="ce37"/>
        </table:table-row>
        <table:table-row table:style-name="ro3">
          <table:table-cell table:style-name="ce37"/>
          <table:table-cell table:number-columns-repeated="13" table:style-name="ce6"/>
          <table:table-cell table:number-columns-repeated="16370" table:style-name="ce37"/>
        </table:table-row>
        <table:table-row table:style-name="ro4">
          <table:table-cell table:style-name="ce2"/>
          <table:table-cell office:value-type="string" table:style-name="ce5">
            <text:p>Emissions savings (tonnes CO2)</text:p>
          </table:table-cell>
          <table:table-cell table:style-name="ce5"/>
          <table:table-cell table:style-name="ce9"/>
          <table:table-cell office:value-type="string" table:style-name="ce9">
            <text:p>Data for Figure 8. in<text:s/><text:span text:style-name="T3">Jet Zero Consultation: Evidence and Analysis</text:span></text:p>
          </table:table-cell>
          <table:table-cell table:style-name="ce9"/>
          <table:table-cell table:number-columns-repeated="7" table:style-name="ce5"/>
          <table:table-cell table:number-columns-repeated="16371" table:style-name="ce2"/>
        </table:table-row>
        <table:table-row table:style-name="ro3">
          <table:table-cell table:style-name="ce37"/>
          <table:table-cell table:number-columns-repeated="13" table:style-name="ce6"/>
          <table:table-cell table:number-columns-repeated="16370" table:style-name="ce37"/>
        </table:table-row>
        <table:table-row table:style-name="ro21">
          <table:table-cell table:style-name="ce37"/>
          <table:table-cell office:value-type="string" table:style-name="ce10">
            <text:p>Year</text:p>
          </table:table-cell>
          <table:table-cell office:value-type="string" table:style-name="ce12">
            <text:p>Demand impact of carbon pricing</text:p>
          </table:table-cell>
          <table:table-cell office:value-type="string" table:style-name="ce12">
            <text:p>Fuel efficiency improvements</text:p>
          </table:table-cell>
          <table:table-cell office:value-type="string" table:style-name="ce125">
            <text:p>Zero emission aircraft</text:p>
          </table:table-cell>
          <table:table-cell office:value-type="string" table:style-name="ce125">
            <text:p>SAF</text:p>
          </table:table-cell>
          <table:table-cell office:value-type="string" table:style-name="ce13">
            <text:p>Residual emissions</text:p>
          </table:table-cell>
          <table:table-cell table:number-columns-repeated="7" table:style-name="ce6"/>
          <table:table-cell table:number-columns-repeated="16370" table:style-name="ce37"/>
        </table:table-row>
        <table:table-row table:style-name="ro3">
          <table:table-cell table:style-name="ce37"/>
          <table:table-cell office:value-type="float" office:value="2016" table:style-name="ce126">
            <text:p>2016</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34916389.57503017" table:style-name="ce130">
            <text:p><text:s/>34,916,39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17" table:style-name="ce6">
            <text:p>2017</text:p>
          </table:table-cell>
          <table:table-cell office:value-type="float" office:value="5063.1107323765755" table:style-name="ce165">
            <text:p><text:s/>5,063<text:s/></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34957168.961454272" table:style-name="ce134">
            <text:p><text:s/>34,957,169<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18" table:style-name="ce6">
            <text:p>2018</text:p>
          </table:table-cell>
          <table:table-cell office:value-type="float" office:value="17915.389218941331" table:style-name="ce165">
            <text:p><text:s/>17,915<text:s/></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36398392.523752317" table:style-name="ce134">
            <text:p><text:s/>36,398,393<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19" table:style-name="ce6">
            <text:p>2019</text:p>
          </table:table-cell>
          <table:table-cell office:value-type="float" office:value="97542.282432854176" table:style-name="ce165">
            <text:p><text:s/>97,542<text:s/></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36558582.66879981" table:style-name="ce134">
            <text:p><text:s/>36,558,583<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0" table:style-name="ce6">
            <text:p>2020</text:p>
          </table:table-cell>
          <table:table-cell office:value-type="float" office:value="156859.79310145974" table:style-name="ce135">
            <text:p><text:s/>156,860<text:s/></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36380441.678393528" table:style-name="ce123">
            <text:p><text:s/>36,380,44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1" table:style-name="ce6">
            <text:p>2021</text:p>
          </table:table-cell>
          <table:table-cell office:value-type="float" office:value="481294.93046817929" table:style-name="ce135">
            <text:p><text:s/>481,295<text:s/></text:p>
          </table:table-cell>
          <table:table-cell office:value-type="float" office:value="0" table:style-name="ce136">
            <text:p>0</text:p>
          </table:table-cell>
          <table:table-cell office:value-type="float" office:value="0" table:style-name="ce137">
            <text:p>0</text:p>
          </table:table-cell>
          <table:table-cell office:value-type="float" office:value="80303.903352342546" table:style-name="ce116">
            <text:p><text:s/>80,304<text:s/></text:p>
          </table:table-cell>
          <table:table-cell office:value-type="float" office:value="35886342.191522636" table:style-name="ce123">
            <text:p><text:s/>35,886,34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2" table:style-name="ce6">
            <text:p>2022</text:p>
          </table:table-cell>
          <table:table-cell office:value-type="float" office:value="803838.70542434603" table:style-name="ce135">
            <text:p><text:s/>803,839<text:s/></text:p>
          </table:table-cell>
          <table:table-cell office:value-type="float" office:value="0" table:style-name="ce136">
            <text:p>0</text:p>
          </table:table-cell>
          <table:table-cell office:value-type="float" office:value="0" table:style-name="ce137">
            <text:p>0</text:p>
          </table:table-cell>
          <table:table-cell office:value-type="float" office:value="170208.14912256598" table:style-name="ce116">
            <text:p><text:s/>170,208<text:s/></text:p>
          </table:table-cell>
          <table:table-cell office:value-type="float" office:value="35574326.453124456" table:style-name="ce123">
            <text:p><text:s/>35,574,326<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3" table:style-name="ce6">
            <text:p>2023</text:p>
          </table:table-cell>
          <table:table-cell office:value-type="float" office:value="886647.35806076229" table:style-name="ce135">
            <text:p><text:s/>886,647<text:s/></text:p>
          </table:table-cell>
          <table:table-cell office:value-type="float" office:value="0" table:style-name="ce136">
            <text:p>0</text:p>
          </table:table-cell>
          <table:table-cell office:value-type="float" office:value="0" table:style-name="ce137">
            <text:p>0</text:p>
          </table:table-cell>
          <table:table-cell office:value-type="float" office:value="273665.27088070661" table:style-name="ce116">
            <text:p><text:s/>273,665<text:s/></text:p>
          </table:table-cell>
          <table:table-cell office:value-type="float" office:value="35584763.660099082" table:style-name="ce123">
            <text:p><text:s/>35,584,764<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4" table:style-name="ce6">
            <text:p>2024</text:p>
          </table:table-cell>
          <table:table-cell office:value-type="float" office:value="1104913.697478801" table:style-name="ce135">
            <text:p><text:s/>1,104,914<text:s/></text:p>
          </table:table-cell>
          <table:table-cell office:value-type="float" office:value="0" table:style-name="ce136">
            <text:p>0</text:p>
          </table:table-cell>
          <table:table-cell office:value-type="float" office:value="0" table:style-name="ce137">
            <text:p>0</text:p>
          </table:table-cell>
          <table:table-cell office:value-type="float" office:value="393978.06052207947" table:style-name="ce116">
            <text:p><text:s/>393,978<text:s/></text:p>
          </table:table-cell>
          <table:table-cell office:value-type="float" office:value="35779901.216236591" table:style-name="ce123">
            <text:p><text:s/>35,779,901<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5" table:style-name="ce6">
            <text:p>2025</text:p>
          </table:table-cell>
          <table:table-cell office:value-type="float" office:value="1452041.0479649603" table:style-name="ce135">
            <text:p><text:s/>1,452,041<text:s/></text:p>
          </table:table-cell>
          <table:table-cell office:value-type="float" office:value="0" table:style-name="ce136">
            <text:p>0</text:p>
          </table:table-cell>
          <table:table-cell office:value-type="float" office:value="0" table:style-name="ce137">
            <text:p>0</text:p>
          </table:table-cell>
          <table:table-cell office:value-type="float" office:value="526174.51420505345" table:style-name="ce116">
            <text:p><text:s/>526,175<text:s/></text:p>
          </table:table-cell>
          <table:table-cell office:value-type="float" office:value="35563644.034420498" table:style-name="ce123">
            <text:p><text:s/>35,563,644<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6" table:style-name="ce6">
            <text:p>2026</text:p>
          </table:table-cell>
          <table:table-cell office:value-type="float" office:value="1593293.6773547903" table:style-name="ce135">
            <text:p><text:s/>1,593,294<text:s/></text:p>
          </table:table-cell>
          <table:table-cell office:value-type="float" office:value="0" table:style-name="ce136">
            <text:p>0</text:p>
          </table:table-cell>
          <table:table-cell office:value-type="float" office:value="0" table:style-name="ce137">
            <text:p>0</text:p>
          </table:table-cell>
          <table:table-cell office:value-type="float" office:value="677976.33748803288" table:style-name="ce116">
            <text:p><text:s/>677,976<text:s/></text:p>
          </table:table-cell>
          <table:table-cell office:value-type="float" office:value="35451395.793438189" table:style-name="ce123">
            <text:p><text:s/>35,451,396<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7" table:style-name="ce6">
            <text:p>2027</text:p>
          </table:table-cell>
          <table:table-cell office:value-type="float" office:value="2964922.3264715821" table:style-name="ce135">
            <text:p><text:s/>2,964,922<text:s/></text:p>
          </table:table-cell>
          <table:table-cell office:value-type="float" office:value="0" table:style-name="ce136">
            <text:p>0</text:p>
          </table:table-cell>
          <table:table-cell office:value-type="float" office:value="0" table:style-name="ce137">
            <text:p>0</text:p>
          </table:table-cell>
          <table:table-cell office:value-type="float" office:value="872995.13809048384" table:style-name="ce116">
            <text:p><text:s/>872,995<text:s/></text:p>
          </table:table-cell>
          <table:table-cell office:value-type="float" office:value="36196690.628758051" table:style-name="ce123">
            <text:p><text:s/>36,196,691<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8" table:style-name="ce6">
            <text:p>2028</text:p>
          </table:table-cell>
          <table:table-cell office:value-type="float" office:value="1979053.8785171509" table:style-name="ce135">
            <text:p><text:s/>1,979,054<text:s/></text:p>
          </table:table-cell>
          <table:table-cell office:value-type="float" office:value="0" table:style-name="ce136">
            <text:p>0</text:p>
          </table:table-cell>
          <table:table-cell office:value-type="float" office:value="0" table:style-name="ce137">
            <text:p>0</text:p>
          </table:table-cell>
          <table:table-cell office:value-type="float" office:value="1125457.8863872588" table:style-name="ce116">
            <text:p><text:s/>1,125,458<text:s/></text:p>
          </table:table-cell>
          <table:table-cell office:value-type="float" office:value="37653160.95730605" table:style-name="ce123">
            <text:p><text:s/>37,653,161<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9" table:style-name="ce6">
            <text:p>2029</text:p>
          </table:table-cell>
          <table:table-cell office:value-type="float" office:value="2297599.8341435343" table:style-name="ce135">
            <text:p><text:s/>2,297,600<text:s/></text:p>
          </table:table-cell>
          <table:table-cell office:value-type="float" office:value="0" table:style-name="ce136">
            <text:p>0</text:p>
          </table:table-cell>
          <table:table-cell office:value-type="float" office:value="0" table:style-name="ce137">
            <text:p>0</text:p>
          </table:table-cell>
          <table:table-cell office:value-type="float" office:value="1383699.7942786217" table:style-name="ce116">
            <text:p><text:s/>1,383,700<text:s/></text:p>
          </table:table-cell>
          <table:table-cell office:value-type="float" office:value="37946264.576463006" table:style-name="ce123">
            <text:p><text:s/>37,946,265<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0" table:style-name="ce6">
            <text:p>2030</text:p>
          </table:table-cell>
          <table:table-cell office:value-type="float" office:value="2445992.4755347148" table:style-name="ce135">
            <text:p><text:s/>2,445,992<text:s/></text:p>
          </table:table-cell>
          <table:table-cell office:value-type="float" office:value="564248.84170094132" table:style-name="ce139">
            <text:p><text:s/>564,249<text:s/></text:p>
          </table:table-cell>
          <table:table-cell office:value-type="float" office:value="0" table:style-name="ce137">
            <text:p>0</text:p>
          </table:table-cell>
          <table:table-cell office:value-type="float" office:value="1660172.2987386063" table:style-name="ce116">
            <text:p><text:s/>1,660,172<text:s/></text:p>
          </table:table-cell>
          <table:table-cell office:value-type="float" office:value="37719115.224503316" table:style-name="ce123">
            <text:p><text:s/>37,719,115<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1" table:style-name="ce6">
            <text:p>2031</text:p>
          </table:table-cell>
          <table:table-cell office:value-type="float" office:value="2461627.9793288261" table:style-name="ce135">
            <text:p><text:s/>2,461,628<text:s/></text:p>
          </table:table-cell>
          <table:table-cell office:value-type="float" office:value="1121149.1159428731" table:style-name="ce139">
            <text:p><text:s/>1,121,149<text:s/></text:p>
          </table:table-cell>
          <table:table-cell office:value-type="float" office:value="0" table:style-name="ce137">
            <text:p>0</text:p>
          </table:table-cell>
          <table:table-cell office:value-type="float" office:value="1959244.5846839547" table:style-name="ce116">
            <text:p><text:s/>1,959,245<text:s/></text:p>
          </table:table-cell>
          <table:table-cell office:value-type="float" office:value="37184821.231137782" table:style-name="ce123">
            <text:p><text:s/>37,184,821<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2" table:style-name="ce6">
            <text:p>2032</text:p>
          </table:table-cell>
          <table:table-cell office:value-type="float" office:value="2576382.6708162874" table:style-name="ce135">
            <text:p><text:s/>2,576,383<text:s/></text:p>
          </table:table-cell>
          <table:table-cell office:value-type="float" office:value="1695904.9092292637" table:style-name="ce139">
            <text:p><text:s/>1,695,905<text:s/></text:p>
          </table:table-cell>
          <table:table-cell office:value-type="float" office:value="0" table:style-name="ce137">
            <text:p>0</text:p>
          </table:table-cell>
          <table:table-cell office:value-type="float" office:value="2292109.5322501585" table:style-name="ce116">
            <text:p><text:s/>2,292,110<text:s/></text:p>
          </table:table-cell>
          <table:table-cell office:value-type="float" office:value="36561138.64325548" table:style-name="ce123">
            <text:p><text:s/>36,561,139<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3" table:style-name="ce6">
            <text:p>2033</text:p>
          </table:table-cell>
          <table:table-cell office:value-type="float" office:value="2622637.7295353934" table:style-name="ce135">
            <text:p><text:s/>2,622,638<text:s/></text:p>
          </table:table-cell>
          <table:table-cell office:value-type="float" office:value="2303209.3600971177" table:style-name="ce139">
            <text:p><text:s/>2,303,209<text:s/></text:p>
          </table:table-cell>
          <table:table-cell office:value-type="float" office:value="0" table:style-name="ce137">
            <text:p>0</text:p>
          </table:table-cell>
          <table:table-cell office:value-type="float" office:value="2669562.7116005868" table:style-name="ce116">
            <text:p><text:s/>2,669,563<text:s/></text:p>
          </table:table-cell>
          <table:table-cell office:value-type="float" office:value="35943263.04393699" table:style-name="ce123">
            <text:p><text:s/>35,943,263<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4" table:style-name="ce6">
            <text:p>2034</text:p>
          </table:table-cell>
          <table:table-cell office:value-type="float" office:value="2794080.6096905172" table:style-name="ce135">
            <text:p><text:s/>2,794,081<text:s/></text:p>
          </table:table-cell>
          <table:table-cell office:value-type="float" office:value="2930151.9524646327" table:style-name="ce139">
            <text:p><text:s/>2,930,152<text:s/></text:p>
          </table:table-cell>
          <table:table-cell office:value-type="float" office:value="0" table:style-name="ce137">
            <text:p>0</text:p>
          </table:table-cell>
          <table:table-cell office:value-type="float" office:value="3097517.2641767189" table:style-name="ce116">
            <text:p><text:s/>3,097,517<text:s/></text:p>
          </table:table-cell>
          <table:table-cell office:value-type="float" office:value="35313661.842526451" table:style-name="ce123">
            <text:p><text:s/>35,313,66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5" table:style-name="ce6">
            <text:p>2035</text:p>
          </table:table-cell>
          <table:table-cell office:value-type="float" office:value="2637817.6200675741" table:style-name="ce135">
            <text:p><text:s/>2,637,818<text:s/></text:p>
          </table:table-cell>
          <table:table-cell office:value-type="float" office:value="3663834.0603405163" table:style-name="ce139">
            <text:p><text:s/>3,663,834<text:s/></text:p>
          </table:table-cell>
          <table:table-cell office:value-type="float" office:value="77285.843260392547" table:style-name="ce116">
            <text:p><text:s/>77,286<text:s/></text:p>
          </table:table-cell>
          <table:table-cell office:value-type="float" office:value="3557054.9935436398" table:style-name="ce116">
            <text:p><text:s/>3,557,055<text:s/></text:p>
          </table:table-cell>
          <table:table-cell office:value-type="float" office:value="34424623.039880201" table:style-name="ce123">
            <text:p><text:s/>34,424,623<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6" table:style-name="ce6">
            <text:p>2036</text:p>
          </table:table-cell>
          <table:table-cell office:value-type="float" office:value="2702000.3405633196" table:style-name="ce135">
            <text:p><text:s/>2,702,000<text:s/></text:p>
          </table:table-cell>
          <table:table-cell office:value-type="float" office:value="4505090.5177526772" table:style-name="ce139">
            <text:p><text:s/>4,505,091<text:s/></text:p>
          </table:table-cell>
          <table:table-cell office:value-type="float" office:value="126471.16198684275" table:style-name="ce116">
            <text:p><text:s/>126,471<text:s/></text:p>
          </table:table-cell>
          <table:table-cell office:value-type="float" office:value="4062824.2865220979" table:style-name="ce116">
            <text:p><text:s/>4,062,824<text:s/></text:p>
          </table:table-cell>
          <table:table-cell office:value-type="float" office:value="33422096.525726002" table:style-name="ce123">
            <text:p><text:s/>33,422,097<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7" table:style-name="ce6">
            <text:p>2037</text:p>
          </table:table-cell>
          <table:table-cell office:value-type="float" office:value="2965679.5563458651" table:style-name="ce135">
            <text:p><text:s/>2,965,680<text:s/></text:p>
          </table:table-cell>
          <table:table-cell office:value-type="float" office:value="5509221.2477016971" table:style-name="ce139">
            <text:p><text:s/>5,509,221<text:s/></text:p>
          </table:table-cell>
          <table:table-cell office:value-type="float" office:value="173049.0794095993" table:style-name="ce116">
            <text:p><text:s/>173,049<text:s/></text:p>
          </table:table-cell>
          <table:table-cell office:value-type="float" office:value="4552042.5389049128" table:style-name="ce116">
            <text:p><text:s/>4,552,043<text:s/></text:p>
          </table:table-cell>
          <table:table-cell office:value-type="float" office:value="31866188.643587008" table:style-name="ce123">
            <text:p><text:s/>31,866,189<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8" table:style-name="ce6">
            <text:p>2038</text:p>
          </table:table-cell>
          <table:table-cell office:value-type="float" office:value="3132963.5799463391" table:style-name="ce135">
            <text:p><text:s/>3,132,964<text:s/></text:p>
          </table:table-cell>
          <table:table-cell office:value-type="float" office:value="6753892.8749229833" table:style-name="ce139">
            <text:p><text:s/>6,753,893<text:s/></text:p>
          </table:table-cell>
          <table:table-cell office:value-type="float" office:value="215950.36606502533" table:style-name="ce116">
            <text:p><text:s/>215,950<text:s/></text:p>
          </table:table-cell>
          <table:table-cell office:value-type="float" office:value="5103389.7802639864" table:style-name="ce116">
            <text:p><text:s/>5,103,390<text:s/></text:p>
          </table:table-cell>
          <table:table-cell office:value-type="float" office:value="30380871.988154341" table:style-name="ce123">
            <text:p><text:s/>30,380,87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9" table:style-name="ce6">
            <text:p>2039</text:p>
          </table:table-cell>
          <table:table-cell office:value-type="float" office:value="3200901.57121595" table:style-name="ce135">
            <text:p><text:s/>3,200,902<text:s/></text:p>
          </table:table-cell>
          <table:table-cell office:value-type="float" office:value="8110072.3671418577" table:style-name="ce139">
            <text:p><text:s/>8,110,072<text:s/></text:p>
          </table:table-cell>
          <table:table-cell office:value-type="float" office:value="237159.24158697575" table:style-name="ce116">
            <text:p><text:s/>237,159<text:s/></text:p>
          </table:table-cell>
          <table:table-cell office:value-type="float" office:value="5728846.0071862899" table:style-name="ce116">
            <text:p><text:s/>5,728,846<text:s/></text:p>
          </table:table-cell>
          <table:table-cell office:value-type="float" office:value="28954982.132636819" table:style-name="ce123">
            <text:p><text:s/>28,954,98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0" table:style-name="ce6">
            <text:p>2040</text:p>
          </table:table-cell>
          <table:table-cell office:value-type="float" office:value="3155654.688642703" table:style-name="ce135">
            <text:p><text:s/>3,155,655<text:s/></text:p>
          </table:table-cell>
          <table:table-cell office:value-type="float" office:value="9544634.4928989708" table:style-name="ce139">
            <text:p><text:s/>9,544,634<text:s/></text:p>
          </table:table-cell>
          <table:table-cell office:value-type="float" office:value="643777.9756936878" table:style-name="ce116">
            <text:p><text:s/>643,778<text:s/></text:p>
          </table:table-cell>
          <table:table-cell office:value-type="float" office:value="6336792.6188797802" table:style-name="ce116">
            <text:p><text:s/>6,336,793<text:s/></text:p>
          </table:table-cell>
          <table:table-cell office:value-type="float" office:value="27153901.887209974" table:style-name="ce123">
            <text:p><text:s/>27,153,90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1" table:style-name="ce6">
            <text:p>2041</text:p>
          </table:table-cell>
          <table:table-cell office:value-type="float" office:value="3450398.8887443542" table:style-name="ce135">
            <text:p><text:s/>3,450,399<text:s/></text:p>
          </table:table-cell>
          <table:table-cell office:value-type="float" office:value="10519695.911931589" table:style-name="ce139">
            <text:p><text:s/>10,519,696<text:s/></text:p>
          </table:table-cell>
          <table:table-cell office:value-type="float" office:value="874782.55433739349" table:style-name="ce116">
            <text:p><text:s/>874,783<text:s/></text:p>
          </table:table-cell>
          <table:table-cell office:value-type="float" office:value="7156115.80950642" table:style-name="ce116">
            <text:p><text:s/>7,156,116<text:s/></text:p>
          </table:table-cell>
          <table:table-cell office:value-type="float" office:value="25867107.714860022" table:style-name="ce123">
            <text:p><text:s/>25,867,108<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2" table:style-name="ce6">
            <text:p>2042</text:p>
          </table:table-cell>
          <table:table-cell office:value-type="float" office:value="3509663.2051739991" table:style-name="ce135">
            <text:p><text:s/>3,509,663<text:s/></text:p>
          </table:table-cell>
          <table:table-cell office:value-type="float" office:value="11861163.894256912" table:style-name="ce139">
            <text:p><text:s/>11,861,164<text:s/></text:p>
          </table:table-cell>
          <table:table-cell office:value-type="float" office:value="1096420.26061536" table:style-name="ce116">
            <text:p><text:s/>1,096,420<text:s/></text:p>
          </table:table-cell>
          <table:table-cell office:value-type="float" office:value="8000412.4321128465" table:style-name="ce116">
            <text:p><text:s/>8,000,412<text:s/></text:p>
          </table:table-cell>
          <table:table-cell office:value-type="float" office:value="24299195.331677333" table:style-name="ce123">
            <text:p><text:s/>24,299,195<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3" table:style-name="ce6">
            <text:p>2043</text:p>
          </table:table-cell>
          <table:table-cell office:value-type="float" office:value="3631456.1476190612" table:style-name="ce135">
            <text:p><text:s/>3,631,456<text:s/></text:p>
          </table:table-cell>
          <table:table-cell office:value-type="float" office:value="12646127.511289448" table:style-name="ce139">
            <text:p><text:s/>12,646,128<text:s/></text:p>
          </table:table-cell>
          <table:table-cell office:value-type="float" office:value="1137187.6291563623" table:style-name="ce116">
            <text:p><text:s/>1,137,188<text:s/></text:p>
          </table:table-cell>
          <table:table-cell office:value-type="float" office:value="9125331.7700401172" table:style-name="ce116">
            <text:p><text:s/>9,125,332<text:s/></text:p>
          </table:table-cell>
          <table:table-cell office:value-type="float" office:value="23101491.919864256" table:style-name="ce123">
            <text:p><text:s/>23,101,49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4" table:style-name="ce6">
            <text:p>2044</text:p>
          </table:table-cell>
          <table:table-cell office:value-type="float" office:value="3837417.9289958477" table:style-name="ce135">
            <text:p><text:s/>3,837,418<text:s/></text:p>
          </table:table-cell>
          <table:table-cell office:value-type="float" office:value="13644610.287472378" table:style-name="ce139">
            <text:p><text:s/>13,644,610<text:s/></text:p>
          </table:table-cell>
          <table:table-cell office:value-type="float" office:value="1212033.9336077459" table:style-name="ce116">
            <text:p><text:s/>1,212,034<text:s/></text:p>
          </table:table-cell>
          <table:table-cell office:value-type="float" office:value="10303021.423208289" table:style-name="ce116">
            <text:p><text:s/>10,303,021<text:s/></text:p>
          </table:table-cell>
          <table:table-cell office:value-type="float" office:value="21575120.171580642" table:style-name="ce123">
            <text:p><text:s/>21,575,12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5" table:style-name="ce6">
            <text:p>2045</text:p>
          </table:table-cell>
          <table:table-cell office:value-type="float" office:value="4177160.4690697491" table:style-name="ce135">
            <text:p><text:s/>4,177,160<text:s/></text:p>
          </table:table-cell>
          <table:table-cell office:value-type="float" office:value="15065495.333678309" table:style-name="ce139">
            <text:p><text:s/>15,065,495<text:s/></text:p>
          </table:table-cell>
          <table:table-cell office:value-type="float" office:value="1301826.0161179118" table:style-name="ce116">
            <text:p><text:s/>1,301,826<text:s/></text:p>
          </table:table-cell>
          <table:table-cell office:value-type="float" office:value="11563242.366512544" table:style-name="ce116">
            <text:p><text:s/>11,563,242<text:s/></text:p>
          </table:table-cell>
          <table:table-cell office:value-type="float" office:value="19818757.828328699" table:style-name="ce123">
            <text:p><text:s/>19,818,758<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6" table:style-name="ce6">
            <text:p>2046</text:p>
          </table:table-cell>
          <table:table-cell office:value-type="float" office:value="4182034.238016814" table:style-name="ce135">
            <text:p><text:s/>4,182,034<text:s/></text:p>
          </table:table-cell>
          <table:table-cell office:value-type="float" office:value="16410482.647188406" table:style-name="ce139">
            <text:p><text:s/>16,410,483<text:s/></text:p>
          </table:table-cell>
          <table:table-cell office:value-type="float" office:value="1475615.6141716912" table:style-name="ce116">
            <text:p><text:s/>1,475,616<text:s/></text:p>
          </table:table-cell>
          <table:table-cell office:value-type="float" office:value="12964466.893411607" table:style-name="ce116">
            <text:p><text:s/>12,964,467<text:s/></text:p>
          </table:table-cell>
          <table:table-cell office:value-type="float" office:value="17921846.471932631" table:style-name="ce123">
            <text:p><text:s/>17,921,846<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7" table:style-name="ce6">
            <text:p>2047</text:p>
          </table:table-cell>
          <table:table-cell office:value-type="float" office:value="4330412.4505205825" table:style-name="ce135">
            <text:p><text:s/>4,330,412<text:s/></text:p>
          </table:table-cell>
          <table:table-cell office:value-type="float" office:value="17488075.146014892" table:style-name="ce139">
            <text:p><text:s/>17,488,075<text:s/></text:p>
          </table:table-cell>
          <table:table-cell office:value-type="float" office:value="1683496.7595820539" table:style-name="ce116">
            <text:p><text:s/>1,683,497<text:s/></text:p>
          </table:table-cell>
          <table:table-cell office:value-type="float" office:value="14522385.509301836" table:style-name="ce116">
            <text:p><text:s/>14,522,386<text:s/></text:p>
          </table:table-cell>
          <table:table-cell office:value-type="float" office:value="15869386.48120136" table:style-name="ce123">
            <text:p><text:s/>15,869,386<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8" table:style-name="ce6">
            <text:p>2048</text:p>
          </table:table-cell>
          <table:table-cell office:value-type="float" office:value="4214818.1148680896" table:style-name="ce135">
            <text:p><text:s/>4,214,818<text:s/></text:p>
          </table:table-cell>
          <table:table-cell office:value-type="float" office:value="18836019.334886026" table:style-name="ce139">
            <text:p><text:s/>18,836,019<text:s/></text:p>
          </table:table-cell>
          <table:table-cell office:value-type="float" office:value="1971020.3240102641" table:style-name="ce116">
            <text:p><text:s/>1,971,020<text:s/></text:p>
          </table:table-cell>
          <table:table-cell office:value-type="float" office:value="16242422.246919198" table:style-name="ce116">
            <text:p><text:s/>16,242,422<text:s/></text:p>
          </table:table-cell>
          <table:table-cell office:value-type="float" office:value="13635867.596696967" table:style-name="ce123">
            <text:p><text:s/>13,635,868<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9" table:style-name="ce6">
            <text:p>2049</text:p>
          </table:table-cell>
          <table:table-cell office:value-type="float" office:value="4854111.7807603776" table:style-name="ce135">
            <text:p><text:s/>4,854,112<text:s/></text:p>
          </table:table-cell>
          <table:table-cell office:value-type="float" office:value="19705957.763916656" table:style-name="ce139">
            <text:p><text:s/>19,705,958<text:s/></text:p>
          </table:table-cell>
          <table:table-cell office:value-type="float" office:value="2144477.4870499931" table:style-name="ce116">
            <text:p><text:s/>2,144,477<text:s/></text:p>
          </table:table-cell>
          <table:table-cell office:value-type="float" office:value="18170161.758919187" table:style-name="ce116">
            <text:p><text:s/>18,170,162<text:s/></text:p>
          </table:table-cell>
          <table:table-cell office:value-type="float" office:value="11223550.424544157" table:style-name="ce123">
            <text:p><text:s/>11,223,55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50" table:style-name="ce6">
            <text:p>2050</text:p>
          </table:table-cell>
          <table:table-cell office:value-type="float" office:value="5031090.8758114576" table:style-name="ce135">
            <text:p><text:s/>5,031,091<text:s/></text:p>
          </table:table-cell>
          <table:table-cell office:value-type="float" office:value="20529242.246598162" table:style-name="ce139">
            <text:p><text:s/>20,529,242<text:s/></text:p>
          </table:table-cell>
          <table:table-cell office:value-type="float" office:value="2314333.4874319322" table:style-name="ce116">
            <text:p><text:s/>2,314,333<text:s/></text:p>
          </table:table-cell>
          <table:table-cell office:value-type="float" office:value="20450752.294235185" table:style-name="ce116">
            <text:p><text:s/>20,450,752<text:s/></text:p>
          </table:table-cell>
          <table:table-cell office:value-type="float" office:value="8643918.4726024959" table:style-name="ce123">
            <text:p><text:s/>8,643,918<text:s/></text:p>
          </table:table-cell>
          <table:table-cell table:number-columns-repeated="7" table:style-name="ce6"/>
          <table:table-cell table:number-columns-repeated="16370" table:style-name="ce37"/>
        </table:table-row>
        <table:table-row table:style-name="ro3">
          <table:table-cell table:style-name="ce37"/>
          <table:table-cell table:number-columns-repeated="13" table:style-name="ce6"/>
          <table:table-cell table:number-columns-repeated="16370" table:style-name="ce37"/>
        </table:table-row>
        <table:table-row table:style-name="ro3">
          <table:table-cell table:style-name="ce37"/>
          <table:table-cell office:value-type="string" table:style-name="ce4">
            <text:p>END</text:p>
          </table:table-cell>
          <table:table-cell table:number-columns-repeated="12" table:style-name="ce7"/>
          <table:table-cell table:number-columns-repeated="16370" table:style-name="ce37"/>
        </table:table-row>
        <table:table-row table:number-rows-repeated="1048493" table:style-name="ro5">
          <table:table-cell table:number-columns-repeated="16384"/>
        </table:table-row>
        <table:named-expressions>
          <table:named-range table:name="Print_Area" table:cell-range-address="Scenario_3.$B$1:Scenario_3.$N$1048576" table:base-cell-address="Scenario_3.$A$1"/>
        </table:named-expressions>
      </table:table>
      <table:table table:name="Scenario_4" table:style-name="ta1">
        <table:table-column table:style-name="co1" table:default-cell-style-name="ce6"/>
        <table:table-column table:style-name="co44" table:default-cell-style-name="ce6"/>
        <table:table-column table:style-name="co45" table:default-cell-style-name="ce6"/>
        <table:table-column table:style-name="co46" table:default-cell-style-name="ce6"/>
        <table:table-column table:style-name="co43" table:default-cell-style-name="ce6"/>
        <table:table-column table:style-name="co21" table:default-cell-style-name="ce6"/>
        <table:table-column table:style-name="co35"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4" table:default-cell-style-name="ce6"/>
        <table:table-row table:style-name="ro1">
          <table:table-cell table:style-name="ce2"/>
          <table:table-cell office:value-type="string" table:style-name="ce3">
            <text:p>Scenario 4 - High ambition with a breakthrough on zero emission aircraft</text:p>
          </table:table-cell>
          <table:table-cell table:number-columns-repeated="12" table:style-name="ce4"/>
          <table:table-cell table:number-columns-repeated="16370" table:style-name="ce2"/>
        </table:table-row>
        <table:table-row table:style-name="ro2">
          <table:table-cell table:style-name="ce2"/>
          <table:table-cell table:number-columns-repeated="16383" table:style-name="ce2"/>
        </table:table-row>
        <table:table-row table:style-name="ro3">
          <table:table-cell table:style-name="ce2"/>
          <table:table-cell office:value-type="string" table:style-name="ce5">
            <text:p>Passenger numbers and Air Transport Movements (ATMs)</text:p>
          </table:table-cell>
          <table:table-cell table:number-columns-repeated="11" table:style-name="ce5"/>
          <table:table-cell table:number-columns-repeated="16371" table:style-name="ce2"/>
        </table:table-row>
        <table:table-row table:style-name="ro2">
          <table:table-cell/>
          <table:table-cell table:number-columns-repeated="16383" table:style-name="ce6"/>
        </table:table-row>
        <table:table-row table:style-name="ro3">
          <table:table-cell table:style-name="ce37"/>
          <table:table-cell office:value-type="string" table:style-name="ce155">
            <text:p>Year</text:p>
          </table:table-cell>
          <table:table-cell office:value-type="string" table:style-name="ce156">
            <text:p>ATMs</text:p>
          </table:table-cell>
          <table:table-cell office:value-type="string" table:style-name="ce157">
            <text:p>Terminal passenger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6" table:style-name="ce158">
            <text:p>2016</text:p>
          </table:table-cell>
          <table:table-cell office:value-type="float" office:value="2119086" table:style-name="ce159">
            <text:p><text:s/>2,119,086<text:s/></text:p>
          </table:table-cell>
          <table:table-cell office:value-type="float" office:value="266630773" table:style-name="ce160">
            <text:p><text:s/>266,630,77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7" table:style-name="ce161">
            <text:p>2017</text:p>
          </table:table-cell>
          <table:table-cell office:value-type="float" office:value="2150496" table:style-name="ce122">
            <text:p><text:s/>2,150,496<text:s/></text:p>
          </table:table-cell>
          <table:table-cell office:value-type="float" office:value="270511191" table:style-name="ce123">
            <text:p><text:s/>270,511,19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8" table:style-name="ce161">
            <text:p>2018</text:p>
          </table:table-cell>
          <table:table-cell office:value-type="float" office:value="2166319" table:style-name="ce122">
            <text:p><text:s/>2,166,319<text:s/></text:p>
          </table:table-cell>
          <table:table-cell office:value-type="float" office:value="272557103" table:style-name="ce123">
            <text:p><text:s/>272,557,10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19" table:style-name="ce161">
            <text:p>2019</text:p>
          </table:table-cell>
          <table:table-cell office:value-type="float" office:value="2172345" table:style-name="ce122">
            <text:p><text:s/>2,172,345<text:s/></text:p>
          </table:table-cell>
          <table:table-cell office:value-type="float" office:value="275208164" table:style-name="ce123">
            <text:p><text:s/>275,208,164<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0" table:style-name="ce6">
            <text:p>2020</text:p>
          </table:table-cell>
          <table:table-cell office:value-type="float" office:value="2170816" table:style-name="ce124">
            <text:p><text:s/>2,170,816<text:s/></text:p>
          </table:table-cell>
          <table:table-cell office:value-type="float" office:value="276054140" table:style-name="ce117">
            <text:p><text:s/>276,054,140<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1" table:style-name="ce6">
            <text:p>2021</text:p>
          </table:table-cell>
          <table:table-cell office:value-type="float" office:value="2162167" table:style-name="ce124">
            <text:p><text:s/>2,162,167<text:s/></text:p>
          </table:table-cell>
          <table:table-cell office:value-type="float" office:value="275866241" table:style-name="ce117">
            <text:p><text:s/>275,866,24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2" table:style-name="ce6">
            <text:p>2022</text:p>
          </table:table-cell>
          <table:table-cell office:value-type="float" office:value="2179882" table:style-name="ce124">
            <text:p><text:s/>2,179,882<text:s/></text:p>
          </table:table-cell>
          <table:table-cell office:value-type="float" office:value="279577688" table:style-name="ce117">
            <text:p><text:s/>279,577,688<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3" table:style-name="ce6">
            <text:p>2023</text:p>
          </table:table-cell>
          <table:table-cell office:value-type="float" office:value="2200636" table:style-name="ce124">
            <text:p><text:s/>2,200,636<text:s/></text:p>
          </table:table-cell>
          <table:table-cell office:value-type="float" office:value="284313445" table:style-name="ce117">
            <text:p><text:s/>284,313,44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4" table:style-name="ce6">
            <text:p>2024</text:p>
          </table:table-cell>
          <table:table-cell office:value-type="float" office:value="2232168" table:style-name="ce124">
            <text:p><text:s/>2,232,168<text:s/></text:p>
          </table:table-cell>
          <table:table-cell office:value-type="float" office:value="289099159" table:style-name="ce117">
            <text:p><text:s/>289,099,159<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5" table:style-name="ce6">
            <text:p>2025</text:p>
          </table:table-cell>
          <table:table-cell office:value-type="float" office:value="2251759" table:style-name="ce124">
            <text:p><text:s/>2,251,759<text:s/></text:p>
          </table:table-cell>
          <table:table-cell office:value-type="float" office:value="292344568" table:style-name="ce117">
            <text:p><text:s/>292,344,568<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6" table:style-name="ce6">
            <text:p>2026</text:p>
          </table:table-cell>
          <table:table-cell office:value-type="float" office:value="2255627" table:style-name="ce124">
            <text:p><text:s/>2,255,627<text:s/></text:p>
          </table:table-cell>
          <table:table-cell office:value-type="float" office:value="295038579" table:style-name="ce117">
            <text:p><text:s/>295,038,579<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7" table:style-name="ce6">
            <text:p>2027</text:p>
          </table:table-cell>
          <table:table-cell office:value-type="float" office:value="2280135" table:style-name="ce124">
            <text:p><text:s/>2,280,135<text:s/></text:p>
          </table:table-cell>
          <table:table-cell office:value-type="float" office:value="303212423" table:style-name="ce117">
            <text:p><text:s/>303,212,42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8" table:style-name="ce6">
            <text:p>2028</text:p>
          </table:table-cell>
          <table:table-cell office:value-type="float" office:value="2325335" table:style-name="ce124">
            <text:p><text:s/>2,325,335<text:s/></text:p>
          </table:table-cell>
          <table:table-cell office:value-type="float" office:value="312692256" table:style-name="ce117">
            <text:p><text:s/>312,692,256<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29" table:style-name="ce6">
            <text:p>2029</text:p>
          </table:table-cell>
          <table:table-cell office:value-type="float" office:value="2353925" table:style-name="ce124">
            <text:p><text:s/>2,353,925<text:s/></text:p>
          </table:table-cell>
          <table:table-cell office:value-type="float" office:value="319955001" table:style-name="ce117">
            <text:p><text:s/>319,955,00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0" table:style-name="ce6">
            <text:p>2030</text:p>
          </table:table-cell>
          <table:table-cell office:value-type="float" office:value="2391465" table:style-name="ce124">
            <text:p><text:s/>2,391,465<text:s/></text:p>
          </table:table-cell>
          <table:table-cell office:value-type="float" office:value="328479538" table:style-name="ce117">
            <text:p><text:s/>328,479,538<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1" table:style-name="ce6">
            <text:p>2031</text:p>
          </table:table-cell>
          <table:table-cell office:value-type="float" office:value="2424846" table:style-name="ce124">
            <text:p><text:s/>2,424,846<text:s/></text:p>
          </table:table-cell>
          <table:table-cell office:value-type="float" office:value="335713936" table:style-name="ce117">
            <text:p><text:s/>335,713,936<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2" table:style-name="ce6">
            <text:p>2032</text:p>
          </table:table-cell>
          <table:table-cell office:value-type="float" office:value="2452058" table:style-name="ce124">
            <text:p><text:s/>2,452,058<text:s/></text:p>
          </table:table-cell>
          <table:table-cell office:value-type="float" office:value="341876136" table:style-name="ce117">
            <text:p><text:s/>341,876,136<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3" table:style-name="ce6">
            <text:p>2033</text:p>
          </table:table-cell>
          <table:table-cell office:value-type="float" office:value="2466586" table:style-name="ce124">
            <text:p><text:s/>2,466,586<text:s/></text:p>
          </table:table-cell>
          <table:table-cell office:value-type="float" office:value="346994733" table:style-name="ce117">
            <text:p><text:s/>346,994,73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4" table:style-name="ce6">
            <text:p>2034</text:p>
          </table:table-cell>
          <table:table-cell office:value-type="float" office:value="2494346" table:style-name="ce124">
            <text:p><text:s/>2,494,346<text:s/></text:p>
          </table:table-cell>
          <table:table-cell office:value-type="float" office:value="354378528" table:style-name="ce117">
            <text:p><text:s/>354,378,528<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5" table:style-name="ce6">
            <text:p>2035</text:p>
          </table:table-cell>
          <table:table-cell office:value-type="float" office:value="2531202" table:style-name="ce124">
            <text:p><text:s/>2,531,202<text:s/></text:p>
          </table:table-cell>
          <table:table-cell office:value-type="float" office:value="361076465" table:style-name="ce117">
            <text:p><text:s/>361,076,46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6" table:style-name="ce6">
            <text:p>2036</text:p>
          </table:table-cell>
          <table:table-cell office:value-type="float" office:value="2569866" table:style-name="ce124">
            <text:p><text:s/>2,569,866<text:s/></text:p>
          </table:table-cell>
          <table:table-cell office:value-type="float" office:value="368295392" table:style-name="ce117">
            <text:p><text:s/>368,295,392<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7" table:style-name="ce6">
            <text:p>2037</text:p>
          </table:table-cell>
          <table:table-cell office:value-type="float" office:value="2599779" table:style-name="ce124">
            <text:p><text:s/>2,599,779<text:s/></text:p>
          </table:table-cell>
          <table:table-cell office:value-type="float" office:value="372916257" table:style-name="ce117">
            <text:p><text:s/>372,916,257<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8" table:style-name="ce6">
            <text:p>2038</text:p>
          </table:table-cell>
          <table:table-cell office:value-type="float" office:value="2638658" table:style-name="ce124">
            <text:p><text:s/>2,638,658<text:s/></text:p>
          </table:table-cell>
          <table:table-cell office:value-type="float" office:value="379399991" table:style-name="ce117">
            <text:p><text:s/>379,399,991<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39" table:style-name="ce6">
            <text:p>2039</text:p>
          </table:table-cell>
          <table:table-cell office:value-type="float" office:value="2693812" table:style-name="ce124">
            <text:p><text:s/>2,693,812<text:s/></text:p>
          </table:table-cell>
          <table:table-cell office:value-type="float" office:value="387689610" table:style-name="ce117">
            <text:p><text:s/>387,689,610<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0" table:style-name="ce6">
            <text:p>2040</text:p>
          </table:table-cell>
          <table:table-cell office:value-type="float" office:value="2733401" table:style-name="ce124">
            <text:p><text:s/>2,733,401<text:s/></text:p>
          </table:table-cell>
          <table:table-cell office:value-type="float" office:value="395345643" table:style-name="ce117">
            <text:p><text:s/>395,345,64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1" table:style-name="ce6">
            <text:p>2041</text:p>
          </table:table-cell>
          <table:table-cell office:value-type="float" office:value="2783623" table:style-name="ce124">
            <text:p><text:s/>2,783,623<text:s/></text:p>
          </table:table-cell>
          <table:table-cell office:value-type="float" office:value="401682889" table:style-name="ce117">
            <text:p><text:s/>401,682,889<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2" table:style-name="ce6">
            <text:p>2042</text:p>
          </table:table-cell>
          <table:table-cell office:value-type="float" office:value="2827402" table:style-name="ce124">
            <text:p><text:s/>2,827,402<text:s/></text:p>
          </table:table-cell>
          <table:table-cell office:value-type="float" office:value="407930743" table:style-name="ce117">
            <text:p><text:s/>407,930,74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3" table:style-name="ce6">
            <text:p>2043</text:p>
          </table:table-cell>
          <table:table-cell office:value-type="float" office:value="2858485" table:style-name="ce124">
            <text:p><text:s/>2,858,485<text:s/></text:p>
          </table:table-cell>
          <table:table-cell office:value-type="float" office:value="414357448" table:style-name="ce117">
            <text:p><text:s/>414,357,448<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4" table:style-name="ce6">
            <text:p>2044</text:p>
          </table:table-cell>
          <table:table-cell office:value-type="float" office:value="2894553" table:style-name="ce124">
            <text:p><text:s/>2,894,553<text:s/></text:p>
          </table:table-cell>
          <table:table-cell office:value-type="float" office:value="420481530" table:style-name="ce117">
            <text:p><text:s/>420,481,530<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5" table:style-name="ce6">
            <text:p>2045</text:p>
          </table:table-cell>
          <table:table-cell office:value-type="float" office:value="2938496" table:style-name="ce124">
            <text:p><text:s/>2,938,496<text:s/></text:p>
          </table:table-cell>
          <table:table-cell office:value-type="float" office:value="426415225" table:style-name="ce117">
            <text:p><text:s/>426,415,22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6" table:style-name="ce6">
            <text:p>2046</text:p>
          </table:table-cell>
          <table:table-cell office:value-type="float" office:value="2981355" table:style-name="ce124">
            <text:p><text:s/>2,981,355<text:s/></text:p>
          </table:table-cell>
          <table:table-cell office:value-type="float" office:value="433798172" table:style-name="ce117">
            <text:p><text:s/>433,798,172<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7" table:style-name="ce6">
            <text:p>2047</text:p>
          </table:table-cell>
          <table:table-cell office:value-type="float" office:value="3016000" table:style-name="ce124">
            <text:p><text:s/>3,016,000<text:s/></text:p>
          </table:table-cell>
          <table:table-cell office:value-type="float" office:value="440645545" table:style-name="ce117">
            <text:p><text:s/>440,645,54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8" table:style-name="ce6">
            <text:p>2048</text:p>
          </table:table-cell>
          <table:table-cell office:value-type="float" office:value="3074020" table:style-name="ce124">
            <text:p><text:s/>3,074,020<text:s/></text:p>
          </table:table-cell>
          <table:table-cell office:value-type="float" office:value="447772535" table:style-name="ce117">
            <text:p><text:s/>447,772,535<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49" table:style-name="ce6">
            <text:p>2049</text:p>
          </table:table-cell>
          <table:table-cell office:value-type="float" office:value="3104006" table:style-name="ce124">
            <text:p><text:s/>3,104,006<text:s/></text:p>
          </table:table-cell>
          <table:table-cell office:value-type="float" office:value="454266243" table:style-name="ce117">
            <text:p><text:s/>454,266,243<text:s/></text:p>
          </table:table-cell>
          <table:table-cell table:number-columns-repeated="10" table:style-name="ce6"/>
          <table:table-cell table:number-columns-repeated="16370" table:style-name="ce37"/>
        </table:table-row>
        <table:table-row table:style-name="ro3">
          <table:table-cell table:style-name="ce37"/>
          <table:table-cell office:value-type="float" office:value="2050" table:style-name="ce6">
            <text:p>2050</text:p>
          </table:table-cell>
          <table:table-cell office:value-type="float" office:value="3150229" table:style-name="ce124">
            <text:p><text:s/>3,150,229<text:s/></text:p>
          </table:table-cell>
          <table:table-cell office:value-type="float" office:value="460869776" table:style-name="ce117">
            <text:p><text:s/>460,869,776<text:s/></text:p>
          </table:table-cell>
          <table:table-cell table:number-columns-repeated="10" table:style-name="ce6"/>
          <table:table-cell table:number-columns-repeated="16370" table:style-name="ce37"/>
        </table:table-row>
        <table:table-row table:style-name="ro3">
          <table:table-cell table:style-name="ce37"/>
          <table:table-cell table:number-columns-repeated="13" table:style-name="ce6"/>
          <table:table-cell table:number-columns-repeated="16370" table:style-name="ce37"/>
        </table:table-row>
        <table:table-row table:style-name="ro3">
          <table:table-cell table:style-name="ce37"/>
          <table:table-cell office:value-type="string" table:style-name="ce6">
            <text:p>Note: The above passenger and ATM numbers are modelled. Calculations of % increases in demand from 2018 levels use<text:s/><text:span text:style-name="T4">actual</text:span><text:s/>2018 data, unless otherwise stated.</text:p>
          </table:table-cell>
          <table:table-cell table:number-columns-repeated="12" table:style-name="ce6"/>
          <table:table-cell table:number-columns-repeated="16370" table:style-name="ce37"/>
        </table:table-row>
        <table:table-row table:style-name="ro3">
          <table:table-cell table:style-name="ce37"/>
          <table:table-cell table:number-columns-repeated="13" table:style-name="ce6"/>
          <table:table-cell table:number-columns-repeated="16370" table:style-name="ce37"/>
        </table:table-row>
        <table:table-row table:style-name="ro4">
          <table:table-cell table:style-name="ce2"/>
          <table:table-cell office:value-type="string" table:style-name="ce5">
            <text:p>Emissions savings (tonnes CO2)</text:p>
          </table:table-cell>
          <table:table-cell table:number-columns-repeated="2" table:style-name="ce5"/>
          <table:table-cell office:value-type="string" table:style-name="ce9">
            <text:p>Data for Figure 11. in<text:s/><text:span text:style-name="T3">Jet Zero Consultation: Evidence and Analysis</text:span></text:p>
          </table:table-cell>
          <table:table-cell table:style-name="ce9"/>
          <table:table-cell table:number-columns-repeated="7" table:style-name="ce5"/>
          <table:table-cell table:number-columns-repeated="16371" table:style-name="ce2"/>
        </table:table-row>
        <table:table-row table:style-name="ro3">
          <table:table-cell table:style-name="ce37"/>
          <table:table-cell table:number-columns-repeated="13" table:style-name="ce6"/>
          <table:table-cell table:number-columns-repeated="16370" table:style-name="ce37"/>
        </table:table-row>
        <table:table-row table:style-name="ro21">
          <table:table-cell table:style-name="ce37"/>
          <table:table-cell office:value-type="string" table:style-name="ce10">
            <text:p>Year</text:p>
          </table:table-cell>
          <table:table-cell office:value-type="string" table:style-name="ce12">
            <text:p>Demand impact of carbon pricing</text:p>
          </table:table-cell>
          <table:table-cell office:value-type="string" table:style-name="ce12">
            <text:p>Fuel efficiency improvements</text:p>
          </table:table-cell>
          <table:table-cell office:value-type="string" table:style-name="ce125">
            <text:p>Zero emission aircraft</text:p>
          </table:table-cell>
          <table:table-cell office:value-type="string" table:style-name="ce125">
            <text:p>SAF</text:p>
          </table:table-cell>
          <table:table-cell office:value-type="string" table:style-name="ce13">
            <text:p>Residual emissions</text:p>
          </table:table-cell>
          <table:table-cell table:number-columns-repeated="7" table:style-name="ce6"/>
          <table:table-cell table:number-columns-repeated="16370" table:style-name="ce37"/>
        </table:table-row>
        <table:table-row table:style-name="ro3">
          <table:table-cell table:style-name="ce37"/>
          <table:table-cell office:value-type="float" office:value="2016" table:style-name="ce126">
            <text:p>2016</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34916389.57503017" table:style-name="ce160">
            <text:p><text:s/>34,916,39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17" table:style-name="ce6">
            <text:p>2017</text:p>
          </table:table-cell>
          <table:table-cell office:value-type="float" office:value="5063.1107323765755" table:style-name="ce166">
            <text:p><text:s/>5,063<text:s/></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34957168.961454272" table:style-name="ce123">
            <text:p><text:s/>34,957,169<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18" table:style-name="ce6">
            <text:p>2018</text:p>
          </table:table-cell>
          <table:table-cell office:value-type="float" office:value="17915.389218941331" table:style-name="ce166">
            <text:p><text:s/>17,915<text:s/></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36398392.523752317" table:style-name="ce123">
            <text:p><text:s/>36,398,393<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19" table:style-name="ce6">
            <text:p>2019</text:p>
          </table:table-cell>
          <table:table-cell office:value-type="float" office:value="97542.282432854176" table:style-name="ce166">
            <text:p><text:s/>97,542<text:s/></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36558582.66879981" table:style-name="ce123">
            <text:p><text:s/>36,558,583<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0" table:style-name="ce6">
            <text:p>2020</text:p>
          </table:table-cell>
          <table:table-cell office:value-type="float" office:value="156859.79310145974" table:style-name="ce135">
            <text:p><text:s/>156,860<text:s/></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36380441.678393528" table:style-name="ce117">
            <text:p><text:s/>36,380,44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1" table:style-name="ce6">
            <text:p>2021</text:p>
          </table:table-cell>
          <table:table-cell office:value-type="float" office:value="481294.93046817929" table:style-name="ce135">
            <text:p><text:s/>481,295<text:s/></text:p>
          </table:table-cell>
          <table:table-cell office:value-type="float" office:value="0" table:style-name="ce136">
            <text:p>0</text:p>
          </table:table-cell>
          <table:table-cell office:value-type="float" office:value="0" table:style-name="ce137">
            <text:p>0</text:p>
          </table:table-cell>
          <table:table-cell office:value-type="float" office:value="60560.203206889331" table:style-name="ce116">
            <text:p><text:s/>60,560<text:s/></text:p>
          </table:table-cell>
          <table:table-cell office:value-type="float" office:value="35906085.891668089" table:style-name="ce117">
            <text:p><text:s/>35,906,086<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2" table:style-name="ce6">
            <text:p>2022</text:p>
          </table:table-cell>
          <table:table-cell office:value-type="float" office:value="803838.70542434603" table:style-name="ce135">
            <text:p><text:s/>803,839<text:s/></text:p>
          </table:table-cell>
          <table:table-cell office:value-type="float" office:value="0" table:style-name="ce136">
            <text:p>0</text:p>
          </table:table-cell>
          <table:table-cell office:value-type="float" office:value="0" table:style-name="ce137">
            <text:p>0</text:p>
          </table:table-cell>
          <table:table-cell office:value-type="float" office:value="126384.51809439063" table:style-name="ce116">
            <text:p><text:s/>126,385<text:s/></text:p>
          </table:table-cell>
          <table:table-cell office:value-type="float" office:value="35618150.084152631" table:style-name="ce117">
            <text:p><text:s/>35,618,15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3" table:style-name="ce6">
            <text:p>2023</text:p>
          </table:table-cell>
          <table:table-cell office:value-type="float" office:value="886647.35806076229" table:style-name="ce135">
            <text:p><text:s/>886,647<text:s/></text:p>
          </table:table-cell>
          <table:table-cell office:value-type="float" office:value="0" table:style-name="ce136">
            <text:p>0</text:p>
          </table:table-cell>
          <table:table-cell office:value-type="float" office:value="0" table:style-name="ce137">
            <text:p>0</text:p>
          </table:table-cell>
          <table:table-cell office:value-type="float" office:value="199968.57705491036" table:style-name="ce116">
            <text:p><text:s/>199,969<text:s/></text:p>
          </table:table-cell>
          <table:table-cell office:value-type="float" office:value="35658460.353924878" table:style-name="ce117">
            <text:p><text:s/>35,658,46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4" table:style-name="ce6">
            <text:p>2024</text:p>
          </table:table-cell>
          <table:table-cell office:value-type="float" office:value="1104913.697478801" table:style-name="ce135">
            <text:p><text:s/>1,104,914<text:s/></text:p>
          </table:table-cell>
          <table:table-cell office:value-type="float" office:value="0" table:style-name="ce136">
            <text:p>0</text:p>
          </table:table-cell>
          <table:table-cell office:value-type="float" office:value="0" table:style-name="ce137">
            <text:p>0</text:p>
          </table:table-cell>
          <table:table-cell office:value-type="float" office:value="283145.57725793123" table:style-name="ce116">
            <text:p><text:s/>283,146<text:s/></text:p>
          </table:table-cell>
          <table:table-cell office:value-type="float" office:value="35890733.69950074" table:style-name="ce117">
            <text:p><text:s/>35,890,734<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5" table:style-name="ce6">
            <text:p>2025</text:p>
          </table:table-cell>
          <table:table-cell office:value-type="float" office:value="1452041.0479649603" table:style-name="ce135">
            <text:p><text:s/>1,452,041<text:s/></text:p>
          </table:table-cell>
          <table:table-cell office:value-type="float" office:value="0" table:style-name="ce136">
            <text:p>0</text:p>
          </table:table-cell>
          <table:table-cell office:value-type="float" office:value="0" table:style-name="ce137">
            <text:p>0</text:p>
          </table:table-cell>
          <table:table-cell office:value-type="float" office:value="371734.08000521362" table:style-name="ce116">
            <text:p><text:s/>371,734<text:s/></text:p>
          </table:table-cell>
          <table:table-cell office:value-type="float" office:value="35718084.468620338" table:style-name="ce117">
            <text:p><text:s/>35,718,084<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6" table:style-name="ce6">
            <text:p>2026</text:p>
          </table:table-cell>
          <table:table-cell office:value-type="float" office:value="1593293.6773547903" table:style-name="ce135">
            <text:p><text:s/>1,593,294<text:s/></text:p>
          </table:table-cell>
          <table:table-cell office:value-type="float" office:value="0" table:style-name="ce136">
            <text:p>0</text:p>
          </table:table-cell>
          <table:table-cell office:value-type="float" office:value="0" table:style-name="ce137">
            <text:p>0</text:p>
          </table:table-cell>
          <table:table-cell office:value-type="float" office:value="470601.86191901565" table:style-name="ce116">
            <text:p><text:s/>470,602<text:s/></text:p>
          </table:table-cell>
          <table:table-cell office:value-type="float" office:value="35658770.269007206" table:style-name="ce117">
            <text:p><text:s/>35,658,77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7" table:style-name="ce6">
            <text:p>2027</text:p>
          </table:table-cell>
          <table:table-cell office:value-type="float" office:value="2964922.3264715821" table:style-name="ce135">
            <text:p><text:s/>2,964,922<text:s/></text:p>
          </table:table-cell>
          <table:table-cell office:value-type="float" office:value="0" table:style-name="ce136">
            <text:p>0</text:p>
          </table:table-cell>
          <table:table-cell office:value-type="float" office:value="0" table:style-name="ce137">
            <text:p>0</text:p>
          </table:table-cell>
          <table:table-cell office:value-type="float" office:value="595062.05358870327" table:style-name="ce116">
            <text:p><text:s/>595,062<text:s/></text:p>
          </table:table-cell>
          <table:table-cell office:value-type="float" office:value="36474623.713259831" table:style-name="ce117">
            <text:p><text:s/>36,474,624<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8" table:style-name="ce6">
            <text:p>2028</text:p>
          </table:table-cell>
          <table:table-cell office:value-type="float" office:value="1979053.8785171509" table:style-name="ce135">
            <text:p><text:s/>1,979,054<text:s/></text:p>
          </table:table-cell>
          <table:table-cell office:value-type="float" office:value="0" table:style-name="ce136">
            <text:p>0</text:p>
          </table:table-cell>
          <table:table-cell office:value-type="float" office:value="0" table:style-name="ce137">
            <text:p>0</text:p>
          </table:table-cell>
          <table:table-cell office:value-type="float" office:value="752955.61679991335" table:style-name="ce116">
            <text:p><text:s/>752,956<text:s/></text:p>
          </table:table-cell>
          <table:table-cell office:value-type="float" office:value="38025663.226893395" table:style-name="ce117">
            <text:p><text:s/>38,025,663<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29" table:style-name="ce6">
            <text:p>2029</text:p>
          </table:table-cell>
          <table:table-cell office:value-type="float" office:value="2297599.8341435343" table:style-name="ce135">
            <text:p><text:s/>2,297,600<text:s/></text:p>
          </table:table-cell>
          <table:table-cell office:value-type="float" office:value="0" table:style-name="ce136">
            <text:p>0</text:p>
          </table:table-cell>
          <table:table-cell office:value-type="float" office:value="0" table:style-name="ce137">
            <text:p>0</text:p>
          </table:table-cell>
          <table:table-cell office:value-type="float" office:value="908142.73809784651" table:style-name="ce116">
            <text:p><text:s/>908,143<text:s/></text:p>
          </table:table-cell>
          <table:table-cell office:value-type="float" office:value="38421821.632643782" table:style-name="ce117">
            <text:p><text:s/>38,421,82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0" table:style-name="ce6">
            <text:p>2030</text:p>
          </table:table-cell>
          <table:table-cell office:value-type="float" office:value="2445992.4755347148" table:style-name="ce135">
            <text:p><text:s/>2,445,992<text:s/></text:p>
          </table:table-cell>
          <table:table-cell office:value-type="float" office:value="564248.84170094132" table:style-name="ce139">
            <text:p><text:s/>564,249<text:s/></text:p>
          </table:table-cell>
          <table:table-cell office:value-type="float" office:value="59237.371921703219" table:style-name="ce116">
            <text:p><text:s/>59,237<text:s/></text:p>
          </table:table-cell>
          <table:table-cell office:value-type="float" office:value="1066672.7531162575" table:style-name="ce116">
            <text:p><text:s/>1,066,673<text:s/></text:p>
          </table:table-cell>
          <table:table-cell office:value-type="float" office:value="38253377.398203962" table:style-name="ce117">
            <text:p><text:s/>38,253,377<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1" table:style-name="ce6">
            <text:p>2031</text:p>
          </table:table-cell>
          <table:table-cell office:value-type="float" office:value="2461627.9793288261" table:style-name="ce135">
            <text:p><text:s/>2,461,628<text:s/></text:p>
          </table:table-cell>
          <table:table-cell office:value-type="float" office:value="1121149.1159428731" table:style-name="ce139">
            <text:p><text:s/>1,121,149<text:s/></text:p>
          </table:table-cell>
          <table:table-cell office:value-type="float" office:value="182348.37199985981" table:style-name="ce116">
            <text:p><text:s/>182,348<text:s/></text:p>
          </table:table-cell>
          <table:table-cell office:value-type="float" office:value="1229591.7064172775" table:style-name="ce116">
            <text:p><text:s/>1,229,592<text:s/></text:p>
          </table:table-cell>
          <table:table-cell office:value-type="float" office:value="37732125.7374046" table:style-name="ce117">
            <text:p><text:s/>37,732,126<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2" table:style-name="ce6">
            <text:p>2032</text:p>
          </table:table-cell>
          <table:table-cell office:value-type="float" office:value="2576382.6708162874" table:style-name="ce135">
            <text:p><text:s/>2,576,383<text:s/></text:p>
          </table:table-cell>
          <table:table-cell office:value-type="float" office:value="1695904.9092292637" table:style-name="ce139">
            <text:p><text:s/>1,695,905<text:s/></text:p>
          </table:table-cell>
          <table:table-cell office:value-type="float" office:value="367001.28282143176" table:style-name="ce116">
            <text:p><text:s/>367,001<text:s/></text:p>
          </table:table-cell>
          <table:table-cell office:value-type="float" office:value="1401959.2914095894" table:style-name="ce116">
            <text:p><text:s/>1,401,959<text:s/></text:p>
          </table:table-cell>
          <table:table-cell office:value-type="float" office:value="37084287.601274617" table:style-name="ce117">
            <text:p><text:s/>37,084,288<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3" table:style-name="ce6">
            <text:p>2033</text:p>
          </table:table-cell>
          <table:table-cell office:value-type="float" office:value="2622637.7295353934" table:style-name="ce135">
            <text:p><text:s/>2,622,638<text:s/></text:p>
          </table:table-cell>
          <table:table-cell office:value-type="float" office:value="2303209.3600971177" table:style-name="ce139">
            <text:p><text:s/>2,303,209<text:s/></text:p>
          </table:table-cell>
          <table:table-cell office:value-type="float" office:value="505290.6023895219" table:style-name="ce116">
            <text:p><text:s/>505,291<text:s/></text:p>
          </table:table-cell>
          <table:table-cell office:value-type="float" office:value="1592559.5605149567" table:style-name="ce116">
            <text:p><text:s/>1,592,560<text:s/></text:p>
          </table:table-cell>
          <table:table-cell office:value-type="float" office:value="36514975.592633098" table:style-name="ce117">
            <text:p><text:s/>36,514,976<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4" table:style-name="ce6">
            <text:p>2034</text:p>
          </table:table-cell>
          <table:table-cell office:value-type="float" office:value="2794080.6096905172" table:style-name="ce135">
            <text:p><text:s/>2,794,081<text:s/></text:p>
          </table:table-cell>
          <table:table-cell office:value-type="float" office:value="2930151.9524646327" table:style-name="ce139">
            <text:p><text:s/>2,930,152<text:s/></text:p>
          </table:table-cell>
          <table:table-cell office:value-type="float" office:value="587430.19247741252" table:style-name="ce116">
            <text:p><text:s/>587,430<text:s/></text:p>
          </table:table-cell>
          <table:table-cell office:value-type="float" office:value="1804256.560436748" table:style-name="ce116">
            <text:p><text:s/>1,804,257<text:s/></text:p>
          </table:table-cell>
          <table:table-cell office:value-type="float" office:value="36019492.353789009" table:style-name="ce117">
            <text:p><text:s/>36,019,49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5" table:style-name="ce6">
            <text:p>2035</text:p>
          </table:table-cell>
          <table:table-cell office:value-type="float" office:value="2637817.6200675741" table:style-name="ce135">
            <text:p><text:s/>2,637,818<text:s/></text:p>
          </table:table-cell>
          <table:table-cell office:value-type="float" office:value="3663834.0603405163" table:style-name="ce139">
            <text:p><text:s/>3,663,834<text:s/></text:p>
          </table:table-cell>
          <table:table-cell office:value-type="float" office:value="1030341.7899120897" table:style-name="ce116">
            <text:p><text:s/>1,030,342<text:s/></text:p>
          </table:table-cell>
          <table:table-cell office:value-type="float" office:value="2005576.8719738126" table:style-name="ce116">
            <text:p><text:s/>2,005,577<text:s/></text:p>
          </table:table-cell>
          <table:table-cell office:value-type="float" office:value="35023045.214798331" table:style-name="ce117">
            <text:p><text:s/>35,023,045<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6" table:style-name="ce6">
            <text:p>2036</text:p>
          </table:table-cell>
          <table:table-cell office:value-type="float" office:value="2702000.3405633196" table:style-name="ce135">
            <text:p><text:s/>2,702,000<text:s/></text:p>
          </table:table-cell>
          <table:table-cell office:value-type="float" office:value="4505090.5177526772" table:style-name="ce139">
            <text:p><text:s/>4,505,091<text:s/></text:p>
          </table:table-cell>
          <table:table-cell office:value-type="float" office:value="1310055.6097326726" table:style-name="ce116">
            <text:p><text:s/>1,310,056<text:s/></text:p>
          </table:table-cell>
          <table:table-cell office:value-type="float" office:value="2224289.6802443191" table:style-name="ce116">
            <text:p><text:s/>2,224,290<text:s/></text:p>
          </table:table-cell>
          <table:table-cell office:value-type="float" office:value="34077046.684257954" table:style-name="ce117">
            <text:p><text:s/>34,077,047<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7" table:style-name="ce6">
            <text:p>2037</text:p>
          </table:table-cell>
          <table:table-cell office:value-type="float" office:value="2965679.5563458651" table:style-name="ce135">
            <text:p><text:s/>2,965,680<text:s/></text:p>
          </table:table-cell>
          <table:table-cell office:value-type="float" office:value="5509221.2477016971" table:style-name="ce139">
            <text:p><text:s/>5,509,221<text:s/></text:p>
          </table:table-cell>
          <table:table-cell office:value-type="float" office:value="1655962.1027981639" table:style-name="ce116">
            <text:p><text:s/>1,655,962<text:s/></text:p>
          </table:table-cell>
          <table:table-cell office:value-type="float" office:value="2411542.6160355695" table:style-name="ce116">
            <text:p><text:s/>2,411,543<text:s/></text:p>
          </table:table-cell>
          <table:table-cell office:value-type="float" office:value="32523775.543067787" table:style-name="ce117">
            <text:p><text:s/>32,523,776<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8" table:style-name="ce6">
            <text:p>2038</text:p>
          </table:table-cell>
          <table:table-cell office:value-type="float" office:value="3132963.5799463391" table:style-name="ce135">
            <text:p><text:s/>3,132,964<text:s/></text:p>
          </table:table-cell>
          <table:table-cell office:value-type="float" office:value="6753892.8749229833" table:style-name="ce139">
            <text:p><text:s/>6,753,893<text:s/></text:p>
          </table:table-cell>
          <table:table-cell office:value-type="float" office:value="2015126.852051951" table:style-name="ce116">
            <text:p><text:s/>2,015,127<text:s/></text:p>
          </table:table-cell>
          <table:table-cell office:value-type="float" office:value="2612443.670750007" table:style-name="ce116">
            <text:p><text:s/>2,612,444<text:s/></text:p>
          </table:table-cell>
          <table:table-cell office:value-type="float" office:value="31072641.611681394" table:style-name="ce117">
            <text:p><text:s/>31,072,64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39" table:style-name="ce6">
            <text:p>2039</text:p>
          </table:table-cell>
          <table:table-cell office:value-type="float" office:value="3200901.57121595" table:style-name="ce135">
            <text:p><text:s/>3,200,902<text:s/></text:p>
          </table:table-cell>
          <table:table-cell office:value-type="float" office:value="8110072.3671418577" table:style-name="ce139">
            <text:p><text:s/>8,110,072<text:s/></text:p>
          </table:table-cell>
          <table:table-cell office:value-type="float" office:value="2381527.3109355792" table:style-name="ce116">
            <text:p><text:s/>2,381,527<text:s/></text:p>
          </table:table-cell>
          <table:table-cell office:value-type="float" office:value="2828626.7942255326" table:style-name="ce116">
            <text:p><text:s/>2,828,627<text:s/></text:p>
          </table:table-cell>
          <table:table-cell office:value-type="float" office:value="29710833.276248973" table:style-name="ce117">
            <text:p><text:s/>29,710,833<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0" table:style-name="ce6">
            <text:p>2040</text:p>
          </table:table-cell>
          <table:table-cell office:value-type="float" office:value="3155654.688642703" table:style-name="ce135">
            <text:p><text:s/>3,155,655<text:s/></text:p>
          </table:table-cell>
          <table:table-cell office:value-type="float" office:value="9544634.4928989708" table:style-name="ce139">
            <text:p><text:s/>9,544,634<text:s/></text:p>
          </table:table-cell>
          <table:table-cell office:value-type="float" office:value="2809775.6846740209" table:style-name="ce116">
            <text:p><text:s/>2,809,776<text:s/></text:p>
          </table:table-cell>
          <table:table-cell office:value-type="float" office:value="3044837.7176723629" table:style-name="ce116">
            <text:p><text:s/>3,044,838<text:s/></text:p>
          </table:table-cell>
          <table:table-cell office:value-type="float" office:value="28279859.079437058" table:style-name="ce117">
            <text:p><text:s/>28,279,859<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1" table:style-name="ce6">
            <text:p>2041</text:p>
          </table:table-cell>
          <table:table-cell office:value-type="float" office:value="3450398.8887443542" table:style-name="ce135">
            <text:p><text:s/>3,450,399<text:s/></text:p>
          </table:table-cell>
          <table:table-cell office:value-type="float" office:value="10519695.911931589" table:style-name="ce139">
            <text:p><text:s/>10,519,696<text:s/></text:p>
          </table:table-cell>
          <table:table-cell office:value-type="float" office:value="3292577.6925962009" table:style-name="ce116">
            <text:p><text:s/>3,292,578<text:s/></text:p>
          </table:table-cell>
          <table:table-cell office:value-type="float" office:value="3409504.2952821478" table:style-name="ce116">
            <text:p><text:s/>3,409,504<text:s/></text:p>
          </table:table-cell>
          <table:table-cell office:value-type="float" office:value="24362149.637627229" table:style-name="ce117">
            <text:p><text:s/>24,362,15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2" table:style-name="ce6">
            <text:p>2042</text:p>
          </table:table-cell>
          <table:table-cell office:value-type="float" office:value="3509663.2051739991" table:style-name="ce135">
            <text:p><text:s/>3,509,663<text:s/></text:p>
          </table:table-cell>
          <table:table-cell office:value-type="float" office:value="11861163.894256912" table:style-name="ce139">
            <text:p><text:s/>11,861,164<text:s/></text:p>
          </table:table-cell>
          <table:table-cell office:value-type="float" office:value="3509868.0492996871" table:style-name="ce116">
            <text:p><text:s/>3,509,868<text:s/></text:p>
          </table:table-cell>
          <table:table-cell office:value-type="float" office:value="3774170.8728919402" table:style-name="ce116">
            <text:p><text:s/>3,774,171<text:s/></text:p>
          </table:table-cell>
          <table:table-cell office:value-type="float" office:value="23407413.687982854" table:style-name="ce117">
            <text:p><text:s/>23,407,414<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3" table:style-name="ce6">
            <text:p>2043</text:p>
          </table:table-cell>
          <table:table-cell office:value-type="float" office:value="3631456.1476190612" table:style-name="ce135">
            <text:p><text:s/>3,631,456<text:s/></text:p>
          </table:table-cell>
          <table:table-cell office:value-type="float" office:value="12646127.511289448" table:style-name="ce139">
            <text:p><text:s/>12,646,128<text:s/></text:p>
          </table:table-cell>
          <table:table-cell office:value-type="float" office:value="4197119.7549566701" table:style-name="ce116">
            <text:p><text:s/>4,197,120<text:s/></text:p>
          </table:table-cell>
          <table:table-cell office:value-type="float" office:value="4138837.4505017288" table:style-name="ce116">
            <text:p><text:s/>4,138,837<text:s/></text:p>
          </table:table-cell>
          <table:table-cell office:value-type="float" office:value="22989618.693423692" table:style-name="ce117">
            <text:p><text:s/>22,989,619<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4" table:style-name="ce6">
            <text:p>2044</text:p>
          </table:table-cell>
          <table:table-cell office:value-type="float" office:value="3837417.9289958477" table:style-name="ce135">
            <text:p><text:s/>3,837,418<text:s/></text:p>
          </table:table-cell>
          <table:table-cell office:value-type="float" office:value="13644610.287472378" table:style-name="ce139">
            <text:p><text:s/>13,644,610<text:s/></text:p>
          </table:table-cell>
          <table:table-cell office:value-type="float" office:value="4642552.3752943948" table:style-name="ce116">
            <text:p><text:s/>4,642,552<text:s/></text:p>
          </table:table-cell>
          <table:table-cell office:value-type="float" office:value="4503504.0281115174" table:style-name="ce116">
            <text:p><text:s/>4,503,504<text:s/></text:p>
          </table:table-cell>
          <table:table-cell office:value-type="float" office:value="22298727.321551625" table:style-name="ce117">
            <text:p><text:s/>22,298,727<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5" table:style-name="ce6">
            <text:p>2045</text:p>
          </table:table-cell>
          <table:table-cell office:value-type="float" office:value="4177160.4690697491" table:style-name="ce135">
            <text:p><text:s/>4,177,160<text:s/></text:p>
          </table:table-cell>
          <table:table-cell office:value-type="float" office:value="15065495.333678309" table:style-name="ce139">
            <text:p><text:s/>15,065,495<text:s/></text:p>
          </table:table-cell>
          <table:table-cell office:value-type="float" office:value="4955471.4688586593" table:style-name="ce116">
            <text:p><text:s/>4,955,471<text:s/></text:p>
          </table:table-cell>
          <table:table-cell office:value-type="float" office:value="4868170.6057213061" table:style-name="ce116">
            <text:p><text:s/>4,868,171<text:s/></text:p>
          </table:table-cell>
          <table:table-cell office:value-type="float" office:value="21455750.216884051" table:style-name="ce117">
            <text:p><text:s/>21,455,75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6" table:style-name="ce6">
            <text:p>2046</text:p>
          </table:table-cell>
          <table:table-cell office:value-type="float" office:value="4182034.238016814" table:style-name="ce135">
            <text:p><text:s/>4,182,034<text:s/></text:p>
          </table:table-cell>
          <table:table-cell office:value-type="float" office:value="16410482.647188406" table:style-name="ce139">
            <text:p><text:s/>16,410,483<text:s/></text:p>
          </table:table-cell>
          <table:table-cell office:value-type="float" office:value="5352842.6484172195" table:style-name="ce116">
            <text:p><text:s/>5,352,843<text:s/></text:p>
          </table:table-cell>
          <table:table-cell office:value-type="float" office:value="5232837.1833310947" table:style-name="ce116">
            <text:p><text:s/>5,232,837<text:s/></text:p>
          </table:table-cell>
          <table:table-cell office:value-type="float" office:value="20684648.886555698" table:style-name="ce117">
            <text:p><text:s/>20,684,649<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7" table:style-name="ce6">
            <text:p>2047</text:p>
          </table:table-cell>
          <table:table-cell office:value-type="float" office:value="4330412.4505205825" table:style-name="ce135">
            <text:p><text:s/>4,330,412<text:s/></text:p>
          </table:table-cell>
          <table:table-cell office:value-type="float" office:value="17488075.146014892" table:style-name="ce139">
            <text:p><text:s/>17,488,075<text:s/></text:p>
          </table:table-cell>
          <table:table-cell office:value-type="float" office:value="5785450.8299883232" table:style-name="ce116">
            <text:p><text:s/>5,785,451<text:s/></text:p>
          </table:table-cell>
          <table:table-cell office:value-type="float" office:value="5597503.760940887" table:style-name="ce116">
            <text:p><text:s/>5,597,504<text:s/></text:p>
          </table:table-cell>
          <table:table-cell office:value-type="float" office:value="19901879.530078594" table:style-name="ce117">
            <text:p><text:s/>19,901,880<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8" table:style-name="ce6">
            <text:p>2048</text:p>
          </table:table-cell>
          <table:table-cell office:value-type="float" office:value="4214818.1148680896" table:style-name="ce135">
            <text:p><text:s/>4,214,818<text:s/></text:p>
          </table:table-cell>
          <table:table-cell office:value-type="float" office:value="18836019.334886026" table:style-name="ce139">
            <text:p><text:s/>18,836,019<text:s/></text:p>
          </table:table-cell>
          <table:table-cell office:value-type="float" office:value="6278760.6585312895" table:style-name="ce116">
            <text:p><text:s/>6,278,761<text:s/></text:p>
          </table:table-cell>
          <table:table-cell office:value-type="float" office:value="5962170.3385506719" table:style-name="ce116">
            <text:p><text:s/>5,962,170<text:s/></text:p>
          </table:table-cell>
          <table:table-cell office:value-type="float" office:value="19034165.452106982" table:style-name="ce117">
            <text:p><text:s/>19,034,165<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49" table:style-name="ce6">
            <text:p>2049</text:p>
          </table:table-cell>
          <table:table-cell office:value-type="float" office:value="4854111.7807603776" table:style-name="ce135">
            <text:p><text:s/>4,854,112<text:s/></text:p>
          </table:table-cell>
          <table:table-cell office:value-type="float" office:value="19705957.763916656" table:style-name="ce139">
            <text:p><text:s/>19,705,958<text:s/></text:p>
          </table:table-cell>
          <table:table-cell office:value-type="float" office:value="6686908.5724199824" table:style-name="ce116">
            <text:p><text:s/>6,686,909<text:s/></text:p>
          </table:table-cell>
          <table:table-cell office:value-type="float" office:value="6326836.9161604643" table:style-name="ce116">
            <text:p><text:s/>6,326,837<text:s/></text:p>
          </table:table-cell>
          <table:table-cell office:value-type="float" office:value="18228032.47196399" table:style-name="ce117">
            <text:p><text:s/>18,228,032<text:s/></text:p>
          </table:table-cell>
          <table:table-cell table:number-columns-repeated="7" table:style-name="ce6"/>
          <table:table-cell table:number-columns-repeated="16370" table:style-name="ce37"/>
        </table:table-row>
        <table:table-row table:style-name="ro3">
          <table:table-cell table:style-name="ce37"/>
          <table:table-cell office:value-type="float" office:value="2050" table:style-name="ce6">
            <text:p>2050</text:p>
          </table:table-cell>
          <table:table-cell office:value-type="float" office:value="5031090.8758114576" table:style-name="ce135">
            <text:p><text:s/>5,031,091<text:s/></text:p>
          </table:table-cell>
          <table:table-cell office:value-type="float" office:value="20529242.246598162" table:style-name="ce139">
            <text:p><text:s/>20,529,242<text:s/></text:p>
          </table:table-cell>
          <table:table-cell office:value-type="float" office:value="7276991.5671780519" table:style-name="ce116">
            <text:p><text:s/>7,276,992<text:s/></text:p>
          </table:table-cell>
          <table:table-cell office:value-type="float" office:value="6691503.4937702455" table:style-name="ce116">
            <text:p><text:s/>6,691,503<text:s/></text:p>
          </table:table-cell>
          <table:table-cell office:value-type="float" office:value="17440509.193321317" table:style-name="ce117">
            <text:p><text:s/>17,440,509<text:s/></text:p>
          </table:table-cell>
          <table:table-cell table:number-columns-repeated="7" table:style-name="ce6"/>
          <table:table-cell table:number-columns-repeated="16370" table:style-name="ce37"/>
        </table:table-row>
        <table:table-row table:style-name="ro3">
          <table:table-cell table:style-name="ce37"/>
          <table:table-cell table:number-columns-repeated="13" table:style-name="ce6"/>
          <table:table-cell table:number-columns-repeated="16370" table:style-name="ce37"/>
        </table:table-row>
        <table:table-row table:style-name="ro3">
          <table:table-cell table:style-name="ce37"/>
          <table:table-cell office:value-type="string" table:style-name="ce4">
            <text:p>END</text:p>
          </table:table-cell>
          <table:table-cell table:number-columns-repeated="12" table:style-name="ce7"/>
          <table:table-cell table:number-columns-repeated="16370" table:style-name="ce37"/>
        </table:table-row>
        <table:table-row table:number-rows-repeated="1048493" table:style-name="ro5">
          <table:table-cell table:number-columns-repeated="16384"/>
        </table:table-row>
        <table:named-expressions>
          <table:named-range table:name="Print_Area" table:cell-range-address="Scenario_4.$B$1:Scenario_4.$N$1048576" table:base-cell-address="Scenario_4.$A$1"/>
        </table:named-expressions>
      </table:table>
      <table:table table:name="Net_emissions" table:style-name="ta1">
        <table:table-column table:style-name="co1" table:default-cell-style-name="ce6"/>
        <table:table-column table:style-name="co31" table:default-cell-style-name="ce6"/>
        <table:table-column table:style-name="co47" table:default-cell-style-name="ce6"/>
        <table:table-column table:style-name="co48" table:default-cell-style-name="ce6"/>
        <table:table-column table:style-name="co49"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4" table:default-cell-style-name="ce6"/>
        <table:table-row table:style-name="ro1">
          <table:table-cell table:style-name="ce2"/>
          <table:table-cell office:value-type="string" table:style-name="ce3">
            <text:p>Net emissions</text:p>
          </table:table-cell>
          <table:table-cell table:number-columns-repeated="12" table:style-name="ce4"/>
          <table:table-cell table:number-columns-repeated="16370" table:style-name="ce2"/>
        </table:table-row>
        <table:table-row table:style-name="ro3">
          <table:table-cell table:style-name="ce37"/>
          <table:table-cell table:number-columns-repeated="16383" table:style-name="ce37"/>
        </table:table-row>
        <table:table-row table:style-name="ro4">
          <table:table-cell table:style-name="ce2"/>
          <table:table-cell office:value-type="string" table:style-name="ce9">
            <text:p>Data for Figure 14. in<text:s/><text:span text:style-name="T3">Jet Zero Consultation: Evidence and Analysis</text:span></text:p>
          </table:table-cell>
          <table:table-cell table:number-columns-repeated="3" table:style-name="ce5"/>
          <table:table-cell table:style-name="ce9"/>
          <table:table-cell table:number-columns-repeated="7" table:style-name="ce5"/>
          <table:table-cell table:number-columns-repeated="16371" table:style-name="ce2"/>
        </table:table-row>
        <table:table-row table:style-name="ro3">
          <table:table-cell table:style-name="ce37"/>
          <table:table-cell table:number-columns-repeated="16383" table:style-name="ce37"/>
        </table:table-row>
        <table:table-row table:style-name="ro22">
          <table:table-cell table:style-name="ce2"/>
          <table:table-cell table:style-name="ce1"/>
          <table:table-cell office:value-type="string" table:style-name="ce167">
            <text:p>Range of illustrative net emissions trajectories (tonnes CO2)</text:p>
          </table:table-cell>
          <table:table-cell table:style-name="ce168"/>
          <table:table-cell table:number-columns-repeated="16380" table:style-name="ce2"/>
        </table:table-row>
        <table:table-row table:style-name="ro5">
          <table:table-cell/>
          <table:table-cell office:value-type="string" table:style-name="ce169">
            <text:p>Year</text:p>
          </table:table-cell>
          <table:table-cell office:value-type="string" table:style-name="ce170">
            <text:p>Lower</text:p>
          </table:table-cell>
          <table:table-cell office:value-type="string" table:style-name="ce171">
            <text:p>Upper</text:p>
          </table:table-cell>
          <table:table-cell table:number-columns-repeated="16380" table:style-name="ce6"/>
        </table:table-row>
        <table:table-row table:style-name="ro2">
          <table:table-cell/>
          <table:table-cell office:value-type="float" office:value="2020" table:style-name="ce137">
            <text:p>2020</text:p>
          </table:table-cell>
          <table:table-cell office:value-type="float" office:value="31522644.211863253" table:style-name="ce165">
            <text:p><text:s/>31,522,644<text:s/></text:p>
          </table:table-cell>
          <table:table-cell office:value-type="float" office:value="31522644.211863253" table:style-name="ce172">
            <text:p><text:s/>31,522,644<text:s/></text:p>
          </table:table-cell>
          <table:table-cell table:number-columns-repeated="16380" table:style-name="ce6"/>
        </table:table-row>
        <table:table-row table:style-name="ro2">
          <table:table-cell/>
          <table:table-cell office:value-type="float" office:value="2021" table:style-name="ce137">
            <text:p>2021</text:p>
          </table:table-cell>
          <table:table-cell office:value-type="float" office:value="31153576.552357998" table:style-name="ce165">
            <text:p><text:s/>31,153,577<text:s/></text:p>
          </table:table-cell>
          <table:table-cell office:value-type="float" office:value="31153576.552357998" table:style-name="ce172">
            <text:p><text:s/>31,153,577<text:s/></text:p>
          </table:table-cell>
          <table:table-cell table:number-columns-repeated="16380" table:style-name="ce6"/>
        </table:table-row>
        <table:table-row table:style-name="ro2">
          <table:table-cell/>
          <table:table-cell office:value-type="float" office:value="2022" table:style-name="ce137">
            <text:p>2022</text:p>
          </table:table-cell>
          <table:table-cell office:value-type="float" office:value="30975913.517242078" table:style-name="ce165">
            <text:p><text:s/>30,975,914<text:s/></text:p>
          </table:table-cell>
          <table:table-cell office:value-type="float" office:value="30975913.517242078" table:style-name="ce172">
            <text:p><text:s/>30,975,914<text:s/></text:p>
          </table:table-cell>
          <table:table-cell table:number-columns-repeated="16380" table:style-name="ce6"/>
        </table:table-row>
        <table:table-row table:style-name="ro2">
          <table:table-cell/>
          <table:table-cell office:value-type="float" office:value="2023" table:style-name="ce137">
            <text:p>2023</text:p>
          </table:table-cell>
          <table:table-cell office:value-type="float" office:value="31099524.507341579" table:style-name="ce165">
            <text:p><text:s/>31,099,525<text:s/></text:p>
          </table:table-cell>
          <table:table-cell office:value-type="float" office:value="31099524.507341579" table:style-name="ce172">
            <text:p><text:s/>31,099,525<text:s/></text:p>
          </table:table-cell>
          <table:table-cell table:number-columns-repeated="16380" table:style-name="ce6"/>
        </table:table-row>
        <table:table-row table:style-name="ro2">
          <table:table-cell/>
          <table:table-cell office:value-type="float" office:value="2024" table:style-name="ce137">
            <text:p>2024</text:p>
          </table:table-cell>
          <table:table-cell office:value-type="float" office:value="29947690.266328927" table:style-name="ce165">
            <text:p><text:s/>29,947,690<text:s/></text:p>
          </table:table-cell>
          <table:table-cell office:value-type="float" office:value="30834201.904147752" table:style-name="ce172">
            <text:p><text:s/>30,834,202<text:s/></text:p>
          </table:table-cell>
          <table:table-cell table:number-columns-repeated="16380" table:style-name="ce6"/>
        </table:table-row>
        <table:table-row table:style-name="ro2">
          <table:table-cell/>
          <table:table-cell office:value-type="float" office:value="2025" table:style-name="ce137">
            <text:p>2025</text:p>
          </table:table-cell>
          <table:table-cell office:value-type="float" office:value="28795856.025316276" table:style-name="ce165">
            <text:p><text:s/>28,795,856<text:s/></text:p>
          </table:table-cell>
          <table:table-cell office:value-type="float" office:value="30604924.077650856" table:style-name="ce172">
            <text:p><text:s/>30,604,924<text:s/></text:p>
          </table:table-cell>
          <table:table-cell table:number-columns-repeated="16380" table:style-name="ce6"/>
        </table:table-row>
        <table:table-row table:style-name="ro2">
          <table:table-cell/>
          <table:table-cell office:value-type="float" office:value="2026" table:style-name="ce137">
            <text:p>2026</text:p>
          </table:table-cell>
          <table:table-cell office:value-type="float" office:value="27644021.784303624" table:style-name="ce165">
            <text:p><text:s/>27,644,022<text:s/></text:p>
          </table:table-cell>
          <table:table-cell office:value-type="float" office:value="30530575.236269437" table:style-name="ce172">
            <text:p><text:s/>30,530,575<text:s/></text:p>
          </table:table-cell>
          <table:table-cell table:number-columns-repeated="16380" table:style-name="ce6"/>
        </table:table-row>
        <table:table-row table:style-name="ro2">
          <table:table-cell/>
          <table:table-cell office:value-type="float" office:value="2027" table:style-name="ce137">
            <text:p>2027</text:p>
          </table:table-cell>
          <table:table-cell office:value-type="float" office:value="26492187.543290973" table:style-name="ce165">
            <text:p><text:s/>26,492,188<text:s/></text:p>
          </table:table-cell>
          <table:table-cell office:value-type="float" office:value="31606396.660933241" table:style-name="ce172">
            <text:p><text:s/>31,606,397<text:s/></text:p>
          </table:table-cell>
          <table:table-cell table:number-columns-repeated="16380" table:style-name="ce6"/>
        </table:table-row>
        <table:table-row table:style-name="ro2">
          <table:table-cell/>
          <table:table-cell office:value-type="float" office:value="2028" table:style-name="ce137">
            <text:p>2028</text:p>
          </table:table-cell>
          <table:table-cell office:value-type="float" office:value="25340353.302278325" table:style-name="ce165">
            <text:p><text:s/>25,340,353<text:s/></text:p>
          </table:table-cell>
          <table:table-cell office:value-type="float" office:value="32423240.745892107" table:style-name="ce172">
            <text:p><text:s/>32,423,241<text:s/></text:p>
          </table:table-cell>
          <table:table-cell table:number-columns-repeated="16380" table:style-name="ce6"/>
        </table:table-row>
        <table:table-row table:style-name="ro2">
          <table:table-cell/>
          <table:table-cell office:value-type="float" office:value="2029" table:style-name="ce137">
            <text:p>2029</text:p>
          </table:table-cell>
          <table:table-cell office:value-type="float" office:value="24188519.061265673" table:style-name="ce165">
            <text:p><text:s/>24,188,519<text:s/></text:p>
          </table:table-cell>
          <table:table-cell office:value-type="float" office:value="32784316.73403709" table:style-name="ce172">
            <text:p><text:s/>32,784,317<text:s/></text:p>
          </table:table-cell>
          <table:table-cell table:number-columns-repeated="16380" table:style-name="ce6"/>
        </table:table-row>
        <table:table-row table:style-name="ro2">
          <table:table-cell/>
          <table:table-cell office:value-type="float" office:value="2030" table:style-name="ce137">
            <text:p>2030</text:p>
          </table:table-cell>
          <table:table-cell office:value-type="float" office:value="23036684.820253022" table:style-name="ce165">
            <text:p><text:s/>23,036,685<text:s/></text:p>
          </table:table-cell>
          <table:table-cell office:value-type="float" office:value="32362192.79175055" table:style-name="ce172">
            <text:p><text:s/>32,362,193<text:s/></text:p>
          </table:table-cell>
          <table:table-cell table:number-columns-repeated="16380"/>
        </table:table-row>
        <table:table-row table:style-name="ro2">
          <table:table-cell/>
          <table:table-cell office:value-type="float" office:value="2031" table:style-name="ce137">
            <text:p>2031</text:p>
          </table:table-cell>
          <table:table-cell office:value-type="float" office:value="21884850.579240371" table:style-name="ce165">
            <text:p><text:s/>21,884,851<text:s/></text:p>
          </table:table-cell>
          <table:table-cell office:value-type="float" office:value="31542146.385229707" table:style-name="ce172">
            <text:p><text:s/>31,542,146<text:s/></text:p>
          </table:table-cell>
          <table:table-cell table:number-columns-repeated="16380"/>
        </table:table-row>
        <table:table-row table:style-name="ro2">
          <table:table-cell/>
          <table:table-cell office:value-type="float" office:value="2032" table:style-name="ce137">
            <text:p>2032</text:p>
          </table:table-cell>
          <table:table-cell office:value-type="float" office:value="20733016.338227719" table:style-name="ce165">
            <text:p><text:s/>20,733,016<text:s/></text:p>
          </table:table-cell>
          <table:table-cell office:value-type="float" office:value="30744985.292764958" table:style-name="ce172">
            <text:p><text:s/>30,744,985<text:s/></text:p>
          </table:table-cell>
          <table:table-cell table:number-columns-repeated="16380"/>
        </table:table-row>
        <table:table-row table:style-name="ro2">
          <table:table-cell/>
          <table:table-cell office:value-type="float" office:value="2033" table:style-name="ce137">
            <text:p>2033</text:p>
          </table:table-cell>
          <table:table-cell office:value-type="float" office:value="19581182.097215071" table:style-name="ce165">
            <text:p><text:s/>19,581,182<text:s/></text:p>
          </table:table-cell>
          <table:table-cell office:value-type="float" office:value="29838497.523463074" table:style-name="ce172">
            <text:p><text:s/>29,838,498<text:s/></text:p>
          </table:table-cell>
          <table:table-cell table:number-columns-repeated="16380"/>
        </table:table-row>
        <table:table-row table:style-name="ro2">
          <table:table-cell/>
          <table:table-cell office:value-type="float" office:value="2034" table:style-name="ce137">
            <text:p>2034</text:p>
          </table:table-cell>
          <table:table-cell office:value-type="float" office:value="18429347.85620242" table:style-name="ce165">
            <text:p><text:s/>18,429,348<text:s/></text:p>
          </table:table-cell>
          <table:table-cell office:value-type="float" office:value="28961563.177540701" table:style-name="ce172">
            <text:p><text:s/>28,961,563<text:s/></text:p>
          </table:table-cell>
          <table:table-cell table:number-columns-repeated="16380"/>
        </table:table-row>
        <table:table-row table:style-name="ro2">
          <table:table-cell/>
          <table:table-cell office:value-type="float" office:value="2035" table:style-name="ce137">
            <text:p>2035</text:p>
          </table:table-cell>
          <table:table-cell office:value-type="float" office:value="17277513.615189768" table:style-name="ce165">
            <text:p><text:s/>17,277,514<text:s/></text:p>
          </table:table-cell>
          <table:table-cell office:value-type="float" office:value="27783512.608277954" table:style-name="ce172">
            <text:p><text:s/>27,783,513<text:s/></text:p>
          </table:table-cell>
          <table:table-cell table:number-columns-repeated="16380"/>
        </table:table-row>
        <table:table-row table:style-name="ro2">
          <table:table-cell/>
          <table:table-cell office:value-type="float" office:value="2036" table:style-name="ce137">
            <text:p>2036</text:p>
          </table:table-cell>
          <table:table-cell office:value-type="float" office:value="16125679.374177117" table:style-name="ce165">
            <text:p><text:s/>16,125,679<text:s/></text:p>
          </table:table-cell>
          <table:table-cell office:value-type="float" office:value="26393002.193498768" table:style-name="ce172">
            <text:p><text:s/>26,393,002<text:s/></text:p>
          </table:table-cell>
          <table:table-cell table:number-columns-repeated="16380"/>
        </table:table-row>
        <table:table-row table:style-name="ro2">
          <table:table-cell/>
          <table:table-cell office:value-type="float" office:value="2037" table:style-name="ce137">
            <text:p>2037</text:p>
          </table:table-cell>
          <table:table-cell office:value-type="float" office:value="14973845.133164467" table:style-name="ce165">
            <text:p><text:s/>14,973,845<text:s/></text:p>
          </table:table-cell>
          <table:table-cell office:value-type="float" office:value="24640296.926181611" table:style-name="ce172">
            <text:p><text:s/>24,640,297<text:s/></text:p>
          </table:table-cell>
          <table:table-cell table:number-columns-repeated="16380"/>
        </table:table-row>
        <table:table-row table:style-name="ro2">
          <table:table-cell/>
          <table:table-cell office:value-type="float" office:value="2038" table:style-name="ce137">
            <text:p>2038</text:p>
          </table:table-cell>
          <table:table-cell office:value-type="float" office:value="13822010.892151816" table:style-name="ce165">
            <text:p><text:s/>13,822,011<text:s/></text:p>
          </table:table-cell>
          <table:table-cell office:value-type="float" office:value="22930235.575822234" table:style-name="ce172">
            <text:p><text:s/>22,930,236<text:s/></text:p>
          </table:table-cell>
          <table:table-cell table:number-columns-repeated="16380"/>
        </table:table-row>
        <table:table-row table:style-name="ro2">
          <table:table-cell/>
          <table:table-cell office:value-type="float" office:value="2039" table:style-name="ce137">
            <text:p>2039</text:p>
          </table:table-cell>
          <table:table-cell office:value-type="float" office:value="12670176.651139166" table:style-name="ce165">
            <text:p><text:s/>12,670,177<text:s/></text:p>
          </table:table-cell>
          <table:table-cell office:value-type="float" office:value="21218748.81578761" table:style-name="ce172">
            <text:p><text:s/>21,218,749<text:s/></text:p>
          </table:table-cell>
          <table:table-cell table:number-columns-repeated="16380"/>
        </table:table-row>
        <table:table-row table:style-name="ro2">
          <table:table-cell/>
          <table:table-cell office:value-type="float" office:value="2040" table:style-name="ce137">
            <text:p>2040</text:p>
          </table:table-cell>
          <table:table-cell office:value-type="float" office:value="11518342.410126515" table:style-name="ce165">
            <text:p><text:s/>11,518,342<text:s/></text:p>
          </table:table-cell>
          <table:table-cell office:value-type="float" office:value="19205459.896959029" table:style-name="ce172">
            <text:p><text:s/>19,205,460<text:s/></text:p>
          </table:table-cell>
          <table:table-cell table:number-columns-repeated="16380"/>
        </table:table-row>
        <table:table-row table:style-name="ro2">
          <table:table-cell/>
          <table:table-cell office:value-type="float" office:value="2041" table:style-name="ce137">
            <text:p>2041</text:p>
          </table:table-cell>
          <table:table-cell office:value-type="float" office:value="10366508.169113863" table:style-name="ce165">
            <text:p><text:s/>10,366,508<text:s/></text:p>
          </table:table-cell>
          <table:table-cell office:value-type="float" office:value="17601801.497169517" table:style-name="ce172">
            <text:p><text:s/>17,601,801<text:s/></text:p>
          </table:table-cell>
          <table:table-cell table:number-columns-repeated="16380"/>
        </table:table-row>
        <table:table-row table:style-name="ro2">
          <table:table-cell/>
          <table:table-cell office:value-type="float" office:value="2042" table:style-name="ce137">
            <text:p>2042</text:p>
          </table:table-cell>
          <table:table-cell office:value-type="float" office:value="9214673.9281012136" table:style-name="ce165">
            <text:p><text:s/>9,214,674<text:s/></text:p>
          </table:table-cell>
          <table:table-cell office:value-type="float" office:value="15785608.20385091" table:style-name="ce172">
            <text:p><text:s/>15,785,608<text:s/></text:p>
          </table:table-cell>
          <table:table-cell table:number-columns-repeated="16380"/>
        </table:table-row>
        <table:table-row table:style-name="ro2">
          <table:table-cell/>
          <table:table-cell office:value-type="float" office:value="2043" table:style-name="ce137">
            <text:p>2043</text:p>
          </table:table-cell>
          <table:table-cell office:value-type="float" office:value="8062839.6870885622" table:style-name="ce165">
            <text:p><text:s/>8,062,840<text:s/></text:p>
          </table:table-cell>
          <table:table-cell office:value-type="float" office:value="14259716.787278619" table:style-name="ce172">
            <text:p><text:s/>14,259,717<text:s/></text:p>
          </table:table-cell>
          <table:table-cell table:number-columns-repeated="16380"/>
        </table:table-row>
        <table:table-row table:style-name="ro2">
          <table:table-cell/>
          <table:table-cell office:value-type="float" office:value="2044" table:style-name="ce137">
            <text:p>2044</text:p>
          </table:table-cell>
          <table:table-cell office:value-type="float" office:value="6911005.4460759116" table:style-name="ce165">
            <text:p><text:s/>6,911,005<text:s/></text:p>
          </table:table-cell>
          <table:table-cell office:value-type="float" office:value="12489190.746310446" table:style-name="ce172">
            <text:p><text:s/>12,489,191<text:s/></text:p>
          </table:table-cell>
          <table:table-cell table:number-columns-repeated="16380"/>
        </table:table-row>
        <table:table-row table:style-name="ro2">
          <table:table-cell/>
          <table:table-cell office:value-type="float" office:value="2045" table:style-name="ce137">
            <text:p>2045</text:p>
          </table:table-cell>
          <table:table-cell office:value-type="float" office:value="5759171.2050632611" table:style-name="ce165">
            <text:p><text:s/>5,759,171<text:s/></text:p>
          </table:table-cell>
          <table:table-cell office:value-type="float" office:value="10598081.537330015" table:style-name="ce172">
            <text:p><text:s/>10,598,082<text:s/></text:p>
          </table:table-cell>
          <table:table-cell table:number-columns-repeated="16380"/>
        </table:table-row>
        <table:table-row table:style-name="ro2">
          <table:table-cell/>
          <table:table-cell office:value-type="float" office:value="2046" table:style-name="ce137">
            <text:p>2046</text:p>
          </table:table-cell>
          <table:table-cell office:value-type="float" office:value="4607336.9640506105" table:style-name="ce165">
            <text:p><text:s/>4,607,337<text:s/></text:p>
          </table:table-cell>
          <table:table-cell office:value-type="float" office:value="8550562.2418755908" table:style-name="ce172">
            <text:p><text:s/>8,550,562<text:s/></text:p>
          </table:table-cell>
          <table:table-cell table:number-columns-repeated="16380" table:style-name="ce6"/>
        </table:table-row>
        <table:table-row table:style-name="ro2">
          <table:table-cell/>
          <table:table-cell office:value-type="float" office:value="2047" table:style-name="ce137">
            <text:p>2047</text:p>
          </table:table-cell>
          <table:table-cell office:value-type="float" office:value="3455502.7230379595" table:style-name="ce165">
            <text:p><text:s/>3,455,503<text:s/></text:p>
          </table:table-cell>
          <table:table-cell office:value-type="float" office:value="6471022.5526667619" table:style-name="ce172">
            <text:p><text:s/>6,471,023<text:s/></text:p>
          </table:table-cell>
          <table:table-cell table:number-columns-repeated="16380" table:style-name="ce6"/>
        </table:table-row>
        <table:table-row table:style-name="ro2">
          <table:table-cell/>
          <table:table-cell office:value-type="float" office:value="2048" table:style-name="ce137">
            <text:p>2048</text:p>
          </table:table-cell>
          <table:table-cell office:value-type="float" office:value="2303668.4820253085" table:style-name="ce165">
            <text:p><text:s/>2,303,668<text:s/></text:p>
          </table:table-cell>
          <table:table-cell office:value-type="float" office:value="4340842.5233791163" table:style-name="ce172">
            <text:p><text:s/>4,340,843<text:s/></text:p>
          </table:table-cell>
          <table:table-cell table:number-columns-repeated="16380" table:style-name="ce6"/>
        </table:table-row>
        <table:table-row table:style-name="ro2">
          <table:table-cell/>
          <table:table-cell office:value-type="float" office:value="2049" table:style-name="ce137">
            <text:p>2049</text:p>
          </table:table-cell>
          <table:table-cell office:value-type="float" office:value="1151834.2410126575" table:style-name="ce165">
            <text:p><text:s/>1,151,834<text:s/></text:p>
          </table:table-cell>
          <table:table-cell office:value-type="float" office:value="2182302.4914672119" table:style-name="ce172">
            <text:p><text:s/>2,182,302<text:s/></text:p>
          </table:table-cell>
          <table:table-cell table:number-columns-repeated="16380" table:style-name="ce6"/>
        </table:table-row>
        <table:table-row table:style-name="ro2">
          <table:table-cell/>
          <table:table-cell office:value-type="float" office:value="2050" table:style-name="ce137">
            <text:p>2050</text:p>
          </table:table-cell>
          <table:table-cell office:value-type="float" office:value="0" table:style-name="ce173">
            <text:p>0</text:p>
          </table:table-cell>
          <table:table-cell office:value-type="float" office:value="0" table:style-name="ce174">
            <text:p>0</text:p>
          </table:table-cell>
          <table:table-cell table:number-columns-repeated="16380" table:style-name="ce6"/>
        </table:table-row>
        <table:table-row table:style-name="ro5">
          <table:table-cell table:number-columns-repeated="16384"/>
        </table:table-row>
        <table:table-row table:style-name="ro5">
          <table:table-cell/>
          <table:table-cell office:value-type="string" table:style-name="ce4">
            <text:p>END</text:p>
          </table:table-cell>
          <table:table-cell table:number-columns-repeated="12" table:style-name="ce7"/>
          <table:table-cell table:number-columns-repeated="16370"/>
        </table:table-row>
        <table:table-row table:number-rows-repeated="1048537" table:style-name="ro5">
          <table:table-cell table:number-columns-repeated="16384"/>
        </table:table-row>
        <table:named-expressions>
          <table:named-range table:name="Print_Area" table:cell-range-address="Net_emissions.$B$1:Net_emissions.$N$1048576" table:base-cell-address="Net_emissions.$A$1"/>
        </table:named-expressions>
      </table:table>
      <table:table table:name="'https://www.gov.uk/government/uploads/system/uploads/attachment_data/file/551001/swf-itt-attachment-c-financial-templates.xlsx'#Template_Cover4" table:style-name="ta3">
        <table:table-source xlink:href="https://www.gov.uk/government/uploads/system/uploads/attachment_data/file/551001/swf-itt-attachment-c-financial-templates.xlsx" table:table-name="Template_Cover4" table:mode="copy-results-only"/>
        <table:table-column/>
        <table:table-row table:number-rows-repeated="11">
          <table:table-cell table:number-columns-repeated="16384"/>
        </table:table-row>
        <table:table-row>
          <table:table-cell table:number-columns-repeated="5"/>
          <table:table-cell office:value-type="string" office:string-value="[Bidder Name]"/>
          <table:table-cell table:number-columns-repeated="16378"/>
        </table:table-row>
        <table:table-row table:number-rows-repeated="1048564">
          <table:table-cell table:number-columns-repeated="16378"/>
        </table:table-row>
      </table:table>
      <table:table table:name="'https://www.gov.uk/government/uploads/system/uploads/attachment_data/file/551001/swf-itt-attachment-c-financial-templates.xlsx'#Template_Control4" table:style-name="ta3">
        <table:table-source xlink:href="https://www.gov.uk/government/uploads/system/uploads/attachment_data/file/551001/swf-itt-attachment-c-financial-templates.xlsx" table:table-name="Template_Control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4" table:style-name="ta3">
        <table:table-source xlink:href="https://www.gov.uk/government/uploads/system/uploads/attachment_data/file/551001/swf-itt-attachment-c-financial-templates.xlsx" table:table-name="Version_Control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4" table:style-name="ta3">
        <table:table-source xlink:href="https://www.gov.uk/government/uploads/system/uploads/attachment_data/file/551001/swf-itt-attachment-c-financial-templates.xlsx" table:table-name="Templated_Inpu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imeline" table:style-name="ta3">
        <table:table-source xlink:href="https://www.gov.uk/government/uploads/system/uploads/attachment_data/file/551001/swf-itt-attachment-c-financial-templates.xlsx" table:table-name="Timelin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4" table:style-name="ta3">
        <table:table-source xlink:href="https://www.gov.uk/government/uploads/system/uploads/attachment_data/file/551001/swf-itt-attachment-c-financial-templates.xlsx" table:table-name="Indices_&amp;_Rate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4" table:style-name="ta3">
        <table:table-source xlink:href="https://www.gov.uk/government/uploads/system/uploads/attachment_data/file/551001/swf-itt-attachment-c-financial-templates.xlsx" table:table-name="Line_Item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4" table:style-name="ta3">
        <table:table-source xlink:href="https://www.gov.uk/government/uploads/system/uploads/attachment_data/file/551001/swf-itt-attachment-c-financial-templates.xlsx" table:table-name="Templated_Outpu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4" table:style-name="ta3">
        <table:table-source xlink:href="https://www.gov.uk/government/uploads/system/uploads/attachment_data/file/551001/swf-itt-attachment-c-financial-templates.xlsx" table:table-name="Pax_Revenue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4" table:style-name="ta3">
        <table:table-source xlink:href="https://www.gov.uk/government/uploads/system/uploads/attachment_data/file/551001/swf-itt-attachment-c-financial-templates.xlsx" table:table-name="Other_Revenue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4" table:style-name="ta3">
        <table:table-source xlink:href="https://www.gov.uk/government/uploads/system/uploads/attachment_data/file/551001/swf-itt-attachment-c-financial-templates.xlsx" table:table-name="Other_Opex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Staff" table:style-name="ta3">
        <table:table-source xlink:href="https://www.gov.uk/government/uploads/system/uploads/attachment_data/file/551001/swf-itt-attachment-c-financial-templates.xlsx" table:table-name="Staff"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4" table:style-name="ta3">
        <table:table-source xlink:href="https://www.gov.uk/government/uploads/system/uploads/attachment_data/file/551001/swf-itt-attachment-c-financial-templates.xlsx" table:table-name="RS_Charge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frastructure" table:style-name="ta3">
        <table:table-source xlink:href="https://www.gov.uk/government/uploads/system/uploads/attachment_data/file/551001/swf-itt-attachment-c-financial-templates.xlsx" table:table-name="Infrastructur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erformance" table:style-name="ta3">
        <table:table-source xlink:href="https://www.gov.uk/government/uploads/system/uploads/attachment_data/file/551001/swf-itt-attachment-c-financial-templates.xlsx" table:table-name="Performanc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4" table:style-name="ta3">
        <table:table-source xlink:href="https://www.gov.uk/government/uploads/system/uploads/attachment_data/file/551001/swf-itt-attachment-c-financial-templates.xlsx" table:table-name="TOC_Capex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4" table:style-name="ta3">
        <table:table-source xlink:href="https://www.gov.uk/government/uploads/system/uploads/attachment_data/file/551001/swf-itt-attachment-c-financial-templates.xlsx" table:table-name="Financial_Statemen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1" table:style-name="ta3">
        <table:table-source xlink:href="https://www.gov.uk/government/uploads/system/uploads/attachment_data/file/551001/swf-itt-attachment-c-financial-templates.xlsx" table:table-name="P&amp;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2" table:style-name="ta3">
        <table:table-source xlink:href="https://www.gov.uk/government/uploads/system/uploads/attachment_data/file/551001/swf-itt-attachment-c-financial-templates.xlsx" table:table-name="P&amp;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3" table:style-name="ta3">
        <table:table-source xlink:href="https://www.gov.uk/government/uploads/system/uploads/attachment_data/file/551001/swf-itt-attachment-c-financial-templates.xlsx" table:table-name="P&amp;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CF" table:style-name="ta3">
        <table:table-source xlink:href="https://www.gov.uk/government/uploads/system/uploads/attachment_data/file/551001/swf-itt-attachment-c-financial-templates.xlsx" table:table-name="CF"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BS" table:style-name="ta3">
        <table:table-source xlink:href="https://www.gov.uk/government/uploads/system/uploads/attachment_data/file/551001/swf-itt-attachment-c-financial-templates.xlsx" table:table-name="B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4" table:style-name="ta3">
        <table:table-source xlink:href="https://www.gov.uk/government/uploads/system/uploads/attachment_data/file/551001/swf-itt-attachment-c-financial-templates.xlsx" table:table-name="Output_Calculation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AA" table:style-name="ta3">
        <table:table-source xlink:href="https://www.gov.uk/government/uploads/system/uploads/attachment_data/file/551001/swf-itt-attachment-c-financial-templates.xlsx" table:table-name="FAA"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NPV" table:style-name="ta3">
        <table:table-source xlink:href="https://www.gov.uk/government/uploads/system/uploads/attachment_data/file/551001/swf-itt-attachment-c-financial-templates.xlsx" table:table-name="NPV"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O&amp;C" table:style-name="ta3">
        <table:table-source xlink:href="https://www.gov.uk/government/uploads/system/uploads/attachment_data/file/551001/swf-itt-attachment-c-financial-templates.xlsx" table:table-name="FO&amp;C"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unding" table:style-name="ta3">
        <table:table-source xlink:href="https://www.gov.uk/government/uploads/system/uploads/attachment_data/file/551001/swf-itt-attachment-c-financial-templates.xlsx" table:table-name="Funding"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 table:style-name="ta3">
        <table:table-source xlink:href="https://www.gov.uk/government/uploads/system/uploads/attachment_data/file/551001/swf-itt-attachment-c-financial-templates.xlsx" table:table-name="Template_Cover" table:mode="copy-results-only"/>
        <table:table-column/>
        <table:table-row table:number-rows-repeated="11">
          <table:table-cell table:number-columns-repeated="16384"/>
        </table:table-row>
        <table:table-row>
          <table:table-cell table:number-columns-repeated="5"/>
          <table:table-cell office:value-type="string" office:string-value="[Bidder Name]"/>
          <table:table-cell table:number-columns-repeated="16378"/>
        </table:table-row>
        <table:table-row>
          <table:table-cell table:number-columns-repeated="5"/>
          <table:table-cell office:value-type="string" office:string-value="South Western Franchise"/>
          <table:table-cell table:number-columns-repeated="16378"/>
        </table:table-row>
        <table:table-row>
          <table:table-cell table:number-columns-repeated="5"/>
          <table:table-cell office:value-type="float" office:value="7"/>
          <table:table-cell table:number-columns-repeated="16378"/>
        </table:table-row>
        <table:table-row table:number-rows-repeated="1048562">
          <table:table-cell table:number-columns-repeated="16378"/>
        </table:table-row>
      </table:table>
      <table:table table:name="'https://www.gov.uk/government/uploads/system/uploads/attachment_data/file/551001/swf-itt-attachment-c-financial-templates.xlsx'#Template_Control" table:style-name="ta3">
        <table:table-source xlink:href="https://www.gov.uk/government/uploads/system/uploads/attachment_data/file/551001/swf-itt-attachment-c-financial-templates.xlsx" table:table-name="Template_Control"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 table:style-name="ta3">
        <table:table-source xlink:href="https://www.gov.uk/government/uploads/system/uploads/attachment_data/file/551001/swf-itt-attachment-c-financial-templates.xlsx" table:table-name="Version_Control"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 table:style-name="ta3">
        <table:table-source xlink:href="https://www.gov.uk/government/uploads/system/uploads/attachment_data/file/551001/swf-itt-attachment-c-financial-templates.xlsx" table:table-name="Templated_Inpu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 table:style-name="ta3">
        <table:table-source xlink:href="https://www.gov.uk/government/uploads/system/uploads/attachment_data/file/551001/swf-itt-attachment-c-financial-templates.xlsx" table:table-name="Indices_&amp;_Rate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 table:style-name="ta3">
        <table:table-source xlink:href="https://www.gov.uk/government/uploads/system/uploads/attachment_data/file/551001/swf-itt-attachment-c-financial-templates.xlsx" table:table-name="Line_Item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 table:style-name="ta3">
        <table:table-source xlink:href="https://www.gov.uk/government/uploads/system/uploads/attachment_data/file/551001/swf-itt-attachment-c-financial-templates.xlsx" table:table-name="Templated_Outpu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 table:style-name="ta3">
        <table:table-source xlink:href="https://www.gov.uk/government/uploads/system/uploads/attachment_data/file/551001/swf-itt-attachment-c-financial-templates.xlsx" table:table-name="Pax_Revenu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 table:style-name="ta3">
        <table:table-source xlink:href="https://www.gov.uk/government/uploads/system/uploads/attachment_data/file/551001/swf-itt-attachment-c-financial-templates.xlsx" table:table-name="Other_Revenu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 table:style-name="ta3">
        <table:table-source xlink:href="https://www.gov.uk/government/uploads/system/uploads/attachment_data/file/551001/swf-itt-attachment-c-financial-templates.xlsx" table:table-name="Other_Opex"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 table:style-name="ta3">
        <table:table-source xlink:href="https://www.gov.uk/government/uploads/system/uploads/attachment_data/file/551001/swf-itt-attachment-c-financial-templates.xlsx" table:table-name="RS_Charge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 table:style-name="ta3">
        <table:table-source xlink:href="https://www.gov.uk/government/uploads/system/uploads/attachment_data/file/551001/swf-itt-attachment-c-financial-templates.xlsx" table:table-name="TOC_Capex"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 table:style-name="ta3">
        <table:table-source xlink:href="https://www.gov.uk/government/uploads/system/uploads/attachment_data/file/551001/swf-itt-attachment-c-financial-templates.xlsx" table:table-name="Financial_Statemen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 table:style-name="ta3">
        <table:table-source xlink:href="https://www.gov.uk/government/uploads/system/uploads/attachment_data/file/551001/swf-itt-attachment-c-financial-templates.xlsx" table:table-name="Output_Calculation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2" table:style-name="ta3">
        <table:table-source xlink:href="https://www.gov.uk/government/uploads/system/uploads/attachment_data/file/551001/swf-itt-attachment-c-financial-templates.xlsx" table:table-name="Template_Cover2" table:mode="copy-results-only"/>
        <table:table-column/>
        <table:table-row table:number-rows-repeated="11">
          <table:table-cell table:number-columns-repeated="16384"/>
        </table:table-row>
        <table:table-row>
          <table:table-cell table:number-columns-repeated="5"/>
          <table:table-cell office:value-type="string" office:string-value="[Bidder Name]"/>
          <table:table-cell table:number-columns-repeated="16378"/>
        </table:table-row>
        <table:table-row table:number-rows-repeated="1048564">
          <table:table-cell table:number-columns-repeated="16378"/>
        </table:table-row>
      </table:table>
      <table:table table:name="'https://www.gov.uk/government/uploads/system/uploads/attachment_data/file/551001/swf-itt-attachment-c-financial-templates.xlsx'#Template_Control2" table:style-name="ta3">
        <table:table-source xlink:href="https://www.gov.uk/government/uploads/system/uploads/attachment_data/file/551001/swf-itt-attachment-c-financial-templates.xlsx" table:table-name="Template_Contro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2" table:style-name="ta3">
        <table:table-source xlink:href="https://www.gov.uk/government/uploads/system/uploads/attachment_data/file/551001/swf-itt-attachment-c-financial-templates.xlsx" table:table-name="Version_Contro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2" table:style-name="ta3">
        <table:table-source xlink:href="https://www.gov.uk/government/uploads/system/uploads/attachment_data/file/551001/swf-itt-attachment-c-financial-templates.xlsx" table:table-name="Templated_Inpu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2" table:style-name="ta3">
        <table:table-source xlink:href="https://www.gov.uk/government/uploads/system/uploads/attachment_data/file/551001/swf-itt-attachment-c-financial-templates.xlsx" table:table-name="Indices_&amp;_Rate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2" table:style-name="ta3">
        <table:table-source xlink:href="https://www.gov.uk/government/uploads/system/uploads/attachment_data/file/551001/swf-itt-attachment-c-financial-templates.xlsx" table:table-name="Line_Item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2" table:style-name="ta3">
        <table:table-source xlink:href="https://www.gov.uk/government/uploads/system/uploads/attachment_data/file/551001/swf-itt-attachment-c-financial-templates.xlsx" table:table-name="Templated_Outpu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2" table:style-name="ta3">
        <table:table-source xlink:href="https://www.gov.uk/government/uploads/system/uploads/attachment_data/file/551001/swf-itt-attachment-c-financial-templates.xlsx" table:table-name="Pax_Revenue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2" table:style-name="ta3">
        <table:table-source xlink:href="https://www.gov.uk/government/uploads/system/uploads/attachment_data/file/551001/swf-itt-attachment-c-financial-templates.xlsx" table:table-name="Other_Revenue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2" table:style-name="ta3">
        <table:table-source xlink:href="https://www.gov.uk/government/uploads/system/uploads/attachment_data/file/551001/swf-itt-attachment-c-financial-templates.xlsx" table:table-name="Other_Opex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2" table:style-name="ta3">
        <table:table-source xlink:href="https://www.gov.uk/government/uploads/system/uploads/attachment_data/file/551001/swf-itt-attachment-c-financial-templates.xlsx" table:table-name="RS_Charge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2" table:style-name="ta3">
        <table:table-source xlink:href="https://www.gov.uk/government/uploads/system/uploads/attachment_data/file/551001/swf-itt-attachment-c-financial-templates.xlsx" table:table-name="TOC_Capex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2" table:style-name="ta3">
        <table:table-source xlink:href="https://www.gov.uk/government/uploads/system/uploads/attachment_data/file/551001/swf-itt-attachment-c-financial-templates.xlsx" table:table-name="Financial_Statemen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2" table:style-name="ta3">
        <table:table-source xlink:href="https://www.gov.uk/government/uploads/system/uploads/attachment_data/file/551001/swf-itt-attachment-c-financial-templates.xlsx" table:table-name="Output_Calculation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1" table:style-name="ta3">
        <table:table-source xlink:href="https://www.gov.uk/government/uploads/system/uploads/attachment_data/file/551001/swf-itt-attachment-c-financial-templates.xlsx" table:table-name="Template_Cover1" table:mode="copy-results-only"/>
        <table:table-column/>
        <table:table-row table:number-rows-repeated="11">
          <table:table-cell table:number-columns-repeated="16384"/>
        </table:table-row>
        <table:table-row>
          <table:table-cell table:number-columns-repeated="5"/>
          <table:table-cell office:value-type="string" office:string-value="[Bidder Name]"/>
          <table:table-cell table:number-columns-repeated="16378"/>
        </table:table-row>
        <table:table-row table:number-rows-repeated="1048564">
          <table:table-cell table:number-columns-repeated="16378"/>
        </table:table-row>
      </table:table>
      <table:table table:name="'https://www.gov.uk/government/uploads/system/uploads/attachment_data/file/551001/swf-itt-attachment-c-financial-templates.xlsx'#Template_Control1" table:style-name="ta3">
        <table:table-source xlink:href="https://www.gov.uk/government/uploads/system/uploads/attachment_data/file/551001/swf-itt-attachment-c-financial-templates.xlsx" table:table-name="Template_Contro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1" table:style-name="ta3">
        <table:table-source xlink:href="https://www.gov.uk/government/uploads/system/uploads/attachment_data/file/551001/swf-itt-attachment-c-financial-templates.xlsx" table:table-name="Version_Contro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1" table:style-name="ta3">
        <table:table-source xlink:href="https://www.gov.uk/government/uploads/system/uploads/attachment_data/file/551001/swf-itt-attachment-c-financial-templates.xlsx" table:table-name="Templated_Inpu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1" table:style-name="ta3">
        <table:table-source xlink:href="https://www.gov.uk/government/uploads/system/uploads/attachment_data/file/551001/swf-itt-attachment-c-financial-templates.xlsx" table:table-name="Indices_&amp;_Rate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1" table:style-name="ta3">
        <table:table-source xlink:href="https://www.gov.uk/government/uploads/system/uploads/attachment_data/file/551001/swf-itt-attachment-c-financial-templates.xlsx" table:table-name="Line_Item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1" table:style-name="ta3">
        <table:table-source xlink:href="https://www.gov.uk/government/uploads/system/uploads/attachment_data/file/551001/swf-itt-attachment-c-financial-templates.xlsx" table:table-name="Templated_Outpu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1" table:style-name="ta3">
        <table:table-source xlink:href="https://www.gov.uk/government/uploads/system/uploads/attachment_data/file/551001/swf-itt-attachment-c-financial-templates.xlsx" table:table-name="Pax_Revenue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1" table:style-name="ta3">
        <table:table-source xlink:href="https://www.gov.uk/government/uploads/system/uploads/attachment_data/file/551001/swf-itt-attachment-c-financial-templates.xlsx" table:table-name="Other_Revenue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1" table:style-name="ta3">
        <table:table-source xlink:href="https://www.gov.uk/government/uploads/system/uploads/attachment_data/file/551001/swf-itt-attachment-c-financial-templates.xlsx" table:table-name="Other_Opex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1" table:style-name="ta3">
        <table:table-source xlink:href="https://www.gov.uk/government/uploads/system/uploads/attachment_data/file/551001/swf-itt-attachment-c-financial-templates.xlsx" table:table-name="RS_Charge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1" table:style-name="ta3">
        <table:table-source xlink:href="https://www.gov.uk/government/uploads/system/uploads/attachment_data/file/551001/swf-itt-attachment-c-financial-templates.xlsx" table:table-name="TOC_Capex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1" table:style-name="ta3">
        <table:table-source xlink:href="https://www.gov.uk/government/uploads/system/uploads/attachment_data/file/551001/swf-itt-attachment-c-financial-templates.xlsx" table:table-name="Financial_Statemen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1" table:style-name="ta3">
        <table:table-source xlink:href="https://www.gov.uk/government/uploads/system/uploads/attachment_data/file/551001/swf-itt-attachment-c-financial-templates.xlsx" table:table-name="Output_Calculation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3" table:style-name="ta3">
        <table:table-source xlink:href="https://www.gov.uk/government/uploads/system/uploads/attachment_data/file/551001/swf-itt-attachment-c-financial-templates.xlsx" table:table-name="Template_Cover3" table:mode="copy-results-only"/>
        <table:table-column/>
        <table:table-row table:number-rows-repeated="11">
          <table:table-cell table:number-columns-repeated="16384"/>
        </table:table-row>
        <table:table-row>
          <table:table-cell table:number-columns-repeated="5"/>
          <table:table-cell office:value-type="string" office:string-value="[Bidder Name]"/>
          <table:table-cell table:number-columns-repeated="16378"/>
        </table:table-row>
        <table:table-row table:number-rows-repeated="1048564">
          <table:table-cell table:number-columns-repeated="16378"/>
        </table:table-row>
      </table:table>
      <table:table table:name="'https://www.gov.uk/government/uploads/system/uploads/attachment_data/file/551001/swf-itt-attachment-c-financial-templates.xlsx'#Template_Control3" table:style-name="ta3">
        <table:table-source xlink:href="https://www.gov.uk/government/uploads/system/uploads/attachment_data/file/551001/swf-itt-attachment-c-financial-templates.xlsx" table:table-name="Template_Contro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3" table:style-name="ta3">
        <table:table-source xlink:href="https://www.gov.uk/government/uploads/system/uploads/attachment_data/file/551001/swf-itt-attachment-c-financial-templates.xlsx" table:table-name="Version_Contro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3" table:style-name="ta3">
        <table:table-source xlink:href="https://www.gov.uk/government/uploads/system/uploads/attachment_data/file/551001/swf-itt-attachment-c-financial-templates.xlsx" table:table-name="Templated_Inpu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3" table:style-name="ta3">
        <table:table-source xlink:href="https://www.gov.uk/government/uploads/system/uploads/attachment_data/file/551001/swf-itt-attachment-c-financial-templates.xlsx" table:table-name="Indices_&amp;_Rate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3" table:style-name="ta3">
        <table:table-source xlink:href="https://www.gov.uk/government/uploads/system/uploads/attachment_data/file/551001/swf-itt-attachment-c-financial-templates.xlsx" table:table-name="Line_Item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3" table:style-name="ta3">
        <table:table-source xlink:href="https://www.gov.uk/government/uploads/system/uploads/attachment_data/file/551001/swf-itt-attachment-c-financial-templates.xlsx" table:table-name="Templated_Outpu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3" table:style-name="ta3">
        <table:table-source xlink:href="https://www.gov.uk/government/uploads/system/uploads/attachment_data/file/551001/swf-itt-attachment-c-financial-templates.xlsx" table:table-name="Pax_Revenue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3" table:style-name="ta3">
        <table:table-source xlink:href="https://www.gov.uk/government/uploads/system/uploads/attachment_data/file/551001/swf-itt-attachment-c-financial-templates.xlsx" table:table-name="Other_Revenue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3" table:style-name="ta3">
        <table:table-source xlink:href="https://www.gov.uk/government/uploads/system/uploads/attachment_data/file/551001/swf-itt-attachment-c-financial-templates.xlsx" table:table-name="Other_Opex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3" table:style-name="ta3">
        <table:table-source xlink:href="https://www.gov.uk/government/uploads/system/uploads/attachment_data/file/551001/swf-itt-attachment-c-financial-templates.xlsx" table:table-name="RS_Charge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3" table:style-name="ta3">
        <table:table-source xlink:href="https://www.gov.uk/government/uploads/system/uploads/attachment_data/file/551001/swf-itt-attachment-c-financial-templates.xlsx" table:table-name="TOC_Capex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3" table:style-name="ta3">
        <table:table-source xlink:href="https://www.gov.uk/government/uploads/system/uploads/attachment_data/file/551001/swf-itt-attachment-c-financial-templates.xlsx" table:table-name="Financial_Statemen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3" table:style-name="ta3">
        <table:table-source xlink:href="https://www.gov.uk/government/uploads/system/uploads/attachment_data/file/551001/swf-itt-attachment-c-financial-templates.xlsx" table:table-name="Output_Calculations3" table:mode="copy-results-only"/>
        <table:table-column/>
        <table:table-row table:number-rows-repeated="1048576">
          <table:table-cell table:number-columns-repeated="16384"/>
        </table:table-row>
      </table:table>
      <table:named-expressions>
        <table:named-expression table:name="Description" table:expression="of:=[.#REF!]" table:base-cell-address="Cover_sheet.$A$1"/>
        <table:named-range table:name="Owner" table:cell-range-address="'https://www.gov.uk/government/uploads/system/uploads/attachment_data/file/551001/swf-itt-attachment-c-financial-templates.xlsx'#Template_Cover.$F$12" table:base-cell-address="Cover_sheet.$A$1"/>
        <table:named-range table:name="Project" table:cell-range-address="'https://www.gov.uk/government/uploads/system/uploads/attachment_data/file/551001/swf-itt-attachment-c-financial-templates.xlsx'#Template_Cover.$F$13" table:base-cell-address="Cover_sheet.$A$1"/>
        <table:named-expression table:name="TableofContentsEnd" table:expression="of:=[.#REF!]" table:base-cell-address="Cover_sheet.$A$1"/>
        <table:named-expression table:name="TableofContentsStart" table:expression="of:=[.#REF!]" table:base-cell-address="Cover_sheet.$A$1"/>
        <table:named-range table:name="Version" table:cell-range-address="'https://www.gov.uk/government/uploads/system/uploads/attachment_data/file/551001/swf-itt-attachment-c-financial-templates.xlsx'#Template_Cover.$F$14" table:base-cell-address="Cover_sheet.$A$1"/>
        <table:named-expression table:name="Version_number" table:expression="of:=[.#REF!]" table:base-cell-address="Cover_sheet.$A$1"/>
      </table:named-expressions>
      <table:database-ranges>
        <table:database-range table:target-range-address="Scenario_assumptions.B5:Scenario_assumptions.H18" table:name="Table1"/>
        <table:database-range table:target-range-address="Emissions_all_scenarios.B5:Emissions_all_scenarios.G40" table:name="Table2"/>
        <table:database-range table:target-range-address="Scenario_1.B5:Scenario_1.D40" table:name="Table10"/>
        <table:database-range table:target-range-address="Scenario_1.B46:Scenario_1.F81" table:name="Table11"/>
        <table:database-range table:target-range-address="Scenario_2.B5:Scenario_2.D40" table:name="Table8"/>
        <table:database-range table:target-range-address="Scenario_2.B47:Scenario_2.G81" table:name="Table9"/>
        <table:database-range table:target-range-address="Scenario_3.B5:Scenario_3.D40" table:name="Table6"/>
        <table:database-range table:target-range-address="Scenario_3.B46:Scenario_3.G81" table:name="Table7"/>
        <table:database-range table:target-range-address="Scenario_4.B5:Scenario_4.D40" table:name="Table4"/>
        <table:database-range table:target-range-address="Scenario_4.B46:Scenario_4.G81" table:name="Table5"/>
        <table:database-range table:target-range-address="Net_emissions.B6:Net_emissions.D3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 style:family="table-cell" style:data-style-name="N0">
      <style:table-cell-properties fo:background-color="#FFC7CE"/>
      <style:text-properties fo:color="#9C0006"/>
    </style:style>
    <style:style style:name="Calculation"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arried_32_through_32_data" style:display-name="Carried through data" style:family="table-cell" style:data-style-name="N0">
      <style:table-cell-properties fo:border="thin dotted #000000" style:vertical-align="automatic" fo:background-color="transparent"/>
      <style:text-properties style:font-name="Arial" style:font-name-asian="Arial" style:font-name-complex="Arial" fo:font-size="9pt" style:font-size-asian="9pt" style:font-size-complex="9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DfT_32_Heading" style:display-name="DfT Heading" style:family="table-cell" style:data-style-name="N0">
      <style:table-cell-properties fo:background-color="#006853"/>
      <style:text-properties fo:color="#FFFFFF" style:font-name="Arial" style:font-name-asian="Arial" style:font-name-complex="Arial" fo:font-size="13pt" style:font-size-asian="13pt" style:font-size-complex="13pt"/>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er" style:family="table-cell" style:data-style-name="N0">
      <style:table-cell-properties fo:border-top="thin solid #008080" fo:border-bottom="none" fo:border-left="none" fo:border-right="none" style:vertical-align="automatic" fo:background-color="#C0C0C0"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_40_assumption_41_" style:display-name="Input (assumption)" style:family="table-cell" style:data-style-name="N0">
      <style:table-cell-properties style:vertical-align="automatic" fo:background-color="#FFF2CC"/>
      <style:text-properties style:font-name="Arial" style:font-name-asian="Arial" style:font-name-complex="Arial" fo:font-size="9pt" style:font-size-asian="9pt" style:font-size-complex="9pt"/>
    </style:style>
    <style:style style:name="Input_32__40_raw_32_data_41_" style:display-name="Input (raw data)" style:family="table-cell" style:data-style-name="N0">
      <style:table-cell-properties style:vertical-align="automatic" fo:background-color="#DDEBF7"/>
      <style:text-properties style:font-name="Arial" style:font-name-asian="Arial" style:font-name-complex="Arial" fo:font-size="9pt" style:font-size-asian="9pt" style:font-size-complex="9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style:vertical-align="automatic" fo:background-color="#F2F2F2"/>
      <style:text-properties style:font-name="Arial" style:font-name-asian="Arial" style:font-name-complex="Arial" fo:font-size="9pt" style:font-size-asian="9pt" style:font-size-complex="9pt"/>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region-left>
          <text:p>The Department for Transport</text:p>
        </style:region-left>
        <style:region-right>
          <text:p><text:date>???</text:date></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Jet zero consultation dataset</dc:title>
    <dc:description/>
    <dc:subject/>
    <meta:keyword>jet zero</meta:keyword>
    <meta:keyword> consultation dataset</meta:keyword>
    <meta:initial-creator>Abi Thomas</meta:initial-creator>
    <dc:creator>Dave Stiffell</dc:creator>
    <meta:creation-date>2015-05-17T00:37:57Z</meta:creation-date>
    <dc:date>2021-08-13T09:23:50Z</dc:date>
    <meta:user-defined meta:name="ContentTypeId">0x0101002BAE85ADFC385A44AB32EE0571543B64</meta:user-defined>
    <meta:user-defined meta:name="CustomTag"/>
    <meta:user-defined meta:name="FinancialYear"/>
  </office:meta>
</office:document-meta>
</file>