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8-13T00:00:00" table:style-name="ce3">
            <text:p>8/13/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3 August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793" table:style-name="ce23">
            <text:p>78,79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573" table:style-name="ce27">
            <text:p>75,57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20" table:style-name="ce27">
            <text:p>3,22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590" table:style-name="ce23">
            <text:p>80,59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98" table:style-name="ce23">
            <text:p>2,19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616" table:style-name="ce23">
            <text:p>78,616</text:p>
          </table:table-cell>
          <table:table-cell table:style-name="ce2"/>
          <table:table-cell office:value-type="float" office:value="79531" table:style-name="ce23">
            <text:p>79,531</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414" table:style-name="ce44">
            <text:p>75,414</text:p>
          </table:table-cell>
          <table:table-cell table:style-name="ce2"/>
          <table:table-cell office:value-type="float" office:value="76269" table:style-name="ce45">
            <text:p>76,269</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02" table:style-name="ce45">
            <text:p>3,202</text:p>
          </table:table-cell>
          <table:table-cell table:style-name="ce2"/>
          <table:table-cell office:value-type="float" office:value="3262" table:style-name="ce45">
            <text:p>3,26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568" table:style-name="ce23">
            <text:p>80,568</text:p>
          </table:table-cell>
          <table:table-cell table:style-name="ce2"/>
          <table:table-cell office:value-type="float" office:value="81664" table:style-name="ce48">
            <text:p>81,664</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72" table:style-name="ce23">
            <text:p>2,172</text:p>
          </table:table-cell>
          <table:table-cell table:style-name="ce2"/>
          <table:table-cell office:value-type="float" office:value="2546" table:style-name="ce23">
            <text:p>2,546</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Brown, Graham [HMPS]</meta:initial-creator>
    <dc:creator>Brown, Graham [HMPS]</dc:creator>
    <meta:creation-date>2021-08-13T06:12:35Z</meta:creation-date>
    <dc:date>2021-08-13T06:12:37Z</dc:date>
  </office:meta>
</office:document-meta>
</file>