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002F5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002F5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002F5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002F5F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2F5F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5.47309523809524cm"/>
    </style:style>
    <style:style style:name="co3" style:family="table-column">
      <style:table-column-properties fo:break-before="auto" style:column-width="28.7715476190476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4452380952381cm"/>
    </style:style>
    <style:style style:name="co6" style:family="table-column">
      <style:table-column-properties fo:break-before="auto" style:column-width="3.67392857142857cm"/>
    </style:style>
    <style:style style:name="co7" style:family="table-column">
      <style:table-column-properties fo:break-before="auto" style:column-width="2.29809523809524cm"/>
    </style:style>
    <style:style style:name="co8" style:family="table-column">
      <style:table-column-properties fo:break-before="auto" style:column-width="1.81428571428571cm"/>
    </style:style>
    <style:style style:name="ro1" style:family="table-row">
      <style:table-row-properties style:row-height="17.6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JH</text:p>
          </table:table-cell>
          <table:table-cell office:value-type="string" table:style-name="ce12">
            <text:p>Table of Contents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">Table 1</text:a></text:p>
          </table:table-cell>
          <table:table-cell office:value-type="string" table:style-name="ce4">
            <text:p>G2. Which of the following would you say are major obstacles to the success of your business in general?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23">Table 2</text:a></text:p>
          </table:table-cell>
          <table:table-cell office:value-type="string" table:style-name="ce4">
            <text:p>G8. Major obstacles relating to UK exit from EU: Difficulty in recruiting/retaining skilled EU labour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that consider Brexit a major obstacl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34">Table 3</text:a></text:p>
          </table:table-cell>
          <table:table-cell office:value-type="string" table:style-name="ce4">
            <text:p>G8. Major obstacles relating to UK exit from EU: Difficulty in recruiting/retaining unskilled EU labour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that consider Brexit a major obstacl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46">Table 4</text:a></text:p>
          </table:table-cell>
          <table:table-cell office:value-type="string" table:style-name="ce4">
            <text:p>G8. Major obstacles relating to UK exit from EU: Decrease in investment/greater difficulty in raising capital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that consider Brexit a major obstacl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57">Table 5</text:a></text:p>
          </table:table-cell>
          <table:table-cell office:value-type="string" table:style-name="ce4">
            <text:p>G8. Major obstacles relating to UK exit from EU: Increase in cost of imports from the EU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that consider Brexit a major obstacl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70">Table 6</text:a></text:p>
          </table:table-cell>
          <table:table-cell office:value-type="string" table:style-name="ce4">
            <text:p>G8. Major obstacles relating to UK exit from EU: Increase in cost of exports to the EU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that consider Brexit a major obstacl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82">Table 7</text:a></text:p>
          </table:table-cell>
          <table:table-cell office:value-type="string" table:style-name="ce4">
            <text:p>G8. Major obstacles relating to UK exit from EU: Other major obstacles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that consider Brexit a major obstacl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95">Table 12</text:a></text:p>
          </table:table-cell>
          <table:table-cell office:value-type="string" table:style-name="ce4">
            <text:p>R4. Plans over next three years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15">Table 13</text:a></text:p>
          </table:table-cell>
          <table:table-cell office:value-type="string" table:style-name="ce4">
            <text:p>R4A. Have any of these plans been affected by the Coronavirus COVID-19 pandemic? IF YES: Which plans?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with any plan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34">Table 14</text:a></text:p>
          </table:table-cell>
          <table:table-cell office:value-type="string" table:style-name="ce4">
            <text:p>R8A. Whether plans over the next three years have been affected by Brexit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with any plan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JF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abl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5" table:default-cell-style-name="ce1"/>
        <table:table-column table:style-name="co8" table:number-columns-repeated="16361" table:default-cell-style-name="ce1"/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2. Which of the following would you say are major obstacles to the success of your business in general?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704" table:style-name="ce1">
            <text:p>704</text:p>
          </table:table-cell>
          <table:table-cell office:value-type="float" office:value="604" table:style-name="ce1">
            <text:p>60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40" table:style-name="ce1">
            <text:p>240</text:p>
          </table:table-cell>
          <table:table-cell office:value-type="float" office:value="464" table:style-name="ce1">
            <text:p>46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164" table:style-name="ce1">
            <text:p>164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910" table:style-name="ce1">
            <text:p>1910</text:p>
          </table:table-cell>
          <table:table-cell office:value-type="float" office:value="1730" table:style-name="ce1">
            <text:p>1730</text:p>
          </table:table-cell>
          <table:table-cell office:value-type="float" office:value="117" table:style-name="ce1">
            <text:p>11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271" table:style-name="ce1">
            <text:p>1271</text:p>
          </table:table-cell>
          <table:table-cell office:value-type="float" office:value="639" table:style-name="ce1">
            <text:p>639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329" table:style-name="ce1">
            <text:p>32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34" table:style-name="ce1">
            <text:p>34</text:p>
          </table:table-cell>
          <table:table-cell office:value-type="float" office:value="123" table:style-name="ce1">
            <text:p>123</text:p>
          </table:table-cell>
          <table:table-cell office:value-type="float" office:value="63" table:style-name="ce1">
            <text:p>63</text:p>
          </table:table-cell>
          <table:table-cell office:value-type="float" office:value="295" table:style-name="ce1">
            <text:p>295</text:p>
          </table:table-cell>
          <table:table-cell office:value-type="float" office:value="174" table:style-name="ce1">
            <text:p>174</text:p>
          </table:table-cell>
          <table:table-cell office:value-type="float" office:value="143" table:style-name="ce1">
            <text:p>143</text:p>
          </table:table-cell>
          <table:table-cell office:value-type="float" office:value="127" table:style-name="ce1">
            <text:p>127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oronavirus COVID-19 pandemic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1">
            <text:p>81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ompetition in the market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2" table:style-name="ce11">
            <text:p>2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gulations/red tape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5" table:style-name="ce11">
            <text:p>15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ate payment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4" table:style-name="ce11">
            <text:p>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UK exit from the EU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5" table:style-name="ce11">
            <text:p>5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axation, VAT, PAYE, National Insurance, business rates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25" table:style-name="ce11">
            <text:p>25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Availability/cost of suitable premises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3" table:style-name="ce11">
            <text:p>13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Staff recruitment and skills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6" table:style-name="ce11">
            <text:p>16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Obtaining finance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9" table:style-name="ce11">
            <text:p>19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Workplace pensions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string" table:style-name="ce1">
            <text:p>*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2" table:style-name="ce11">
            <text:p>12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ational Living Wage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3" table:style-name="ce11">
            <text:p>13%</text:p>
          </table:table-cell>
          <table:table-cell office:value-type="string" table:style-name="ce1">
            <text:p>*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Any other major issues or obstacles (Please specify)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ne of these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4" table:style-name="ce11">
            <text:p>24%</text:p>
          </table:table-cell>
          <table:table-cell office:value-type="string" table:style-name="ce1">
            <text:p>*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" table:style-name="ce11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/No opinion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8. Major obstacles relating to UK exit from EU: Difficulty in recruiting/retaining skilled EU labour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that consider Brexit a major obstac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369" table:style-name="ce1">
            <text:p>369</text:p>
          </table:table-cell>
          <table:table-cell office:value-type="float" office:value="344" table:style-name="ce1">
            <text:p>34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7" table:style-name="ce1">
            <text:p>227</text:p>
          </table:table-cell>
          <table:table-cell office:value-type="float" office:value="143" table:style-name="ce1">
            <text:p>14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rienced already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ct to experience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t an issue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8" table:style-name="ce11">
            <text:p>98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8. Major obstacles relating to UK exit from EU: Difficulty in recruiting/retaining unskilled EU labour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that consider Brexit a major obstac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369" table:style-name="ce1">
            <text:p>369</text:p>
          </table:table-cell>
          <table:table-cell office:value-type="float" office:value="344" table:style-name="ce1">
            <text:p>34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7" table:style-name="ce1">
            <text:p>227</text:p>
          </table:table-cell>
          <table:table-cell office:value-type="float" office:value="143" table:style-name="ce1">
            <text:p>14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rienced already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ct to experience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t an issue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0.94" table:style-name="ce11">
            <text:p>94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99" table:style-name="ce11">
            <text:p>9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8. Major obstacles relating to UK exit from EU: Decrease in investment/greater difficulty in raising capital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that consider Brexit a major obstac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369" table:style-name="ce1">
            <text:p>369</text:p>
          </table:table-cell>
          <table:table-cell office:value-type="float" office:value="344" table:style-name="ce1">
            <text:p>34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7" table:style-name="ce1">
            <text:p>227</text:p>
          </table:table-cell>
          <table:table-cell office:value-type="float" office:value="143" table:style-name="ce1">
            <text:p>14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rienced already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ct to experience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t an issue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1" table:style-name="ce11">
            <text:p>10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8. Major obstacles relating to UK exit from EU: Increase in cost of imports from the EU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that consider Brexit a major obstac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369" table:style-name="ce1">
            <text:p>369</text:p>
          </table:table-cell>
          <table:table-cell office:value-type="float" office:value="344" table:style-name="ce1">
            <text:p>34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7" table:style-name="ce1">
            <text:p>227</text:p>
          </table:table-cell>
          <table:table-cell office:value-type="float" office:value="143" table:style-name="ce1">
            <text:p>14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rienced already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ct to experience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81" table:style-name="ce11">
            <text:p>81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t an issue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19" table:style-name="ce11">
            <text:p>19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8. Major obstacles relating to UK exit from EU: Increase in cost of exports to the EU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that consider Brexit a major obstac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369" table:style-name="ce1">
            <text:p>369</text:p>
          </table:table-cell>
          <table:table-cell office:value-type="float" office:value="344" table:style-name="ce1">
            <text:p>34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7" table:style-name="ce1">
            <text:p>227</text:p>
          </table:table-cell>
          <table:table-cell office:value-type="float" office:value="143" table:style-name="ce1">
            <text:p>14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rienced already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ct to experience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t an issue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1" table:style-name="ce11">
            <text:p>10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8. Major obstacles relating to UK exit from EU: Other major obstacles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that consider Brexit a major obstac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369" table:style-name="ce1">
            <text:p>369</text:p>
          </table:table-cell>
          <table:table-cell office:value-type="float" office:value="344" table:style-name="ce1">
            <text:p>34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7" table:style-name="ce1">
            <text:p>227</text:p>
          </table:table-cell>
          <table:table-cell office:value-type="float" office:value="143" table:style-name="ce1">
            <text:p>14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rienced already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ct to experience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9" table:style-name="ce11">
            <text:p>19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t an issue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81" table:style-name="ce11">
            <text:p>81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R4. Plans over next three years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704" table:style-name="ce1">
            <text:p>704</text:p>
          </table:table-cell>
          <table:table-cell office:value-type="float" office:value="604" table:style-name="ce1">
            <text:p>60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40" table:style-name="ce1">
            <text:p>240</text:p>
          </table:table-cell>
          <table:table-cell office:value-type="float" office:value="464" table:style-name="ce1">
            <text:p>46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164" table:style-name="ce1">
            <text:p>164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910" table:style-name="ce1">
            <text:p>1910</text:p>
          </table:table-cell>
          <table:table-cell office:value-type="float" office:value="1730" table:style-name="ce1">
            <text:p>1730</text:p>
          </table:table-cell>
          <table:table-cell office:value-type="float" office:value="117" table:style-name="ce1">
            <text:p>11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271" table:style-name="ce1">
            <text:p>1271</text:p>
          </table:table-cell>
          <table:table-cell office:value-type="float" office:value="639" table:style-name="ce1">
            <text:p>639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329" table:style-name="ce1">
            <text:p>32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34" table:style-name="ce1">
            <text:p>34</text:p>
          </table:table-cell>
          <table:table-cell office:value-type="float" office:value="123" table:style-name="ce1">
            <text:p>123</text:p>
          </table:table-cell>
          <table:table-cell office:value-type="float" office:value="63" table:style-name="ce1">
            <text:p>63</text:p>
          </table:table-cell>
          <table:table-cell office:value-type="float" office:value="295" table:style-name="ce1">
            <text:p>295</text:p>
          </table:table-cell>
          <table:table-cell office:value-type="float" office:value="174" table:style-name="ce1">
            <text:p>174</text:p>
          </table:table-cell>
          <table:table-cell office:value-type="float" office:value="143" table:style-name="ce1">
            <text:p>143</text:p>
          </table:table-cell>
          <table:table-cell office:value-type="float" office:value="127" table:style-name="ce1">
            <text:p>127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apital investment (in premises, machinery etc.) in the UK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3" table:style-name="ce11">
            <text:p>3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apital investment (in premises, machinery etc.) in overseas markets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string" table:style-name="ce1">
            <text:p>*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evelop and launch new products/services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3" table:style-name="ce11">
            <text:p>3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troduce new working practices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25" table:style-name="ce11">
            <text:p>25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vest in R&amp;D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04" table:style-name="ce11">
            <text:p>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crease export sales or begin selling to new overseas markets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04" table:style-name="ce11">
            <text:p>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ruitment of new staff in the UK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08" table:style-name="ce11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ruitment of new staff in overseas office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ecrease export sales or reduce the number of overseas markets you sell to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ne of these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54" table:style-name="ce11">
            <text:p>5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R4A. Have any of these plans been affected by the Coronavirus COVID-19 pandemic? IF YES: Which plans?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with any plan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380" table:style-name="ce1">
            <text:p>380</text:p>
          </table:table-cell>
          <table:table-cell office:value-type="float" office:value="334" table:style-name="ce1">
            <text:p>33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35" table:style-name="ce1">
            <text:p>135</text:p>
          </table:table-cell>
          <table:table-cell office:value-type="float" office:value="245" table:style-name="ce1">
            <text:p>24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044" table:style-name="ce1">
            <text:p>1044</text:p>
          </table:table-cell>
          <table:table-cell office:value-type="float" office:value="961" table:style-name="ce1">
            <text:p>961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19" table:style-name="ce1">
            <text:p>719</text:p>
          </table:table-cell>
          <table:table-cell office:value-type="float" office:value="324" table:style-name="ce1">
            <text:p>324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139" table:style-name="ce1">
            <text:p>139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127" table:style-name="ce1">
            <text:p>127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apital investment (in premises, machinery etc.) in the UK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apital investment (in premises, machinery etc.) in overseas markets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evelop and launch new products/services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56999999999999995" table:style-name="ce11">
            <text:p>57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troduce new working practices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35" table:style-name="ce11">
            <text:p>35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vest in R&amp;D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crease export sales or begin selling to new overseas markets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08" table:style-name="ce11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ruitment of new staff in the UK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2" table:style-name="ce11">
            <text:p>2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ruitment of new staff in overseas office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ecrease export sales or reduce the number of overseas markets you sell to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 - None of these have been affected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39" table:style-name="ce11">
            <text:p>39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R8A. Whether plans over the next three years have been affected by Brexit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with any plan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380" table:style-name="ce1">
            <text:p>380</text:p>
          </table:table-cell>
          <table:table-cell office:value-type="float" office:value="334" table:style-name="ce1">
            <text:p>33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35" table:style-name="ce1">
            <text:p>135</text:p>
          </table:table-cell>
          <table:table-cell office:value-type="float" office:value="245" table:style-name="ce1">
            <text:p>24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044" table:style-name="ce1">
            <text:p>1044</text:p>
          </table:table-cell>
          <table:table-cell office:value-type="float" office:value="961" table:style-name="ce1">
            <text:p>961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19" table:style-name="ce1">
            <text:p>719</text:p>
          </table:table-cell>
          <table:table-cell office:value-type="float" office:value="324" table:style-name="ce1">
            <text:p>324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139" table:style-name="ce1">
            <text:p>139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127" table:style-name="ce1">
            <text:p>127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apital investment (in premises, machinery etc.) in the UK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apital investment (in premises, machinery etc.) in overseas markets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evelop and launch new products/services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troduce new working practices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vest in R&amp;D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crease export sales or begin selling to new overseas markets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ruitment of new staff in the UK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ruitment of new staff in overseas offices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ecrease export sales or reduce the number of overseas markets you sell to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 - none of these have been affected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9" table:style-name="ce11">
            <text:p>9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" table:style-name="ce11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number-rows-repeated="10484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Varsani, Jayshree (Analysis Directorate)</meta:initial-creator>
    <dc:creator>Barton, Darren (Analysis Directorate)</dc:creator>
    <meta:creation-date>2021-07-23T09:53:42Z</meta:creation-date>
    <dc:date>2021-08-11T16:16:09Z</dc:date>
    <meta:user-defined meta:name="MSIP_Label_ba62f585-b40f-4ab9-bafe-39150f03d124_Enabled">true</meta:user-defined>
    <meta:user-defined meta:name="MSIP_Label_ba62f585-b40f-4ab9-bafe-39150f03d124_SetDate">2021-07-23T09:53:2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5a13a1d-2a7c-488e-b35e-8922d4b78018</meta:user-defined>
    <meta:user-defined meta:name="MSIP_Label_ba62f585-b40f-4ab9-bafe-39150f03d124_ContentBits">0</meta:user-defined>
    <meta:user-defined meta:name="ContentTypeId">0x010100E283D4AA16744246A16C92235D91DBE5</meta:user-defined>
    <meta:user-defined meta:name="Business Unit">1;#Data Analytics and Business Statistics|7e141688-f548-4887-83c6-ab798beaae14</meta:user-defined>
    <meta:user-defined meta:name="_dlc_DocIdItemGuid">be8739f1-7319-43da-adb9-3af8f0cbf5e2</meta:user-defined>
  </office:meta>
</office:document-meta>
</file>