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47309523809524cm"/>
    </style:style>
    <style:style style:name="co3" style:family="table-column">
      <style:table-column-properties fo:break-before="auto" style:column-width="38.20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4452380952381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3.67392857142857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17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JH</text:p>
          </table:table-cell>
          <table:table-cell office:value-type="string" table:style-name="ce12">
            <text:p>Table of Contents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">Table 1</text:a></text:p>
          </table:table-cell>
          <table:table-cell office:value-type="string" table:style-name="ce4">
            <text:p>C2f. Do you sell goods and services or licence your product to the rest of the UK? Cohort A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3">Table 2</text:a></text:p>
          </table:table-cell>
          <table:table-cell office:value-type="string" table:style-name="ce4">
            <text:p>C2g. In the past 12 months, have you directly imported goods or services from... Cohort A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5">Table 3</text:a></text:p>
          </table:table-cell>
          <table:table-cell office:value-type="string" table:style-name="ce4">
            <text:p>C2h. Do you buy in goods or services from other countries in the UK? Cohort A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36">Table 4</text:a></text:p>
          </table:table-cell>
          <table:table-cell office:value-type="string" table:style-name="ce4">
            <text:p>E1. Which of the following describe your organisation's main premise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in GB with business premi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51">Table 5</text:a></text:p>
          </table:table-cell>
          <table:table-cell office:value-type="string" table:style-name="ce4">
            <text:p>E6A. Has your business installed any energy efficiency measures in the last 12 month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Top-Up Zero Employees businesses in GB with business premises and All Panel Zero Employees businesses in GB with business premises in 2019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62">Table 6</text:a></text:p>
          </table:table-cell>
          <table:table-cell office:value-type="string" table:style-name="ce4">
            <text:p>E6B2. What prompted you to take action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installed energy efficiency measur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78">Table 7</text:a></text:p>
          </table:table-cell>
          <table:table-cell office:value-type="string" table:style-name="ce4">
            <text:p>E8. Do your main premises have any smart or advanced meters for gas or electricity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in GB with business premi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92">Table 8</text:a></text:p>
          </table:table-cell>
          <table:table-cell office:value-type="string" table:style-name="ce4">
            <text:p>E9. Does your business make use of any technologies that use smart/advanced meter data to help control your energy use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in GB with business premises that use smart met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03">Table 9</text:a></text:p>
          </table:table-cell>
          <table:table-cell office:value-type="string" table:style-name="ce4">
            <text:p>E10. Which of the following energy schemes are you aware of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in G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23">Table 10</text:a></text:p>
          </table:table-cell>
          <table:table-cell office:value-type="string" table:style-name="ce4">
            <text:p>E11. Which of the following energy-related activities have you done to date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in GB using particular energy schemes and have separate premises for work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40">Table 11</text:a></text:p>
          </table:table-cell>
          <table:table-cell office:value-type="string" table:style-name="ce4">
            <text:p>E12. Are you planning to install a low carbon heating system, e.g. heat pumps, biomass or solar thermal, in any of your premises in the next 12 month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GB involved in energy-related activities (except installing low carbon heating system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52">Table 12</text:a></text:p>
          </table:table-cell>
          <table:table-cell office:value-type="string" table:style-name="ce4">
            <text:p>K14. Awareness of business support organisations - England.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England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64">Table 13</text:a></text:p>
          </table:table-cell>
          <table:table-cell office:value-type="string" table:style-name="ce4">
            <text:p>K15. Whether used - England.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England that are aware of business support organisation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75">Table 14</text:a></text:p>
          </table:table-cell>
          <table:table-cell office:value-type="string" table:style-name="ce4">
            <text:p>M1A. Do you give you customers trade credit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86">Table 15</text:a></text:p>
          </table:table-cell>
          <table:table-cell office:value-type="string" table:style-name="ce4">
            <text:p>M1B. Do you receive trade credit from your customer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97">Table 16</text:a></text:p>
          </table:table-cell>
          <table:table-cell office:value-type="string" table:style-name="ce4">
            <text:p>M2. Do you feel that you can satisfactorily receive a payment dispute with a larger busines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give or receive credit, with less than 50 employe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09">Table 17</text:a></text:p>
          </table:table-cell>
          <table:table-cell office:value-type="string" table:style-name="ce4">
            <text:p>M3. Do you have a problem with customers paying you later than you require them to in your normal terms of busines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Zero Employees businesses that give credit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F</text:p>
          </table:table-cell>
          <table:table-cell table:number-columns-repeated="16383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Tabl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5" table:default-cell-style-name="ce1"/>
        <table:table-column table:style-name="co8" table:number-columns-repeated="16361" table:default-cell-style-name="ce1"/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C2f. Do you sell goods and services or licence your product to the rest of the UK? Cohort A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35" table:style-name="ce1">
            <text:p>635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33" table:style-name="ce1">
            <text:p>233</text:p>
          </table:table-cell>
          <table:table-cell office:value-type="float" office:value="402" table:style-name="ce1">
            <text:p>40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39" table:style-name="ce1">
            <text:p>1939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129" table:style-name="ce1">
            <text:p>1129</text:p>
          </table:table-cell>
          <table:table-cell office:value-type="float" office:value="810" table:style-name="ce1">
            <text:p>81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302" table:style-name="ce1">
            <text:p>302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3" table:style-name="ce11">
            <text:p>2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77" table:style-name="ce11">
            <text:p>77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C2g. In the past 12 months, have you directly imported goods or services from... Cohort A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35" table:style-name="ce1">
            <text:p>635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33" table:style-name="ce1">
            <text:p>233</text:p>
          </table:table-cell>
          <table:table-cell office:value-type="float" office:value="402" table:style-name="ce1">
            <text:p>40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39" table:style-name="ce1">
            <text:p>1939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129" table:style-name="ce1">
            <text:p>1129</text:p>
          </table:table-cell>
          <table:table-cell office:value-type="float" office:value="810" table:style-name="ce1">
            <text:p>81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302" table:style-name="ce1">
            <text:p>302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European Union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-European Union countries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either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9" table:style-name="ce11">
            <text:p>8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C2h. Do you buy in goods or services from other countries in the UK? Cohort A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35" table:style-name="ce1">
            <text:p>635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33" table:style-name="ce1">
            <text:p>233</text:p>
          </table:table-cell>
          <table:table-cell office:value-type="float" office:value="402" table:style-name="ce1">
            <text:p>40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39" table:style-name="ce1">
            <text:p>1939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129" table:style-name="ce1">
            <text:p>1129</text:p>
          </table:table-cell>
          <table:table-cell office:value-type="float" office:value="810" table:style-name="ce1">
            <text:p>81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302" table:style-name="ce1">
            <text:p>302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6" table:style-name="ce11">
            <text:p>26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74" table:style-name="ce11">
            <text:p>7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. Which of the following describe your organisation's main premise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in GB with business premi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63" table:style-name="ce1">
            <text:p>663</text:p>
          </table:table-cell>
          <table:table-cell office:value-type="float" office:value="606" table:style-name="ce1">
            <text:p>60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office:value-type="float" office:value="313" table:style-name="ce1">
            <text:p>31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nted from a private or commercial landlord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41" table:style-name="ce11">
            <text:p>41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wned by you or your business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44" table:style-name="ce11">
            <text:p>44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ased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2" table:style-name="ce11">
            <text:p>2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t's a home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ther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6A. Has your business installed any energy efficiency measures in the last 12 month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Top-Up Zero Employees businesses in GB with business premises and All Panel Zero Employees businesses in GB with business premises in 201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302" table:style-name="ce1">
            <text:p>302</text:p>
          </table:table-cell>
          <table:table-cell office:value-type="float" office:value="273" table:style-name="ce1">
            <text:p>27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872" table:style-name="ce1">
            <text:p>872</text:p>
          </table:table-cell>
          <table:table-cell office:value-type="float" office:value="799" table:style-name="ce1">
            <text:p>799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89" table:style-name="ce1">
            <text:p>489</text:p>
          </table:table-cell>
          <table:table-cell office:value-type="float" office:value="383" table:style-name="ce1">
            <text:p>383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7" table:style-name="ce11">
            <text:p>97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99" table:style-name="ce11">
            <text:p>99%</text:p>
          </table:table-cell>
          <table:table-cell office:value-type="percentage" office:value="0.89" table:style-name="ce11">
            <text:p>89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6B2. What prompted you to take action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installed energy efficiency measur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8" table:style-name="ce7"/>
          <table:table-cell table:style-name="ce8"/>
          <table:table-cell table:number-columns-repeated="16368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reduce my energy costs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reduce costs for my tenants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quipment needed replacing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ommendation from third party (e.g. energy supplier, energy services contractor, Carbon Trust etc)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limate change/environmental/reputational concerns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improve the working conditions for staff (e.g. better temperature control)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ther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8. Do your main premises have any smart or advanced meters for gas or electricity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in GB with business premi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63" table:style-name="ce1">
            <text:p>663</text:p>
          </table:table-cell>
          <table:table-cell office:value-type="float" office:value="606" table:style-name="ce1">
            <text:p>60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office:value-type="float" office:value="313" table:style-name="ce1">
            <text:p>31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both gas and electricity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gas only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electricity only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1" table:style-name="ce11">
            <text:p>1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do not have smart/advanced meters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82" table:style-name="ce11">
            <text:p>82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2" table:style-name="ce11">
            <text:p>2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9. Does your business make use of any technologies that use smart/advanced meter data to help control your energy use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in GB with business premises that use smart met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0" table:style-name="ce7"/>
          <table:table-cell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19" table:style-name="ce11">
            <text:p>19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68" table:style-name="ce11">
            <text:p>68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0. Which of the following energy schemes are you aware of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in G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24" table:style-name="ce1">
            <text:p>224</text:p>
          </table:table-cell>
          <table:table-cell office:value-type="float" office:value="383" table:style-name="ce1">
            <text:p>38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898" table:style-name="ce1">
            <text:p>1898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1112" table:style-name="ce1">
            <text:p>1112</text:p>
          </table:table-cell>
          <table:table-cell office:value-type="float" office:value="785" table:style-name="ce1">
            <text:p>78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327" table:style-name="ce1">
            <text:p>327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7" table:style-name="ce1">
            <text:p>67</text:p>
          </table:table-cell>
          <table:table-cell office:value-type="float" office:value="295" table:style-name="ce1">
            <text:p>295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33" table:style-name="ce1">
            <text:p>13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mart meter roll out to small businesses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7" table:style-name="ce11">
            <text:p>17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Renewable Heat Incentive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1" table:style-name="ce11">
            <text:p>21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Workplace Charging Scheme for electric vehicle charge points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1" table:style-name="ce11">
            <text:p>1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nergy Savings Opportunity Scheme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Private Rented Sector Energy Efficiency Regulations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nhanced Capital Allowances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Energy Technology List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source Efficient Scotland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Resource Efficient Scotland SME Loan Scheme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75" table:style-name="ce11">
            <text:p>75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1. Which of the following energy-related activities have you done to date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in GB using particular energy schemes and have separate premises for work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363" table:style-name="ce1">
            <text:p>363</text:p>
          </table:table-cell>
          <table:table-cell office:value-type="float" office:value="325" table:style-name="ce1">
            <text:p>32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office:value-type="float" office:value="239" table:style-name="ce1">
            <text:p>23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089" table:style-name="ce1">
            <text:p>1089</text:p>
          </table:table-cell>
          <table:table-cell office:value-type="float" office:value="1008" table:style-name="ce1">
            <text:p>1008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601" table:style-name="ce1">
            <text:p>601</text:p>
          </table:table-cell>
          <table:table-cell office:value-type="float" office:value="488" table:style-name="ce1">
            <text:p>488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171" table:style-name="ce1">
            <text:p>1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Used the Energy Technology List to purchase a product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laimed Enhanced Capital Allowances to get tax relief for energy efficient produc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ade or experienced changes to buildings as a result of the Private Rented Sector Energy Efficiency Regulation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eived payments under the Renewable Heat Incentive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stalled a low carbon heating system e.g. heat pumps, biomass, solar thermal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stalled an electric vehicle chargepoint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ade or experienced changes to buildings as a result of the Energy Savings Opportunity cheme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99" table:style-name="ce11">
            <text:p>99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2. Are you planning to install a low carbon heating system, e.g. heat pumps, biomass or solar thermal, in any of your premises in the next 12 month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GB involved in energy-related activities (except installing low carbon heating syste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24" table:style-name="ce1">
            <text:p>224</text:p>
          </table:table-cell>
          <table:table-cell office:value-type="float" office:value="383" table:style-name="ce1">
            <text:p>38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898" table:style-name="ce1">
            <text:p>1898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1112" table:style-name="ce1">
            <text:p>1112</text:p>
          </table:table-cell>
          <table:table-cell office:value-type="float" office:value="785" table:style-name="ce1">
            <text:p>78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327" table:style-name="ce1">
            <text:p>327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7" table:style-name="ce1">
            <text:p>67</text:p>
          </table:table-cell>
          <table:table-cell office:value-type="float" office:value="295" table:style-name="ce1">
            <text:p>295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33" table:style-name="ce1">
            <text:p>13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9" table:style-name="ce11">
            <text:p>9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95" table:style-name="ce11">
            <text:p>95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lready installed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K14. Awareness of business support organisations - England.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Englan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543" table:style-name="ce1">
            <text:p>543</text:p>
          </table:table-cell>
          <table:table-cell office:value-type="float" office:value="543" table:style-name="ce1">
            <text:p>543</text:p>
          </table:table-cell>
          <table:table-cell office:value-type="float" office:value="202" table:style-name="ce1">
            <text:p>202</text:p>
          </table:table-cell>
          <table:table-cell office:value-type="float" office:value="341" table:style-name="ce1">
            <text:p>34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737" table:style-name="ce1">
            <text:p>1737</text:p>
          </table:table-cell>
          <table:table-cell office:value-type="float" office:value="1737" table:style-name="ce1">
            <text:p>1737</text:p>
          </table:table-cell>
          <table:table-cell office:value-type="float" office:value="1002" table:style-name="ce1">
            <text:p>1002</text:p>
          </table:table-cell>
          <table:table-cell office:value-type="float" office:value="734" table:style-name="ce1">
            <text:p>734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32" table:style-name="ce1">
            <text:p>32</text:p>
          </table:table-cell>
          <table:table-cell office:value-type="float" office:value="117" table:style-name="ce1">
            <text:p>117</text:p>
          </table:table-cell>
          <table:table-cell office:value-type="float" office:value="58" table:style-name="ce1">
            <text:p>58</text:p>
          </table:table-cell>
          <table:table-cell office:value-type="float" office:value="265" table:style-name="ce1">
            <text:p>265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P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3" table:style-name="ce11">
            <text:p>33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GH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2" table:style-name="ce11">
            <text:p>22%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either of these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61" table:style-name="ce11">
            <text:p>61%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K15. Whether used - England.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England that are aware of business support organisatio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4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103" table:style-name="ce1">
            <text:p>103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783" table:style-name="ce1">
            <text:p>783</text:p>
          </table:table-cell>
          <table:table-cell office:value-type="float" office:value="783" table:style-name="ce1">
            <text:p>783</text:p>
          </table:table-cell>
          <table:table-cell office:value-type="float" office:value="491" table:style-name="ce1">
            <text:p>491</text:p>
          </table:table-cell>
          <table:table-cell office:value-type="float" office:value="292" table:style-name="ce1">
            <text:p>29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66" table:style-name="ce1">
            <text:p>16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P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GH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have not engaged with either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97" table:style-name="ce11">
            <text:p>97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7" table:style-name="ce11">
            <text:p>97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1" table:style-name="ce11">
            <text:p>100%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1A. Do you give you customers trade credit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35" table:style-name="ce1">
            <text:p>635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33" table:style-name="ce1">
            <text:p>233</text:p>
          </table:table-cell>
          <table:table-cell office:value-type="float" office:value="402" table:style-name="ce1">
            <text:p>40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39" table:style-name="ce1">
            <text:p>1939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129" table:style-name="ce1">
            <text:p>1129</text:p>
          </table:table-cell>
          <table:table-cell office:value-type="float" office:value="810" table:style-name="ce1">
            <text:p>81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302" table:style-name="ce1">
            <text:p>302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3" table:style-name="ce11">
            <text:p>1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83" table:style-name="ce11">
            <text:p>8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1B. Do you receive trade credit from your customer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635" table:style-name="ce1">
            <text:p>635</text:p>
          </table:table-cell>
          <table:table-cell office:value-type="float" office:value="543" table:style-name="ce1">
            <text:p>54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33" table:style-name="ce1">
            <text:p>233</text:p>
          </table:table-cell>
          <table:table-cell office:value-type="float" office:value="402" table:style-name="ce1">
            <text:p>40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939" table:style-name="ce1">
            <text:p>1939</text:p>
          </table:table-cell>
          <table:table-cell office:value-type="float" office:value="1737" table:style-name="ce1">
            <text:p>17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129" table:style-name="ce1">
            <text:p>1129</text:p>
          </table:table-cell>
          <table:table-cell office:value-type="float" office:value="810" table:style-name="ce1">
            <text:p>81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302" table:style-name="ce1">
            <text:p>302</text:p>
          </table:table-cell>
          <table:table-cell office:value-type="float" office:value="164" table:style-name="ce1">
            <text:p>16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" table:style-name="ce11">
            <text:p>30%</text:p>
          </table:table-cell>
          <table:table-cell office:value-type="string" table:style-name="ce1">
            <text:p>*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1" table:style-name="ce11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9" table:style-name="ce11">
            <text:p>8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2. Do you feel that you can satisfactorily receive a payment dispute with a larger busines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give or receive credit, with less than 50 employe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322" table:style-name="ce1">
            <text:p>322</text:p>
          </table:table-cell>
          <table:table-cell office:value-type="float" office:value="274" table:style-name="ce1">
            <text:p>27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236" table:style-name="ce1">
            <text:p>23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866" table:style-name="ce1">
            <text:p>866</text:p>
          </table:table-cell>
          <table:table-cell office:value-type="float" office:value="781" table:style-name="ce1">
            <text:p>781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13" table:style-name="ce1">
            <text:p>413</text:p>
          </table:table-cell>
          <table:table-cell office:value-type="float" office:value="454" table:style-name="ce1">
            <text:p>45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04" table:style-name="ce1">
            <text:p>204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99" table:style-name="ce11">
            <text:p>9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3. Do you have a problem with customers paying you later than you require them to in your normal terms of busines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Zero Employees businesses that give credi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Zero Unreg</text:p>
          </table:table-cell>
          <table:table-cell office:value-type="string" table:style-name="ce10">
            <text:p>Zero Reg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239" table:style-name="ce1">
            <text:p>239</text:p>
          </table:table-cell>
          <table:table-cell office:value-type="float" office:value="201" table:style-name="ce1">
            <text:p>20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582" table:style-name="ce1">
            <text:p>582</text:p>
          </table:table-cell>
          <table:table-cell office:value-type="float" office:value="514" table:style-name="ce1">
            <text:p>51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3" table:style-name="ce1">
            <text:p>283</text:p>
          </table:table-cell>
          <table:table-cell office:value-type="float" office:value="299" table:style-name="ce1">
            <text:p>29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43" table:style-name="ce1">
            <text:p>14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Big problem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mall problem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problem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92" table:style-name="ce11">
            <text:p>9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NY PROBLEM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number-rows-repeated="1048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Varsani, Jayshree (Analysis Directorate)</meta:initial-creator>
    <dc:creator>Barton, Darren (Analysis Directorate)</dc:creator>
    <meta:creation-date>2021-07-23T09:52:38Z</meta:creation-date>
    <dc:date>2021-08-11T16:11:21Z</dc:date>
    <meta:user-defined meta:name="MSIP_Label_ba62f585-b40f-4ab9-bafe-39150f03d124_Enabled">true</meta:user-defined>
    <meta:user-defined meta:name="MSIP_Label_ba62f585-b40f-4ab9-bafe-39150f03d124_SetDate">2021-07-23T09:52:2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3317fd7-b762-433b-adac-ae0a0317ae67</meta:user-defined>
    <meta:user-defined meta:name="MSIP_Label_ba62f585-b40f-4ab9-bafe-39150f03d124_ContentBits">0</meta:user-defined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7c5edd2a-c430-4009-9535-7fd4cd7f745b</meta:user-defined>
  </office:meta>
</office:document-meta>
</file>