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font-style-complex="italic"/>
    </style:style>
    <style:style style:name="T88" style:parent-style-name="DefaultParagraphFont" style:family="text">
      <style:text-properties style:font-name="Arial" style:font-name-complex="Arial" style:font-style-complex="italic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ListParagraph" style:list-style-name="LFO1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1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3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25" style:parent-style-name="ListParagraph" style:list-style-name="LFO1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5" style:parent-style-name="ListParagraph" style:list-style-name="LFO1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" style:list-style-name="LFO3" style:family="paragraph">
      <style:text-properties style:font-name="Arial" style:font-name-complex="Arial"/>
    </style:style>
    <style:style style:name="P174" style:parent-style-name="ListParagraph" style:list-style-name="LFO3" style:family="paragraph">
      <style:paragraph-properties style:snap-to-layout-grid="false" fo:margin-bottom="0.1111in" fo:line-height="105%" fo:margin-left="0.4958in" fo:text-indent="-0.2479in">
        <style:tab-stops/>
      </style:paragraph-properties>
      <style:text-properties style:font-name="Arial" style:font-name-complex="Arial"/>
    </style:style>
    <style:style style:name="P175" style:parent-style-name="ListParagraph" style:list-style-name="LFO3" style:family="paragraph">
      <style:paragraph-properties style:snap-to-layout-grid="false" fo:margin-bottom="0.1111in" fo:line-height="105%" fo:margin-left="0.4958in" fo:text-indent="-0.2479in">
        <style:tab-stops/>
      </style:paragraph-properties>
      <style:text-properties style:font-name="Arial" style:font-name-complex="Arial"/>
    </style:style>
    <style:style style:name="P176" style:parent-style-name="ListParagraph" style:list-style-name="LFO3" style:family="paragraph">
      <style:paragraph-properties style:snap-to-layout-grid="false" fo:margin-bottom="0.1111in" fo:line-height="105%" fo:margin-left="0.4958in" fo:text-indent="-0.2479in">
        <style:tab-stops/>
      </style:paragraph-properties>
      <style:text-properties style:font-name="Arial" style:font-name-complex="Arial"/>
    </style:style>
    <style:style style:name="P177" style:parent-style-name="ListParagraph" style:list-style-name="LFO3" style:family="paragraph">
      <style:paragraph-properties style:snap-to-layout-grid="false" fo:margin-bottom="0.1111in" fo:line-height="105%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ListParagraph" style:list-style-name="LFO3" style:family="paragraph">
      <style:paragraph-properties style:snap-to-layout-grid="false" fo:margin-bottom="0.1111in" fo:line-height="105%"/>
      <style:text-properties style:font-name="Arial" style:font-name-complex="Arial"/>
    </style:style>
    <style:style style:name="P183" style:parent-style-name="ListParagraph" style:list-style-name="LFO3" style:family="paragraph">
      <style:paragraph-properties style:snap-to-layout-grid="false" fo:margin-bottom="0.1111in" fo:line-height="105%"/>
      <style:text-properties style:font-name="Arial" style:font-name-complex="Arial"/>
    </style:style>
    <style:style style:name="P184" style:parent-style-name="ListParagraph" style:list-style-name="LFO3" style:family="paragraph">
      <style:paragraph-properties style:snap-to-layout-grid="false" fo:margin-bottom="0.1111in" fo:line-height="105%" fo:margin-left="0.4958in" fo:text-indent="-0.2479in">
        <style:tab-stops/>
      </style:paragraph-properties>
      <style:text-properties style:font-name="Arial" style:font-name-complex="Arial"/>
    </style:style>
    <style:style style:name="P185" style:parent-style-name="ListParagraph" style:list-style-name="LFO3" style:family="paragraph">
      <style:paragraph-properties style:snap-to-layout-grid="false" fo:margin-bottom="0.1111in" fo:line-height="105%" fo:margin-left="0.4958in" fo:text-indent="-0.2479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2">Call for Bids Full Project Proposal template<text:s/></text:p>
      <text:p text:style-name="P13"/>
      <text:p text:style-name="P14">Notes:<text:tab/>PART A – to be completed by project implementer</text:p>
      <text:p text:style-name="P15">PART B (including proposal cover<text:s/>sheet) – to be completed by Post/Directorate and attached to PART A once received from project implementers</text:p>
      <text:p text:style-name="P16"/>
      <text:p text:style-name="P17">Use the template appropriate for the value of the project, i.e. under £10k, £10k-£80k, or £80k+ (note: points marked * below are only required for<text:s/>projects £80k+; those marked with ** only required for sub-£10k bids)</text:p>
      <text:p text:style-name="P18"/>
      <text:p text:style-name="P19">PART A</text:p>
      <text:p text:style-name="P20"/>
      <text:p text:style-name="P21"><text:span text:style-name="T22">Project Title</text:span><text:span text:style-name="T23">: <text:s/>This should be short and easily understood. Don’t be overly creative or write a title that may be confusing, unclear or misunderstood. It should be a simple, suc</text:span><text:span text:style-name="T24">cinct, straightforward statement that<text:s/></text:span><text:span text:style-name="T25">captures the main aim</text:span><text:span text:style-name="T26"><text:s/>of the project.</text:span></text:p>
      <text:p text:style-name="P27"/>
      <text:p text:style-name="P28"><text:span text:style-name="T29">Purpose</text:span><text:span text:style-name="T30">: <text:s/>This should be no more than one sentence, clearly stating the<text:s/></text:span><text:span text:style-name="T31">change</text:span><text:span text:style-name="T32"><text:s/>that the project will deliver. <text:s/>It should not be a list of activities or outputs, or be more than a<text:s/></text:span><text:span text:style-name="T33">single sentence (advisory limit 15-20 words). This is what will be<text:s/></text:span><text:span text:style-name="T34">different</text:span><text:span text:style-name="T35"><text:s/>as a result of the project and therefore the reason why it should go ahead.</text:span></text:p>
      <text:p text:style-name="P36"/>
      <text:p text:style-name="P37"><text:span text:style-name="T38">*Context and need for the project: <text:s/></text:span><text:span text:style-name="T39">This should be no more than 200 words. <text:s/>You should provide backgro</text:span><text:span text:style-name="T40">und to the issue this project will change; state what the expected final Outcome will be; and (where applicable) state why the UK should fund this project.</text:span></text:p>
      <text:p text:style-name="P41"/>
      <text:p text:style-name="P42"><text:span text:style-name="T43">**Background:</text:span><text:span text:style-name="T44"><text:s/>In no more than 200 words, explain<text:s/></text:span><text:span text:style-name="T45">what</text:span><text:span text:style-name="T46"><text:s/>the project will achieve and<text:s/></text:span><text:span text:style-name="T47">how</text:span><text:span text:style-name="T48">.</text:span></text:p>
      <text:p text:style-name="P49"/>
      <text:p text:style-name="P50"><text:span text:style-name="T51">Short<text:s/></text:span><text:span text:style-name="T52">Project Summary: <text:s/></text:span><text:span text:style-name="T53">In no more than 200 words, explain<text:s/></text:span><text:span text:style-name="T54">what</text:span><text:span text:style-name="T55"><text:s/>the project plans to achieve and<text:s/></text:span><text:span text:style-name="T56">how:</text:span><text:span text:style-name="T57"><text:s/>it will achieve it. How will the<text:s/></text:span><text:span text:style-name="T58">Outputs deliver the Purpose</text:span><text:span text:style-name="T59">; how<text:s/></text:span><text:span text:style-name="T60">activities will deliver each Output</text:span><text:span text:style-name="T61">; what<text:s/></text:span><text:span text:style-name="T62">difference</text:span><text:span text:style-name="T63"><text:s/>will be made on the ground over the next<text:s/></text:span><text:span text:style-name="T64">few years; and<text:s/></text:span><text:span text:style-name="T65">why the UK</text:span><text:span text:style-name="T66"><text:s/>is the most appropriate donor.</text:span></text:p>
      <text:p text:style-name="P67"/>
      <text:p text:style-name="P68"><text:span text:style-name="T69">Cost:</text:span><text:span text:style-name="T70"><text:s text:c="2"/>Provide the total cost of the project and how much you are bidding for from FCO programme funds and how much from other donors (if applicable)</text:span></text:p>
      <text:p text:style-name="P71"/>
      <text:p text:style-name="P72"><text:span text:style-name="T73">Timing:</text:span><text:span text:style-name="T74"><text:s text:c="2"/>Please provide the planned start and<text:s/></text:span><text:span text:style-name="T75">end dates for the project.</text:span></text:p>
      <text:p text:style-name="P76"/>
      <text:p text:style-name="P77"><text:span text:style-name="T78">Activity Based Budget:</text:span><text:span text:style-name="T79"><text:s text:c="2"/>This must be completed – the project proposal will not be considered without a detailed ABB (see separate guidance and template). <text:s/>Break down all activity costs into components so it is clear how they are</text:span><text:span text:style-name="T80"><text:s/>made up and which month particular payments are due. <text:s/>Provide as much detail as possible, (i.e. do not state just the figure for a workshop, but break that down into venue, catering, travel costs etc.). <text:s/></text:span></text:p>
      <text:p text:style-name="P81"/>
      <text:p text:style-name="P82">Administration costs must be clearly itemised in<text:s/>the ABB, be justifiable and kept to a minimum. They should not, in any case, exceed 10% of the total project costs. Any value attached to admin costs may be challenged.<text:s/></text:p>
      <text:p text:style-name="P83"/>
      <text:p text:style-name="P84"><text:span text:style-name="T85">FCO programme funds are not routinely used to buy equipment. Equipment purchases as p</text:span><text:span text:style-name="T86">art of a project must be essential to the policy-based outcome of the project, and will only be approved exceptionally if t</text:span><text:span text:style-name="T87">here is a genuine project-specific need and that a project implementer could not be expected to hold such equipment as part of its co</text:span><text:span text:style-name="T88">re business operations.</text:span></text:p>
      <text:p text:style-name="P89"/>
      <text:soft-page-break/>
      <text:p text:style-name="P90"><text:span text:style-name="T91">Implementing Agency:</text:span><text:span text:style-name="T92"><text:s/>Please provide full contact details and the name of the implementing agency and the lead contact for this project</text:span></text:p>
      <text:p text:style-name="P93"/>
      <text:p text:style-name="P94"><text:span text:style-name="T95">Will the Implementing Partner be sub-contracting any other agencies to carry out elements of th</text:span><text:span text:style-name="T96">e project activities:<text:s/></text:span><text:span text:style-name="T97">If yes, please provide full details</text:span><text:span text:style-name="T98"><text:s/></text:span></text:p>
      <text:p text:style-name="P99"/>
      <text:p text:style-name="P100"><text:span text:style-name="T101">*Country/Countries covered:</text:span><text:span text:style-name="T102"><text:s text:c="2"/>Please state the countries in which the project will run.<text:s/></text:span></text:p>
      <text:p text:style-name="P103"/>
      <text:p text:style-name="P104"><text:span text:style-name="T105">*Have you bid for funding from the FCO in the past three years:</text:span><text:span text:style-name="T106"><text:s text:c="2"/>Please provide details of any previous bid</text:span><text:span text:style-name="T107">s you have made and/or projects implemented.</text:span></text:p>
      <text:p text:style-name="P108"/>
      <text:p text:style-name="P109"><text:span text:style-name="T110">Project Plan:</text:span><text:span text:style-name="T111"><text:s text:c="2"/>This is the section under which you need to detail how the project purpose will be achieved. Describe each Output with a list of related Activities below along with how the successful delivery of</text:span><text:span text:style-name="T112"><text:s/>the Purpose will be measured (i.e. what are the Indicators that will demonstrate the Purpose has been achieved)</text:span></text:p>
      <text:p text:style-name="P113"/>
      <text:list text:style-name="LFO1" text:continue-numbering="true">
        <text:list-item>
          <text:p text:style-name="P114"><text:span text:style-name="T115">Purpose/Objective: <text:s/></text:span><text:span text:style-name="T116">State the project purpose/objective – this must be identical to the purpose set out on page 1 of the form. <text:s/>Explain how yo</text:span><text:span text:style-name="T117">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118">Indicator: what will be measured<text:s/></text:p>
        </text:list-item>
        <text:list-item>
          <text:p text:style-name="P119">Baseline: the current status. What you know now<text:s/></text:p>
        </text:list-item>
        <text:list-item>
          <text:p text:style-name="P120">Sources: <text:s/>where will information to support baseline data and targets<text:s/>come from<text:s/></text:p>
        </text:list-item>
        <text:list-item>
          <text:p text:style-name="P121">Milestones: the key points at which progress will be tracked<text:s/></text:p>
        </text:list-item>
        <text:list-item>
          <text:p text:style-name="P122">Target: what the project will deliver<text:s/></text:p>
        </text:list-item>
        <text:list-item>
          <text:p text:style-name="P123">Date: the date by which the Purpose will be delivered</text:p>
        </text:list-item>
      </text:list>
      <text:p text:style-name="P124"/>
      <text:list text:style-name="LFO1" text:continue-numbering="true">
        <text:list-item>
          <text:p text:style-name="P125"><text:span text:style-name="T126">Outputs:</text:span><text:span text:style-name="T127"><text:s text:c="2"/>Please list all the outputs you expect the project to deliver. <text:s/>These are the s</text:span><text:span text:style-name="T128">pecific results that will be delivered as a result of carrying out particular activities.<text:s/></text:span><text:span text:style-name="T129">Do not write Outputs in the form of activities.</text:span><text:span text:style-name="T130"><text:s/>Outputs are<text:s/></text:span><text:span text:style-name="T131">the things that remain</text:span><text:span text:style-name="T132"><text:s/>after activities are completed. They must be relevant to the aims of the project an</text:span><text:span text:style-name="T133">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34"/>
      <text:list text:style-name="LFO1" text:continue-numbering="true">
        <text:list-item>
          <text:p text:style-name="P135"><text:span text:style-name="T136">Activities:</text:span><text:span text:style-name="T137"><text:s text:c="2"/>List all the things (Activities) you</text:span><text:span text:style-name="T138"><text:s/>will do in order to deliver each Output. <text:s/>List each Activity under the relevant Output, in date/delivery order. <text:s/>Each activity should be numbered (i.e., the first activity necessary to deliver Output 1, would be activity 1.1; the second would be 1.2 etc).</text:span><text:span text:style-name="T139"><text:s text:c="2"/>Activities must be sufficient to deliver the outputs, and there should be a clear linkage between Activities and Outputs. <text:s/>You must then complete an Activity Based Budget listing all component costs of each activity in the month they will occur with asso</text:span><text:span text:style-name="T140">ciated cost.</text:span></text:p>
        </text:list-item>
      </text:list>
      <text:p text:style-name="P141"/>
      <text:p text:style-name="P142"><text:span text:style-name="T143">Sustainability:<text:s/></text:span><text:span text:style-name="T144">Provide details here of how the benefits of the project will<text:s/></text:span><text:span text:style-name="T145">continue</text:span><text:span text:style-name="T146"><text:s/>to be felt after the UK’s project funding comes to an end. <text:s/></text:span></text:p>
      <text:p text:style-name="P147"/>
      <text:p text:style-name="P148"><text:span text:style-name="T149">*Monitoring:<text:s/></text:span><text:span text:style-name="T150">Implementers will be expected to provide monitoring reports on (at least) a quart</text:span><text:span text:style-name="T151">erly basis. <text:s/>State here how the project’s progress will be monitored, how often and by whom.</text:span></text:p>
      <text:p text:style-name="P152"/>
      <text:soft-page-break/>
      <text:p text:style-name="P153"><text:span text:style-name="T154">Risks</text:span><text:span text:style-name="T155">: <text:s/>List the key risks involved in running the project and how those risks will be managed. <text:s/>Please note when the risk would need to be escalated to the next<text:s/></text:span><text:span text:style-name="T156">level in the management chain (both within the implementing organisation and the relevant British Mission). <text:s/>Add more lines as needed. <text:s/>You should consider risks at all levels of the project, for example: political; administrative; internal; and so on. <text:s/>No</text:span><text:span text:style-name="T157">te how likely the risk is, and what impact it will have on the successful delivery of the project (Low/Medium/High)</text:span></text:p>
      <text:p text:style-name="P158"/>
      <text:p text:style-name="P159"><text:span text:style-name="T160">Stakeholders</text:span><text:span text:style-name="T161">: <text:s/>List the key stakeholders involved in the project (those who have an interest in the project and who will be affected by it<text:s/></text:span><text:span text:style-name="T162">and/or can influence its success either positively or negatively). <text:s/>State how engagement and communication will be managed and who is the key contact within the project; plus the stakeholder’s level of influence over and impact on the project (Low/Medium/<text:s/></text:span><text:span text:style-name="T163">High)</text:span></text:p>
      <text:p text:style-name="P164"/>
      <text:p text:style-name="P165"><text:span text:style-name="T166">*Beneficiary Groups:</text:span><text:span text:style-name="T167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68"/>
      <text:p text:style-name="P169">Now sign and date the form<text:s/>and submit to the relevant British Embassy / High Commission or FCO Directorate.</text:p>
      <text:p text:style-name="P170"/>
      <text:p text:style-name="P171"/>
      <text:p text:style-name="P172">Additional Guidance and Information:<text:s/></text:p>
      <text:list text:style-name="LFO3" text:continue-numbering="true">
        <text:list-item>
          <text:p text:style-name="P173">Please ensure that the project bid has been endorsed by your organisation before submitting your bid.</text:p>
        </text:list-item>
        <text:list-item>
          <text:p text:style-name="P174">If you plan to implement the<text:s/>project by working with other partners (eg: local or national; NGOs, research institutions or government agencies), please ensure that the project and the collaboration has been endorsed by their authorities before submitting your bid.</text:p>
        </text:list-item>
        <text:list-item>
          <text:p text:style-name="P175">Successful bidders will need a non-personal bank account to receive the project funds.<text:s/></text:p>
        </text:list-item>
        <text:list-item>
          <text:p text:style-name="P176">Please submit your budget in the currency you operate in:</text:p>
          <text:list text:continue-numbering="true">
            <text:list-item>
              <text:p text:style-name="P177"><text:span text:style-name="T178">For implementers who would wish to receive the project funds in RMB, please<text:s/></text:span><text:span text:style-name="T179">submit your budget (both in the proposal and in the AB</text:span><text:span text:style-name="T180">B) in RMB</text:span><text:span text:style-name="T181">, using the budgeting exchange rate 10.53.<text:s/></text:span></text:p>
            </text:list-item>
            <text:list-item>
              <text:p text:style-name="P182">For UK-based implementers who would wish to receive funds in GBP, please submit your budget in GBP.<text:s/></text:p>
            </text:list-item>
            <text:list-item>
              <text:p text:style-name="P183">For implementers whose bank accounts are in other currencies, please contact us for the exchange rate<text:s/>issue.<text:s/></text:p>
            </text:list-item>
          </text:list>
        </text:list-item>
        <text:list-item>
          <text:p text:style-name="P184">Please note that we pay project funds by reimbursement, pre-payment is not allowed.</text:p>
        </text:list-item>
        <text:list-item>
          <text:p text:style-name="P185">Under some circumstances, we may ask successful bidders to adjust project plans (activities and/or budgets) during the project cycle.<text:s/>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3</text:page-count></text:span></text:p>
        <text:p text:style-name="P8">Doc GBF10</text:p>
        <text:p text:style-name="P9"><text:span text:style-name="T10">February<text:s/></text:span><text:span text:style-name="T11"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Bhadra Kamalasanan</dc:creator>
    <meta:creation-date>2019-01-23T04:10:00Z</meta:creation-date>
    <dc:date>2021-08-12T08:10:00Z</dc:date>
    <meta:print-date>2019-01-23T03:28:00Z</meta:print-date>
    <meta:template xlink:href="Normal" xlink:type="simple"/>
    <meta:editing-cycles>4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document-statistic meta:page-count="3" meta:paragraph-count="16" meta:word-count="1237" meta:character-count="8275" meta:row-count="58" meta:non-whitespace-character-count="7054"/>
  </office:meta>
</office:document-meta>
</file>