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002F5F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2F5F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5.47309523809524cm"/>
    </style:style>
    <style:style style:name="co3" style:family="table-column">
      <style:table-column-properties fo:break-before="auto" style:column-width="28.7715476190476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4452380952381cm"/>
    </style:style>
    <style:style style:name="co6" style:family="table-column">
      <style:table-column-properties fo:break-before="auto" style:column-width="3.67392857142857cm"/>
    </style:style>
    <style:style style:name="co7" style:family="table-column">
      <style:table-column-properties fo:break-before="auto" style:column-width="1.81428571428571cm"/>
    </style:style>
    <style:style style:name="ro1" style:family="table-row">
      <style:table-row-properties style:row-height="17.6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JH</text:p>
          </table:table-cell>
          <table:table-cell office:value-type="string" table:style-name="ce12">
            <text:p>Table of Contents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">Table 1</text:a></text:p>
          </table:table-cell>
          <table:table-cell office:value-type="string" table:style-name="ce4">
            <text:p>G2. Which of the following would you say are major obstacles to the success of your business in general?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24">Table 2</text:a></text:p>
          </table:table-cell>
          <table:table-cell office:value-type="string" table:style-name="ce4">
            <text:p>G8. Major obstacles relating to UK exit from EU: Difficulty in recruiting/retaining skilled EU labour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37">Table 3</text:a></text:p>
          </table:table-cell>
          <table:table-cell office:value-type="string" table:style-name="ce4">
            <text:p>G8. Major obstacles relating to UK exit from EU: Difficulty in recruiting/retaining unskilled EU labour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50">Table 4</text:a></text:p>
          </table:table-cell>
          <table:table-cell office:value-type="string" table:style-name="ce4">
            <text:p>G8. Major obstacles relating to UK exit from EU: Decrease in investment/greater difficulty in raising capital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63">Table 5</text:a></text:p>
          </table:table-cell>
          <table:table-cell office:value-type="string" table:style-name="ce4">
            <text:p>G8. Major obstacles relating to UK exit from EU: Increase in cost of imports from the EU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76">Table 6</text:a></text:p>
          </table:table-cell>
          <table:table-cell office:value-type="string" table:style-name="ce4">
            <text:p>G8. Major obstacles relating to UK exit from EU: Increase in cost of exports to the EU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89">Table 7</text:a></text:p>
          </table:table-cell>
          <table:table-cell office:value-type="string" table:style-name="ce4">
            <text:p>G8. Major obstacles relating to UK exit from EU: Other major obstacles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that consider Brexit a major obstacl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02">Table 8</text:a></text:p>
          </table:table-cell>
          <table:table-cell office:value-type="string" table:style-name="ce4">
            <text:p>N5A. Has Coronavirus COVID-19 impacted the training and development of your employees at all? Cohort B only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13">Table 9</text:a></text:p>
          </table:table-cell>
          <table:table-cell office:value-type="string" table:style-name="ce4">
            <text:p>N5B. Has Coronavirus COVID-19 impacted in any of the following ways?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where training development of employees impacted by Covid-19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29">Table 10</text:a></text:p>
          </table:table-cell>
          <table:table-cell office:value-type="string" table:style-name="ce4">
            <text:p>N5C. Have you made changes to staff training and development as a result of COVID-19?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that have employees and provide training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43">Table 11</text:a></text:p>
          </table:table-cell>
          <table:table-cell office:value-type="string" table:style-name="ce4">
            <text:p>N5D. How much of the training that has been funded or arranged since March 2020 been related to how to perform job roles so that there is compliance with physical/social distancing and to meet the required levels of safety and hygiene?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that have employees and provide training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58">Table 12</text:a></text:p>
          </table:table-cell>
          <table:table-cell office:value-type="string" table:style-name="ce4">
            <text:p>R4. Plans over next three years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81">Table 13</text:a></text:p>
          </table:table-cell>
          <table:table-cell office:value-type="string" table:style-name="ce4">
            <text:p>R4A. Have any of these plans been affected by the Coronavirus COVID-19 pandemic? IF YES: Which plans?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with any plan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204">Table 14</text:a></text:p>
          </table:table-cell>
          <table:table-cell office:value-type="string" table:style-name="ce4">
            <text:p>R8A. Whether plans over the next three years have been affected by Brexit. Cohort B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with any plan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JF</text:p>
          </table:table-cell>
          <table:table-cell table:number-columns-repeated="16383" table:style-name="ce2"/>
        </table:table-row>
        <table:table-row table:number-rows-repeated="1048530" table:style-name="ro2">
          <table:table-cell table:number-columns-repeated="16384"/>
        </table:table-row>
      </table:table>
      <table:table table:name="Tabl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7" table:default-cell-style-name="ce1"/>
        <table:table-column table:style-name="co7" table:number-columns-repeated="16360" table:default-cell-style-name="ce1"/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2. Which of the following would you say are major obstacles to the success of your business in general?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812" table:style-name="ce1">
            <text:p>1812</text:p>
          </table:table-cell>
          <table:table-cell office:value-type="float" office:value="1451" table:style-name="ce1">
            <text:p>1451</text:p>
          </table:table-cell>
          <table:table-cell office:value-type="float" office:value="161" table:style-name="ce1">
            <text:p>161</text:p>
          </table:table-cell>
          <table:table-cell office:value-type="float" office:value="81" table:style-name="ce1">
            <text:p>81</text:p>
          </table:table-cell>
          <table:table-cell office:value-type="float" office:value="119" table:style-name="ce1">
            <text:p>119</text:p>
          </table:table-cell>
          <table:table-cell office:value-type="float" office:value="910" table:style-name="ce1">
            <text:p>910</text:p>
          </table:table-cell>
          <table:table-cell office:value-type="float" office:value="615" table:style-name="ce1">
            <text:p>615</text:p>
          </table:table-cell>
          <table:table-cell office:value-type="float" office:value="287" table:style-name="ce1">
            <text:p>287</text:p>
          </table:table-cell>
          <table:table-cell office:value-type="float" office:value="69" table:style-name="ce1">
            <text:p>69</text:p>
          </table:table-cell>
          <table:table-cell office:value-type="float" office:value="192" table:style-name="ce1">
            <text:p>192</text:p>
          </table:table-cell>
          <table:table-cell office:value-type="float" office:value="173" table:style-name="ce1">
            <text:p>173</text:p>
          </table:table-cell>
          <table:table-cell office:value-type="float" office:value="297" table:style-name="ce1">
            <text:p>297</text:p>
          </table:table-cell>
          <table:table-cell office:value-type="float" office:value="72" table:style-name="ce1">
            <text:p>72</text:p>
          </table:table-cell>
          <table:table-cell office:value-type="float" office:value="191" table:style-name="ce1">
            <text:p>191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217" table:style-name="ce1">
            <text:p>217</text:p>
          </table:table-cell>
          <table:table-cell office:value-type="float" office:value="166" table:style-name="ce1">
            <text:p>166</text:p>
          </table:table-cell>
          <table:table-cell office:value-type="float" office:value="50" table:style-name="ce1">
            <text:p>50</text:p>
          </table:table-cell>
          <table:table-cell office:value-type="float" office:value="117" table:style-name="ce1">
            <text:p>117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606" table:style-name="ce1">
            <text:p>606</text:p>
          </table:table-cell>
          <table:table-cell office:value-type="float" office:value="525" table:style-name="ce1">
            <text:p>52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99" table:style-name="ce1">
            <text:p>499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104" table:style-name="ce1">
            <text:p>10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oronavirus COVID-19 pandemic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76" table:style-name="ce11">
            <text:p>76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ompetition in the market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11">
            <text:p>29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gulations/red tape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21" table:style-name="ce11">
            <text:p>2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axation, VAT, PAYE, National Insurance, business rates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" table:style-name="ce11">
            <text:p>3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Staff recruitment and skills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1" table:style-name="ce11">
            <text:p>2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ate payment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3" table:style-name="ce11">
            <text:p>1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UK exit from the EU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7" table:style-name="ce11">
            <text:p>17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ational Living Wage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Obtaining finance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7" table:style-name="ce11">
            <text:p>17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Availability/cost of suitable premises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" table:style-name="ce11">
            <text:p>1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Workplace pensions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1" table:style-name="ce11">
            <text:p>1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Any other major issues or obstacles (Please specify)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08" table:style-name="ce11">
            <text:p>8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ne of these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/No opinion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Difficulty in recruiting/retaining skilled EU labour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478" table:style-name="ce1">
            <text:p>478</text:p>
          </table:table-cell>
          <table:table-cell office:value-type="float" office:value="353" table:style-name="ce1">
            <text:p>35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223" table:style-name="ce1">
            <text:p>223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113" table:style-name="ce1">
            <text:p>11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42" table:style-name="ce1">
            <text:p>142</text:p>
          </table:table-cell>
          <table:table-cell office:value-type="float" office:value="118" table:style-name="ce1">
            <text:p>1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*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1" table:style-name="ce11">
            <text:p>1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4000000000000001" table:style-name="ce11">
            <text:p>1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64" table:style-name="ce11">
            <text:p>6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1" table:style-name="ce11">
            <text:p>1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Difficulty in recruiting/retaining unskilled EU labour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478" table:style-name="ce1">
            <text:p>478</text:p>
          </table:table-cell>
          <table:table-cell office:value-type="float" office:value="353" table:style-name="ce1">
            <text:p>35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223" table:style-name="ce1">
            <text:p>223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113" table:style-name="ce1">
            <text:p>11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42" table:style-name="ce1">
            <text:p>142</text:p>
          </table:table-cell>
          <table:table-cell office:value-type="float" office:value="118" table:style-name="ce1">
            <text:p>1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*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6" table:style-name="ce11">
            <text:p>16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98" table:style-name="ce11">
            <text:p>98%</text:p>
          </table:table-cell>
          <table:table-cell office:value-type="percentage" office:value="0.84" table:style-name="ce11">
            <text:p>8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Decrease in investment/greater difficulty in raising capital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478" table:style-name="ce1">
            <text:p>478</text:p>
          </table:table-cell>
          <table:table-cell office:value-type="float" office:value="353" table:style-name="ce1">
            <text:p>35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223" table:style-name="ce1">
            <text:p>223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113" table:style-name="ce1">
            <text:p>11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42" table:style-name="ce1">
            <text:p>142</text:p>
          </table:table-cell>
          <table:table-cell office:value-type="float" office:value="118" table:style-name="ce1">
            <text:p>1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*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4" table:style-name="ce11">
            <text:p>2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98" table:style-name="ce11">
            <text:p>98%</text:p>
          </table:table-cell>
          <table:table-cell office:value-type="percentage" office:value="0.74" table:style-name="ce11">
            <text:p>7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Increase in cost of imports from the EU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478" table:style-name="ce1">
            <text:p>478</text:p>
          </table:table-cell>
          <table:table-cell office:value-type="float" office:value="353" table:style-name="ce1">
            <text:p>35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223" table:style-name="ce1">
            <text:p>223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113" table:style-name="ce1">
            <text:p>11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42" table:style-name="ce1">
            <text:p>142</text:p>
          </table:table-cell>
          <table:table-cell office:value-type="float" office:value="118" table:style-name="ce1">
            <text:p>1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*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6" table:style-name="ce11">
            <text:p>36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57999999999999996" table:style-name="ce11">
            <text:p>58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Increase in cost of exports to the EU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478" table:style-name="ce1">
            <text:p>478</text:p>
          </table:table-cell>
          <table:table-cell office:value-type="float" office:value="353" table:style-name="ce1">
            <text:p>35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223" table:style-name="ce1">
            <text:p>223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113" table:style-name="ce1">
            <text:p>11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42" table:style-name="ce1">
            <text:p>142</text:p>
          </table:table-cell>
          <table:table-cell office:value-type="float" office:value="118" table:style-name="ce1">
            <text:p>1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*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3" table:style-name="ce11">
            <text:p>1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G8. Major obstacles relating to UK exit from EU: Other major obstacles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that consider Brexit a major obstac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478" table:style-name="ce1">
            <text:p>478</text:p>
          </table:table-cell>
          <table:table-cell office:value-type="float" office:value="353" table:style-name="ce1">
            <text:p>35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223" table:style-name="ce1">
            <text:p>223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113" table:style-name="ce1">
            <text:p>11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42" table:style-name="ce1">
            <text:p>142</text:p>
          </table:table-cell>
          <table:table-cell office:value-type="float" office:value="118" table:style-name="ce1">
            <text:p>1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*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rienced already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1" table:style-name="ce11">
            <text:p>1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xpect to experience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7" table:style-name="ce11">
            <text:p>17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t an issue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1">
            <text:p>72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N5A. Has Coronavirus COVID-19 impacted the training and development of your employees at all? Cohort B only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812" table:style-name="ce1">
            <text:p>1812</text:p>
          </table:table-cell>
          <table:table-cell office:value-type="float" office:value="1451" table:style-name="ce1">
            <text:p>1451</text:p>
          </table:table-cell>
          <table:table-cell office:value-type="float" office:value="161" table:style-name="ce1">
            <text:p>161</text:p>
          </table:table-cell>
          <table:table-cell office:value-type="float" office:value="81" table:style-name="ce1">
            <text:p>81</text:p>
          </table:table-cell>
          <table:table-cell office:value-type="float" office:value="119" table:style-name="ce1">
            <text:p>119</text:p>
          </table:table-cell>
          <table:table-cell office:value-type="float" office:value="910" table:style-name="ce1">
            <text:p>910</text:p>
          </table:table-cell>
          <table:table-cell office:value-type="float" office:value="615" table:style-name="ce1">
            <text:p>615</text:p>
          </table:table-cell>
          <table:table-cell office:value-type="float" office:value="287" table:style-name="ce1">
            <text:p>287</text:p>
          </table:table-cell>
          <table:table-cell office:value-type="float" office:value="69" table:style-name="ce1">
            <text:p>69</text:p>
          </table:table-cell>
          <table:table-cell office:value-type="float" office:value="192" table:style-name="ce1">
            <text:p>192</text:p>
          </table:table-cell>
          <table:table-cell office:value-type="float" office:value="173" table:style-name="ce1">
            <text:p>173</text:p>
          </table:table-cell>
          <table:table-cell office:value-type="float" office:value="297" table:style-name="ce1">
            <text:p>297</text:p>
          </table:table-cell>
          <table:table-cell office:value-type="float" office:value="72" table:style-name="ce1">
            <text:p>72</text:p>
          </table:table-cell>
          <table:table-cell office:value-type="float" office:value="191" table:style-name="ce1">
            <text:p>191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217" table:style-name="ce1">
            <text:p>217</text:p>
          </table:table-cell>
          <table:table-cell office:value-type="float" office:value="166" table:style-name="ce1">
            <text:p>166</text:p>
          </table:table-cell>
          <table:table-cell office:value-type="float" office:value="50" table:style-name="ce1">
            <text:p>50</text:p>
          </table:table-cell>
          <table:table-cell office:value-type="float" office:value="117" table:style-name="ce1">
            <text:p>117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606" table:style-name="ce1">
            <text:p>606</text:p>
          </table:table-cell>
          <table:table-cell office:value-type="float" office:value="525" table:style-name="ce1">
            <text:p>52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99" table:style-name="ce1">
            <text:p>499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104" table:style-name="ce1">
            <text:p>10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5" table:style-name="ce11">
            <text:p>35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3" table:style-name="ce11">
            <text:p>6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N5B. Has Coronavirus COVID-19 impacted in any of the following ways?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where training development of employees impacted by Covid-1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833" table:style-name="ce1">
            <text:p>833</text:p>
          </table:table-cell>
          <table:table-cell office:value-type="float" office:value="668" table:style-name="ce1">
            <text:p>668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325" table:style-name="ce1">
            <text:p>325</text:p>
          </table:table-cell>
          <table:table-cell office:value-type="float" office:value="322" table:style-name="ce1">
            <text:p>322</text:p>
          </table:table-cell>
          <table:table-cell office:value-type="float" office:value="186" table:style-name="ce1">
            <text:p>186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02" table:style-name="ce1">
            <text:p>102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220" table:style-name="ce1">
            <text:p>220</text:p>
          </table:table-cell>
          <table:table-cell office:value-type="float" office:value="194" table:style-name="ce1">
            <text:p>19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3" table:style-name="ce1">
            <text:p>163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t's reduced the amount of formal off the job training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4" table:style-name="ce11">
            <text:p>4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t's increased the amount of formal off the job training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t's reduced the amount of informal on the job training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6999999999999995" table:style-name="ce11">
            <text:p>57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t's increased the amount of informal on the job training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" table:style-name="ce11">
            <text:p>1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Some training has been cancelled or postponed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61" table:style-name="ce11">
            <text:p>6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All training since around March 2020 has been cancelled or postponed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34" table:style-name="ce11">
            <text:p>3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Other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8" table:style-name="ce11">
            <text:p>8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N5C. Have you made changes to staff training and development as a result of COVID-19?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that have employees and provide train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976" table:style-name="ce1">
            <text:p>976</text:p>
          </table:table-cell>
          <table:table-cell office:value-type="float" office:value="771" table:style-name="ce1">
            <text:p>771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365" table:style-name="ce1">
            <text:p>365</text:p>
          </table:table-cell>
          <table:table-cell office:value-type="float" office:value="395" table:style-name="ce1">
            <text:p>395</text:p>
          </table:table-cell>
          <table:table-cell office:value-type="float" office:value="216" table:style-name="ce1">
            <text:p>216</text:p>
          </table:table-cell>
          <table:table-cell office:value-type="float" office:value="32" table:style-name="ce1">
            <text:p>32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127" table:style-name="ce1">
            <text:p>127</text:p>
          </table:table-cell>
          <table:table-cell office:value-type="float" office:value="42" table:style-name="ce1">
            <text:p>42</text:p>
          </table:table-cell>
          <table:table-cell office:value-type="float" office:value="102" table:style-name="ce1">
            <text:p>10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28" table:style-name="ce1">
            <text:p>128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99" table:style-name="ce1">
            <text:p>99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262" table:style-name="ce1">
            <text:p>262</text:p>
          </table:table-cell>
          <table:table-cell office:value-type="float" office:value="225" table:style-name="ce1">
            <text:p>22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92" table:style-name="ce1">
            <text:p>192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 - introduced online/virtual training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19" table:style-name="ce11">
            <text:p>19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 - increased online/virtual training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2" table:style-name="ce11">
            <text:p>2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 - made changes to how on-the-job training is delivered to comply with physical/social distancing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4" table:style-name="ce11">
            <text:p>4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 - other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6" table:style-name="ce11">
            <text:p>16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" table:style-name="ce11">
            <text:p>3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N5D. How much of the training that has been funded or arranged since March 2020 been related to how to perform job roles so that there is compliance with physical/social distancing and to meet the required levels of safety and hygiene?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that have employees and provide train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976" table:style-name="ce1">
            <text:p>976</text:p>
          </table:table-cell>
          <table:table-cell office:value-type="float" office:value="771" table:style-name="ce1">
            <text:p>771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365" table:style-name="ce1">
            <text:p>365</text:p>
          </table:table-cell>
          <table:table-cell office:value-type="float" office:value="395" table:style-name="ce1">
            <text:p>395</text:p>
          </table:table-cell>
          <table:table-cell office:value-type="float" office:value="216" table:style-name="ce1">
            <text:p>216</text:p>
          </table:table-cell>
          <table:table-cell office:value-type="float" office:value="32" table:style-name="ce1">
            <text:p>32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127" table:style-name="ce1">
            <text:p>127</text:p>
          </table:table-cell>
          <table:table-cell office:value-type="float" office:value="42" table:style-name="ce1">
            <text:p>42</text:p>
          </table:table-cell>
          <table:table-cell office:value-type="float" office:value="102" table:style-name="ce1">
            <text:p>10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28" table:style-name="ce1">
            <text:p>128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99" table:style-name="ce1">
            <text:p>99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262" table:style-name="ce1">
            <text:p>262</text:p>
          </table:table-cell>
          <table:table-cell office:value-type="float" office:value="225" table:style-name="ce1">
            <text:p>22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92" table:style-name="ce1">
            <text:p>192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All training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2" table:style-name="ce11">
            <text:p>12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More than three-quarters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More than half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06" table:style-name="ce11">
            <text:p>6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More than a quarter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" table:style-name="ce11">
            <text:p>2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ess than a quarter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1" table:style-name="ce11">
            <text:p>2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ne/negligible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1" table:style-name="ce11">
            <text:p>2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string" table:style-name="ce1">
            <text:p>*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R4. Plans over next three years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812" table:style-name="ce1">
            <text:p>1812</text:p>
          </table:table-cell>
          <table:table-cell office:value-type="float" office:value="1451" table:style-name="ce1">
            <text:p>1451</text:p>
          </table:table-cell>
          <table:table-cell office:value-type="float" office:value="161" table:style-name="ce1">
            <text:p>161</text:p>
          </table:table-cell>
          <table:table-cell office:value-type="float" office:value="81" table:style-name="ce1">
            <text:p>81</text:p>
          </table:table-cell>
          <table:table-cell office:value-type="float" office:value="119" table:style-name="ce1">
            <text:p>119</text:p>
          </table:table-cell>
          <table:table-cell office:value-type="float" office:value="910" table:style-name="ce1">
            <text:p>910</text:p>
          </table:table-cell>
          <table:table-cell office:value-type="float" office:value="615" table:style-name="ce1">
            <text:p>615</text:p>
          </table:table-cell>
          <table:table-cell office:value-type="float" office:value="287" table:style-name="ce1">
            <text:p>287</text:p>
          </table:table-cell>
          <table:table-cell office:value-type="float" office:value="69" table:style-name="ce1">
            <text:p>69</text:p>
          </table:table-cell>
          <table:table-cell office:value-type="float" office:value="192" table:style-name="ce1">
            <text:p>192</text:p>
          </table:table-cell>
          <table:table-cell office:value-type="float" office:value="173" table:style-name="ce1">
            <text:p>173</text:p>
          </table:table-cell>
          <table:table-cell office:value-type="float" office:value="297" table:style-name="ce1">
            <text:p>297</text:p>
          </table:table-cell>
          <table:table-cell office:value-type="float" office:value="72" table:style-name="ce1">
            <text:p>72</text:p>
          </table:table-cell>
          <table:table-cell office:value-type="float" office:value="191" table:style-name="ce1">
            <text:p>191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217" table:style-name="ce1">
            <text:p>217</text:p>
          </table:table-cell>
          <table:table-cell office:value-type="float" office:value="166" table:style-name="ce1">
            <text:p>166</text:p>
          </table:table-cell>
          <table:table-cell office:value-type="float" office:value="50" table:style-name="ce1">
            <text:p>50</text:p>
          </table:table-cell>
          <table:table-cell office:value-type="float" office:value="117" table:style-name="ce1">
            <text:p>117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606" table:style-name="ce1">
            <text:p>606</text:p>
          </table:table-cell>
          <table:table-cell office:value-type="float" office:value="525" table:style-name="ce1">
            <text:p>52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99" table:style-name="ce1">
            <text:p>499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104" table:style-name="ce1">
            <text:p>10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the skills of the workforce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6" table:style-name="ce11">
            <text:p>6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the leadership capability of managers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8" table:style-name="ce11">
            <text:p>38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the UK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2" table:style-name="ce11">
            <text:p>22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overseas markets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velop and launch new products/services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39" table:style-name="ce11">
            <text:p>39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troduce new working practices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vest in R&amp;D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08" table:style-name="ce11">
            <text:p>8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export sales or begin selling to new overseas markets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the UK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45" table:style-name="ce11">
            <text:p>45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overseas offices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ransfer of existing staff from UK to overseas offices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crease export sales or reduce the number of overseas markets you sell to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3" table:style-name="ce11">
            <text:p>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ne of these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3" table:style-name="ce11">
            <text:p>2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string" table:style-name="ce1">
            <text:p>*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R4A. Have any of these plans been affected by the Coronavirus COVID-19 pandemic? IF YES: Which plans?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with any plan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47" table:style-name="ce1">
            <text:p>1547</text:p>
          </table:table-cell>
          <table:table-cell office:value-type="float" office:value="1239" table:style-name="ce1">
            <text:p>1239</text:p>
          </table:table-cell>
          <table:table-cell office:value-type="float" office:value="137" table:style-name="ce1">
            <text:p>137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718" table:style-name="ce1">
            <text:p>718</text:p>
          </table:table-cell>
          <table:table-cell office:value-type="float" office:value="560" table:style-name="ce1">
            <text:p>560</text:p>
          </table:table-cell>
          <table:table-cell office:value-type="float" office:value="269" table:style-name="ce1">
            <text:p>269</text:p>
          </table:table-cell>
          <table:table-cell office:value-type="float" office:value="59" table:style-name="ce1">
            <text:p>59</text:p>
          </table:table-cell>
          <table:table-cell office:value-type="float" office:value="167" table:style-name="ce1">
            <text:p>167</text:p>
          </table:table-cell>
          <table:table-cell office:value-type="float" office:value="143" table:style-name="ce1">
            <text:p>143</text:p>
          </table:table-cell>
          <table:table-cell office:value-type="float" office:value="242" table:style-name="ce1">
            <text:p>242</text:p>
          </table:table-cell>
          <table:table-cell office:value-type="float" office:value="63" table:style-name="ce1">
            <text:p>63</text:p>
          </table:table-cell>
          <table:table-cell office:value-type="float" office:value="162" table:style-name="ce1">
            <text:p>162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195" table:style-name="ce1">
            <text:p>195</text:p>
          </table:table-cell>
          <table:table-cell office:value-type="float" office:value="143" table:style-name="ce1">
            <text:p>143</text:p>
          </table:table-cell>
          <table:table-cell office:value-type="float" office:value="45" table:style-name="ce1">
            <text:p>45</text:p>
          </table:table-cell>
          <table:table-cell office:value-type="float" office:value="108" table:style-name="ce1">
            <text:p>108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481" table:style-name="ce1">
            <text:p>481</text:p>
          </table:table-cell>
          <table:table-cell office:value-type="float" office:value="419" table:style-name="ce1">
            <text:p>419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83" table:style-name="ce1">
            <text:p>383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the skills of the workforce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28000000000000003" table:style-name="ce11">
            <text:p>28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the leadership capability of managers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5" table:style-name="ce11">
            <text:p>15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the UK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09" table:style-name="ce11">
            <text:p>9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overseas markets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velop and launch new products/services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2" table:style-name="ce11">
            <text:p>22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troduce new working practices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7" table:style-name="ce11">
            <text:p>17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vest in R&amp;D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1" table:style-name="ce11">
            <text:p>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export sales or begin selling to new overseas markets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3" table:style-name="ce11">
            <text:p>13%</text:p>
          </table:table-cell>
          <table:table-cell office:value-type="string" table:style-name="ce1">
            <text:p>*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2" table:style-name="ce11">
            <text:p>2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the UK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19" table:style-name="ce11">
            <text:p>19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overseas office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8" table:style-name="ce11">
            <text:p>8%</text:p>
          </table:table-cell>
          <table:table-cell office:value-type="string" table:style-name="ce1">
            <text:p>*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ransfer of existing staff from UK to overseas offices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5" table:style-name="ce11">
            <text:p>5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crease export sales or reduce the number of overseas markets you sell to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 - None of these have been affected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51" table:style-name="ce11">
            <text:p>5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R8A. Whether plans over the next three years have been affected by Brexit. Cohort B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with any plan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47" table:style-name="ce1">
            <text:p>1547</text:p>
          </table:table-cell>
          <table:table-cell office:value-type="float" office:value="1239" table:style-name="ce1">
            <text:p>1239</text:p>
          </table:table-cell>
          <table:table-cell office:value-type="float" office:value="137" table:style-name="ce1">
            <text:p>137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718" table:style-name="ce1">
            <text:p>718</text:p>
          </table:table-cell>
          <table:table-cell office:value-type="float" office:value="560" table:style-name="ce1">
            <text:p>560</text:p>
          </table:table-cell>
          <table:table-cell office:value-type="float" office:value="269" table:style-name="ce1">
            <text:p>269</text:p>
          </table:table-cell>
          <table:table-cell office:value-type="float" office:value="59" table:style-name="ce1">
            <text:p>59</text:p>
          </table:table-cell>
          <table:table-cell office:value-type="float" office:value="167" table:style-name="ce1">
            <text:p>167</text:p>
          </table:table-cell>
          <table:table-cell office:value-type="float" office:value="143" table:style-name="ce1">
            <text:p>143</text:p>
          </table:table-cell>
          <table:table-cell office:value-type="float" office:value="242" table:style-name="ce1">
            <text:p>242</text:p>
          </table:table-cell>
          <table:table-cell office:value-type="float" office:value="63" table:style-name="ce1">
            <text:p>63</text:p>
          </table:table-cell>
          <table:table-cell office:value-type="float" office:value="162" table:style-name="ce1">
            <text:p>162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195" table:style-name="ce1">
            <text:p>195</text:p>
          </table:table-cell>
          <table:table-cell office:value-type="float" office:value="143" table:style-name="ce1">
            <text:p>143</text:p>
          </table:table-cell>
          <table:table-cell office:value-type="float" office:value="45" table:style-name="ce1">
            <text:p>45</text:p>
          </table:table-cell>
          <table:table-cell office:value-type="float" office:value="108" table:style-name="ce1">
            <text:p>108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481" table:style-name="ce1">
            <text:p>481</text:p>
          </table:table-cell>
          <table:table-cell office:value-type="float" office:value="419" table:style-name="ce1">
            <text:p>419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83" table:style-name="ce1">
            <text:p>383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the skills of the workforce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the leadership capability of managers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the UK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8" table:style-name="ce11">
            <text:p>18%</text:p>
          </table:table-cell>
          <table:table-cell office:value-type="string" table:style-name="ce1">
            <text:p>*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apital investment (in premises, machinery etc.) in overseas markets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string" table:style-name="ce1">
            <text:p>*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velop and launch new products/services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4" table:style-name="ce11">
            <text:p>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troduce new working practices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vest in R&amp;D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string" table:style-name="ce1">
            <text:p>*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string" table:style-name="ce1">
            <text:p>*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crease export sales or begin selling to new overseas markets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6" table:style-name="ce11">
            <text:p>6%</text:p>
          </table:table-cell>
          <table:table-cell office:value-type="string" table:style-name="ce1">
            <text:p>*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3" table:style-name="ce11">
            <text:p>3%</text:p>
          </table:table-cell>
          <table:table-cell office:value-type="string" table:style-name="ce1">
            <text:p>*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the UK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ruitment of new staff in overseas offices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ransfer of existing staff from UK to overseas offices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ecrease export sales or reduce the number of overseas markets you sell to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 - none of these have been affected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7" table:style-name="ce11">
            <text:p>87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Varsani, Jayshree (Analysis Directorate)</meta:initial-creator>
    <dc:creator>Barton, Darren (Analysis Directorate)</dc:creator>
    <meta:creation-date>2021-07-23T09:50:15Z</meta:creation-date>
    <dc:date>2021-08-11T16:25:46Z</dc:date>
    <meta:user-defined meta:name="MSIP_Label_ba62f585-b40f-4ab9-bafe-39150f03d124_Enabled">true</meta:user-defined>
    <meta:user-defined meta:name="MSIP_Label_ba62f585-b40f-4ab9-bafe-39150f03d124_SetDate">2021-07-23T09:49:5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8d453cc-6432-4524-93fa-b4b49d05909b</meta:user-defined>
    <meta:user-defined meta:name="MSIP_Label_ba62f585-b40f-4ab9-bafe-39150f03d124_ContentBits">0</meta:user-defined>
    <meta:user-defined meta:name="ContentTypeId">0x010100E283D4AA16744246A16C92235D91DBE5</meta:user-defined>
    <meta:user-defined meta:name="Business Unit">1;#Data Analytics and Business Statistics|7e141688-f548-4887-83c6-ab798beaae14</meta:user-defined>
    <meta:user-defined meta:name="_dlc_DocIdItemGuid">126c0fc7-bb83-4a05-b204-21c0e65717bc</meta:user-defined>
  </office:meta>
</office:document-meta>
</file>