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Normal_32_2_32_2" style:data-style-name="N36">
      <style:table-cell-properties style:vertical-align="automatic" fo:background-color="transparent"/>
      <style:text-properties fo:color="#000000"/>
    </style:style>
    <style:style style:name="ce18" style:family="table-cell" style:parent-style-name="Default" style:data-style-name="N19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1" style:family="table-cell" style:parent-style-name="Default" style:data-style-name="N36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03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4739583333333cm"/>
    </style:style>
    <style:style style:name="co7" style:family="table-column">
      <style:table-column-properties fo:break-before="auto" style:column-width="2.579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415625cm"/>
    </style:style>
    <style:style style:name="co10" style:family="table-column">
      <style:table-column-properties fo:break-before="auto" style:column-width="4.722812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6.5484375cm"/>
    </style:style>
    <style:style style:name="co14" style:family="table-column">
      <style:table-column-properties fo:break-before="auto" style:column-width="2.3151041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36020833333333cm" style:use-optimal-column-width="true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99760416666667cm" style:use-optimal-column-width="true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Business expenses and hospitality_Amanda Spielman_1 January to 31 March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5">
            <text:p>DATES (from and to)</text:p>
          </table:table-cell>
          <table:table-cell office:value-type="string" table:style-name="ce5">
            <text:p>Column1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Travel: Rail</text:p>
          </table:table-cell>
          <table:table-cell office:value-type="string" table:style-name="ce7">
            <text:p>Travel: Car</text:p>
          </table:table-cell>
          <table:table-cell office:value-type="string" table:style-name="ce7">
            <text:p>Travel: Taxi</text:p>
          </table:table-cell>
          <table:table-cell office:value-type="string" table:style-name="ce7">
            <text:p>Travel: Ferry</text:p>
          </table:table-cell>
          <table:table-cell office:value-type="string" table:style-name="ce7">
            <text:p>Travel: Air</text:p>
          </table:table-cell>
          <table:table-cell office:value-type="string" table:style-name="ce7">
            <text:p>Travel: Accommodation</text:p>
          </table:table-cell>
          <table:table-cell office:value-type="string" table:style-name="ce5">
            <text:p>Travel: Number of nights stayed</text:p>
          </table:table-cell>
          <table:table-cell office:value-type="string" table:style-name="ce7">
            <text:p>Travel: 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M_Coffey" table:style-name="ta1">
        <table:table-column table:style-name="co16" table:number-columns-repeated="2" table:default-cell-style-name="ce1"/>
        <table:table-column table:style-name="co8" table:default-cell-style-name="ce1"/>
        <table:table-column table:style-name="co17" table:default-cell-style-name="ce1"/>
        <table:table-column table:style-name="co15" table:number-columns-repeated="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1" table:default-cell-style-name="ce1"/>
        <table:table-row table:style-name="ro1">
          <table:table-cell office:value-type="string" table:style-name="ce2">
            <text:p>Business expenses and hospitality_Matthew Coffey_1 January to 31 March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5">
            <text:p>DATES (from and to)</text:p>
          </table:table-cell>
          <table:table-cell office:value-type="string" table:style-name="ce5">
            <text:p>Column1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Travel: Rail</text:p>
          </table:table-cell>
          <table:table-cell office:value-type="string" table:style-name="ce7">
            <text:p>Travel: Car</text:p>
          </table:table-cell>
          <table:table-cell office:value-type="string" table:style-name="ce7">
            <text:p>Travel: Taxi</text:p>
          </table:table-cell>
          <table:table-cell office:value-type="string" table:style-name="ce7">
            <text:p>Travel: Ferry</text:p>
          </table:table-cell>
          <table:table-cell office:value-type="string" table:style-name="ce7">
            <text:p>Travel: Air</text:p>
          </table:table-cell>
          <table:table-cell office:value-type="string" table:style-name="ce7">
            <text:p>Travel: Accommodation</text:p>
          </table:table-cell>
          <table:table-cell office:value-type="string" table:style-name="ce5">
            <text:p>Travel: Number of nights stayed</text:p>
          </table:table-cell>
          <table:table-cell office:value-type="string" table:style-name="ce7">
            <text:p>Travel: 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N_Greenwood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Neil Greenwood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S_Harford" table:style-name="ta1">
        <table:table-column table:style-name="co21" table:default-cell-style-name="ce11"/>
        <table:table-column table:style-name="co16" table:default-cell-style-name="ce11"/>
        <table:table-column table:style-name="co23" table:default-cell-style-name="ce11"/>
        <table:table-column table:style-name="co28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Sean Harford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Y_Stanley" table:style-name="ta2">
        <table:table-column table:style-name="co29" table:default-cell-style-name="ce11"/>
        <table:table-column table:style-name="co16" table:default-cell-style-name="ce11"/>
        <table:table-column table:style-name="co30" table:default-cell-style-name="ce11"/>
        <table:table-column table:style-name="co31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Yvette Stanley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C_Jones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Chris Jones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K_Shepperson" table:style-name="ta2">
        <table:table-column table:style-name="co15" table:number-columns-repeated="2" table:default-cell-style-name="ce11"/>
        <table:table-column table:style-name="co30" table:default-cell-style-name="ce11"/>
        <table:table-column table:style-name="co31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Karen Shepperson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L_Grainger" table:style-name="ta1">
        <table:table-column table:style-name="co15" table:number-columns-repeated="2" table:default-cell-style-name="ce11"/>
        <table:table-column table:style-name="co23" table:default-cell-style-name="ce11"/>
        <table:table-column table:style-name="co33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Louise Grainger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A_Cook" table:style-name="ta2">
        <table:table-column table:style-name="co21" table:default-cell-style-name="ce11"/>
        <table:table-column table:style-name="co16" table:default-cell-style-name="ce11"/>
        <table:table-column table:style-name="co34" table:default-cell-style-name="ce11"/>
        <table:table-column table:style-name="co31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Andrew Cook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B_Simmons" table:style-name="ta1">
        <table:table-column table:style-name="co35" table:default-cell-style-name="ce11"/>
        <table:table-column table:style-name="co36" table:default-cell-style-name="ce11"/>
        <table:table-column table:style-name="co30" table:default-cell-style-name="ce11"/>
        <table:table-column table:style-name="co31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15">
            <text:p>Business expenses and hospitality_Bradley Simmons_1 January to 31 March 2021</text:p>
          </table:table-cell>
          <table:table-cell table:number-columns-repeated="3" table:style-name="ce16"/>
          <table:table-cell table:number-columns-repeated="6" table:style-name="ce17"/>
          <table:table-cell table:style-name="ce16"/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text:s/>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4">
          <table:table-cell office:value-type="date" office:date-value="2021-03-23T00:00:00" table:style-name="ce18">
            <text:p>23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string" table:style-name="ce19">
            <text:p>Bristol</text:p>
          </table:table-cell>
          <table:table-cell office:value-type="string" table:style-name="ce20">
            <text:p>Shadow inspection</text:p>
          </table:table-cell>
          <table:table-cell table:style-name="ce21"/>
          <table:table-cell office:value-type="currency" office:value="119.65" table:style-name="ce21">
            <text:p>£119.65</text:p>
          </table:table-cell>
          <table:table-cell table:number-columns-repeated="3" table:style-name="ce22"/>
          <table:table-cell office:value-type="currency" office:value="99.96" table:style-name="ce21">
            <text:p>£99.96</text:p>
          </table:table-cell>
          <table:table-cell office:value-type="float" office:value="1" table:style-name="ce19">
            <text:p>1</text:p>
          </table:table-cell>
          <table:table-cell office:value-type="currency" office:value="21.48" table:style-name="ce21">
            <text:p>£21.48</text:p>
          </table:table-cell>
          <table:table-cell table:style-name="ce22"/>
          <table:table-cell office:value-type="currency" office:value="241.09" table:formula="of:=SUM([.F4:.J4];[.L4])" table:style-name="ce21">
            <text:p>£241.09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C_Russell" table:style-name="ta1">
        <table:table-column table:style-name="co35" table:default-cell-style-name="ce11"/>
        <table:table-column table:style-name="co16" table:default-cell-style-name="ce11"/>
        <table:table-column table:style-name="co23" table:default-cell-style-name="ce11"/>
        <table:table-column table:style-name="co37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Chris Russell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E_Ing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Emma Ing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K_Gueli" table:style-name="ta2">
        <table:table-column table:style-name="co38" table:default-cell-style-name="ce11"/>
        <table:table-column table:style-name="co16" table:default-cell-style-name="ce11"/>
        <table:table-column table:style-name="co30" table:default-cell-style-name="ce11"/>
        <table:table-column table:style-name="co39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Katrina Gueli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L_Fitzjohn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Lorna Fitzjohn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J_McNeillie" table:style-name="ta2">
        <table:table-column table:style-name="co15" table:number-columns-repeated="2" table:default-cell-style-name="ce11"/>
        <table:table-column table:style-name="co30" table:default-cell-style-name="ce11"/>
        <table:table-column table:style-name="co31" table:default-cell-style-name="ce11"/>
        <table:table-column table:style-name="co15" table:number-columns-repeated="5" table:default-cell-style-name="ce11"/>
        <table:table-column table:style-name="co27" table:default-cell-style-name="ce11"/>
        <table:table-column table:style-name="co15" table:default-cell-style-name="ce11"/>
        <table:table-column table:style-name="co5" table:default-cell-style-name="ce11"/>
        <table:table-column table:style-name="co3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James McNeillie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M_Sheridan" table:style-name="ta1">
        <table:table-column table:style-name="co16" table:number-columns-repeated="2" table:default-cell-style-name="ce11"/>
        <table:table-column table:style-name="co26" table:default-cell-style-name="ce11"/>
        <table:table-column table:style-name="co28" table:default-cell-style-name="ce11"/>
        <table:table-column table:style-name="co15" table:number-columns-repeated="5" table:default-cell-style-name="ce11"/>
        <table:table-column table:style-name="co40" table:default-cell-style-name="ce11"/>
        <table:table-column table:style-name="co15" table:default-cell-style-name="ce11"/>
        <table:table-column table:style-name="co41" table:default-cell-style-name="ce11"/>
        <table:table-column table:style-name="co42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15">
            <text:p>Business expenses and hospitality_Mike Sheridan_1 January to 31 March 2021</text:p>
          </table:table-cell>
          <table:table-cell table:number-columns-repeated="3" table:style-name="ce16"/>
          <table:table-cell table:number-columns-repeated="6" table:style-name="ce17"/>
          <table:table-cell table:style-name="ce16"/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table table:name="P_Brooker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5" table:default-cell-style-name="ce11"/>
        <table:table-column table:style-name="co25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15" table:number-columns-repeated="16371" table:default-cell-style-name="ce11"/>
        <table:table-row table:style-name="ro1">
          <table:table-cell office:value-type="string" table:style-name="ce8">
            <text:p>Business expenses and hospitality_Paul Brooker_1 January to 31 March 2021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2">
            <text:p>DATES (from and to)</text:p>
          </table:table-cell>
          <table:table-cell office:value-type="string" table:style-name="ce12">
            <text:p>Column1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2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 qualifying expenses in this period<text:s/></text:p>
          </table:table-cell>
          <table:table-cell table:number-columns-repeated="16383" table:style-name="ce1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A_Spielman.A3:A_Spielman.N4" table:name="Table_A_Spielman"/>
        <table:database-range table:target-range-address="M_Coffey.A3:M_Coffey.N4" table:name="Table_M_Coffey"/>
        <table:database-range table:target-range-address="N_Greenwood.A3:N_Greenwood.N4" table:name="Table_N_Greenwood"/>
        <table:database-range table:target-range-address="S_Harford.A3:S_Harford.N4" table:name="Table_S_Harford"/>
        <table:database-range table:target-range-address="Y_Stanley.A3:Y_Stanley.N4" table:name="Table_Y_Stanley"/>
        <table:database-range table:target-range-address="C_Jones.A3:C_Jones.N4" table:name="Table_C_Jones"/>
        <table:database-range table:target-range-address="K_Shepperson.A3:K_Shepperson.N4" table:name="Table_K_Shepperson"/>
        <table:database-range table:target-range-address="L_Grainger.A3:L_Grainger.N4" table:name="Table_L_Grainger"/>
        <table:database-range table:target-range-address="A_Cook.A3:A_Cook.N4" table:name="Table_A_Cook"/>
        <table:database-range table:target-range-address="B_Simmons.A3:B_Simmons.N4" table:name="Table_B_Simmons"/>
        <table:database-range table:target-range-address="C_Russell.A3:C_Russell.N4" table:name="Table_C_Russell"/>
        <table:database-range table:target-range-address="E_Ing.A3:E_Ing.N4" table:name="Table_E_Ing"/>
        <table:database-range table:target-range-address="K_Gueli.A3:K_Gueli.N4" table:name="Table_K_Gueli"/>
        <table:database-range table:target-range-address="L_Fitzjohn.A3:L_Fitzjohn.N4" table:name="Table__L_Fitzjohn"/>
        <table:database-range table:target-range-address="J_McNeillie.A3:J_McNeillie.N4" table:name="Table_J_McNeillie"/>
        <table:database-range table:target-range-address="M_Sheridan.A3:M_Sheridan.N4" table:name="Table_M_Sheridan"/>
        <table:database-range table:target-range-address="P_Brooker.A3:P_Brooker.N4" table:name="Table_P_Brook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leanor Lewis</dc:creator>
    <meta:creation-date>2021-02-26T14:04:39Z</meta:creation-date>
    <dc:date>2021-08-11T16:03:04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