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Default" style:data-style-name="N37"/>
    <style:style style:name="ce6" style:family="table-cell" style:parent-style-name="Default" style:data-style-name="N4"/>
    <style:style style:name="ce7" style:family="table-cell" style:parent-style-name="Comma" style:data-style-name="N36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19">
      <style:table-cell-properties fo:background-color="transparent"/>
    </style:style>
    <style:style style:name="ce10" style:family="table-cell" style:parent-style-name="Default" style:data-style-name="N37">
      <style:table-cell-properties fo:background-color="transparent"/>
    </style:style>
    <style:style style:name="ce11" style:family="table-cell" style:parent-style-name="Default" style:data-style-name="N4">
      <style:table-cell-properties fo:background-color="transparent"/>
    </style:style>
    <style:style style:name="ce12" style:family="table-cell" style:parent-style-name="Comma" style:data-style-name="N36">
      <style:table-cell-properties fo:background-color="transparent"/>
    </style:style>
    <style:style style:name="ce13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4.9609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182812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4.29947916666667cm" style:use-optimal-column-width="true"/>
    </style:style>
    <style:style style:name="co6" style:family="table-column">
      <style:table-column-properties fo:break-before="auto" style:column-width="6.44260416666667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2052083333333cm"/>
    </style:style>
    <style:style style:name="co9" style:family="table-column">
      <style:table-column-properties fo:break-before="auto" style:column-width="6.97177083333333cm" style:use-optimal-column-width="true"/>
    </style:style>
    <style:style style:name="co10" style:family="table-column">
      <style:table-column-properties fo:break-before="auto" style:column-width="5.45041666666667cm" style:use-optimal-column-width="true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K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Transparency Report July 2021 - Spend over £25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</text:p>
          </table:table-cell>
          <table:table-cell office:value-type="string" table:style-name="ce3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Transaction No</text:p>
          </table:table-cell>
          <table:table-cell office:value-type="string" table:style-name="ce3">
            <text:p>Total Gross Value</text:p>
          </table:table-cell>
          <table:table-cell office:value-type="string" table:style-name="ce3">
            <text:p>Description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7-07T00:00:00" table:style-name="ce4">
            <text:p>07/07/2021</text:p>
          </table:table-cell>
          <table:table-cell office:value-type="string" table:style-name="ce1">
            <text:p>Accommodation Rent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CBRE Limited</text:p>
          </table:table-cell>
          <table:table-cell office:value-type="float" office:value="838385" table:style-name="ce1">
            <text:p>838385</text:p>
          </table:table-cell>
          <table:table-cell office:value-type="currency" office:value="191595.31" table:style-name="ce5">
            <text:p>£191,595.31</text:p>
          </table:table-cell>
          <table:table-cell office:value-type="string" table:style-name="ce6">
            <text:p>Accommodation Rent and Service Charg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7-16T00:00:00" table:style-name="ce4">
            <text:p>16/07/2021</text:p>
          </table:table-cell>
          <table:table-cell office:value-type="string" table:style-name="ce1">
            <text:p>Accom Non Domestic Rates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Manchester City Council</text:p>
          </table:table-cell>
          <table:table-cell office:value-type="float" office:value="838465" table:style-name="ce1">
            <text:p>838465</text:p>
          </table:table-cell>
          <table:table-cell office:value-type="currency" office:value="150912" table:style-name="ce5">
            <text:p>£150,912.00</text:p>
          </table:table-cell>
          <table:table-cell office:value-type="string" table:style-name="ce6">
            <text:p>Accommodation Rent and Service Charg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7-16T00:00:00" table:style-name="ce4">
            <text:p>16/07/2021</text:p>
          </table:table-cell>
          <table:table-cell office:value-type="string" table:style-name="ce1">
            <text:p>Accommodation Rent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Avison Young</text:p>
          </table:table-cell>
          <table:table-cell office:value-type="float" office:value="838447" table:style-name="ce1">
            <text:p>838447</text:p>
          </table:table-cell>
          <table:table-cell office:value-type="currency" office:value="145325.33000000002" table:style-name="ce5">
            <text:p>£145,325.33</text:p>
          </table:table-cell>
          <table:table-cell office:value-type="string" table:style-name="ce6">
            <text:p>Accommodation Rent and Service Charg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7-06T00:00:00" table:style-name="ce4">
            <text:p>06/07/2021</text:p>
          </table:table-cell>
          <table:table-cell office:value-type="string" table:style-name="ce1">
            <text:p>Accommodation Rent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Avison Young</text:p>
          </table:table-cell>
          <table:table-cell office:value-type="float" office:value="838379" table:style-name="ce1">
            <text:p>838379</text:p>
          </table:table-cell>
          <table:table-cell office:value-type="currency" office:value="144836.04" table:style-name="ce5">
            <text:p>£144,836.04</text:p>
          </table:table-cell>
          <table:table-cell office:value-type="string" table:style-name="ce6">
            <text:p>Accommodation Rent and Service Charg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7-06T00:00:00" table:style-name="ce4">
            <text:p>06/07/2021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float" office:value="838378" table:style-name="ce1">
            <text:p>838378</text:p>
          </table:table-cell>
          <table:table-cell office:value-type="currency" office:value="132971.13" table:style-name="ce5">
            <text:p>£132,971.13</text:p>
          </table:table-cell>
          <table:table-cell office:value-type="string" table:style-name="ce6">
            <text:p>Travel and Overnight Accommodation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7-19T00:00:00" table:style-name="ce4">
            <text:p>19/07/2021</text:p>
          </table:table-cell>
          <table:table-cell office:value-type="string" table:style-name="ce1">
            <text:p>Accommodation Service Charge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CBRE Limited</text:p>
          </table:table-cell>
          <table:table-cell office:value-type="float" office:value="838468" table:style-name="ce1">
            <text:p>838468</text:p>
          </table:table-cell>
          <table:table-cell office:value-type="currency" office:value="103202.82" table:style-name="ce5">
            <text:p>£103,202.82</text:p>
          </table:table-cell>
          <table:table-cell office:value-type="string" table:style-name="ce6">
            <text:p>Accommodation Rent and Service Charg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7-16T00:00:00" table:style-name="ce4">
            <text:p>16/07/2021</text:p>
          </table:table-cell>
          <table:table-cell office:value-type="string" table:style-name="ce1">
            <text:p>Accommodation Service Charge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CBRE Limited</text:p>
          </table:table-cell>
          <table:table-cell office:value-type="float" office:value="838466" table:style-name="ce1">
            <text:p>838466</text:p>
          </table:table-cell>
          <table:table-cell office:value-type="currency" office:value="103202.82" table:style-name="ce5">
            <text:p>£103,202.82</text:p>
          </table:table-cell>
          <table:table-cell office:value-type="string" table:style-name="ce6">
            <text:p>Accommodation Rent and Service Charg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7-19T00:00:00" table:style-name="ce4">
            <text:p>19/07/2021</text:p>
          </table:table-cell>
          <table:table-cell office:value-type="string" table:style-name="ce1">
            <text:p>Accommodation Service Charge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Ministry of Justice</text:p>
          </table:table-cell>
          <table:table-cell office:value-type="float" office:value="838476" table:style-name="ce1">
            <text:p>838476</text:p>
          </table:table-cell>
          <table:table-cell office:value-type="currency" office:value="89666" table:style-name="ce5">
            <text:p>£89,666.00</text:p>
          </table:table-cell>
          <table:table-cell office:value-type="string" table:style-name="ce6">
            <text:p>Accommodation Rent and Service Charg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7-19T00:00:00" table:style-name="ce4">
            <text:p>19/07/2021</text:p>
          </table:table-cell>
          <table:table-cell office:value-type="string" table:style-name="ce1">
            <text:p>Accom Non Domestic Rates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CBRE Limited</text:p>
          </table:table-cell>
          <table:table-cell office:value-type="float" office:value="838480" table:style-name="ce1">
            <text:p>838480</text:p>
          </table:table-cell>
          <table:table-cell office:value-type="currency" office:value="80841.429999999993" table:style-name="ce5">
            <text:p>£80,841.43</text:p>
          </table:table-cell>
          <table:table-cell office:value-type="string" table:style-name="ce6">
            <text:p>Accommodation Rent and Service Charge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7-07T00:00:00" table:style-name="ce4">
            <text:p>07/07/2021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UKCloud Ltd</text:p>
          </table:table-cell>
          <table:table-cell office:value-type="float" office:value="838401" table:style-name="ce1">
            <text:p>838401</text:p>
          </table:table-cell>
          <table:table-cell office:value-type="currency" office:value="70700" table:style-name="ce5">
            <text:p>£70,700.00</text:p>
          </table:table-cell>
          <table:table-cell office:value-type="string" table:style-name="ce6">
            <text:p>ICT Suppor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8">
            <text:p>Department for Education</text:p>
          </table:table-cell>
          <table:table-cell office:value-type="string" table:style-name="ce8">
            <text:p>OFSTED</text:p>
          </table:table-cell>
          <table:table-cell office:value-type="date" office:date-value="2021-07-20T00:00:00" table:style-name="ce9">
            <text:p>20/07/2021</text:p>
          </table:table-cell>
          <table:table-cell office:value-type="string" table:style-name="ce1">
            <text:p>Professional Services</text:p>
          </table:table-cell>
          <table:table-cell office:value-type="string" table:style-name="ce8">
            <text:p>Digital Change</text:p>
          </table:table-cell>
          <table:table-cell office:value-type="string" table:style-name="ce8">
            <text:p>Gartner U.K. Limited</text:p>
          </table:table-cell>
          <table:table-cell office:value-type="float" office:value="838493" table:style-name="ce8">
            <text:p>838493</text:p>
          </table:table-cell>
          <table:table-cell office:value-type="currency" office:value="56100" table:style-name="ce10">
            <text:p>£56,100.00</text:p>
          </table:table-cell>
          <table:table-cell office:value-type="string" table:style-name="ce11">
            <text:p>Professional Services</text:p>
          </table:table-cell>
          <table:table-cell table:style-name="ce12"/>
          <table:table-cell table:number-columns-repeated="16374" table:style-name="ce8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7-07T00:00:00" table:style-name="ce4">
            <text:p>07/07/2021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GI IT UK Ltd</text:p>
          </table:table-cell>
          <table:table-cell office:value-type="float" office:value="838402" table:style-name="ce1">
            <text:p>838402</text:p>
          </table:table-cell>
          <table:table-cell office:value-type="currency" office:value="38022.32" table:style-name="ce5">
            <text:p>£38,022.32</text:p>
          </table:table-cell>
          <table:table-cell office:value-type="string" table:style-name="ce6">
            <text:p>ICT Suppor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Informed Solutions Ltd</text:p>
          </table:table-cell>
          <table:table-cell office:value-type="float" office:value="838528" table:style-name="ce1">
            <text:p>838528</text:p>
          </table:table-cell>
          <table:table-cell office:value-type="currency" office:value="31175" table:style-name="ce5">
            <text:p>£31,175.00</text:p>
          </table:table-cell>
          <table:table-cell office:value-type="string" table:style-name="ce6">
            <text:p>ICT Support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7-13T00:00:00" table:style-name="ce4">
            <text:p>13/07/2021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Government Internal Audit Agency</text:p>
          </table:table-cell>
          <table:table-cell office:value-type="float" office:value="838421" table:style-name="ce1">
            <text:p>838421</text:p>
          </table:table-cell>
          <table:table-cell office:value-type="currency" office:value="29972" table:style-name="ce5">
            <text:p>£29,972.00</text:p>
          </table:table-cell>
          <table:table-cell office:value-type="string" table:style-name="ce6">
            <text:p>Audit Services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7-15T00:00:00" table:style-name="ce4">
            <text:p>15/07/2021</text:p>
          </table:table-cell>
          <table:table-cell office:value-type="string" table:style-name="ce1">
            <text:p>Accommodation Rent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Avison Young</text:p>
          </table:table-cell>
          <table:table-cell office:value-type="float" office:value="838436" table:style-name="ce1">
            <text:p>838436</text:p>
          </table:table-cell>
          <table:table-cell office:value-type="currency" office:value="29034.300000000003" table:style-name="ce5">
            <text:p>£29,034.30</text:p>
          </table:table-cell>
          <table:table-cell office:value-type="string" table:style-name="ce6">
            <text:p>Accommodation Rent and Service Charge</text:p>
          </table:table-cell>
          <table:table-cell table:number-columns-repeated="16375" table:style-name="ce1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25K_report.A3:25K_report.I1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vid Paul</meta:initial-creator>
    <dc:creator>Emily Da Costa</dc:creator>
    <meta:creation-date>2021-08-09T12:58:12Z</meta:creation-date>
    <dc:date>2021-08-11T13:53:24Z</dc:date>
    <meta:user-defined meta:name="ContentTypeId">0x0101009C2B7C2BCED2CC498D2131C55000F42700723848985A940445819FADC3A8F99F56</meta:user-defined>
  </office:meta>
</office:document-meta>
</file>