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2433333333333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88">
            <text:p>This document was withdrawn on 11 August 2021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4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6"/>
          <table:table-cell office:value-type="float" office:value="2019" table:number-columns-spanned="9" table:number-rows-spanned="1" table:style-name="ce85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6">
            <text:p>2020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7">
            <text:p>Activity 1.1 - Example, 30 May - 1 June visit to the UK for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20.425in" svg:y="0.875in" svg:width="1.56666666666667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18">
            <text:p>£3,000</text:p>
          </table:table-cell>
          <table:table-cell table:style-name="ce18"/>
          <table:table-cell office:value-type="currency" office:value="3000" table:style-name="ce19">
            <text:p>£3,0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3000" table:formula="of:=SUM([.F7:.Q7])" table:style-name="ce23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26">
            <text:p>10</text:p>
          </table:table-cell>
          <table:table-cell office:value-type="currency" office:value="200" table:formula="of:=[.C8]*[.D8]" table:style-name="ce18">
            <text:p>£200</text:p>
          </table:table-cell>
          <table:table-cell table:style-name="ce18"/>
          <table:table-cell office:value-type="currency" office:value="200" table:style-name="ce19">
            <text:p>£2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00" table:formula="of:=SUM([.F8:.Q8])" table:style-name="ce27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ccomodation in the UK</text:p>
          </table:table-cell>
          <table:table-cell office:value-type="string" table:style-name="ce25">
            <text:p>Per visitor per night</text:p>
          </table:table-cell>
          <table:table-cell office:value-type="float" office:value="75" table:style-name="ce28">
            <text:p>7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2250" table:formula="of:=[.C9]*[.D9]" table:style-name="ce18">
            <text:p>£2,250</text:p>
          </table:table-cell>
          <table:table-cell table:number-columns-repeated="2" table:style-name="ce19"/>
          <table:table-cell office:value-type="currency" office:value="2250" table:style-name="ce20">
            <text:p>£2,2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250" table:formula="of:=SUM([.F9:.Q9])" table:style-name="ce27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eals</text:p>
          </table:table-cell>
          <table:table-cell office:value-type="string" table:style-name="ce25">
            <text:p>Per visitor per day</text:p>
          </table:table-cell>
          <table:table-cell office:value-type="float" office:value="15" table:style-name="ce28">
            <text:p>1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450" table:formula="of:=[.C10]*[.D10]" table:style-name="ce18">
            <text:p>£450</text:p>
          </table:table-cell>
          <table:table-cell table:number-columns-repeated="2" table:style-name="ce19"/>
          <table:table-cell office:value-type="currency" office:value="450" table:style-name="ce20">
            <text:p>£4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450" table:formula="of:=SUM([.F10:.Q10])" table:style-name="ce23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Public Transport in the UK</text:p>
          </table:table-cell>
          <table:table-cell office:value-type="string" table:style-name="ce25">
            <text:p>Per visito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currency" office:value="50" table:formula="of:=[.C11]*[.D11]" table:style-name="ce18">
            <text:p>£50</text:p>
          </table:table-cell>
          <table:table-cell table:number-columns-repeated="2" table:style-name="ce19"/>
          <table:table-cell office:value-type="currency" office:value="50" table:style-name="ce20">
            <text:p>£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11:.Q11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6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66"/>
        </table:table-row>
        <table:table-row table:style-name="ro3">
          <table:table-cell office:value-type="string" table:style-name="ce38">
            <text:p>Transfer cost to and from local airport</text:p>
          </table:table-cell>
          <table:table-cell office:value-type="string" table:style-name="ce38">
            <text:p>Per person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33">
            <text:p>£300</text:p>
          </table:table-cell>
          <table:table-cell table:style-name="ce41"/>
          <table:table-cell office:value-type="currency" office:value="150" table:style-name="ce42">
            <text:p>£150</text:p>
          </table:table-cell>
          <table:table-cell office:value-type="currency" office:value="150" table:style-name="ce43">
            <text:p>£150</text:p>
          </table:table-cell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number-columns-repeated="2" table:style-name="ce42"/>
          <table:table-cell table:style-name="ce46"/>
          <table:table-cell office:value-type="currency" office:value="300" table:formula="of:=SUM([.F13:.Q13])" table:style-name="ce47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text:s/></text:p>
          </table:table-cell>
          <table:table-cell table:style-name="ce49"/>
          <table:table-cell table:style-name="ce50"/>
          <table:table-cell table:style-name="ce51"/>
          <table:table-cell office:value-type="currency" office:value="5950" table:formula="of:=SUM([.E7:.E11])" table:style-name="ce52">
            <text:p>£5,95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3200" table:formula="of:=SUM([.G7:.G11])" table:style-name="ce52">
            <text:p>£3,200</text:p>
          </table:table-cell>
          <table:table-cell office:value-type="currency" office:value="2750" table:formula="of:=SUM([.H7:.H11])" table:style-name="ce52">
            <text:p>£2,75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53">
            <text:p>£0.00</text:p>
          </table:table-cell>
          <table:table-cell office:value-type="currency" office:value="0" table:formula="of:=SUM([.L7:.L11])" table:style-name="ce53">
            <text:p>£0.00</text:p>
          </table:table-cell>
          <table:table-cell office:value-type="currency" office:value="0" table:formula="of:=SUM([.M7:.M11])" table:style-name="ce53">
            <text:p>£0.00</text:p>
          </table:table-cell>
          <table:table-cell office:value-type="currency" office:value="0" table:formula="of:=SUM([.N7:.N11])" table:style-name="ce53">
            <text:p>£0.00</text:p>
          </table:table-cell>
          <table:table-cell office:value-type="currency" office:value="0" table:formula="of:=SUM([.O7:.O11])" table:style-name="ce53">
            <text:p>£0.00</text:p>
          </table:table-cell>
          <table:table-cell office:value-type="currency" office:value="0" table:formula="of:=SUM([.P7:.P11])" table:style-name="ce54">
            <text:p>£0.00</text:p>
          </table:table-cell>
          <table:table-cell office:value-type="currency" office:value="0" table:formula="of:=SUM([.Q7:.Q11])" table:style-name="ce53">
            <text:p>£0.00</text:p>
          </table:table-cell>
          <table:table-cell office:value-type="currency" office:value="5950" table:formula="of:=SUM([.R7:.R11])" table:style-name="ce55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6">
            <text:p>Total co-funding</text:p>
          </table:table-cell>
          <table:table-cell table:style-name="ce57"/>
          <table:table-cell table:style-name="ce58"/>
          <table:table-cell table:style-name="ce59"/>
          <table:table-cell office:value-type="currency" office:value="300" table:formula="of:=SUM([.E13:.E13])" table:style-name="ce60">
            <text:p>£300</text:p>
          </table:table-cell>
          <table:table-cell office:value-type="currency" office:value="0" table:formula="of:=SUM([.F13:.F13])" table:style-name="ce60">
            <text:p>£0</text:p>
          </table:table-cell>
          <table:table-cell office:value-type="currency" office:value="150" table:formula="of:=SUM([.G13:.G13])" table:style-name="ce60">
            <text:p>£150</text:p>
          </table:table-cell>
          <table:table-cell office:value-type="currency" office:value="150" table:formula="of:=SUM([.H13:.H13])" table:style-name="ce60">
            <text:p>£150</text:p>
          </table:table-cell>
          <table:table-cell office:value-type="currency" office:value="0" table:formula="of:=SUM([.I13:.I13])" table:style-name="ce60">
            <text:p>£0</text:p>
          </table:table-cell>
          <table:table-cell office:value-type="currency" office:value="0" table:formula="of:=SUM([.J13:.J13])" table:style-name="ce60">
            <text:p>£0</text:p>
          </table:table-cell>
          <table:table-cell office:value-type="currency" office:value="0" table:formula="of:=SUM([.K13:.K13])" table:style-name="ce61">
            <text:p>£0.00</text:p>
          </table:table-cell>
          <table:table-cell office:value-type="currency" office:value="0" table:formula="of:=SUM([.L13:.L13])" table:style-name="ce61">
            <text:p>£0.00</text:p>
          </table:table-cell>
          <table:table-cell office:value-type="currency" office:value="0" table:formula="of:=SUM([.M13:.M13])" table:style-name="ce61">
            <text:p>£0.00</text:p>
          </table:table-cell>
          <table:table-cell office:value-type="currency" office:value="0" table:formula="of:=SUM([.N13:.N13])" table:style-name="ce61">
            <text:p>£0.00</text:p>
          </table:table-cell>
          <table:table-cell office:value-type="currency" office:value="0" table:formula="of:=SUM([.O13:.O13])" table:style-name="ce61">
            <text:p>£0.00</text:p>
          </table:table-cell>
          <table:table-cell office:value-type="currency" office:value="0" table:formula="of:=SUM([.P13:.P13])" table:style-name="ce62">
            <text:p>£0.00</text:p>
          </table:table-cell>
          <table:table-cell office:value-type="currency" office:value="0" table:formula="of:=SUM([.Q13:.Q13])" table:style-name="ce61">
            <text:p>£0.00</text:p>
          </table:table-cell>
          <table:table-cell office:value-type="currency" office:value="300" table:formula="of:=SUM([.R13:.R13])" table:style-name="ce63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4">
            <text:p>Total with co-funding</text:p>
          </table:table-cell>
          <table:table-cell table:style-name="ce65"/>
          <table:table-cell table:style-name="ce66"/>
          <table:table-cell table:style-name="ce67"/>
          <table:table-cell office:value-type="currency" office:value="6250" table:formula="of:=SUM([.E14:.E15])" table:style-name="ce68">
            <text:p>£6,250</text:p>
          </table:table-cell>
          <table:table-cell office:value-type="currency" office:value="0" table:formula="of:=SUM([.F14:.F15])" table:style-name="ce68">
            <text:p>£0</text:p>
          </table:table-cell>
          <table:table-cell office:value-type="currency" office:value="3350" table:formula="of:=SUM([.G14:.G15])" table:style-name="ce68">
            <text:p>£3,350</text:p>
          </table:table-cell>
          <table:table-cell office:value-type="currency" office:value="2900" table:formula="of:=SUM([.H14:.H15])" table:style-name="ce68">
            <text:p>£2,900</text:p>
          </table:table-cell>
          <table:table-cell office:value-type="currency" office:value="0" table:formula="of:=SUM([.I14:.I15])" table:style-name="ce68">
            <text:p>£0</text:p>
          </table:table-cell>
          <table:table-cell office:value-type="currency" office:value="0" table:formula="of:=SUM([.J14:.J15])" table:style-name="ce68">
            <text:p>£0</text:p>
          </table:table-cell>
          <table:table-cell office:value-type="currency" office:value="0" table:formula="of:=SUM([.K14:.K15])" table:style-name="ce69">
            <text:p>£0.00</text:p>
          </table:table-cell>
          <table:table-cell office:value-type="currency" office:value="0" table:formula="of:=SUM([.L14:.L15])" table:style-name="ce69">
            <text:p>£0.00</text:p>
          </table:table-cell>
          <table:table-cell office:value-type="currency" office:value="0" table:formula="of:=SUM([.M14:.M15])" table:style-name="ce69">
            <text:p>£0.00</text:p>
          </table:table-cell>
          <table:table-cell office:value-type="currency" office:value="0" table:formula="of:=SUM([.N14:.N15])" table:style-name="ce69">
            <text:p>£0.00</text:p>
          </table:table-cell>
          <table:table-cell office:value-type="currency" office:value="0" table:formula="of:=SUM([.O14:.O15])" table:style-name="ce69">
            <text:p>£0.00</text:p>
          </table:table-cell>
          <table:table-cell office:value-type="currency" office:value="0" table:formula="of:=SUM([.P14:.P15])" table:style-name="ce70">
            <text:p>£0.00</text:p>
          </table:table-cell>
          <table:table-cell office:value-type="currency" office:value="0" table:formula="of:=SUM([.Q14:.Q15])" table:style-name="ce69">
            <text:p>£0.00</text:p>
          </table:table-cell>
          <table:table-cell office:value-type="currency" office:value="6250" table:formula="of:=SUM([.R14:.R15])" table:style-name="ce71">
            <text:p>£6,25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2 - 1 day seminar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20.225in" svg:y="3.4in" svg:width="1.6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18">
            <text:p>£150</text:p>
          </table:table-cell>
          <table:table-cell table:style-name="ce18"/>
          <table:table-cell office:value-type="currency" office:value="150" table:style-name="ce19">
            <text:p>£15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50" table:formula="of:=SUM([.F20:.Q20])" table:style-name="ce72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18">
            <text:p>£100</text:p>
          </table:table-cell>
          <table:table-cell table:style-name="ce18"/>
          <table:table-cell office:value-type="currency" office:value="100" table:style-name="ce19">
            <text:p>£1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00" table:formula="of:=SUM([.F21:.Q21])" table:style-name="ce27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18">
            <text:p>£50</text:p>
          </table:table-cell>
          <table:table-cell table:style-name="ce19"/>
          <table:table-cell office:value-type="currency" office:value="50" table:style-name="ce18">
            <text:p>£50</text:p>
          </table:table-cell>
          <table:table-cell table:style-name="ce20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22:.Q22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18">
            <text:p>£30</text:p>
          </table:table-cell>
          <table:table-cell table:style-name="ce18"/>
          <table:table-cell office:value-type="currency" office:value="30" table:style-name="ce18">
            <text:p>£30</text:p>
          </table:table-cell>
          <table:table-cell table:style-name="ce22"/>
          <table:table-cell table:number-columns-repeated="3" table:style-name="ce18"/>
          <table:table-cell table:style-name="ce21"/>
          <table:table-cell table:style-name="ce18"/>
          <table:table-cell table:style-name="ce74"/>
          <table:table-cell table:number-columns-repeated="2" table:style-name="ce18"/>
          <table:table-cell table:style-name="ce75"/>
          <table:table-cell office:value-type="currency" office:value="30" table:formula="of:=SUM([.F23:.Q23])" table:style-name="ce27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0:.F23])" table:style-name="ce55">
            <text:p>£0</text:p>
          </table:table-cell>
          <table:table-cell office:value-type="currency" office:value="330" table:formula="of:=SUM([.G20:.G23])" table:style-name="ce55">
            <text:p>£330</text:p>
          </table:table-cell>
          <table:table-cell office:value-type="currency" office:value="0" table:formula="of:=SUM([.H20:.H23])" table:style-name="ce55">
            <text:p>£0</text:p>
          </table:table-cell>
          <table:table-cell office:value-type="currency" office:value="0" table:formula="of:=SUM([.I20:.I23])" table:style-name="ce55">
            <text:p>£0</text:p>
          </table:table-cell>
          <table:table-cell office:value-type="currency" office:value="0" table:formula="of:=SUM([.J20:.J23])" table:style-name="ce55">
            <text:p>£0</text:p>
          </table:table-cell>
          <table:table-cell office:value-type="currency" office:value="0" table:formula="of:=SUM([.K20:.K23])" table:style-name="ce55">
            <text:p>£0</text:p>
          </table:table-cell>
          <table:table-cell office:value-type="currency" office:value="0" table:formula="of:=SUM([.L20:.L23])" table:style-name="ce55">
            <text:p>£0</text:p>
          </table:table-cell>
          <table:table-cell office:value-type="currency" office:value="0" table:formula="of:=SUM([.M20:.M23])" table:style-name="ce55">
            <text:p>£0</text:p>
          </table:table-cell>
          <table:table-cell office:value-type="currency" office:value="0" table:formula="of:=SUM([.N20:.N23])" table:style-name="ce55">
            <text:p>£0</text:p>
          </table:table-cell>
          <table:table-cell office:value-type="currency" office:value="0" table:formula="of:=SUM([.O20:.O23])" table:style-name="ce55">
            <text:p>£0</text:p>
          </table:table-cell>
          <table:table-cell office:value-type="currency" office:value="0" table:formula="of:=SUM([.P20:.P23])" table:style-name="ce55">
            <text:p>£0</text:p>
          </table:table-cell>
          <table:table-cell office:value-type="currency" office:value="0" table:formula="of:=SUM([.Q20:.Q23])" table:style-name="ce55">
            <text:p>£0</text:p>
          </table:table-cell>
          <table:table-cell office:value-type="currency" office:value="330" table:formula="of:=SUM([.R20:.R23])" table:style-name="ce52">
            <text:p>£33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3 -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6.175in" svg:y="4.95in" svg:width="1.60833333333333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28]*[.D28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8:.Q28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29]*[.D29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9:.Q29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0]*[.D30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0:.Q30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8:.F29])" table:style-name="ce55">
            <text:p>£0</text:p>
          </table:table-cell>
          <table:table-cell office:value-type="currency" office:value="0" table:formula="of:=SUM([.G28:.G29])" table:style-name="ce55">
            <text:p>£0</text:p>
          </table:table-cell>
          <table:table-cell office:value-type="currency" office:value="0" table:formula="of:=SUM([.H28:.H29])" table:style-name="ce55">
            <text:p>£0</text:p>
          </table:table-cell>
          <table:table-cell office:value-type="currency" office:value="0" table:formula="of:=SUM([.I28:.I29])" table:style-name="ce55">
            <text:p>£0</text:p>
          </table:table-cell>
          <table:table-cell office:value-type="currency" office:value="0" table:formula="of:=SUM([.J28:.J29])" table:style-name="ce55">
            <text:p>£0</text:p>
          </table:table-cell>
          <table:table-cell office:value-type="currency" office:value="0" table:formula="of:=SUM([.K28:.K29])" table:style-name="ce55">
            <text:p>£0</text:p>
          </table:table-cell>
          <table:table-cell office:value-type="currency" office:value="0" table:formula="of:=SUM([.L28:.L29])" table:style-name="ce55">
            <text:p>£0</text:p>
          </table:table-cell>
          <table:table-cell office:value-type="currency" office:value="0" table:formula="of:=SUM([.M28:.M29])" table:style-name="ce55">
            <text:p>£0</text:p>
          </table:table-cell>
          <table:table-cell office:value-type="currency" office:value="0" table:formula="of:=SUM([.N28:.N29])" table:style-name="ce55">
            <text:p>£0</text:p>
          </table:table-cell>
          <table:table-cell office:value-type="currency" office:value="0" table:formula="of:=SUM([.O28:.O29])" table:style-name="ce55">
            <text:p>£0</text:p>
          </table:table-cell>
          <table:table-cell office:value-type="currency" office:value="0" table:formula="of:=SUM([.P28:.P29])" table:style-name="ce55">
            <text:p>£0</text:p>
          </table:table-cell>
          <table:table-cell office:value-type="currency" office:value="0" table:formula="of:=SUM([.Q28:.Q29])" table:style-name="ce55">
            <text:p>£0</text:p>
          </table:table-cell>
          <table:table-cell table:style-name="ce52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6.175in" svg:y="6.31666666666667in" svg:width="1.60833333333333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35]*[.D35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5:.Q35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36]*[.D36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6:.Q36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7]*[.D37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7:.Q37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35:.F36])" table:style-name="ce55">
            <text:p>£0</text:p>
          </table:table-cell>
          <table:table-cell office:value-type="currency" office:value="0" table:formula="of:=SUM([.G35:.G36])" table:style-name="ce55">
            <text:p>£0</text:p>
          </table:table-cell>
          <table:table-cell office:value-type="currency" office:value="0" table:formula="of:=SUM([.H35:.H36])" table:style-name="ce55">
            <text:p>£0</text:p>
          </table:table-cell>
          <table:table-cell office:value-type="currency" office:value="0" table:formula="of:=SUM([.I35:.I36])" table:style-name="ce55">
            <text:p>£0</text:p>
          </table:table-cell>
          <table:table-cell office:value-type="currency" office:value="0" table:formula="of:=SUM([.J35:.J36])" table:style-name="ce55">
            <text:p>£0</text:p>
          </table:table-cell>
          <table:table-cell office:value-type="currency" office:value="0" table:formula="of:=SUM([.K35:.K36])" table:style-name="ce55">
            <text:p>£0</text:p>
          </table:table-cell>
          <table:table-cell office:value-type="currency" office:value="0" table:formula="of:=SUM([.L35:.L36])" table:style-name="ce55">
            <text:p>£0</text:p>
          </table:table-cell>
          <table:table-cell office:value-type="currency" office:value="0" table:formula="of:=SUM([.M35:.M36])" table:style-name="ce55">
            <text:p>£0</text:p>
          </table:table-cell>
          <table:table-cell office:value-type="currency" office:value="0" table:formula="of:=SUM([.N35:.N36])" table:style-name="ce55">
            <text:p>£0</text:p>
          </table:table-cell>
          <table:table-cell office:value-type="currency" office:value="0" table:formula="of:=SUM([.O35:.O36])" table:style-name="ce55">
            <text:p>£0</text:p>
          </table:table-cell>
          <table:table-cell office:value-type="currency" office:value="0" table:formula="of:=SUM([.P35:.P36])" table:style-name="ce55">
            <text:p>£0</text:p>
          </table:table-cell>
          <table:table-cell office:value-type="currency" office:value="0" table:formula="of:=SUM([.Q35:.Q36])" table:style-name="ce55">
            <text:p>£0</text:p>
          </table:table-cell>
          <table:table-cell table:style-name="ce52"/>
          <table:table-cell table:number-columns-repeated="16366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malasanan Bhadra</dc:creator>
    <meta:creation-date>2014-03-27T10:52:36Z</meta:creation-date>
    <dc:date>2021-08-11T07:04:49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