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45 Light" svg:font-family="Helvetica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Arial" style:font-name-complex="Arial" fo:font-weight="bold" style:font-weight-asian="bold"/>
    </style:style>
    <style:style style:name="TableColumn3" style:family="table-column">
      <style:table-column-properties style:column-width="1.827in"/>
    </style:style>
    <style:style style:name="TableColumn4" style:family="table-column">
      <style:table-column-properties style:column-width="0.6722in"/>
    </style:style>
    <style:style style:name="TableColumn5" style:family="table-column">
      <style:table-column-properties style:column-width="0.2159in"/>
    </style:style>
    <style:style style:name="TableColumn6" style:family="table-column">
      <style:table-column-properties style:column-width="0.9923in"/>
    </style:style>
    <style:style style:name="TableColumn7" style:family="table-column">
      <style:table-column-properties style:column-width="0.3465in"/>
    </style:style>
    <style:style style:name="TableColumn8" style:family="table-column">
      <style:table-column-properties style:column-width="1.1437in"/>
    </style:style>
    <style:style style:name="TableColumn9" style:family="table-column">
      <style:table-column-properties style:column-width="1.0243in"/>
    </style:style>
    <style:style style:name="TableColumn10" style:family="table-column">
      <style:table-column-properties style:column-width="1.127in"/>
    </style:style>
    <style:style style:name="Table2" style:family="table">
      <style:table-properties style:width="7.3493in" style:rel-width="108.7%"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background-color="#FFFFFF"/>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Row214" style:family="table-row">
      <style:table-row-properties/>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Row217" style:family="table-row">
      <style:table-row-properties/>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fo:font-weight="bold" style:font-weight-asian="bold"/>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fo:font-weight="bold" style:font-weight-asian="bold"/>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fo:font-weight="bold" style:font-weight-asian="bold"/>
    </style:style>
    <style:style style:name="P233" style:parent-style-name="Normal" style:family="paragraph">
      <style:paragraph-properties fo:margin-bottom="0in" fo:line-height="100%"/>
      <style:text-properties style:font-name="Arial" style:font-name-complex="Arial"/>
    </style:style>
    <style:style style:name="P234" style:parent-style-name="Pa1" style:family="paragraph">
      <style:paragraph-properties fo:line-height="100%"/>
    </style:style>
    <style:style style:name="T23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fo:font-weight="bold" style:font-weight-asian="bold"/>
    </style:style>
    <style:style style:name="P246" style:parent-style-name="Normal" style:family="paragraph">
      <style:paragraph-properties fo:margin-bottom="0in" fo:line-height="100%"/>
      <style:text-properties style:font-name="Arial" style:font-name-complex="Arial" fo:font-weight="bold" style:font-weight-asian="bold"/>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TableRow250" style:family="table-row">
      <style:table-row-properties/>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weight="bold" style:font-weight-asian="bold"/>
    </style:style>
    <style:style style:name="TableRow253" style:family="table-row">
      <style:table-row-properties/>
    </style:style>
    <style:style style:name="TableCell2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TableRow261" style:family="table-row">
      <style:table-row-properties/>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font-weight="bold" style:font-weight-asian="bold" fo:text-transform="uppercase"/>
    </style:style>
    <style:style style:name="T265" style:parent-style-name="DefaultParagraphFont" style:family="text">
      <style:text-properties style:font-name="Arial" style:font-name-complex="Arial" fo:font-weight="bold" style:font-weight-asian="bold" fo:text-transform="uppercase"/>
    </style:style>
    <style:style style:name="TableRow266" style:family="table-row">
      <style:table-row-properties/>
    </style:style>
    <style:style style:name="TableCell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asian="Times New Roman" style:font-name-complex="Arial" style:font-weight-complex="bold"/>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Times New Roman" style:font-name-complex="Arial" style:font-weight-complex="bold"/>
    </style:style>
    <style:style style:name="T272" style:parent-style-name="DefaultParagraphFont" style:family="text">
      <style:text-properties style:font-name="Arial" style:font-name-asian="Times New Roman" style:font-name-complex="Arial" style:font-weight-complex="bold"/>
    </style:style>
    <style:style style:name="T273" style:parent-style-name="DefaultParagraphFont" style:family="text">
      <style:text-properties style:font-name="Arial" style:font-name-asian="Times New Roman" style:font-name-complex="Arial" style:font-weight-complex="bold"/>
    </style:style>
    <style:style style:name="P274" style:parent-style-name="Normal" style:family="paragraph">
      <style:paragraph-properties fo:margin-bottom="0in" fo:line-height="100%"/>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TableRow280" style:family="table-row">
      <style:table-row-properties/>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style:style>
    <style:style style:name="TableRow283" style:family="table-row">
      <style:table-row-properties/>
    </style:style>
    <style:style style:name="TableCell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P291" style:parent-style-name="ListParagraph" style:list-style-name="LFO1" style:family="paragraph">
      <style:paragraph-properties fo:margin-bottom="0in" fo:line-height="100%"/>
      <style:text-properties style:font-name="Arial" style:font-name-complex="Arial"/>
    </style:style>
    <style:style style:name="P292" style:parent-style-name="ListParagraph" style:list-style-name="LFO1" style:family="paragraph">
      <style:paragraph-properties fo:margin-bottom="0in" fo:line-height="100%"/>
      <style:text-properties style:font-name="Arial" style:font-name-complex="Arial"/>
    </style:style>
    <style:style style:name="P293" style:parent-style-name="ListParagraph" style:list-style-name="LFO1" style:family="paragraph">
      <style:paragraph-properties fo:margin-bottom="0in" fo:line-height="100%"/>
      <style:text-properties style:font-name="Arial" style:font-name-complex="Arial"/>
    </style:style>
    <style:style style:name="P294" style:parent-style-name="ListParagraph" style:list-style-name="LFO1" style:family="paragraph">
      <style:paragraph-properties fo:margin-bottom="0in" fo:line-height="100%"/>
      <style:text-properties style:font-name="Arial" style:font-name-complex="Arial"/>
    </style:style>
    <style:style style:name="P295" style:parent-style-name="ListParagraph"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P299" style:parent-style-name="ListParagraph" style:list-style-name="LFO1" style:family="paragraph">
      <style:paragraph-properties fo:margin-bottom="0in" fo:line-height="100%"/>
      <style:text-properties style:font-name="Arial" style:font-name-complex="Arial"/>
    </style:style>
    <style:style style:name="P300" style:parent-style-name="ListParagraph" style:list-style-name="LFO1" style:family="paragraph">
      <style:paragraph-properties fo:margin-bottom="0in" fo:line-height="100%"/>
    </style:style>
    <style:style style:name="T301" style:parent-style-name="DefaultParagraphFont" style:family="text">
      <style:text-properties style:font-name="Arial" style:font-name-complex="Arial"/>
    </style:style>
    <style:style style:name="P302" style:parent-style-name="Normal" style:family="paragraph">
      <style:paragraph-properties fo:line-height="100%"/>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Iraq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text:span><text:span text:style-name="T21">Ministry of Defence (MoD), Department for International<text:s/></text:span><text:span text:style-name="T22">Development (DFID)</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Iraq, Middle East and North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6-000029</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15220</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text:span text:style-name="T42">PROGRAMME DURATION:<text:s/></text:span><text:span text:style-name="T43">April 2019 - March 2020</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Start Date: April 2019</text:p>
          </table:table-cell>
          <table:covered-table-cell/>
          <table:table-cell table:style-name="TableCell47" table:number-columns-spanned="6">
            <text:p text:style-name="P48">End Date: March 2020</text:p>
          </table: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IF A NEW PROGRAMME FOR THIS FY, HAVE ANY<text:s/></text:span><text:span text:style-name="T53">ELEMENTS DERIVED FROM OLDER PROGRAMMES? IF YES, WHICH ONES? : Yes, the two 2018/19 programmes in Iraq merged and includes previous years’ activity: advisory support to the Ministry of Peshmerga Affairs, Transitional Reconciliation Advisor, contributions to</text:span><text:span text:style-name="T54"><text:s/>UNDP Funding Facility for Stabilisation (FFS), national polling, Government community dialogue through radio with BBC Media Action and MENAFEM partner projects promoting effective operations for women in Iraq.<text:s/></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19-20 BUDGET ALLOCATION:<text:s/></text:p>
          </table:table-cell>
          <table:table-cell table:style-name="TableCell58" table:number-columns-spanned="3">
            <text:p text:style-name="P59">ODA: £25.44m</text:p>
          </table:table-cell>
          <table:covered-table-cell/>
          <table:covered-table-cell/>
          <table:table-cell table:style-name="TableCell60" table:number-columns-spanned="4">
            <text:p text:style-name="P61">Non-ODA: £1m</text:p>
          </table:table-cell>
          <table:covered-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d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able:number-columns-spanned="2">
            <text:p text:style-name="P71">LEAD DEPT</text:p>
          </table:table-cell>
          <table:covered-table-cell/>
          <table:table-cell table:style-name="TableCell72" table:number-columns-spanned="2">
            <text:p text:style-name="P73">IMPLEMENTING ORGANISATION</text:p>
          </table:table-cell>
          <table:covered-table-cell/>
          <table:table-cell table:style-name="TableCell74">
            <text:p text:style-name="P75">Implementing Partner Type</text:p>
            <text:p text:style-name="P76"/>
          </table:table-cell>
          <table:table-cell table:style-name="TableCell77">
            <text:p text:style-name="P78">CONTRACT START/END DATES</text:p>
          </table:table-cell>
          <table:table-cell table:style-name="TableCell79">
            <text:p text:style-name="P80">FY19-20 BUDGET (ODA/Non-ODA)</text:p>
          </table:table-cell>
        </table:table-row>
        <table:table-row table:style-name="TableRow81">
          <table:table-cell table:style-name="TableCell82">
            <text:p text:style-name="P83">UNDP<text:s/>Funding Facility for Stabilisation (FFS)</text:p>
          </table:table-cell>
          <table:table-cell table:style-name="TableCell84" table:number-columns-spanned="2">
            <text:p text:style-name="P85">DFID</text:p>
          </table:table-cell>
          <table:covered-table-cell/>
          <table:table-cell table:style-name="TableCell86" table:number-columns-spanned="2">
            <text:p text:style-name="P87">United Nations Development Programme (UNDP)</text:p>
          </table:table-cell>
          <table:covered-table-cell/>
          <table:table-cell table:style-name="TableCell88">
            <text:p text:style-name="P89">Multilateral</text:p>
          </table:table-cell>
          <table:table-cell table:style-name="TableCell90">
            <text:p text:style-name="P91">April 2019 – March 2020</text:p>
          </table:table-cell>
          <table:table-cell table:style-name="TableCell92">
            <text:p text:style-name="P93">£4.86m / £0m</text:p>
          </table:table-cell>
        </table:table-row>
        <table:table-row table:style-name="TableRow94">
          <table:table-cell table:style-name="TableCell95">
            <text:p text:style-name="P96">Advisor to the Ministry of Peshmerga Reform</text:p>
          </table:table-cell>
          <table:table-cell table:style-name="TableCell97" table:number-columns-spanned="2">
            <text:p text:style-name="P98">MoD</text:p>
          </table:table-cell>
          <table:covered-table-cell/>
          <table:table-cell table:style-name="TableCell99" table:number-columns-spanned="2">
            <text:p text:style-name="P100">MoD</text:p>
          </table:table-cell>
          <table:covered-table-cell/>
          <table:table-cell table:style-name="TableCell101">
            <text:p text:style-name="P102">OGD</text:p>
          </table:table-cell>
          <table:table-cell table:style-name="TableCell103">
            <text:p text:style-name="P104">August 2019 – August 2020</text:p>
          </table:table-cell>
          <table:table-cell table:style-name="TableCell105">
            <text:p text:style-name="P106">£0.1m/£0m</text:p>
          </table:table-cell>
        </table:table-row>
        <table:table-row table:style-name="TableRow107">
          <table:table-cell table:style-name="TableCell108">
            <text:p text:style-name="P109">BBC Media Action Radio<text:s/>(BBCMA)</text:p>
          </table:table-cell>
          <table:table-cell table:style-name="TableCell110" table:number-columns-spanned="2">
            <text:p text:style-name="P111">FCO</text:p>
          </table:table-cell>
          <table:covered-table-cell/>
          <table:table-cell table:style-name="TableCell112" table:number-columns-spanned="2">
            <text:p text:style-name="P113">BBC Media Action</text:p>
          </table:table-cell>
          <table:covered-table-cell/>
          <table:table-cell table:style-name="TableCell114">
            <text:p text:style-name="P115">Other</text:p>
          </table:table-cell>
          <table:table-cell table:style-name="TableCell116">
            <text:p text:style-name="P117">April 2019-March 2020</text:p>
          </table:table-cell>
          <table:table-cell table:style-name="TableCell118">
            <text:p text:style-name="P119">£1.8m/£0m</text:p>
          </table:table-cell>
        </table:table-row>
        <table:table-row table:style-name="TableRow120">
          <table:table-cell table:style-name="TableCell121">
            <text:p text:style-name="P122">MENAFEM</text:p>
          </table:table-cell>
          <table:table-cell table:style-name="TableCell123" table:number-columns-spanned="2">
            <text:p text:style-name="P124">FCO</text:p>
          </table:table-cell>
          <table:covered-table-cell/>
          <table:table-cell table:style-name="TableCell125" table:number-columns-spanned="2">
            <text:p text:style-name="P126">Kvinne Til Kvinne</text:p>
          </table:table-cell>
          <table:covered-table-cell/>
          <table:table-cell table:style-name="TableCell127">
            <text:p text:style-name="P128">NGO</text:p>
          </table:table-cell>
          <table:table-cell table:style-name="TableCell129">
            <text:p text:style-name="P130">April 2019 – March 2020</text:p>
          </table:table-cell>
          <table:table-cell table:style-name="TableCell131">
            <text:p text:style-name="P132">£0.6m/£0m</text:p>
          </table:table-cell>
        </table:table-row>
        <table:table-row table:style-name="TableRow133">
          <table:table-cell table:style-name="TableCell134">
            <text:p text:style-name="P135">Peace Committee Initiatives (PCI)</text:p>
          </table:table-cell>
          <table:table-cell table:style-name="TableCell136" table:number-columns-spanned="2">
            <text:p text:style-name="P137">FCO<text:s/></text:p>
          </table:table-cell>
          <table:covered-table-cell/>
          <table:table-cell table:style-name="TableCell138" table:number-columns-spanned="2">
            <text:p text:style-name="P139">TBC</text:p>
          </table:table-cell>
          <table:covered-table-cell/>
          <table:table-cell table:style-name="TableCell140">
            <text:p text:style-name="P141">TBC</text:p>
          </table:table-cell>
          <table:table-cell table:style-name="TableCell142">
            <text:p text:style-name="P143">TBC</text:p>
          </table:table-cell>
          <table:table-cell table:style-name="TableCell144">
            <text:p text:style-name="P145">£1.2m/£0m</text:p>
          </table:table-cell>
        </table:table-row>
        <table:table-row table:style-name="TableRow146">
          <table:table-cell table:style-name="TableCell147">
            <text:p text:style-name="P148">Transitional Reconciliation Advisor</text:p>
          </table:table-cell>
          <table:table-cell table:style-name="TableCell149" table:number-columns-spanned="2">
            <text:p text:style-name="P150">FCO</text:p>
          </table:table-cell>
          <table:covered-table-cell/>
          <table:table-cell table:style-name="TableCell151" table:number-columns-spanned="2">
            <text:p text:style-name="P152">Stabilisation<text:s/>Unit</text:p>
          </table:table-cell>
          <table:covered-table-cell/>
          <table:table-cell table:style-name="TableCell153">
            <text:p text:style-name="P154">OGD</text:p>
          </table:table-cell>
          <table:table-cell table:style-name="TableCell155">
            <text:p text:style-name="P156">April 2019 – March 2020</text:p>
          </table:table-cell>
          <table:table-cell table:style-name="TableCell157">
            <text:p text:style-name="P158">£0.1m/£0m</text:p>
          </table:table-cell>
        </table:table-row>
        <table:table-row table:style-name="TableRow159">
          <table:table-cell table:style-name="TableCell160">
            <text:p text:style-name="P161">UNITAD Daesh Accountability<text:s/></text:p>
          </table:table-cell>
          <table:table-cell table:style-name="TableCell162" table:number-columns-spanned="2">
            <text:p text:style-name="P163">FCO</text:p>
          </table:table-cell>
          <table:covered-table-cell/>
          <table:table-cell table:style-name="TableCell164" table:number-columns-spanned="2">
            <text:p text:style-name="P165">United National Investigative Team (UNITAD)</text:p>
          </table:table-cell>
          <table:covered-table-cell/>
          <table:table-cell table:style-name="TableCell166">
            <text:p text:style-name="P167">Multilateral</text:p>
          </table:table-cell>
          <table:table-cell table:style-name="TableCell168">
            <text:p text:style-name="P169">May 2019-March 2020</text:p>
          </table:table-cell>
          <table:table-cell table:style-name="TableCell170">
            <text:p text:style-name="P171">£1m/£0m</text:p>
          </table:table-cell>
        </table:table-row>
        <table:table-row table:style-name="TableRow172">
          <table:table-cell table:style-name="TableCell173">
            <text:p text:style-name="P174">Security Sector Reform</text:p>
          </table:table-cell>
          <table:table-cell table:style-name="TableCell175" table:number-columns-spanned="2">
            <text:p text:style-name="P176">TBC</text:p>
          </table:table-cell>
          <table:covered-table-cell/>
          <table:table-cell table:style-name="TableCell177" table:number-columns-spanned="2">
            <text:p text:style-name="P178">TBC</text:p>
          </table:table-cell>
          <table:covered-table-cell/>
          <table:table-cell table:style-name="TableCell179">
            <text:p text:style-name="P180">TBC</text:p>
          </table:table-cell>
          <table:table-cell table:style-name="TableCell181">
            <text:p text:style-name="P182">TBC</text:p>
          </table:table-cell>
          <table:table-cell table:style-name="TableCell183">
            <text:p text:style-name="P184">£0m/£1m</text:p>
          </table:table-cell>
        </table:table-row>
        <table:table-row table:style-name="TableRow185">
          <table:table-cell table:style-name="TableCell186">
            <text:p text:style-name="P187">Monitoring and Evaluation</text:p>
            <text:p text:style-name="P188"/>
          </table:table-cell>
          <table:table-cell table:style-name="TableCell189" table:number-columns-spanned="2">
            <text:p text:style-name="P190">FCO</text:p>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ext:p text:style-name="P199"/>
            <text:p text:style-name="P200">£1.61mm/£0m</text:p>
          </table:table-cell>
        </table:table-row>
        <table:table-row table:style-name="TableRow201">
          <table:table-cell table:style-name="TableCell202">
            <text:p text:style-name="P203">Programme Delivery Costs</text:p>
          </table:table-cell>
          <table:table-cell table:style-name="TableCell204" table:number-columns-spanned="2">
            <text:p text:style-name="P205">FCO/DFID</text:p>
          </table:table-cell>
          <table:covered-table-cell/>
          <table:table-cell table:style-name="TableCell206" table:number-columns-spanned="2">
            <text:p text:style-name="P207">FCO/DFID</text:p>
          </table:table-cell>
          <table:covered-table-cell/>
          <table:table-cell table:style-name="TableCell208">
            <text:p text:style-name="P209">N/A</text:p>
          </table:table-cell>
          <table:table-cell table:style-name="TableCell210">
            <text:p text:style-name="P211">N/A</text:p>
          </table:table-cell>
          <table:table-cell table:style-name="TableCell212">
            <text:p text:style-name="P213">£3.03m/£0</text:p>
          </table:table-cell>
        </table:table-row>
        <table:table-row table:style-name="TableRow214">
          <table:table-cell table:style-name="TableCell215" table:number-columns-spanned="8">
            <text:p text:style-name="P216">*Information is redacted on security grounds.<text:s/></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WHAT SUPPORT IS THE UK PROVIDING?</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he CSSF Iraq programme aims to: change the conditions in Iraq to reduce the probability and reach<text:s/>of a future insurgency; contribute to a more effective, legitimate and responsive Iraqi state; and build a more more resilient Iraqi society. The programme’s priority focus is reconciliation and immediate stabilisation.<text:s/><text:soft-page-break/>Efforts will focus on newly liberated areas and Kirkuk city, maintaining flexibility to surge activity where opportunities arise while testing credible partnerships with the Government of Iraq (GoI).<text:s/></text:p>
            <text:p text:style-name="P223"/>
            <text:p text:style-name="P224">Immediate Stabilisation<text:s/></text:p>
            <text:p text:style-name="P225"/>
            <text:p text:style-name="P226">The programme funds immediate rehabilitation of critical infrastructure in liberated areas, restoring essential services like water and electricity for citizens, and supporting the return of internally displaced persons. It provides cash-for-work for citizens (men and women) and stimulates local business through reconstruction contracts and grants to small businesses run by men and women. It also builds local government capability to maintain services and to coordinate and prioritise stabilisation activity better.</text:p>
            <text:p text:style-name="P227"/>
            <text:p text:style-name="P228">Effective Security Sector Reform</text:p>
            <text:p text:style-name="P229"/>
            <text:p text:style-name="P230">The programme<text:s/>engages at the strategic level, through advisors to the GoI and the Ministry of Peshmerga Affairs (MoPA) and the Office of the National Security Adviser, to shape, support and drive security sector reform post the Da’esh campaign. Advisors are supporting the implementation of Peshmerga reform plans, with a focus on increased inclusion of women and increased responsiveness to women and girls, and are advising the Iraqi National Security Advisor on the development of a new National Security Architecture and security sector reform strategy for Iraq.</text:p>
            <text:p text:style-name="P231"/>
            <text:p text:style-name="P232">Community Resilience and Reconciliation<text:s/></text:p>
            <text:p text:style-name="P233"/>
            <text:p text:style-name="P234"><text:span text:style-name="T235">Reconciliation takes place at the national and local level. This project will support gender sensitive community-level reconciliation to rebuild trust within communities wh</text:span><text:span text:style-name="T236">o have lived under Da’esh. This will build community cohesion and resilience to violent extremism and conflict. The approach will include a focus on the meaningful participation of women. The Transitional Justice Advisor supports the implementation of comm</text:span><text:span text:style-name="T237">unity-level reconciliation, providing technical advice to the implementer and the Embassy on reconciliation and transitional justice issues.</text:span><text:span text:style-name="T238"><text:s/></text:span><text:span text:style-name="T239"><text:s/></text:span></text:p>
            <text:p text:style-name="P240"/>
            <text:p text:style-name="P241">Da’esh Accountability</text:p>
            <text:p text:style-name="P242"/>
            <text:p text:style-name="P243">The project will provide support to UN Investigative Team (UNITAD) to implement UN<text:s/>Security Council Resolution 2379 on Da’esh accountability, including on sexual violence. CSSF Iraq will fund investigations into Da’esh crimes in specific geographical locations for one year.</text:p>
            <text:p text:style-name="P244"/>
            <text:p text:style-name="P245">Monitoring, Evaluation, Research and Learning</text:p>
            <text:p text:style-name="P246"/>
            <text:p text:style-name="P247">Third party monitoring and nationwide polling will be used to strengthen the evidence base for programming and the monitoring of project delivery in a difficult and constantly evolving environment.</text:p>
            <text:p text:style-name="P248"/>
            <text:p text:style-name="P249"/>
          </table:table-cell>
          <table:covered-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8">
            <text:p text:style-name="P252">WHY IS UK SUPPORT NEEDED?</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he CSSF continues to be a critical<text:s/>component of the UK effort in Iraq contributing to changing the conditions in Iraq to reduce the probability and reach of a future insurgency.<text:s/></text:p>
            <text:p text:style-name="P256"/>
            <text:p text:style-name="P257">The risk of a resurgent Da’esh remains a live issue and threatens long-term stability between the Iraqi state and society. Future demographic challenges relating to a large youth population also pose an additional risk in generating high unemployment and disempowerment. This has the potential to lead to an increase in vulnerable groups susceptible to Da’esh recruitment.<text:s/></text:p>
            <text:p text:style-name="P258"/>
            <text:p text:style-name="P259">The UK role specifically builds on the UK having been a lead member of the Global Coalition against Da’esh and the UK position as a preferred partner within the security sector in Iraq. Some ongoing support to the security sector and accountability<text:s/>derives from previous political commitments. The UK is widely seen as one of the international leads on reconciliation. We will provide support to build local level<text:s/><text:soft-page-break/>cohesion and reconciliation in key areas, whilst also engaging with leading UN agencies to<text:s/>influence the development of an effective future approach to reconciliation at the national and local level across Iraq.</text:p>
            <text:p text:style-name="P260">To date, the programme has delivered against immediate stabilisation needs for Iraqi people. The programme is working alongside the wider international community, UN and HMG departments to encourage greater commitment from the GoI in order to build longer-term stability for the country and the region. <text:s/></text:p>
          </table: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8">
            <text:p text:style-name="P263"><text:span text:style-name="T264">Which HMG objectives and if spending ODA which SDGs (goals, targets and indicators)<text:s/></text:span><text:span text:style-name="T265">does this contribute to?</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he CSSF Iraq programme works to protect the UK from terrorist threats, including defeating Da’esh and limiting any future insurgency, supporting Iraqi reform and reconciliation against all three pillars of the NSC Iraq Strategy.<text:s/>It is in the UK national interest to support a stable state, capable of limiting an insurgent threat and any malign regional activity.<text:s/></text:p>
            <text:p text:style-name="P269"/>
            <text:p text:style-name="P270"><text:span text:style-name="T271">A proportion of this programme is ODA eligible under the Organisation for Economic Co-operation and Development (OECD)<text:s/></text:span><text:span text:style-name="T272">Development Assistance Committee's revised directive on peace and security. The UK aid strategy (2015) sets out the UK Government’s objectives to use its ODA budget to strengthen global peace, security and governance by investing more to tackle the causes<text:s/></text:span><text:span text:style-name="T273">of instability, insecurity and conflict, and tackle crime and corruption.</text:span></text:p>
            <text:p text:style-name="P274"/>
            <text:p text:style-name="P275">The CSSF programme delivers against two main pillars of the 2016 DFID Building Stability Overseas Framework: effective and legitimate institutions and conflict resolution mechanisms. <text:s/>The programme also supports Iraq counter-terrorism objectives to reduce the long-term strategic factors for radicalisation and recruitment.<text:s/></text:p>
            <text:p text:style-name="P276"/>
            <text:p text:style-name="P277">The programme delivers the UK Government Iraq Gender Approach and Women, Peace and Security objectives to empower and protect women A dedicated project (MENAFEM) is focussed on building the capacity of women’s rights organisation in Iraq, who focus on advocacy, women’s political participation and gender based violence prevention and support to survivors nationwide.<text:s/>By mainstreaming gender, the programme considers the differential impacts of the interventions on men, women, boys and girls and take proactive steps and measures that will ensure gender sensitivity.<text:s/></text:p>
            <text:p text:style-name="P278"/>
            <text:p text:style-name="P279">The programme works towards SDG 5 to achieve gender equality and empower all women and girls; SDG 9 building a resilient infrastructure, promoting inclusive and sustainable industrialization and fostering innovation; SDG 11 making cities and human settlements inclusive, safe, resilient and sustainable; SDG 16 promoting peaceful and inclusive societies for sustainable development, providing access to justice for all and build effective, accountable and inclusive institutions at all levels.<text:s/></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WHAT RESULTS DOES THE UK EXPECT TO ACHIEVE?</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
            <text:p text:style-name="P286"><text:span text:style-name="T287">This programme should<text:s/></text:span><text:span text:style-name="T288">deliver the following overarching<text:s/></text:span><text:span text:style-name="T289">outputs<text:s/></text:span><text:span text:style-name="T290">over the following year (use the titles on your results frameworks):</text:span></text:p>
            <text:list text:style-name="LFO1" text:continue-numbering="true">
              <text:list-item>
                <text:p text:style-name="P291">Job generating rehabilitation of damaged infrastructure and economic markets is government-led, and takes place in all HMG target provinces except Basra.</text:p>
              </text:list-item>
              <text:list-item>
                <text:p text:style-name="P292">Security sector leadership (National Security Advisor, MoPA and police) is better able to pursue reform.</text:p>
              </text:list-item>
              <text:list-item>
                <text:p text:style-name="P293">Civil society and target communities (men and women) empowered and enabled to advocate for their needs from government, and critically<text:s/>appraise government delivery.</text:p>
              </text:list-item>
              <text:list-item>
                <text:p text:style-name="P294">High Quality Monitoring, evaluation, research and Learning conducted to inform policy and programmes.</text:p>
              </text:list-item>
            </text:list>
            <text:p text:style-name="P295"/>
            <text:p text:style-name="P296"><text:span text:style-name="T297">These outputs should contribute to the following<text:s/></text:span><text:span text:style-name="T298">outcomes</text:span></text:p>
            <text:list text:style-name="LFO1" text:continue-numbering="true">
              <text:list-item>
                <text:p text:style-name="P299">Conditions improved for the safe return of Internally Displaced Persons (IDPs) in Newly Liberated Areas (NLAs).</text:p>
              </text:list-item>
              <text:list-item>
                <text:p text:style-name="P300"><text:span text:style-name="T301">Citizens (men and women) hold target governorates to account and contribute to decision making.</text:span></text:p>
              </text:list-item>
            </text:list>
          </table:table-cell>
          <table:covered-table-cell/>
          <table:covered-table-cell/>
          <table:covered-table-cell/>
          <table:covered-table-cell/>
          <table:covered-table-cell/>
          <table:covered-table-cell/>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45 Light" svg:font-family="Helvetica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style:style style:name="Pa1" style:display-name="Pa1" style:family="paragraph" style:parent-style-name="Normal" style:next-style-name="Normal">
      <style:paragraph-properties style:text-autospace="none" fo:margin-bottom="0in" style:line-height-at-least="0.1354in"/>
      <style:text-properties style:font-name="Helvetica 45 Light"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8-10T10:51:00Z</meta:creation-date>
    <dc:date>2021-08-10T10:51:00Z</dc:date>
    <meta:template xlink:href="Normal" xlink:type="simple"/>
    <meta:editing-cycles>1</meta:editing-cycles>
    <meta:editing-duration>PT0S</meta:editing-duration>
    <meta:document-statistic meta:page-count="3" meta:paragraph-count="19" meta:word-count="1454" meta:character-count="9728" meta:row-count="69" meta:non-whitespace-character-count="8293"/>
  </office:meta>
</office:document-meta>
</file>