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/>
    </style:style>
    <style:style style:name="TableColumn17" style:family="table-column">
      <style:table-column-properties style:column-width="2.6381in" style:use-optimal-column-width="false"/>
    </style:style>
    <style:style style:name="TableColumn18" style:family="table-column">
      <style:table-column-properties style:column-width="7.5993in" style:use-optimal-column-width="false"/>
    </style:style>
    <style:style style:name="Table16" style:family="table">
      <style:table-properties style:width="10.237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tyle="italic" style:font-style-asian="italic"/>
    </style:style>
    <style:style style:name="T23" style:parent-style-name="DefaultParagraphFont" style:family="text">
      <style:text-properties style:font-name="Arial" style:font-name-complex="Arial" fo:font-style="italic" style:font-style-asian="italic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style="italic" style:font-style-asian="italic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 fo:font-style="italic" style:font-style-asian="italic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0.4722in" style:use-optimal-column-width="false"/>
    </style:style>
    <style:style style:name="TableColumn71" style:family="table-column">
      <style:table-column-properties style:column-width="1.1055in" style:use-optimal-column-width="false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1.4756in" style:use-optimal-column-width="false"/>
    </style:style>
    <style:style style:name="TableColumn74" style:family="table-column">
      <style:table-column-properties style:column-width="3.0506in" style:use-optimal-column-width="false"/>
    </style:style>
    <style:style style:name="Table68" style:family="table">
      <style:table-properties style:width="10.2375in" fo:margin-left="-0.0034in" table:align="left"/>
    </style:style>
    <style:style style:name="TableRow75" style:family="table-row">
      <style:table-row-properties style:min-row-height="0.5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style="italic" style:font-style-asian="italic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Row85" style:family="table-row">
      <style:table-row-properties style:min-row-height="0.147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235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FF0000"/>
    </style:style>
    <style:style style:name="P101" style:parent-style-name="Normal" style:family="paragraph">
      <style:text-properties style:font-name="Arial" style:font-name-complex="Arial" fo:color="#FF0000"/>
    </style:style>
    <style:style style:name="P102" style:parent-style-name="Normal" style:family="paragraph">
      <style:text-properties style:font-name="Arial" style:font-name-complex="Arial" fo:font-style="italic" style:font-style-asian="italic"/>
    </style:style>
    <style:style style:name="P103" style:parent-style-name="Normal" style:family="paragraph">
      <style:text-properties style:font-name="Arial" style:font-name-complex="Arial" fo:color="#FF0000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 style:min-row-height="0.472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font-style="italic" style:font-style-asian="italic"/>
    </style:style>
    <style:style style:name="T11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tyle="italic" style:font-style-asian="italic"/>
    </style:style>
    <style:style style:name="T115" style:parent-style-name="DefaultParagraphFont" style:family="text">
      <style:text-properties style:font-name="Arial" style:font-name-complex="Arial" fo:font-style="italic" style:font-style-asian="italic"/>
    </style:style>
    <style:style style:name="T11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tyle="italic" style:font-style-asian="italic"/>
    </style:style>
    <style:style style:name="T118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Row123" style:family="table-row">
      <style:table-row-properties style:min-row-height="0.181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tyle="italic" style:font-style-asian="italic" fo:color="#FF0000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min-row-height="0.1777in" style:use-optimal-row-height="false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tyle="italic" style:font-style-asian="italic" fo:color="#FF0000"/>
    </style:style>
    <style:style style:name="P133" style:parent-style-name="Normal" style:family="paragraph">
      <style:text-properties style:font-name="Arial" style:font-name-complex="Arial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FF0000"/>
    </style:style>
    <style:style style:name="P139" style:parent-style-name="Normal" style:family="paragraph">
      <style:text-properties style:font-name="Arial" style:font-name-complex="Arial" fo:color="#FF0000"/>
    </style:style>
    <style:style style:name="P140" style:parent-style-name="Normal" style:family="paragraph">
      <style:text-properties style:font-name="Arial" style:font-name-complex="Arial" fo:color="#FF0000"/>
    </style:style>
    <style:style style:name="T141" style:parent-style-name="DefaultParagraphFont" style:family="text">
      <style:text-properties style:font-name="Arial" style:font-name-complex="Arial" fo:color="#FF0000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FF0000"/>
    </style:style>
    <style:style style:name="P153" style:parent-style-name="Normal" style:family="paragraph">
      <style:text-properties style:font-name="Arial" style:font-name-complex="Arial" fo:color="#FF0000"/>
    </style:style>
    <style:style style:name="P154" style:parent-style-name="Normal" style:family="paragraph">
      <style:text-properties style:font-name="Arial" style:font-name-complex="Arial" fo:color="#FF0000"/>
    </style:style>
    <style:style style:name="T155" style:parent-style-name="DefaultParagraphFont" style:family="text">
      <style:text-properties style:font-name="Arial" style:font-name-complex="Arial" fo:color="#FF0000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color="#FF0000"/>
    </style:style>
    <style:style style:name="P167" style:parent-style-name="Normal" style:family="paragraph">
      <style:text-properties style:font-name="Arial" style:font-name-complex="Arial" fo:color="#FF0000"/>
    </style:style>
    <style:style style:name="P168" style:parent-style-name="Normal" style:family="paragraph">
      <style:text-properties style:font-name="Arial" style:font-name-complex="Arial" fo:color="#FF0000"/>
    </style:style>
    <style:style style:name="P169" style:parent-style-name="Normal" style:family="paragraph">
      <style:text-properties style:font-name="Arial" style:font-name-complex="Arial" fo:color="#FF0000"/>
    </style:style>
    <style:style style:name="TableRow170" style:family="table-row">
      <style:table-row-properties style:min-row-height="0.1381in" style:use-optimal-row-height="false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173" style:family="table-row">
      <style:table-row-properties style:min-row-height="0.138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tyle="italic" style:font-style-asian="italic" fo:color="#FF0000"/>
    </style:style>
    <style:style style:name="TableRow176" style:family="table-row">
      <style:table-row-properties style:min-row-height="0.138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tyle="italic" style:font-style-asian="italic" fo:color="#FF0000"/>
    </style:style>
    <style:style style:name="TableRow179" style:family="table-row">
      <style:table-row-properties style:min-row-height="0.138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tyle="italic" style:font-style-asian="italic" fo:color="#FF0000"/>
    </style:style>
    <style:style style:name="TableRow182" style:family="table-row">
      <style:table-row-properties style:min-row-height="0.1381in" style:use-optimal-row-height="false"/>
    </style:style>
    <style:style style:name="TableCell1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text:display="none"/>
    </style:style>
    <style:style style:name="TableColumn187" style:family="table-column">
      <style:table-column-properties style:column-width="2.4291in"/>
    </style:style>
    <style:style style:name="TableColumn188" style:family="table-column">
      <style:table-column-properties style:column-width="1.0131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5.709in"/>
    </style:style>
    <style:style style:name="Table186" style:family="table">
      <style:table-properties style:width="10.23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style:font-name="Arial" style:font-name-complex="Arial"/>
    </style:style>
    <style:style style:name="P194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5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6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197" style:parent-style-name="Normal" style:family="paragraph">
      <style:paragraph-properties style:vertical-align="auto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style:font-name="Arial" style:font-name-complex="Arial"/>
    </style:style>
    <style:style style:name="P203" style:parent-style-name="Normal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P204" style:parent-style-name="Normal" style:family="paragraph">
      <style:paragraph-properties style:vertical-align="auto"/>
      <style:text-properties style:font-name="Arial" style:font-name-complex="Arial" fo:font-style="italic" style:font-style-asian="italic" fo:color="#FF0000"/>
    </style:style>
    <style:style style:name="P205" style:parent-style-name="Normal" style:family="paragraph">
      <style:paragraph-properties style:vertical-align="auto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left="0.009in">
        <style:tab-stops/>
      </style:paragraph-properties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style="italic" style:font-style-asian="italic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style:vertical-align="auto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style="italic" style:font-style-asian="italic"/>
    </style:style>
    <style:style style:name="P216" style:parent-style-name="Normal" style:family="paragraph">
      <style:paragraph-properties style:vertical-align="auto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complex="Arial"/>
    </style:style>
    <style:style style:name="P219" style:parent-style-name="Normal" style:family="paragraph">
      <style:paragraph-properties style:vertical-align="auto"/>
    </style:style>
    <style:style style:name="T220" style:parent-style-name="DefaultParagraphFont" style:family="text">
      <style:text-properties style:font-name="Arial" style:font-name-complex="Arial" fo:font-style="italic" style:font-style-asian="italic"/>
    </style:style>
    <style:style style:name="T221" style:parent-style-name="DefaultParagraphFont" style:family="text">
      <style:text-properties style:font-name="Arial" style:font-name-complex="Arial" fo:font-style="italic" style:font-style-asian="italic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complex="Arial"/>
    </style:style>
    <style:style style:name="TableCell2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complex="Arial"/>
    </style:style>
    <style:style style:name="TableCell2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complex="Arial"/>
    </style:style>
    <style:style style:name="P266" style:parent-style-name="Normal" style:family="paragraph">
      <style:paragraph-properties style:vertical-align="auto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complex="Arial"/>
    </style:style>
    <style:style style:name="P272" style:parent-style-name="Normal" style:family="paragraph">
      <style:paragraph-properties style:vertical-align="auto"/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Normal"/>
      <text:p text:style-name="Normal"/>
      <text:p text:style-name="P10">This document is part of a call for bids that has now closed.</text:p>
      <text:p text:style-name="P11"/>
      <text:h text:style-name="Heading2" text:outline-level="2"><text:span text:style-name="T12">PROJECT PROPOSAL FORM<text:s/></text:span><text:span text:style-name="T13">-<text:s/></text:span><text:span text:style-name="T14">NB Submitted forms must not exceed 5 pages in length.</text:span>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lementing Agency’s Details<text:s/></text:p>
            <text:p text:style-name="Normal"><text:span text:style-name="T22">Your organisation’s name; address; telephone Numbers; contact name(s);<text:s/></text:span><text:span text:style-name="T23">email; website; other</text:span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oject Title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ject Purpose</text:p>
            <text:p text:style-name="P36">Explain the aim of the project, identifying the key beneficiaries and reflecting the “change” it will help bring about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oject Summary</text:p>
            <text:p text:style-name="P43">In no more than 200 words explain what the project plans to<text:s/>achieve, how proposed Activities will deliver stated Outputs and how Outputs will help bring about the project Purpose. <text:s/></text:p>
            <text:p text:style-name="P44"/>
            <text:soft-page-break/>
            <text:p text:style-name="P45">(Note: This question will be looked at again during any Evaluation of this project.. The success of the project will largely be judged on what is said here)</text:p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text:tab/>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ost</text:p>
            <text:p text:style-name="Normal"><text:span text:style-name="T78">What is the TOTAL cost of the Project (to be delivered in this FY)</text:span></text:p>
            <text:p text:style-name="P79"/>
          </table:table-cell>
          <table:covered-table-cell/>
          <table:table-cell table:style-name="TableCell80">
            <text:p text:style-name="P81">FY 20/21</text:p>
            <text:p text:style-name="P82"/>
          </table:table-cell>
          <table:table-cell table:style-name="TableCell83" table:number-columns-spanned="3">
            <text:p text:style-name="P84">£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Timing</text:p>
            <text:p text:style-name="P88"/>
          </table:table-cell>
          <table:covered-table-cell/>
          <table:table-cell table:style-name="TableCell89">
            <text:p text:style-name="P90">Planned start date:</text:p>
          </table:table-cell>
          <table:table-cell table:style-name="TableCell91">
            <text:p text:style-name="P92"/>
          </table:table-cell>
          <table:table-cell table:style-name="TableCell93">
            <text:p text:style-name="P94">Planned completion<text:s/></text:p>
            <text:p text:style-name="P95">dat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/>
            <text:p text:style-name="P101">Please Attach An Activity Based Budget (ABB). <text:s/>Proposals without<text:s/>an ABB will not be considered</text:p>
            <text:p text:style-name="P102">(Note: The Activity Based Budget must match the activities and timings set out in the project plan below. No organisation can financially profit from receiving grant funding - proposals from for-profit organisations for grant<text:s/>funding can only be considered if an officially registered non-profit making arm or division of the for-profit organisation will deliver the project).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Project Plan</text:p>
            <text:p text:style-name="Normal"><text:span text:style-name="T112">Based on the information provided in the Project Summary, describe below the</text:span><text:span text:style-name="T113"><text:s/>Purpose</text:span><text:span text:style-name="T114"><text:s/>of</text:span><text:span text:style-name="T115"><text:s/>the project and any</text:span><text:span text:style-name="T116"><text:s/>Outputs</text:span><text:span text:style-name="T117"><text:s/>and</text:span><text:span text:style-name="T118"><text:s/>Activities</text:span><text:span text:style-name="T119"><text:s/>it 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Project Purpos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eg: To strengthen the capacity of Country X’s Ministry of ...... to reduce instances of fraud in processing of application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Output 1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eg: Training programme<text:s/>delivered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Activities linked to Output 1:</text:p>
          </table:table-cell>
          <table:table-cell table:style-name="TableCell137" table:number-columns-spanned="5">
            <text:p text:style-name="P138">1.1</text:p>
            <text:p text:style-name="P139">1.2</text:p>
            <text:p text:style-name="P140">1.3</text:p>
            <text:p text:style-name="Normal"><text:span text:style-name="T14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Output 2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Normal"><text:span text:style-name="T147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Activities linked to Output 2:</text:p>
          </table:table-cell>
          <table:table-cell table:style-name="TableCell151" table:number-columns-spanned="5">
            <text:p text:style-name="P152">2.1</text:p>
            <text:p text:style-name="P153">2.2</text:p>
            <text:p text:style-name="P154">2.3</text:p>
            <text:p text:style-name="Normal"><text:span text:style-name="T155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Output 3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Normal"><text:span text:style-name="T161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Activities linked to Output 3:</text:p>
          </table:table-cell>
          <table:table-cell table:style-name="TableCell165" table:number-columns-spanned="5">
            <text:p text:style-name="P166">3.1</text:p>
            <text:p text:style-name="P167">3.2<text:s/></text:p>
            <text:p text:style-name="P168">3.3</text:p>
            <text:p text:style-name="P169">etc.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Normal"><text:span text:style-name="T172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Gender Equality</text:p>
            <text:p text:style-name="P194">Explain<text:s/>how gender equality issues have been considered and incorporated into this project proposal.</text:p>
            <text:p text:style-name="P195"/>
            <text:p text:style-name="P196">(Note: You may reference the DfID/FCO “How To” guidance on Gender Equality and any specific guidance on Gender provided by the FCDO Post/Department).<text:s/></text:p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isks</text:p>
            <text:p text:style-name="P203">List below the key risks of implementing this project and how are you going to manage them</text:p>
            <text:p text:style-name="P204">Add more lines as required</text:p>
            <text:p text:style-name="P205"/>
          </table:table-cell>
          <table:table-cell table:style-name="TableCell206">
            <text:p text:style-name="P207"><text:span text:style-name="T208">Impact<text:s/></text:span><text:span text:style-name="T209">(if realised)</text:span><text:span text:style-name="T210"><text:s/>Low/</text:span></text:p>
            <text:p text:style-name="P211">Medium/ High</text:p>
          </table:table-cell>
          <table:table-cell table:style-name="TableCell212">
            <text:p text:style-name="P213"><text:span text:style-name="T214">Likelihood<text:s/></text:span><text:span text:style-name="T215">(of occurrence)</text:span></text:p>
            <text:p text:style-name="P216">L/M/H</text:p>
          </table:table-cell>
          <table:table-cell table:style-name="TableCell217">
            <text:p text:style-name="P218">Management</text:p>
            <text:p text:style-name="P219"><text:span text:style-name="T220">How will the risk be managed and monitored, what are<text:s/></text:span><text:span text:style-name="T221">the mitigating actions, and who is the risk owner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uthorise signatory for the Implementing Organisation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Print name</text:p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ate</text:p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4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8-10T04:59:00Z</meta:creation-date>
    <dc:date>2021-08-10T04:59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4" meta:paragraph-count="5" meta:word-count="402" meta:character-count="2693" meta:row-count="19" meta:non-whitespace-character-count="2296"/>
  </office:meta>
</office:document-meta>
</file>