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</office:automatic-styles>
  <office:body>
    <office:text text:use-soft-page-breaks="true">
      <text:p text:style-name="P1">Simon Levy, ADS:</text:p>
      <text:p text:style-name="P2"/>
      <text:p text:style-name="P3">Good morning everyone we are delighted you've joined us for today's event.<text:s/></text:p>
      <text:p text:style-name="P4"/>
      <text:p text:style-name="P5">Dstl is at the forefront of delivering on the government's ambitious agenda to secure science superpower status by 2030.<text:s/></text:p>
      <text:p text:style-name="P6"/>
      <text:p text:style-name="P7">It is also embarking on its most ambitious agenda to date to develop the best innovative technologies and cutting-edge science to keep the UK safe, spending around an extra 1 billion pounds with industry and academia over the next four years.</text:p>
      <text:p text:style-name="P8"/>
      <text:p text:style-name="P9">Throughout the course of the day you will hear from senior executives,<text:s/>teams leading the working areas<text:s/>including cyber,<text:s/>space,<text:s/></text:p>
      <text:p text:style-name="P10">AI<text:s/>and many other exciting areas as well<text:s/>as the opportunity to hear from the<text:s/>commercial team<text:s/>on how you can work with<text:s/>Dstl and access<text:s/>funding.</text:p>
      <text:p text:style-name="P11"/>
      <text:p text:style-name="P12">The breakout sessions starting at 10:45<text:s/>will provide you with the opportunity to<text:s/>engage with those delivery teams<text:s/>so please do make the most of today to<text:s/>ask questions and understand how you can<text:s/>be part of delivering the government's<text:s/>agenda<text:s/>to secure science<text:s/>superpower status by<text:s/>2030.</text:p>
      <text:p text:style-name="P13"/>
      <text:p text:style-name="P14">So as we have a pact agenda<text:s/>I'm<text:s/>delighted to start today's event with a<text:s/>short video message<text:s/>followed by an introduction from<text:s/>Dstl<text:s/>Chief<text:s/>Technical Officer<text:s/>Andy<text:s/>Bell<text:s/>who many of you will be familiar with<text:s/>following his informative presentation<text:s/>to<text:s/>ADS<text:s/>members<text:s/>back in<text:s/>December last year.</text:p>
      <text:p text:style-name="P15"/>
      <text:p text:style-name="P16">Welcome back<text:s/>Andy<text:s/>and now over to the introductory video.</text:p>
      <text:p text:style-name="P17"/>
      <text:p text:style-name="P18">[We are Dstl video plays]</text:p>
      <text:p text:style-name="P19"/>
      <text:p text:style-name="P20">Andy Bell:<text:s/></text:p>
      <text:p text:style-name="P21"/>
      <text:p text:style-name="P22">What a great start how<text:s/>do you follow that?</text:p>
      <text:p text:style-name="P23"/>
      <text:p text:style-name="P24">Hopefully it will be a very exciting day, good morning and welcome to Supercharging Science which is part of a suite of activities</text:p>
      <text:p text:style-name="P25">that we're running to embrace the opportunity afforded us by the really hard fought for spending review settlement that MOD achieved for science and technology, research and development.</text:p>
      <text:p text:style-name="P26"/>
      <text:p text:style-name="P27">I'm Andy Bell, Dstl’s CTO and we'll provide a very brief intro to kick the event off today.</text:p>
      <text:p text:style-name="P28"/>
      <text:p text:style-name="P29">It's really great to see so many of you here online it really marks the start of a new relationship which we wish to develop with industry and academia as we look to both develop the government's ambitious science and technology agenda to become a global science superpower <text:s/>that Simon has already mentioned a couple of times and also to support the modernization of the armed forces</text:p>
      <text:p text:style-name="P30">and national security and policing.</text:p>
      <text:p text:style-name="P31"/>
      <text:p text:style-name="P32">In terms of attendees we have partners well known to us both large and small online for the meeting but also we have<text:s/>a significant number of potential new<text:s/>ones from across industry,<text:s/>academia and other bodies as well.</text:p>
      <text:p text:style-name="P33"/>
      <text:p text:style-name="P34">Welcome<text:s/>to all. We have a packed agenda ahead and<text:s/>we hope today is informative and useful<text:s/>to each and all of you</text:p>
      <text:soft-page-break/>
      <text:p text:style-name="P35">and that it provides you with<text:s/>information on how you can work with us<text:s/><text:s/>in the future.</text:p>
      <text:p text:style-name="P36"/>
      <text:p text:style-name="P37">And now to get things underway i am very<text:s/>happy to introduce you to our<text:s/>Chief<text:s/>Executive, Doug Umbers.</text:p>
      <text:p text:style-name="P38"/>
      <text:p text:style-name="P39">Doug Umbers:</text:p>
      <text:p text:style-name="P40"/>
      <text:p text:style-name="P41">Thanks<text:s/>Andy,<text:s/>morning all,<text:s/>the sun is<text:s/>shining<text:s/>-<text:s/>what's not to like?</text:p>
      <text:p text:style-name="P42"/>
      <text:p text:style-name="P43">I am Doug<text:s/>Umbers<text:s/>as advertised, I'm the interim chief executive of<text:s/>Dstl.</text:p>
      <text:p text:style-name="P44"/>
      <text:p text:style-name="P45">Like others can i just thank you quickly<text:s/>for joining us today.</text:p>
      <text:p text:style-name="P46"/>
      <text:p text:style-name="P47">i think we've had over 500 organizations<text:s/>registered<text:s/>over the last few weeks which is really</text:p>
      <text:p text:style-name="P48">exciting.</text:p>
      <text:p text:style-name="P49"/>
      <text:p text:style-name="P50">Some of you<text:s/>are well versed in the world of defence,<text:s/>many of you<text:s/>are not,<text:s/>and what we're trying to do<text:s/>today is to make sure that</text:p>
      <text:p text:style-name="P51">this event is accessible to all for<text:s/>wherever you're coming from<text:s/>this is very much a new start of our<text:s/>engagement with partners both academic<text:s/>and industry and this will continue as<text:s/>the year goes on.</text:p>
      <text:p text:style-name="P52"/>
      <text:p text:style-name="P53">We want this to be a two-way dialogue,<text:s/>we<text:s/>appreciate that during the pandemic<text:s/>this has not always been easy.<text:s/>There are drawbacks to events such as<text:s/>this,<text:s/>pros and cons,<text:s/>however this is where we are<text:s/>and please feedback and suggestions are<text:s/>always welcome.</text:p>
      <text:p text:style-name="P54"/>
      <text:p text:style-name="P55">So for those of you who are new let me<text:s/>just give you a quick rehearsal of<text:s/>who<text:s/>Dstl is. Dstl is.the<text:s/>Defence<text:s/>Science and</text:p>
      <text:p text:style-name="P56">Technology<text:s/>Laboratory. We are the science inside defence and<text:s/>security. We're an executive agency within<text:s/>the<text:s/>Ministry of<text:s/>Defence and this year marks<text:s/>our 20th anniversary.</text:p>
      <text:p text:style-name="P57"/>
      <text:p text:style-name="P58">We underpin the<text:s/>British<text:s/>Army,<text:s/>the<text:s/>Royal<text:s/>Navy, Royal Air<text:s/>Force and<text:s/>UK StratCom's ability to use science and<text:s/>technology to their advantage<text:s/>and to keep them safe and us safe.</text:p>
      <text:p text:style-name="P59"/>
      <text:p text:style-name="P60">Whilst we are part of the<text:s/>MOD,<text:s/>our<text:s/>work also informs and influences<text:s/>decision making across government. Policing and national security under the<text:s/>Home<text:s/>Office umbrella is a major<text:s/>example<text:s/>but we also work with other departments<text:s/>such as<text:s/>DEFRA<text:s/>and the<text:s/>Department for</text:p>
      <text:p text:style-name="P61">Transport.</text:p>
      <text:p text:style-name="P62"/>
      <text:p text:style-name="P63">We specialize in everything<text:s/>science and technology<text:s/>related<text:s/>from<text:s/>AI<text:s/>to autonomous robots,<text:s/>space,<text:s/>cyber to</text:p>
      <text:p text:style-name="P64">dealing with the world's most dangerous<text:s/>pathogens<text:s/>to complex weapons systems.<text:s/></text:p>
      <text:p text:style-name="P65"/>
      <text:p text:style-name="P66">We deliver<text:s/>credible impartial evidence-driven<text:s/>impactful research advice and solutions<text:s/>and through this we create clear</text:p>
      <text:p text:style-name="P67">military and security advantage<text:s/>that means staying ahead of those who<text:s/>pose a threat to our country<text:s/>whether that be a hostile state or a</text:p>
      <text:p text:style-name="P68">terrorist group.</text:p>
      <text:p text:style-name="P69"/>
      <text:p text:style-name="P70">Dstl<text:s/><text:s/>comprises about four and a half<text:s/>thousand people from scientists<text:s/>engineers,<text:s/>program managers,<text:s/>lab assistants, to our colleagues in HR,<text:s/>commercial<text:s/>and other such groups that you<text:s/>would recognize.</text:p>
      <text:p text:style-name="P71"/>
      <text:soft-page-break/>
      <text:p text:style-name="P72">We are a diverse workforce and we are<text:s/>very proud of that. We're based at several locations.<text:s/>I'm<text:s/>talking to you today from<text:s/>Porton Down<text:s/>just north<text:s/>of<text:s/>Salisbury. We have two sites in the<text:s/>Portsmouth area<text:s/>as well as a site in<text:s/>Kent.</text:p>
      <text:p text:style-name="P73">And excitingly we have just announced<text:s/>that we are setting up a science hub<text:s/>in<text:s/>Newcastle in the northeast.</text:p>
      <text:p text:style-name="P74"/>
      <text:p text:style-name="P75">Our work is world leading and we are<text:s/>recognized internationally for our<text:s/>expertise. For example our work in identifying the<text:s/>Novichok nerve agent<text:s/>used in the<text:s/>Salisbury incident and our<text:s/>support on the national effort to combat<text:s/>Covid19<text:s/>is evidence of this as well as stuff</text:p>
      <text:p text:style-name="P76">that you may be more familiar with<text:s/>such as regarding crucial<text:s/>science and technology<text:s/>on huge<text:s/>projects<text:s/>like the<text:s/>Queen<text:s/>Elizabeth class aircraft<text:s/>carriers,<text:s/>the<text:s/>F-35<text:s/>lightning fighter jets,<text:s/>through to novel<text:s/>and innovative things like new designs<text:s/>of camouflage<text:s/>and improved lightweight armor or new<text:s/>ways to make using<text:s/>medical equipment in the harshest of<text:s/>environments.</text:p>
      <text:p text:style-name="P77"/>
      <text:p text:style-name="P78">These examples represent just a snapshot<text:s/>of what we do.</text:p>
      <text:p text:style-name="P79"/>
      <text:p text:style-name="P80">So why have we launched<text:s/>Supercharging Science now?</text:p>
      <text:p text:style-name="P81"/>
      <text:p text:style-name="P82">Without wanting to paint too grim a<text:s/>picture the threats that the<text:s/>UK<text:s/>and our allies face are complex and<text:s/>evolving</text:p>
      <text:p text:style-name="P83">at a frenetic pace. And the rapid<text:s/>development and accessibility of<text:s/>technology has changed the shift of<text:s/>power significantly</text:p>
      <text:p text:style-name="P84">since the end of the cold war and the<text:s/>turn of the millennium.</text:p>
      <text:p text:style-name="P85"/>
      <text:p text:style-name="P86">Terrorists and organized crime groups<text:s/>are able to weaponize and exploit<text:s/>commercial technology<text:s/>at breakneck speed in some instances</text:p>
      <text:p text:style-name="P87">giving them the ability to act<text:s/>in<text:s/>new ways before states or authorities<text:s/>are able to respond.</text:p>
      <text:p text:style-name="P88"/>
      <text:p text:style-name="P89">Similarly hostile states are able to<text:s/>accelerate their own capabilities<text:s/>in new areas because of the rapid pace<text:s/>and growth of technology</text:p>
      <text:p text:style-name="P90">and this poses a new challenge for the<text:s/>UK<text:s/>and like-minded nations.</text:p>
      <text:p text:style-name="P91"/>
      <text:p text:style-name="P92">We need to act to ensure that we keep<text:s/>ahead of these adversaries<text:s/>to keep our families and friends in the<text:s/>UK<text:s/>safe at home</text:p>
      <text:p text:style-name="P93">and abroad.</text:p>
      <text:p text:style-name="P94"/>
      <text:p text:style-name="P95">We recognize<text:s/>that to meet this challenge that Dstl<text:s/>cannot do this alone. Government or<text:s/>the State cannot meet the<text:s/>threats of the future</text:p>
      <text:p text:style-name="P96">on their own.<text:s/>The dynamic has changed.<text:s/></text:p>
      <text:p text:style-name="P97"/>
      <text:p text:style-name="P98">All of you here today are part of that<text:s/>changing dynamic. With you we can deliver quicker,<text:s/>smarter,<text:s/>and deliver better results<text:s/>and deliver true truly game-changing<text:s/>impact.</text:p>
      <text:p text:style-name="P99"/>
      <text:p text:style-name="P100">Interestingly the<text:s/>UK's vaccine<text:s/>development program is a perfect example<text:s/>of what<text:s/>I'm talking about,<text:s/>with government,<text:s/>academia and private<text:s/>enterprise<text:s/>working together with a clear goal and<text:s/>commitment.</text:p>
      <text:p text:style-name="P101"/>
      <text:p text:style-name="P102">That is also why organizations<text:s/>and initiatives like<text:s/>DASA<text:s/>our<text:s/>Defence<text:s/>accelerator have been<text:s/>stood up to find and fund new</text:p>
      <text:p text:style-name="P103">technologies and innovations faster<text:s/>and to be disruptive in the way<text:s/>we have traditionally contracted work to<text:s/>deliver that impact.</text:p>
      <text:p text:style-name="P104"/>
      <text:p text:style-name="P105"/>
      <text:soft-page-break/>
      <text:p text:style-name="P106">We've also created a new division at<text:s/>Dstl, Exploration<text:s/>-<text:s/>especially set up to identify and<text:s/>accelerate<text:s/>transformative technologies systems,</text:p>
      <text:p text:style-name="P107">concepts and strategies,<text:s/>the generation after next if you like.</text:p>
      <text:p text:style-name="P108"/>
      <text:p text:style-name="P109">Part of our mission at<text:s/>Dstl is to<text:s/>harness the best science technology<text:s/>engineering and innovation from the<text:s/>greatest minds from academia and<text:s/>industry. There are<text:s/>multiple advantages to the<text:s/>UK -<text:s/>accelerating the development of truly<text:s/>world-class tech<text:s/>at larger scale,<text:s/>getting it into the<text:s/>hands of those who need it<text:s/>quicker and presenting unprecedented<text:s/>opportunities<text:s/>for you to get your products to market<text:s/>or to commercialize and exploit your<text:s/>science and technology.</text:p>
      <text:p text:style-name="P110"/>
      <text:p text:style-name="P111">This is a huge win for<text:s/>UK<text:s/>prosperity and<text:s/>we are committed to the<text:s/>UK’s<text:s/>agenda to<text:s/>level up<text:s/>in every region<text:s/>and<text:s/>devolved nation of this</text:p>
      <text:p text:style-name="P112">Country.</text:p>
      <text:p text:style-name="P113"/>
      <text:p text:style-name="P114">It's about making impact through<text:s/>S&amp;T. So that is why we are holding<text:s/>Supercharging<text:s/>Science<text:s/>- to reach out new ways to partners old</text:p>
      <text:p text:style-name="P115">and new.</text:p>
      <text:p text:style-name="P116"/>
      <text:p text:style-name="P117">We have to do things differently so<text:s/>we're not just<text:s/>supercharging science,<text:s/>we are supercharging our engagement with</text:p>
      <text:p text:style-name="P118">you all.</text:p>
      <text:p text:style-name="P119"/>
      <text:p text:style-name="P120">So let's get to today.</text:p>
      <text:p text:style-name="P121"/>
      <text:p text:style-name="P122">As<text:s/>I<text:s/>guess a lot<text:s/>of you are aware,<text:s/>the defence budget has<text:s/>increased by 24 billion pounds over the</text:p>
      <text:p text:style-name="P123">next four years.</text:p>
      <text:p text:style-name="P124"/>
      <text:p text:style-name="P125">6.6 billion is going into research and<text:s/>development and of that<text:s/>about 1 billion pounds is going to be</text:p>
      <text:p text:style-name="P126">coming to<text:s/>Dstl<text:s/>into the world of<text:s/>S&amp;T.</text:p>
      <text:p text:style-name="P127"/>
      <text:p text:style-name="P128">Today<text:s/>we've brought together some of our<text:s/>leading scientists to talk about some of<text:s/>our priority areas<text:s/>covering<text:s/>AI<text:s/>and data science,<text:s/>autonomy<text:s/>and robotics,<text:s/>cyber,<text:s/>futures weapons,<text:s/>underwater systems,<text:s/>and energetics. And the speakers will<text:s/>give you details of the types of<text:s/>challenges<text:s/>they are trying to tackle and crucially<text:s/>give you details of funding<text:s/>opportunities and<text:s/>amounts that we're looking to place with<text:s/>industry and academia.</text:p>
      <text:p text:style-name="P129"/>
      <text:p text:style-name="P130">We want to show you that we are<text:s/>committed to a better stronger and more<text:s/>enduring relationship. A<text:s/>relationship based on transparency and<text:s/>trust.</text:p>
      <text:p text:style-name="P131"/>
      <text:p text:style-name="P132">We already work with many of you and<text:s/>today is about taking this to<text:s/>the next level.</text:p>
      <text:p text:style-name="P133"/>
      <text:p text:style-name="P134">The world is changing we're changing<text:s/>with it.<text:s/>We must do things differently<text:s/>as well this afternoon you will hear<text:s/>from our commercial team and partners<text:s/>from<text:s/>the defence and security accelerator<text:s/>(Dasa). <text:s/>This session will include some of the<text:s/>wider reforms that are going on<text:s/>as well as explaining how you can work<text:s/>with us through our commercial<text:s/>frameworks<text:s/>and routes to market.</text:p>
      <text:p text:style-name="P135"/>
      <text:p text:style-name="P136">The defence<text:s/>industrial strategy<text:s/>highlighted the role commercialization<text:s/>plays in advancing innovation<text:s/>and that is right at the front of our</text:p>
      <text:p text:style-name="P137">Minds.<text:s/>Colleagues in<text:s/>Dasa will be<text:s/>explaining some of the new services on<text:s/>offer<text:s/>from innovation loans to access to<text:s/>private finance</text:p>
      <text:soft-page-break/>
      <text:p text:style-name="P138">and business mentoring and coaching<text:s/>and we'll be following up today's bitesize sessions with more detailed two-way<text:s/>sessions<text:s/>later in the year through our<text:s/>SME Searchlight program<text:s/>so please look out for that.</text:p>
      <text:p text:style-name="P139"/>
      <text:p text:style-name="P140">So to close,<text:s/>we want to work with<text:s/>more partners from across all sectors<text:s/>for mutual benefit.</text:p>
      <text:p text:style-name="P141"/>
      <text:p text:style-name="P142">We need that diversity of thought,<text:s/>expertise and experience<text:s/>from startups,<text:s/>small and medium-sized<text:s/>enterprises to<text:s/>universities and other academic<text:s/>institutions,<text:s/>as well as the larger<text:s/>companies that<text:s/>are already part of defence and those that are not. There<text:s/>has never been a better time to<text:s/>consider working with<text:s/>Dstl.</text:p>
      <text:p text:style-name="P143"/>
      <text:p text:style-name="P144">I<text:s/>believe we have a once in a generation<text:s/>chance<text:s/>to make a difference to our country.</text:p>
      <text:p text:style-name="P145"/>
      <text:p text:style-name="P146">The opportunities are unprecedented. We are renewing our approach and that<text:s/>means we also want to hear from you</text:p>
      <text:p text:style-name="P147">on what is what is what isn't working.</text:p>
      <text:p text:style-name="P148"/>
      <text:p text:style-name="P149">Please<text:s/>stay engaged with us.</text:p>
      <text:p text:style-name="P150"/>
      <text:p text:style-name="P151">So thank you for attending today.</text:p>
      <text:p text:style-name="P152"/>
      <text:p text:style-name="P153">If you haven't gathered we're really<text:s/>really excited.</text:p>
      <text:p text:style-name="P154"/>
      <text:p text:style-name="P155">Your success is our collective success,<text:s/>and i really hope today you find it<text:s/>energizing<text:s/>and you just start to feel a little bit</text:p>
      <text:p text:style-name="P156">super charged like we do.</text:p>
      <text:p text:style-name="P157"/>
      <text:p text:style-name="P158">Thank you very much.</text:p>
      <text:p text:style-name="P159"/>
      <text:p text:style-name="P160"/>
      <text:p text:style-name="P161">Simon Levy:<text:s/></text:p>
      <text:p text:style-name="P162"/>
      <text:p text:style-name="P163">Our next speaker<text:s/>is Dr<text:s/>Nick Joad<text:s/>-<text:s/>again the familiar face to<text:s/>to ADS member.<text:s/>Nick gave a<text:s/>presentation<text:s/>back in<text:s/>November I<text:s/>believe<text:s/>.</text:p>
      <text:p text:style-name="P164"><text:line-break/>Nick is<text:s/>director of<text:s/>Defence Science and Technology<text:s/>and so<text:s/>over to<text:s/>Nick.</text:p>
      <text:p text:style-name="P165"/>
      <text:p text:style-name="P166"/>
      <text:p text:style-name="P167">Nick Joad:<text:s/></text:p>
      <text:p text:style-name="P168"/>
      <text:p text:style-name="P169">Good<text:s/>morning ladies and gentlemen. My<text:s/>name is Nick<text:s/>Joad<text:s/>and<text:s/>I’m<text:s/>the Defence Science and<text:s/>Technology director and<text:s/>I've<text:s/>been asked to provide a little bit of an<text:s/>input and background to this<text:s/>Supercharging<text:s/>Science event.</text:p>
      <text:p text:style-name="P170"/>
      <text:p text:style-name="P171">Now I'm<text:s/>quite intrigued because<text:s/>I'm not an engineer but my understanding<text:s/>of what supercharging is,<text:s/>is taking some of the work you put in<text:s/>and actually closing the feedback loop<text:s/>so you end up getting even more<text:s/>out of your internal combustion engine.</text:p>
      <text:p text:style-name="P172"/>
      <text:p text:style-name="P173">So what<text:s/>I'd really like to see coming<text:s/>out today is to take some of the<text:s/>enthusiasm<text:s/>and drive and determination that we've<text:s/>built up in to<text:s/>deliver this process,<text:s/>add it to all your great ideas in your<text:s/>engine enthusiasm,<text:s/>close the loop and<text:s/>actually build some even more<text:s/>momentum<text:s/>to this sort of endeavor that we're<text:s/>embarking on.</text:p>
      <text:p text:style-name="P174"/>
      <text:p text:style-name="P175">Now as a government scientist i think<text:s/>i'm allowed to say next slide please.</text:p>
      <text:p text:style-name="P176"/>
      <text:p text:style-name="P177"/>
      <text:p text:style-name="P178">Okay,<text:s/>so the first thing you probably<text:s/>want to do when you're<text:s/>starting out in these sorts of events is say well you know where are and the simple question is to ask<text:s/>ourselves what's changed and the answer<text:s/>frankly over the past two to three years<text:s/>is pretty much everything.</text:p>
      <text:p text:style-name="P179"/>
      <text:p text:style-name="P180">The whole landscape has changed we've<text:s/>got a whole load of new science coming<text:s/>down the way big quantum<text:s/>high energy lasers some engineering bio<text:s/>biology genomics there's a whole set of<text:s/>new technologies and science coming<text:s/>through that we can pull through and use</text:p>
      <text:p text:style-name="P181">there's an existing set of technology<text:s/>that's right for harvesting<text:s/>primarily from the civil sector and<text:s/>we're seeing that with<text:s/>AI<text:s/>we're seeing<text:s/>that with autonomy and we're seeing that<text:s/>in a sort of a number of areas.</text:p>
      <text:p text:style-name="P182"/>
      <text:p text:style-name="P183">Frankly there's a whole new set of new<text:s/>players coming to this whether you're new to this particular<text:s/>community or not<text:s/>there's a whole set</text:p>
      <text:p text:style-name="P184">of new people coming in<text:s/>that we need to work with and figure out<text:s/>how to do that and frankly.</text:p>
      <text:p text:style-name="P185"/>
      <text:p text:style-name="P186">I'm not sure we've got new adversaries<text:s/>but we definitely got adversaries that<text:s/>have much more ambition<text:s/>about what they're going to do and they<text:s/>have much more<text:s/>determination to actually exploit their<text:s/>advantage.</text:p>
      <text:p text:style-name="P187"/>
      <text:p text:style-name="P188">All of that really is pretty much a<text:s/>conventional view about science and<text:s/>technology in the<text:s/>MOD. I've been in the<text:s/>MOD<text:s/>about 35 years now</text:p>
      <text:p text:style-name="P189">and that all fits in a fairly linear<text:s/>model about thinking about your threats,<text:s/>thinking about what capabilities you<text:s/>want countering then<text:s/>getting your technology pipelines going.</text:p>
      <text:p text:style-name="P190"/>
      <text:p text:style-name="P191">Through and doing all that<text:s/>I<text:s/>think one thing i have observed over<text:s/>the past year<text:s/>as we've gone into the integrated review<text:s/>now the integration of<text:s/>both.<text:s/></text:p>
      <text:p text:style-name="P192"/>
      <text:p text:style-name="P193">Those who<text:s/>are not terribly familiar with it is<text:s/>that it’s<text:s/>the government's opportunity to<text:s/>figure out where it wants to sit in<text:s/>terms of defence security and foreign<text:s/>policy. And it was actually no surprise if you<text:s/>look at how it was put together. The first chapter in the integrated</text:p>
      <text:p text:style-name="P194">review is all about science and<text:s/>technology<text:s/>and what we have is something new<text:s/>emerging for government and that's a<text:s/>realization that</text:p>
      <text:p text:style-name="P195">science and technology is actually a<text:s/>domain of competition and conflict. So the government is actually looking to<text:s/>use its science and technology prowess<text:s/>of the nation to generate<text:s/>soft and hard power so it's actually<text:s/>quite a<text:s/>new and ambitious thing for it to do<text:s/>and i think we're going to think about<text:s/>how we play into that.</text:p>
      <text:p text:style-name="P196"/>
      <text:p text:style-name="P197">And then lastly i mean i don't you know<text:s/>the fact that we're doing this virtually<text:s/>probably tells you quite a lot about the<text:s/>resilience of the country,<text:s/>you only have to look back you<text:s/>know what's happened over the past sort<text:s/>of 18 months or so<text:s/>to realize that actually science and</text:p>
      <text:p text:style-name="P198">technology gives the nation a great deal<text:s/>of resilience.</text:p>
      <text:p text:style-name="P199"/>
      <text:p text:style-name="P200">It's one of the things it's a bit like<text:s/>putting milk into babies,<text:s/>you should you should be really<text:s/>comfortable that putting money into<text:s/>science and technology is a really good<text:s/>insurance policy<text:s/>and we actually<text:s/>are<text:s/>rather glad that<text:s/>we did some of that and you know my<text:s/>observation there is that<text:s/>we didn't ask for some of this science<text:s/>and technology that we ended up doing<text:s/>but we're rather glad we did it.<text:s/></text:p>
      <text:p text:style-name="P201"/>
      <text:p text:style-name="P202">The<text:s/>government genuinely believes that<text:s/>science and technology is a real<text:s/>engine for economic growth<text:s/>post Brexit and then one final</text:p>
      <text:p text:style-name="P203">thing that i'm not really going to talk<text:s/>about in terms of the background here<text:s/>is that there is an ambition within<text:s/>government to use its science and<text:s/>technology as technical skills better. So<text:s/>not only do we want to do some<text:s/>better things but we want to do things<text:s/>better<text:s/>so<text:s/>there is a there is a drive within<text:s/>government to actually get better at<text:s/>doing that to actually understand<text:s/><text:soft-page-break/>the<text:s/>future a bit more from a technology lens<text:s/>and to actually make better decisions<text:s/>which you know maybe on another occasion<text:s/>i'll come and talk to people about.</text:p>
      <text:p text:style-name="P204"/>
      <text:p text:style-name="P205">So next slide please.<text:s/>Well that's a<text:s/>really rather scary<text:s/>but exciting world and<text:s/>what did we do<text:s/>in response to that as we're going<text:s/>going into the<text:s/>IR<text:s/>and then what comes<text:s/>off that's a spending review which i'm<text:s/>going to spend<text:s/>the money or get the money<text:s/>what we came to quite quickly is you can<text:s/>do all the great science and technology<text:s/>you want<text:s/>but if you don't actually have a way to<text:s/>pull it through and you've got</text:p>
      <text:p text:style-name="P206">some good models about doing that then<text:s/>frankly that's you know<text:s/>of<text:s/>academic interest but you're not<text:s/>actually going to do anything you're not<text:s/>going to change your world with it.</text:p>
      <text:p text:style-name="P207"/>
      <text:p text:style-name="P208">But also we've been on operations for 20<text:s/>years<text:s/>and actually frankly some of those<text:s/>pipelines were getting a little bit<text:s/>empty<text:s/>we had exploited and pulled through an<text:s/>awful lot of stuff so<text:s/>very much you know our bid into the integrated review and the spending</text:p>
      <text:p text:style-name="P209">review was all about<text:s/>having some coherent balance pipelines<text:s/>and there's a number of things on the<text:s/>side that you know i'm not going to talk<text:s/>through in a lot of detail here but<text:s/>to do with acceleration pull through and<text:s/>all those sorts of good things<text:s/>the one thing i will say is you know if<text:s/>we look in the science and technology<text:s/>sort of world you know the S&amp;T<text:s/>world<text:s/>that we classically are interested in<text:s/>you know the<text:s/>thing we have picked up<text:s/>through the<text:s/>S&amp;T<text:s/>strategy<text:s/>is we need to worry about that<text:s/>generation after next<text:s/>and we need to worry about the things<text:s/>that nobody else is going to do for us.</text:p>
      <text:p text:style-name="P210"/>
      <text:p text:style-name="P211"/>
      <text:p text:style-name="P212">So you know so the message really here<text:s/>is<text:s/>let's worry about having a coherent and<text:s/>balanced pipeline and approach<text:s/>and let's really focus on the stuff that<text:s/>we can't get from anywhere else because<text:s/>we're not proud we'll take it from<text:s/>wherever we can get it.</text:p>
      <text:p text:style-name="P213"/>
      <text:p text:style-name="P214">OK,<text:s/>so let's think about that so we<text:s/>are pitching for an advanced<text:s/>technological future<text:s/>and actually when you when you come</text:p>
      <text:p text:style-name="P215">to do that you've got two things you<text:s/>have to worry about<text:s/>so you can worry about what's the<text:s/>outcome you're after<text:s/>which is great and you know we'll<text:s/>talk a little bit about what those are<text:s/>but then actually there are things in<text:s/>the outcome that are very uncertain<text:s/>and that carries<text:s/>quite a lot of risk. If that's the only thing you do<text:s/>so what you need to do on your journey<text:s/>is actually make sure you're looking at<text:s/>all the opportunities<text:s/>which you've got and in our space that's<text:s/>largely about keeping an eye on<text:s/>technologies that you want to<text:s/>actually push a little bit<text:s/>even if you don't know what you're going<text:s/>to do with them.</text:p>
      <text:p text:style-name="P216"/>
      <text:p text:style-name="P217">Next,<text:s/>so let's think about the challenge<text:s/>pull.<text:s/>In the<text:s/>S&amp;T<text:s/>strategy some<text:s/>quite clever work at looking through<text:s/>MOD’s<text:s/>future operating</text:p>
      <text:p text:style-name="P218">concepts and doctrine and deciding where<text:s/>were the areas where we thought science<text:s/>and technology had<text:s/>the you know the biggest impact,<text:s/>now<text:s/>I<text:s/>know you've got quite a lot of<text:s/>conversation about later on about these<text:s/>these different areas so<text:s/>I'm not going<text:s/>to run through them<text:s/>but we are looking to generate<text:s/>step change in our capabilities in all<text:s/>of these areas<text:s/>so you know it's worth thinking about</text:p>
      <text:p text:style-name="P219">those.</text:p>
      <text:p text:style-name="P220"/>
      <text:p text:style-name="P221">Next slide please.</text:p>
      <text:p text:style-name="P222"/>
      <text:p text:style-name="P223">We talked a little bit about capability pull. If we don't necessarily have that<text:s/>right what are the technologies whose<text:s/>opportunities you don't want to miss. Again you can go on the internet and<text:s/>find out we publish<text:s/>a different technology framework and<text:s/>that's those sorts of technology<text:s/>families<text:s/>everybody has a set of you know<text:s/>technology families great technologies.</text:p>
      <text:p text:style-name="P224"/>
      <text:p text:style-name="P225">You know there's government views,<text:s/>you know and<text:s/>NATO<text:s/>reviews and all sorts<text:s/>of things what<text:s/>I<text:s/>would say is although<text:s/>they're not<text:s/>terribly you know surprising i don't<text:s/>think there's any<text:s/><text:soft-page-break/>surprises in terms of<text:s/>technologies in there. What we did do as part of figuring out<text:s/>the was actually say<text:s/>what are the areas we think these<text:s/>technologies going to be applied into<text:s/>the most effect<text:s/>and that's actually because one of the<text:s/>difficult things in the defence world is<text:s/>doing some of the system integration<text:s/>and the pull through into service so<text:s/>that's why we wanted to give people a<text:s/>little bit of a flavour about where we<text:s/>thought those technology applications<text:s/>might be.</text:p>
      <text:p text:style-name="P226"/>
      <text:p text:style-name="P227">So that's our you know our chemical and<text:s/>our you know<text:s/>S&amp;T<text:s/>push so that gives you an idea about you<text:s/>know how we're going to go after that<text:s/>state.</text:p>
      <text:p text:style-name="P228"/>
      <text:p text:style-name="P229">Let's have a little bit of a<text:s/>stop there move on to the next slide.</text:p>
      <text:p text:style-name="P230"/>
      <text:p text:style-name="P231">What do we need from you?<text:s/>So we need lots<text:s/>of things from you we need your good<text:s/>ideas we need your technology<text:s/>we need your drive we need your<text:s/>determination and all of those things<text:s/>you're going to talk about during the<text:s/>course of the day.</text:p>
      <text:p text:style-name="P232"/>
      <text:p text:style-name="P233">But some observations from me as<text:s/>I<text:s/>take<text:s/>a little bit of a<text:s/>step back from<text:s/>what we're trying to do here. Now really is the time to supercharge<text:s/>our efforts.<text:s/>I've been in the<text:s/>defence<text:s/>S&amp;T<text:s/>world for about 35 years<text:s/>and this is probably the best<text:s/>opportunity we've got to make a real<text:s/>step change difference. It genuinely is a once in a generation<text:s/>opportunity for us.<text:s/>The government's put a lot of faith</text:p>
      <text:p text:style-name="P234">in us and they put a lot of money in as<text:s/>well actually. And you know don't be mistaken they will<text:s/>be looking for us to deliver<text:s/>and we should you know be constantly<text:s/>thinking about that. Are we actually spending all this hard-earned taxpayers’<text:s/>cash<text:s/>to the best effect we can you know let's<text:s/>be really clear about what you want to<text:s/>do with it and how we're doing it.</text:p>
      <text:p text:style-name="P235"/>
      <text:p text:style-name="P236">Last you know the next point i would<text:s/>make is<text:s/>I'm a bear with a small brain<text:s/>but<text:s/>I've got some quite smart people who<text:s/>worked on this for me and they're smart<text:s/>enough to have done a good job<text:s/>so far but we're also smart enough to<text:s/>realize that we don't have a monopoly of</text:p>
      <text:p text:style-name="P237">good ideas.</text:p>
      <text:p text:style-name="P238"/>
      <text:p text:style-name="P239">So actually what we want from you is an<text:s/>open and nice dialogue about what we're<text:s/>trying to do and how we're going to do</text:p>
      <text:p text:style-name="P240">It<text:s/>and if you've got any great ideas<text:s/>frankly we'll be in there and we use<text:s/>them<text:s/>we really are not proud about that sort<text:s/>of thing</text:p>
      <text:p text:style-name="P241">And.</text:p>
      <text:p text:style-name="P242"/>
      <text:p text:style-name="P243">Then if i can come back to the last<text:s/>thing where<text:s/>I<text:s/>talked about technology<text:s/>pipelines and how actually that was really the real thing that</text:p>
      <text:p text:style-name="P244">when we made our pitch the treasury that<text:s/>made it really struck a resonance with<text:s/>them and really<text:s/>really helped us you know get to where</text:p>
      <text:p text:style-name="P245">we've got to. We<text:s/>have to worry about pull through of<text:s/>these technologies and these pipelines<text:s/>having technology won't be enough in</text:p>
      <text:p text:style-name="P246">this great competition we face.</text:p>
      <text:p text:style-name="P247"/>
      <text:p text:style-name="P248">We're going to have to figure out how to<text:s/>pull it through at pace and at scale<text:s/>so<text:s/>I<text:s/>think about all of those things and<text:s/>lastly<text:s/>because this is such a formative<text:s/>time in science and<text:s/>technology in the<text:s/>MOD, I'd really challenge ourselves<text:s/>and<text:s/>I'd ask the question<text:s/>what difference are we going to make<text:s/>with what we're doing? And i think as you<text:s/>go through today<text:s/>and you look at all the opportunities<text:s/>and you know all the great ways you can<text:s/>contribute and become involved<text:s/>i would just constantly challenge<text:s/>yourself you know what difference<text:s/>are we going to make with what we do<text:s/>because this is a brilliant opportunity<text:s/>but we really do have to deliver on it.</text:p>
      <text:p text:style-name="P249"/>
      <text:p text:style-name="P250">Now at that point<text:s/>I'll hand over to<text:s/>people doing all the more detailed stuff<text:s/>and thank you for your time go and have a great day<text:s/>and really get supercharging what<text:s/>we're gonna go after.<text:s/></text:p>
      <text:p text:style-name="P251"/>
      <text:p text:style-name="P252">Thanks very much</text:p>
      <text:p text:style-name="P253"/>
      <text:p text:style-name="P254">Andy Bell:<text:s/></text:p>
      <text:p text:style-name="P255"/>
      <text:p text:style-name="P256">Without a doubt we've got<text:s/>so many fascinating<text:s/>areas<text:s/>of work that<text:s/>are developing actually that<text:s/>it's been difficult to choose which<text:s/>sessions we will highlight. <text:s/>But what we have done<text:s/>is focus on areas that really do<text:s/>strongly align with the government<text:s/>uplift you can just move on to that<text:s/>slide please.</text:p>
      <text:p text:style-name="P257"/>
      <text:p text:style-name="P258">As we've alluded to already this<text:s/>really is<text:s/>a once in a generation once in a<text:s/>lifetime opportunity for us<text:s/>to really land the importance of science<text:s/>and technology for defence,<text:s/>security,<text:s/>policing within the<text:s/>UK.</text:p>
      <text:p text:style-name="P259"/>
      <text:p text:style-name="P260">If we were able just to go back to the<text:s/>holding slide that would be great thank<text:s/>you,<text:s/>what<text:s/>I’d like to do is just focus on<text:s/>a couple of the areas that <text:s/>we think<text:s/>are going to be important.<text:s/>I've got<text:s/><text:s/>a couple of case studies just to run<text:s/>through in a minute but the areas you'd</text:p>
      <text:p text:style-name="P261">expect<text:s/>to see highlighted are<text:s/>those around space,<text:s/>cyber,<text:s/>artificial intelligence,<text:s/>but<text:s/>we'll also be focusing on underwater,<text:s/>novel weapons and futures where<text:s/>we're looking to try and generate mobile concepts systems and<text:s/>technologies<text:s/>to enable<text:s/>defence as we move forward</text:p>
      <text:p text:style-name="P262">and actually the importance of that<text:s/>within the lab has been demonstrated<text:s/>through our reorganization to set up a<text:s/>new division, Exploration<text:s/>Division,<text:s/>which is very much<text:s/>focused in that area and you'll hear<text:s/>more of that later so<text:s/>the areas<text:s/>I'd just like to<text:s/>highlight as examples of what can<text:s/>be achieved<text:s/>are as follows:<text:s/>the first one<text:s/>really is in the<text:s/>test and evaluation space.</text:p>
      <text:p text:style-name="P263"/>
      <text:p text:style-name="P264">One of the<text:s/>companies we've been working with for<text:s/>some time now is<text:s/>S&amp;C<text:s/>thermofluids they supply experimental<text:s/>research capability for</text:p>
      <text:p text:style-name="P265">defence vehicle propulsion systems and<text:s/>technologies<text:s/>it's gnome engineering test laboratory<text:s/>has been supported by<text:s/>Dstl<text:s/>since<text:s/>around 2005.<text:s/>The test facility is unique<text:s/>in the range of thermal tests which can<text:s/>be performed in it<text:s/>at multiple scales. It<text:s text:c="2"/>has helped to</text:p>
      <text:p text:style-name="P266">ensure that the facility<text:s/>has maintained its strategic importance<text:s/>multiple defence research programs at<text:s/>technology readiness level 5 have been<text:s/>placed through prime contractors and<text:s/>also directly through<text:s/>Dstl continuous improvements to the<text:s/>technical capability have</text:p>
      <text:p text:style-name="P267">also ensured that<text:s/>S&amp;C<text:s/>thermofluids can extend its civil<text:s/>test capabilities<text:s/>in addition to providing<text:s/>Dstl with<text:s/>facilities<text:s/>it needs to deliver world-class research.</text:p>
      <text:p text:style-name="P268"/>
      <text:p text:style-name="P269">Another example is where we're<text:s/>developing innovative technology that's<text:s/>where we've been working with<text:s/>Xenith<text:s/>limited to develop wearable<text:s/>sensors<text:s/>to alert troops to the presence of<text:s/>RF<text:s/>transmissions in their local environment<text:s/>as well as developing the sensor<text:s/>Xenith’s<text:s/>work with<text:s/>Dstl has helped them to<text:s/>develop a greater understanding of lower<text:s/>power designs energy harvesting and<text:s/>miniaturization techniques,<text:s/>allowing them to apply these to other<text:s/>requirements. As any development of capability the partnership has been<text:s/>professionally satisfying and<text:s/>technically rewarding<text:s/>and finally in in terms of supporting<text:s/>growth<text:s/>we've been working with software</text:p>
      <text:p text:style-name="P270">specialists to produce an innovative<text:s/>solution for identifying the location of<text:s/>adversary radar.<text:s/></text:p>
      <text:p text:style-name="P271"/>
      <text:p text:style-name="P272">The moonlight uses artificial<text:s/>intelligence to provide accurate<text:s/>real-time information to military<text:s/>personnel<text:s/>enabling enhanced data analysis and<text:s/>visualization. Grown since its launch in 2005 thanks<text:s/>in part to uh investment from the<text:s/>moonlight project<text:s/>the company<text:s/>now has 50 employees. The<text:s/>MD<text:s/>has stated that<text:s/>Dstl’s<text:s/>flexibility and agility in contracting<text:s/>have been key<text:s/>to supporting the growth of the<text:s/>organization as an SME.</text:p>
      <text:p text:style-name="P273"/>
      <text:p text:style-name="P274">These three examples really highlight a<text:s/>few of<text:s/>many such mutually beneficial<text:s/>relationships that we have developed<text:s/>within<text:s/>Dstl over the years<text:s/>and the idea of days such as today is<text:s/>for<text:s/><text:soft-page-break/>us to engage even more widely<text:s/>and be even more creative. This applies to industry large and small<text:s/>as well as to academia. Indeed with the increased emphasis from the<text:s/>MOD<text:s/>on next generation and generation after<text:s/>next technologies<text:s/>as<text:s/>explicitly stated within the<text:s/>MOD<text:s/>S&amp;T<text:s/>strategy,<text:s/>lower technology<text:s/>readiness level research becomes<text:s/>more important.<text:s/></text:p>
      <text:p text:style-name="P275"/>
      <text:p text:style-name="P276">Of course transitioning<text:s/>this<text:s/>into usable technology is equally<text:s/>important as<text:s/>Nick alluded to in his<text:s/>presentation<text:s/>which is why<text:s/>Dstl is embracing this<text:s/>through our twin track delivery approach<text:s/>with emphasis being placed on early<text:s/>stage research which is track one</text:p>
      <text:p text:style-name="P277">and first of a kind experimentation<text:s/>which we're defining as track<text:s/>two aimed at moving technology<text:s/>developments rapidly into the user's</text:p>
      <text:p text:style-name="P278">domains<text:s/>and into ultimately procurement.</text:p>
      <text:p text:style-name="P279"/>
      <text:p text:style-name="P280">The plenary sessions with our scientists<text:s/>and technical teams will focus on<text:s/>requirements and opportunities<text:s/>in these there will be a chance to ask<text:s/>questions on any of the technical<text:s/>aspects<text:s/>then further on the further this<text:s/>afternoon there's also a session from</text:p>
      <text:p text:style-name="P281">our commercial colleagues and DASA<text:s/>and there will be time for questions and<text:s/>this is the best place to ask questions<text:s/>about getting onto our commercial<text:s/>frameworks and accessing<text:s/>routes to market so<text:s/>I<text:s/>think that's<text:s/>enough<text:s/>introduction from all of us we'll now<text:s/>get into the meat of the day.<text:s/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lledge Robert P</meta:initial-creator>
    <dc:creator>Golledge Robert P</dc:creator>
    <meta:creation-date>2021-08-09T17:14:00Z</meta:creation-date>
    <dc:date>2021-08-09T18:19:00Z</dc:date>
    <meta:template xlink:href="Normal" xlink:type="simple"/>
    <meta:editing-cycles>2</meta:editing-cycles>
    <meta:editing-duration>PT3900S</meta:editing-duration>
    <meta:document-statistic meta:page-count="10" meta:paragraph-count="56" meta:word-count="4251" meta:character-count="28430" meta:row-count="201" meta:non-whitespace-character-count="24235"/>
  </office:meta>
</office:document-meta>
</file>