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font-style-complex="italic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ListParagraph" style:list-style-name="LFO1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0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0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0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13" style:parent-style-name="ListParagraph" style:list-style-name="LFO1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3" style:parent-style-name="ListParagraph" style:list-style-name="LFO1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his document was withdrawn on 9 August 2021.</text:p>
      <text:p text:style-name="P8"/>
      <text:p text:style-name="P9">Call for Bids Full Project Proposal template<text:s/></text:p>
      <text:p text:style-name="P10"/>
      <text:p text:style-name="P11">Notes:<text:tab/>PART A – to be completed by project implementer</text:p>
      <text:p text:style-name="P12">PART B (including proposal cover sheet) – to be completed by Post/Directorate and<text:s/>attached to PART A once received from project implementers</text:p>
      <text:p text:style-name="P13"/>
      <text:p text:style-name="P14"/>
      <text:p text:style-name="P15">PART A</text:p>
      <text:p text:style-name="P16"/>
      <text:p text:style-name="P17"><text:span text:style-name="T18">Project Title</text:span><text:span text:style-name="T19">: <text:s/>This should be short and easily understood. Don’t be overly creative or write a title that may be confusing, unclear or misunderstood. It should be a simple, succinct, str</text:span><text:span text:style-name="T20">aightforward statement that<text:s/></text:span><text:span text:style-name="T21">captures the main aim</text:span><text:span text:style-name="T22"><text:s/>of the project.</text:span></text:p>
      <text:p text:style-name="P23"/>
      <text:p text:style-name="P24"><text:span text:style-name="T25">Purpose</text:span><text:span text:style-name="T26">: <text:s/>This should be no more than one sentence, clearly stating the<text:s/></text:span><text:span text:style-name="T27">change</text:span><text:span text:style-name="T28"><text:s/>that the project will deliver. <text:s/>It should not be a list of activities or outputs, or be more than a single sen</text:span><text:span text:style-name="T29">tence (advisory limit 15-20 words). This is what will be<text:s/></text:span><text:span text:style-name="T30">different</text:span><text:span text:style-name="T31"><text:s/>as a result of the project and therefore the reason why it should go ahead.</text:span></text:p>
      <text:p text:style-name="P32"/>
      <text:p text:style-name="P33"><text:span text:style-name="T34">*Context and need for the project: <text:s/></text:span><text:span text:style-name="T35">This should be no more than 200 words. <text:s/>You should provide background to the</text:span><text:span text:style-name="T36"><text:s/>issue this project will change; state what the expected final Outcome will be; and (where applicable) state why the UK should fund this project.</text:span></text:p>
      <text:p text:style-name="P37"/>
      <text:p text:style-name="P38"/>
      <text:p text:style-name="P39"><text:span text:style-name="T40">Short Project Summary: <text:s/></text:span><text:span text:style-name="T41">In no more than 200 words, explain<text:s/></text:span><text:span text:style-name="T42">what</text:span><text:span text:style-name="T43"><text:s/>the project plans to achieve and<text:s/></text:span><text:span text:style-name="T44">how:</text:span><text:span text:style-name="T45"><text:s/>it wil</text:span><text:span text:style-name="T46">l achieve it. How will the<text:s/></text:span><text:span text:style-name="T47">Outputs deliver the Purpose</text:span><text:span text:style-name="T48">; how<text:s/></text:span><text:span text:style-name="T49">activities will deliver each Output</text:span><text:span text:style-name="T50">; what<text:s/></text:span><text:span text:style-name="T51">difference</text:span><text:span text:style-name="T52"><text:s/>will be made on the ground over the next few years; and<text:s/></text:span><text:span text:style-name="T53">why the UK</text:span><text:span text:style-name="T54"><text:s/>is the most appropriate donor.</text:span></text:p>
      <text:p text:style-name="P55"/>
      <text:p text:style-name="P56"><text:span text:style-name="T57">Cost:</text:span><text:span text:style-name="T58"><text:s text:c="2"/>Provide the total cost of the project</text:span><text:span text:style-name="T59"><text:s/>and how much you are bidding for from FCO programme funds and how much from other donors (if applicable)</text:span></text:p>
      <text:p text:style-name="P60"/>
      <text:p text:style-name="P61"><text:span text:style-name="T62">Timing:</text:span><text:span text:style-name="T63"><text:s text:c="2"/>Please provide the planned start and end dates for the project.</text:span></text:p>
      <text:p text:style-name="P64"/>
      <text:p text:style-name="P65"><text:span text:style-name="T66">Activity Based Budget:</text:span><text:span text:style-name="T67"><text:s text:c="2"/>This must be completed – the project proposal will<text:s/></text:span><text:span text:style-name="T68">not be considered without a detailed ABB (see separate guidance and template). <text:s/>Break down all activity costs into components so it is clear how they are made up and which month particular payments are due. <text:s/>Provide as much detail as possible, (i.e. do not</text:span><text:span text:style-name="T69"><text:s/>state just the figure for a workshop, but break that down into venue, catering, travel costs etc.). <text:s/></text:span></text:p>
      <text:p text:style-name="P70"/>
      <text:p text:style-name="P71">Administration costs must be clearly itemised in the ABB, be justifiable and kept to a minimum. They should not, in any case, exceed 10% of the total project costs. Any value attached to admin costs may be challenged.<text:s/></text:p>
      <text:p text:style-name="P72"/>
      <text:p text:style-name="P73"><text:span text:style-name="T74">FCO programme funds are not routinely used to buy equipment. Equipment purchases as part of a project must be essential to the policy-based outcome of the project, and will only be approve</text:span><text:span text:style-name="T75">d exceptionally if t</text:span><text:span text:style-name="T76">here is a genuine project-specific need and that a project implementer could not be expected to hold such equipment as part of its core business operations.</text:span></text:p>
      <text:p text:style-name="P77"/>
      <text:p text:style-name="P78"><text:span text:style-name="T79">Implementing Agency:</text:span><text:span text:style-name="T80"><text:s/>Please provide full contact details and the name of the<text:s/></text:span><text:span text:style-name="T81">implementing agency and the lead contact for this project</text:span></text:p>
      <text:p text:style-name="P82"/>
      <text:soft-page-break/>
      <text:p text:style-name="P83"><text:span text:style-name="T84">Will the Implementing Partner be sub-contracting any other agencies to carry out elements of the project activities:<text:s/></text:span><text:span text:style-name="T85">If yes, please provide full details</text:span><text:span text:style-name="T86"><text:s/></text:span></text:p>
      <text:p text:style-name="P87"/>
      <text:p text:style-name="P88"><text:span text:style-name="T89">*Country/Countries covered:</text:span><text:span text:style-name="T90"><text:s text:c="2"/>Please state<text:s/></text:span><text:span text:style-name="T91">the countries in which the project will run.<text:s/></text:span></text:p>
      <text:p text:style-name="P92"/>
      <text:p text:style-name="P93"><text:span text:style-name="T94">*Have you bid for funding from the FCO in the past three years:</text:span><text:span text:style-name="T95"><text:s text:c="2"/>Please provide details of any previous bids you have made and/or projects implemented.</text:span></text:p>
      <text:p text:style-name="P96"/>
      <text:p text:style-name="P97"><text:span text:style-name="T98">Project Plan:</text:span><text:span text:style-name="T99"><text:s text:c="2"/>This is the section under which you need<text:s/></text:span><text:span text:style-name="T100">to detail how the project purpose will be achieved. Describe each Output with a list of related Activities below along with how the successful delivery of the Purpose will be measured (i.e. what are the Indicators that will demonstrate the Purpose has been</text:span><text:span text:style-name="T101"><text:s/>achieved)</text:span></text:p>
      <text:p text:style-name="P102"/>
      <text:list text:style-name="LFO1" text:continue-numbering="true">
        <text:list-item>
          <text:p text:style-name="P103"><text:span text:style-name="T104">Purpose/Objective: <text:s/></text:span><text:span text:style-name="T105">State the project purpose/objective – this must 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106">Indicator: what will be measured<text:s/></text:p>
        </text:list-item>
        <text:list-item>
          <text:p text:style-name="P107">Baseline: the current status. What you know now<text:s/></text:p>
        </text:list-item>
        <text:list-item>
          <text:p text:style-name="P108">Sources: <text:s/>where will information to support baseline data and targets come from<text:s/></text:p>
        </text:list-item>
        <text:list-item>
          <text:p text:style-name="P109">Milestones: the key points at which progress will be tracked<text:s/></text:p>
        </text:list-item>
        <text:list-item>
          <text:p text:style-name="P110">Target: what the project will<text:s/>deliver<text:s/></text:p>
        </text:list-item>
        <text:list-item>
          <text:p text:style-name="P111">Date: the date by which the Purpose will be delivered</text:p>
        </text:list-item>
      </text:list>
      <text:p text:style-name="P112"/>
      <text:list text:style-name="LFO1" text:continue-numbering="true">
        <text:list-item>
          <text:p text:style-name="P113"><text:span text:style-name="T114">Outputs:</text:span><text:span text:style-name="T115"><text:s text:c="2"/>Please list all the outputs you expect the project to deliver. <text:s/>These are the specific results that will be delivered as a result of carrying out particular activities.<text:s/></text:span><text:span text:style-name="T116">Do not write<text:s/></text:span><text:span text:style-name="T117">Outputs in the form of activities.</text:span><text:span text:style-name="T118"><text:s/>Outputs are<text:s/></text:span><text:span text:style-name="T119">the things that remain</text:span><text:span text:style-name="T120"><text:s/>after activities are completed. They must be relevant to the aims of the project and be sufficient to achieve the project purpose. Outputs are delivered as a direct result of the activit</text:span><text:span text:style-name="T121">ies, and should be within the control of the project. Add more lines for additional outputs as needed.</text:span></text:p>
        </text:list-item>
      </text:list>
      <text:p text:style-name="P122"/>
      <text:list text:style-name="LFO1" text:continue-numbering="true">
        <text:list-item>
          <text:p text:style-name="P123"><text:span text:style-name="T124">Activities:</text:span><text:span text:style-name="T125"><text:s text:c="2"/>List all the things (Activities) you will do in order to deliver each Output. <text:s/>List each Activity under the relevant Output, in date/delive</text:span><text:span text:style-name="T126">ry order. <text:s/>Each activity should be numbered (i.e., the first activity necessary to deliver Output 1, would be activity 1.1; the second would be 1.2 etc). <text:s/>Activities must be sufficient to deliver the outputs, and there should be a clear linkage between Act</text:span><text:span text:style-name="T127">ivities and Outputs. <text:s/>You must then complete an Activity Based Budget listing all component costs of each activity in the month they will occur with associated cost.</text:span></text:p>
        </text:list-item>
      </text:list>
      <text:p text:style-name="P128"/>
      <text:p text:style-name="P129"><text:span text:style-name="T130">Sustainability:<text:s/></text:span><text:span text:style-name="T131">Provide details here of how the benefits of the project will<text:s/></text:span><text:span text:style-name="T132">continue</text:span><text:span text:style-name="T133"><text:s/>to<text:s/></text:span><text:span text:style-name="T134">be felt after the UK’s project funding comes to an end. <text:s/></text:span></text:p>
      <text:p text:style-name="P135"/>
      <text:p text:style-name="P136"><text:span text:style-name="T137">*Monitoring:<text:s/></text:span><text:span text:style-name="T138">Implementers will be expected to provide monitoring reports on (at least) a quarterly basis. <text:s/>State here how the project’s progress will be monitored, how often and by whom.</text:span></text:p>
      <text:p text:style-name="P139"/>
      <text:p text:style-name="P140"><text:span text:style-name="T141">Risks</text:span><text:span text:style-name="T142">: <text:s/>L</text:span><text:span text:style-name="T143">ist the key risks involved in running the project and how those risks will be managed. <text:s/>Please note when the risk would need to be escalated to the next level in the management chain (both within the implementing organisation and the relevant British Missi</text:span><text:span text:style-name="T144">on). <text:s/>Add more lines as needed. <text:s/>You should consider risks at all levels of the project,<text:s/></text:span><text:soft-page-break/><text:span text:style-name="T145">for example: political; administrative; internal; and so on. <text:s/>Note how likely the risk is, and what impact it will have on the successful delivery of the project (Low/</text:span><text:span text:style-name="T146">Medium/High)</text:span></text:p>
      <text:p text:style-name="P147"/>
      <text:p text:style-name="P148"><text:span text:style-name="T149">Stakeholders</text:span><text:span text:style-name="T150">: <text:s/>List the key stakeholders involved in the project (those who have an interest in the project and who will be affected by it and/or can influence its success either positively or negatively). <text:s/>State how engagement and communicat</text:span><text:span text:style-name="T151">ion will be managed and who is the key contact within the project; plus the stakeholder’s level of influence over and impact on the project (Low/Medium/ High)</text:span></text:p>
      <text:p text:style-name="P152"/>
      <text:p text:style-name="P153"><text:span text:style-name="T154">*Beneficiary Groups:</text:span><text:span text:style-name="T155"><text:s text:c="2"/>State who the beneficiaries of the project are, and what level of involvem</text:span><text:span text:style-name="T156">ent they will have in planning and delivering the project. <text:s/>Are they sufficiently engaged, does the plan reflect their needs?</text:span></text:p>
      <text:p text:style-name="P157"/>
      <text:p text:style-name="Normal"><text:span text:style-name="T158">Now sign and date the form and submit to the relevant British 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Bhadra Kamalasanan</dc:creator>
    <meta:creation-date>2021-08-09T14:11:00Z</meta:creation-date>
    <dc:date>2021-08-09T14:11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8DD318924EA8A24E932A167730BE212D</meta:user-defined>
    <meta:document-statistic meta:page-count="3" meta:paragraph-count="13" meta:word-count="1024" meta:character-count="6852" meta:row-count="48" meta:non-whitespace-character-count="5841"/>
  </office:meta>
</office:document-meta>
</file>