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style:font-style-complex="italic"/>
    </style:style>
    <style:style style:name="T89" style:parent-style-name="DefaultParagraphFont" style:family="text">
      <style:text-properties style:font-name="Arial" style:font-name-complex="Arial" style:font-style-complex="italic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ListParagraph" style:list-style-name="LFO1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2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3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27" style:parent-style-name="ListParagraph" style:list-style-name="LFO1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7" style:parent-style-name="ListParagraph" style:list-style-name="LFO1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2">This document is part of a call for bids that is now closed.</text:p>
      <text:p text:style-name="P13"/>
      <text:p text:style-name="P14">Call for Bids Full Project Proposal template<text:s/></text:p>
      <text:p text:style-name="P15"/>
      <text:p text:style-name="P16">Notes:<text:tab/>PART A – to be completed by project implementer</text:p>
      <text:p text:style-name="P17">PART B (including proposal cover sheet) – to be completed by Post/Directorate and<text:s/>attached to PART A once received from project implementers</text:p>
      <text:p text:style-name="P18"/>
      <text:p text:style-name="P19">Use the template appropriate for the value of the project, i.e. under £10k, £10k-£80k, or £80k+ (note: points marked * below are only required for projects £80k+; those marked with ** only required for sub-£10k bids)</text:p>
      <text:p text:style-name="P20"/>
      <text:p text:style-name="P21">PART A</text:p>
      <text:p text:style-name="P22"/>
      <text:p text:style-name="P23"><text:span text:style-name="T24">Project Title</text:span><text:span text:style-name="T25">: <text:s/>This should be short and easily understood. Don’t be overly creative or write a title that may be confusing, unclear or misunderstood. It should be a simple, succinct, straightforward statement that<text:s/></text:span><text:span text:style-name="T26">captures th</text:span><text:span text:style-name="T27">e main aim</text:span><text:span text:style-name="T28"><text:s/>of the project.</text:span></text:p>
      <text:p text:style-name="P29"/>
      <text:p text:style-name="P30"><text:span text:style-name="T31">Purpose</text:span><text:span text:style-name="T32">: <text:s/>This should be no more than one sentence, clearly stating the<text:s/></text:span><text:span text:style-name="T33">change</text:span><text:span text:style-name="T34"><text:s/>that the project will deliver. <text:s/>It should not be a list of activities or outputs, or be more than a single sentence (advisory limit 15-20 words). Thi</text:span><text:span text:style-name="T35">s is what will be<text:s/></text:span><text:span text:style-name="T36">different</text:span><text:span text:style-name="T37"><text:s/>as a result of the project and therefore the reason why it should go ahead.</text:span></text:p>
      <text:p text:style-name="P38"/>
      <text:p text:style-name="P39"><text:span text:style-name="T40">*Context and need for the project: <text:s/></text:span><text:span text:style-name="T41">This should be no more than 200 words. <text:s/>You should provide background to the issue this project will change; state<text:s/></text:span><text:span text:style-name="T42">what the expected final Outcome will be; and (where applicable) state why the UK should fund this project.</text:span></text:p>
      <text:p text:style-name="P43"/>
      <text:p text:style-name="P44"><text:span text:style-name="T45">**Background:</text:span><text:span text:style-name="T46"><text:s/>In no more than 200 words, explain<text:s/></text:span><text:span text:style-name="T47">what</text:span><text:span text:style-name="T48"><text:s/>the project will achieve and<text:s/></text:span><text:span text:style-name="T49">how</text:span><text:span text:style-name="T50">.</text:span></text:p>
      <text:p text:style-name="P51"/>
      <text:p text:style-name="P52"><text:span text:style-name="T53">Short Project Summary: <text:s/></text:span><text:span text:style-name="T54">In no more than 200 words, explain<text:s/></text:span><text:span text:style-name="T55">what</text:span><text:span text:style-name="T56"><text:s/>the project plans to achieve and<text:s/></text:span><text:span text:style-name="T57">how:</text:span><text:span text:style-name="T58"><text:s/>it will achieve it. How will the<text:s/></text:span><text:span text:style-name="T59">Outputs deliver the Purpose</text:span><text:span text:style-name="T60">; how<text:s/></text:span><text:span text:style-name="T61">activities will deliver each Output</text:span><text:span text:style-name="T62">; what<text:s/></text:span><text:span text:style-name="T63">difference</text:span><text:span text:style-name="T64"><text:s/>will be made on the ground over the next few years; and<text:s/></text:span><text:span text:style-name="T65">why the UK</text:span><text:span text:style-name="T66"><text:s/>is the most appropriate don</text:span><text:span text:style-name="T67">or.</text:span></text:p>
      <text:p text:style-name="P68"/>
      <text:p text:style-name="P69"><text:span text:style-name="T70">Cost:</text:span><text:span text:style-name="T71"><text:s text:c="2"/>Provide the total cost of the project and how much you are bidding for from FCO programme funds and how much from other donors (if applicable)</text:span></text:p>
      <text:p text:style-name="P72"/>
      <text:p text:style-name="P73"><text:span text:style-name="T74">Timing:</text:span><text:span text:style-name="T75"><text:s text:c="2"/>Please provide the planned start and end dates for the project.</text:span></text:p>
      <text:p text:style-name="P76"/>
      <text:p text:style-name="P77"><text:span text:style-name="T78">Activity Based Budget:</text:span><text:span text:style-name="T79"><text:s text:c="2"/></text:span><text:span text:style-name="T80">This must be completed – the project proposal will not be considered without a detailed ABB (see separate guidance and template). <text:s/>Break down all activity costs into components so it is clear how they are made up and which month particular payments are due</text:span><text:span text:style-name="T81">. <text:s/>Provide as much detail as possible, (i.e. do not state just the figure for a workshop, but break that down into venue, catering, travel costs etc.). <text:s/></text:span></text:p>
      <text:p text:style-name="P82"/>
      <text:p text:style-name="P83">Administration costs must be clearly itemised in the ABB, be justifiable and kept to a minimum. They<text:s/>should not, in any case, exceed 10% of the total project costs. Any value attached to admin costs may be challenged.<text:s/></text:p>
      <text:p text:style-name="P84"/>
      <text:p text:style-name="P85"><text:span text:style-name="T86">FCO programme funds are not routinely used to buy equipment. Equipment purchases as part of a project must be essential to the<text:s/></text:span><text:span text:style-name="T87">policy-based outcome of the project, and will only be approved exceptionally if t</text:span><text:span text:style-name="T88">here is a genuine project-specific need and that a project<text:s/></text:span><text:soft-page-break/><text:span text:style-name="T89">implementer could not be expected to hold such equipment as part of its core business operations.</text:span></text:p>
      <text:p text:style-name="P90"/>
      <text:p text:style-name="P91"><text:span text:style-name="T92">Implementing Agen</text:span><text:span text:style-name="T93">cy:</text:span><text:span text:style-name="T94"><text:s/>Please provide full contact details and the name of the implementing agency and the lead contact for this project</text:span></text:p>
      <text:p text:style-name="P95"/>
      <text:p text:style-name="P96"><text:span text:style-name="T97">Will the Implementing Partner be sub-contracting any other agencies to carry out elements of the project activities:<text:s/></text:span><text:span text:style-name="T98">If yes, please provi</text:span><text:span text:style-name="T99">de full details</text:span><text:span text:style-name="T100"><text:s/></text:span></text:p>
      <text:p text:style-name="P101"/>
      <text:p text:style-name="P102"><text:span text:style-name="T103">*Country/Countries covered:</text:span><text:span text:style-name="T104"><text:s text:c="2"/>Please state the countries in which the project will run.<text:s/></text:span></text:p>
      <text:p text:style-name="P105"/>
      <text:p text:style-name="P106"><text:span text:style-name="T107">*Have you bid for funding from the FCO in the past three years:</text:span><text:span text:style-name="T108"><text:s text:c="2"/>Please provide details of any previous bids you have made and/or projects implemente</text:span><text:span text:style-name="T109">d.</text:span></text:p>
      <text:p text:style-name="P110"/>
      <text:p text:style-name="P111"><text:span text:style-name="T112">Project Plan:</text:span><text:span text:style-name="T113"><text:s text:c="2"/>This is the section under which you need to detail how the project purpose will be achieved. Describe each Output with a list of related Activities below along with how the successful delivery of the Purpose will be measured (i.e. what a</text:span><text:span text:style-name="T114">re the Indicators that will demonstrate the Purpose has been achieved)</text:span></text:p>
      <text:p text:style-name="P115"/>
      <text:list text:style-name="LFO1" text:continue-numbering="true">
        <text:list-item>
          <text:p text:style-name="P116"><text:span text:style-name="T117">Purpose/Objective: <text:s/></text:span><text:span text:style-name="T118">State the project purpose/objective – this must be identical to the purpose set out on page 1 of the form. <text:s/>Explain how you will measure whether the Purpose has bee</text:span><text:span text:style-name="T119">n achieved, which should include the following information:</text:span></text:p>
        </text:list-item>
      </text:list>
      <text:list text:style-name="LFO2" text:continue-numbering="true">
        <text:list-item>
          <text:p text:style-name="P120">Indicator: what will be measured<text:s/></text:p>
        </text:list-item>
        <text:list-item>
          <text:p text:style-name="P121">Baseline: the current status. What you know now<text:s/></text:p>
        </text:list-item>
        <text:list-item>
          <text:p text:style-name="P122">Sources: <text:s/>where will information to support baseline data and targets come from<text:s/></text:p>
        </text:list-item>
        <text:list-item>
          <text:p text:style-name="P123">Milestones: the key points at<text:s/>which progress will be tracked<text:s/></text:p>
        </text:list-item>
        <text:list-item>
          <text:p text:style-name="P124">Target: what the project will deliver<text:s/></text:p>
        </text:list-item>
        <text:list-item>
          <text:p text:style-name="P125">Date: the date by which the Purpose will be delivered</text:p>
        </text:list-item>
      </text:list>
      <text:p text:style-name="P126"/>
      <text:list text:style-name="LFO1" text:continue-numbering="true">
        <text:list-item>
          <text:p text:style-name="P127"><text:span text:style-name="T128">Outputs:</text:span><text:span text:style-name="T129"><text:s text:c="2"/>Please list all the outputs you expect the project to deliver. <text:s/>These are the specific results that will be delivered as</text:span><text:span text:style-name="T130"><text:s/>a result of carrying out particular activities.<text:s/></text:span><text:span text:style-name="T131">Do not write Outputs in the form of activities.</text:span><text:span text:style-name="T132"><text:s/>Outputs are<text:s/></text:span><text:span text:style-name="T133">the things that remain</text:span><text:span text:style-name="T134"><text:s/>after activities are completed. They must be relevant to the aims of the project and be sufficient to achieve the project pu</text:span><text:span text:style-name="T135">rpose. Outputs are delivered as a direct result of the activities, and should be within the control of the project. Add more lines for additional outputs as needed.</text:span></text:p>
        </text:list-item>
      </text:list>
      <text:p text:style-name="P136"/>
      <text:list text:style-name="LFO1" text:continue-numbering="true">
        <text:list-item>
          <text:p text:style-name="P137"><text:span text:style-name="T138">Activities:</text:span><text:span text:style-name="T139"><text:s text:c="2"/>List all the things (Activities) you will do in order to deliver each Output.</text:span><text:span text:style-name="T140"><text:s text:c="2"/>List each Activity under the relevant Output, in date/delivery order. <text:s/>Each activity should be numbered (i.e., the first activity necessary to deliver Output 1, would be activity 1.1; the second would be 1.2 etc). <text:s/>Activities must be sufficient to delive</text:span><text:span text:style-name="T141">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42"/>
      <text:p text:style-name="P143"><text:span text:style-name="T144">Sustainability:<text:s/></text:span><text:span text:style-name="T145">Provide det</text:span><text:span text:style-name="T146">ails here of how the benefits of the project will<text:s/></text:span><text:span text:style-name="T147">continue</text:span><text:span text:style-name="T148"><text:s/>to be felt after the UK’s project funding comes to an end. <text:s/></text:span></text:p>
      <text:p text:style-name="P149"/>
      <text:soft-page-break/>
      <text:p text:style-name="P150"><text:span text:style-name="T151">*Monitoring:<text:s/></text:span><text:span text:style-name="T152">Implementers will be expected to provide monitoring reports on (at least) a quarterly basis. <text:s/>State here how the project’s</text:span><text:span text:style-name="T153"><text:s/>progress will be monitored, how often and by whom.</text:span></text:p>
      <text:p text:style-name="P154"/>
      <text:p text:style-name="P155"><text:span text:style-name="T156">Risks</text:span><text:span text:style-name="T157">: <text:s/>List the key risks involved in running the project and how those risks will be managed. <text:s/>Please note when the risk would need to be escalated to the next level in the management chain (both<text:s/></text:span><text:span text:style-name="T158">within the implementing organisation and the relevant British Mission). <text:s/>Add more lines as needed. <text:s/>You should consider risks at all levels of the project, for example: political; administrative; internal; and so on. <text:s/>Note how likely the risk is, and what<text:s/></text:span><text:span text:style-name="T159">impact it will have on the successful delivery of the project (Low/Medium/High)</text:span></text:p>
      <text:p text:style-name="P160"/>
      <text:p text:style-name="P161"><text:span text:style-name="T162">Stakeholders</text:span><text:span text:style-name="T163">: <text:s/>List the key stakeholders involved in the project (those who have an interest in the project and who will be affected by it and/or can influence its success eit</text:span><text:span text:style-name="T164">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65"/>
      <text:p text:style-name="P166"><text:span text:style-name="T167">*Beneficiary Groups:</text:span><text:span text:style-name="T168"><text:s text:c="2"/>State w</text:span><text:span text:style-name="T169">ho the beneficiaries of the project are, and what level of involvement they will have in planning and delivering the project. <text:s/>Are they sufficiently engaged, does the plan reflect their needs?</text:span></text:p>
      <text:p text:style-name="P170"/>
      <text:p text:style-name="Normal"><text:span text:style-name="T171">Now sign and date the form and submit to the relevant British<text:s/></text:span><text:span text:style-name="T172">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2.11667in" svg:height="0.50347in" style:rel-width="scale" style:rel-height="scale"><draw:image xlink:href="media/image1.jpeg" xlink:type="simple" xlink:show="embed" xlink:actuate="onLoad"/><svg:title/><svg:desc>Global Britain Fund banner</svg:desc></draw:frame></text:span></text:p>
      </style:header>
      <style:footer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/text:p>
        <text:p text:style-name="P9">Doc GBF10</text:p>
        <text:p text:style-name="P10"><text:span text:style-name="T11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Bhadra Kamalasanan</dc:creator>
    <meta:creation-date>2021-08-09T13:45:00Z</meta:creation-date>
    <dc:date>2021-08-09T13:45:00Z</dc:date>
    <meta:print-date>2018-01-18T12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127F7B9B49E39B4FBDDEA1D347642655</meta:user-defined>
    <meta:document-statistic meta:page-count="3" meta:paragraph-count="14" meta:word-count="1072" meta:character-count="7172" meta:row-count="50" meta:non-whitespace-character-count="6114"/>
  </office:meta>
</office:document-meta>
</file>