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0513in"/>
    </style:style>
    <style:style style:name="Table4" style:family="table">
      <style:table-properties style:width="10.7263in" fo:margin-left="0in" table:align="left"/>
    </style:style>
    <style:style style:name="TableRow10" style:family="table-row">
      <style:table-row-properties style:min-row-height="0.63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min-row-height="0.2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4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5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24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24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24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4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24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4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 style:min-row-height="0.24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24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0.4888in"/>
    </style:style>
    <style:style style:name="TableColumn231" style:family="table-column">
      <style:table-column-properties style:column-width="1.8701in"/>
    </style:style>
    <style:style style:name="TableColumn232" style:family="table-column">
      <style:table-column-properties style:column-width="2.2645in"/>
    </style:style>
    <style:style style:name="TableColumn233" style:family="table-column">
      <style:table-column-properties style:column-width="3.0513in"/>
    </style:style>
    <style:style style:name="TableColumn234" style:family="table-column">
      <style:table-column-properties style:column-width="3.0513in"/>
    </style:style>
    <style:style style:name="Table229" style:family="table">
      <style:table-properties style:width="10.7263in" fo:margin-left="0in" table:align="left"/>
    </style:style>
    <style:style style:name="TableRow235" style:family="table-row">
      <style:table-row-properties style:min-row-height="0.631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8" style:family="table-row">
      <style:table-row-properties style:min-row-height="0.25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 style:min-row-height="0.24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5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24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25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 style:min-row-height="0.243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24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olumn328" style:family="table-column">
      <style:table-column-properties style:column-width="0.4888in"/>
    </style:style>
    <style:style style:name="TableColumn329" style:family="table-column">
      <style:table-column-properties style:column-width="1.8701in"/>
    </style:style>
    <style:style style:name="TableColumn330" style:family="table-column">
      <style:table-column-properties style:column-width="2.2645in"/>
    </style:style>
    <style:style style:name="TableColumn331" style:family="table-column">
      <style:table-column-properties style:column-width="3.0513in"/>
    </style:style>
    <style:style style:name="TableColumn332" style:family="table-column">
      <style:table-column-properties style:column-width="3.0513in"/>
    </style:style>
    <style:style style:name="Table327" style:family="table">
      <style:table-properties style:width="10.7263in" fo:margin-left="0in" table:align="left"/>
    </style:style>
    <style:style style:name="TableRow333" style:family="table-row">
      <style:table-row-properties style:min-row-height="0.631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6" style:family="table-row">
      <style:table-row-properties style:min-row-height="0.243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Title">RTI schema changes 2021-22 to 2022-23</text:p>
      <text:p text:style-name="Normal"/>
      <text:p text:style-name="Normal">This document is intended to highlight areas of change. <text:s/>For the full solution, please refer to the relevant RIM artefacts.</text:p>
      <text:p text:style-name="Normal"/>
      <text:p text:style-name="Normal"><text:span text:style-name="Strong">Table 1: FPS changes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Data Item</text:p>
            </table:table-cell>
            <table:table-cell table:style-name="TableCell13">
              <text:p text:style-name="P14">Field</text:p>
            </table:table-cell>
            <table:table-cell table:style-name="TableCell15">
              <text:p text:style-name="P16">Description of change</text:p>
            </table:table-cell>
            <table:table-cell table:style-name="TableCell17">
              <text:p text:style-name="P18">2021-22 RIM distribution: 2022-v1.0</text:p>
              <text:p text:style-name="P19">FPS version: 2022-v1.0</text:p>
            </table:table-cell>
            <table:table-cell table:style-name="TableCell20">
              <text:p text:style-name="P21">2022-23 RIM distribution: 2023-v1.0</text:p>
              <text:p text:style-name="P22">FPS version: 2023-v1.0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amespace</text:p>
          </table:table-cell>
          <table:table-cell table:style-name="TableCell28">
            <text:p text:style-name="P29">Changed to reflect new tax year</text:p>
          </table:table-cell>
          <table:table-cell table:style-name="TableCell30">
            <text:p text:style-name="P31">.../PAYE/RTI/FullPaymentSubmission/21-22/1</text:p>
          </table:table-cell>
          <table:table-cell table:style-name="TableCell32">
            <text:p text:style-name="P33">.../PAYE/RTI/FullPaymentSubmission/22-23/1</text:p>
          </table:table-cell>
        </table:table-row>
        <table:table-row table:style-name="TableRow34">
          <table:table-cell table:style-name="TableCell35">
            <text:p text:style-name="P36">18A</text:p>
          </table:table-cell>
          <table:table-cell table:style-name="TableCell37">
            <text:p text:style-name="P38">Related Tax Year</text:p>
          </table:table-cell>
          <table:table-cell table:style-name="TableCell39">
            <text:p text:style-name="P40">Changed to reflect new tax year</text:p>
          </table:table-cell>
          <table:table-cell table:style-name="TableCell41">
            <text:p text:style-name="P42">21-22</text:p>
          </table:table-cell>
          <table:table-cell table:style-name="TableCell43">
            <text:p text:style-name="P44">22-23</text:p>
          </table:table-cell>
        </table:table-row>
        <table:table-row table:style-name="TableRow45">
          <table:table-cell table:style-name="TableCell46">
            <text:p text:style-name="P47">41</text:p>
          </table:table-cell>
          <table:table-cell table:style-name="TableCell48">
            <text:p text:style-name="P49">Leaving date</text:p>
          </table:table-cell>
          <table:table-cell table:style-name="TableCell50">
            <text:p text:style-name="P51">Changed to reflect new tax year</text:p>
          </table:table-cell>
          <table:table-cell table:style-name="TableCell52">
            <text:p text:style-name="P53">&lt;xsd:minInclusive value="2015-04-06"/&gt;</text:p>
          </table:table-cell>
          <table:table-cell table:style-name="TableCell54">
            <text:p text:style-name="P55">&lt;xsd:minInclusive value="2016-04-06"/&gt;</text:p>
          </table:table-cell>
        </table:table-row>
        <table:table-row table:style-name="TableRow56">
          <table:table-cell table:style-name="TableCell57">
            <text:p text:style-name="P58">43</text:p>
          </table:table-cell>
          <table:table-cell table:style-name="TableCell59">
            <text:p text:style-name="P60">Payment date</text:p>
          </table:table-cell>
          <table:table-cell table:style-name="TableCell61">
            <text:p text:style-name="P62">Changed to reflect new tax year</text:p>
          </table:table-cell>
          <table:table-cell table:style-name="TableCell63">
            <text:p text:style-name="P64">&lt;xsd:maxInclusive value="2022-04-05"/&gt;</text:p>
            <text:p text:style-name="P65">&lt;xsd:minInclusive value="2021-04-06"/&gt;</text:p>
          </table:table-cell>
          <table:table-cell table:style-name="TableCell66">
            <text:p text:style-name="P67">&lt;xsd:maxInclusive value="2023-04-05"/&gt;</text:p>
            <text:p text:style-name="P68">&lt;xsd:minInclusive value="2022-04-06"/&gt;</text:p>
          </table:table-cell>
        </table:table-row>
        <table:table-row table:style-name="TableRow69">
          <table:table-cell table:style-name="TableCell70">
            <text:p text:style-name="P71">119</text:p>
          </table:table-cell>
          <table:table-cell table:style-name="TableCell72">
            <text:p text:style-name="P73">Date scheme ceased</text:p>
          </table:table-cell>
          <table:table-cell table:style-name="TableCell74">
            <text:p text:style-name="P75">Changed to reflect new tax year</text:p>
          </table:table-cell>
          <table:table-cell table:style-name="TableCell76">
            <text:p text:style-name="P77">&lt;xsd:maxInclusive value="2022-04-05"/&gt;</text:p>
            <text:p text:style-name="P78">&lt;xsd:minInclusive value="2021-04-06"/&gt;</text:p>
          </table:table-cell>
          <table:table-cell table:style-name="TableCell79">
            <text:p text:style-name="P80">&lt;xsd:maxInclusive value="2023-04-05"/&gt;</text:p>
            <text:p text:style-name="P81">&lt;xsd:minInclusive value="2022-04-06"/&gt;</text:p>
          </table:table-cell>
        </table:table-row>
        <table:table-row table:style-name="TableRow82">
          <table:table-cell table:style-name="TableCell83">
            <text:p text:style-name="P84">181</text:p>
          </table:table-cell>
          <table:table-cell table:style-name="TableCell85">
            <text:p text:style-name="P86">Date car was available from</text:p>
          </table:table-cell>
          <table:table-cell table:style-name="TableCell87">
            <text:p text:style-name="P88">Changed to reflect new tax year</text:p>
          </table:table-cell>
          <table:table-cell table:style-name="TableCell89">
            <text:p text:style-name="P90">&lt;xsd:maxInclusive<text:s/>value="2022-04-05"/&gt;</text:p>
            <text:p text:style-name="P91">&lt;xsd:minInclusive value="2021-04-06"/&gt;</text:p>
          </table:table-cell>
          <table:table-cell table:style-name="TableCell92">
            <text:p text:style-name="P93">&lt;xsd:maxInclusive value="2023-04-05"/&gt;</text:p>
            <text:p text:style-name="P94">&lt;xsd:minInclusive value="2022-04-06"/&gt;</text:p>
          </table:table-cell>
        </table:table-row>
        <table:table-row table:style-name="TableRow95">
          <table:table-cell table:style-name="TableCell96">
            <text:p text:style-name="P97">183</text:p>
          </table:table-cell>
          <table:table-cell table:style-name="TableCell98">
            <text:p text:style-name="P99">Date car was available to</text:p>
          </table:table-cell>
          <table:table-cell table:style-name="TableCell100">
            <text:p text:style-name="P101">Changed to reflect new tax year</text:p>
          </table:table-cell>
          <table:table-cell table:style-name="TableCell102">
            <text:p text:style-name="P103">&lt;xsd:maxInclusive<text:s/>value="2022-04-05"/&gt;</text:p>
            <text:p text:style-name="P104">&lt;xsd:minInclusive value="2021-04-06"/&gt;</text:p>
          </table:table-cell>
          <table:table-cell table:style-name="TableCell105">
            <text:p text:style-name="P106">&lt;xsd:maxInclusive value="2023-04-05"/&gt;</text:p>
            <text:p text:style-name="P107">&lt;xsd:minInclusive value="2022-04-06"/&gt;</text:p>
          </table:table-cell>
        </table:table-row>
        <table:table-row table:style-name="TableRow108">
          <table:table-cell table:style-name="TableCell109">
            <text:p text:style-name="P110">184</text:p>
          </table:table-cell>
          <table:table-cell table:style-name="TableCell111">
            <text:p text:style-name="P112">Date free fuel provided</text:p>
          </table:table-cell>
          <table:table-cell table:style-name="TableCell113">
            <text:p text:style-name="P114">Changed to reflect new tax year</text:p>
          </table:table-cell>
          <table:table-cell table:style-name="TableCell115">
            <text:p text:style-name="P116">&lt;xsd:maxInclusive value="2022-04-05"/&gt;</text:p>
            <text:p text:style-name="P117">&lt;xsd:minInclusive<text:s/>value="2021-04-06"/&gt;</text:p>
          </table:table-cell>
          <table:table-cell table:style-name="TableCell118">
            <text:p text:style-name="P119">&lt;xsd:maxInclusive value="2023-04-05"/&gt;</text:p>
            <text:p text:style-name="P120">&lt;xsd:minInclusive value="2022-04-06"/&gt;</text:p>
          </table:table-cell>
        </table:table-row>
        <table:table-row table:style-name="TableRow121">
          <table:table-cell table:style-name="TableCell122">
            <text:p text:style-name="P123">186</text:p>
          </table:table-cell>
          <table:table-cell table:style-name="TableCell124">
            <text:p text:style-name="P125">Date free fuel withdrawn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Changed to reflect new tax year</text:p>
          </table:table-cell>
          <table:table-cell table:style-name="TableCell133">
            <text:p text:style-name="P134">&lt;xsd:maxInclusive value="2022-04-05"/&gt;</text:p>
            <text:p text:style-name="P135">&lt;xsd:minInclusive<text:s/>value="2021-04-06"/&gt;</text:p>
          </table:table-cell>
          <table:table-cell table:style-name="TableCell136">
            <text:p text:style-name="P137">&lt;xsd:maxInclusive value="2023-04-05"/&gt;</text:p>
            <text:p text:style-name="P138">&lt;xsd:minInclusive value="2022-04-06"/&gt;</text:p>
          </table:table-cell>
        </table:table-row>
        <text:soft-page-break/>
        <table:table-row table:style-name="TableRow139">
          <table:table-cell table:style-name="TableCell140">
            <text:p text:style-name="P141">79</text:p>
          </table:table-cell>
          <table:table-cell table:style-name="TableCell142">
            <text:p text:style-name="P143">NIletter</text:p>
          </table:table-cell>
          <table:table-cell table:style-name="TableCell144">
            <text:p text:style-name="P145">5 new enumerations added:<text:s/></text:p>
            <text:p text:style-name="P146">F, I, S, L, V</text:p>
          </table:table-cell>
          <table:table-cell table:style-name="TableCell147">
            <text:p text:style-name="P148">&lt;xsd:enumeration value="A"/&gt;</text:p>
            <text:p text:style-name="P149">&lt;xsd:enumeration value="B"/&gt;</text:p>
            <text:p text:style-name="P150">&lt;xsd:enumeration value="C"/&gt;</text:p>
            <text:p text:style-name="P151">&lt;xsd:enumeration value="G"/&gt;</text:p>
            <text:p text:style-name="P152">&lt;xsd:enumeration value="H"/&gt;</text:p>
            <text:p text:style-name="P153">&lt;xsd:enumeration value="J"/&gt;</text:p>
            <text:p text:style-name="P154">&lt;xsd:enumeration value="M"/&gt;</text:p>
            <text:p text:style-name="P155">&lt;xsd:enumeration value="P"/&gt;</text:p>
            <text:p text:style-name="P156">&lt;xsd:enumeration value="Q"/&gt;</text:p>
            <text:p text:style-name="P157">&lt;xsd:enumeration value="R"/&gt;</text:p>
            <text:p text:style-name="P158">&lt;xsd:enumeration value="T"/&gt;</text:p>
            <text:p text:style-name="P159">&lt;xsd:enumeration value="W"/&gt;</text:p>
            <text:p text:style-name="P160">&lt;xsd:enumeration value="X"/&gt;</text:p>
            <text:p text:style-name="P161">&lt;xsd:enumeration value="Y"/&gt;</text:p>
            <text:p text:style-name="P162">&lt;xsd:enumeration value="Z"/&gt;</text:p>
          </table:table-cell>
          <table:table-cell table:style-name="TableCell163">
            <text:p text:style-name="P164">&lt;xsd:enumeration value="A"/&gt;</text:p>
            <text:p text:style-name="P165">&lt;xsd:enumeration value="B"/&gt;</text:p>
            <text:p text:style-name="P166">&lt;xsd:enumeration value="C"/&gt;</text:p>
            <text:p text:style-name="P167">&lt;xsd:enumeration value="F"/&gt;</text:p>
            <text:p text:style-name="P168">&lt;xsd:enumeration value="G"/&gt;</text:p>
            <text:p text:style-name="P169">&lt;xsd:enumeration<text:s/>value="H"/&gt;</text:p>
            <text:p text:style-name="P170">&lt;xsd:enumeration value="I"/&gt;</text:p>
            <text:p text:style-name="P171">&lt;xsd:enumeration value="J"/&gt;</text:p>
            <text:p text:style-name="P172">&lt;xsd:enumeration value="L"/&gt;</text:p>
            <text:p text:style-name="P173">&lt;xsd:enumeration value="M"/&gt;</text:p>
            <text:p text:style-name="P174">&lt;xsd:enumeration value="P"/&gt;</text:p>
            <text:p text:style-name="P175">&lt;xsd:enumeration value="Q"/&gt;</text:p>
            <text:p text:style-name="P176">&lt;xsd:enumeration value="R"/&gt;</text:p>
            <text:p text:style-name="P177">&lt;xsd:enumeration value="S"/&gt;</text:p>
            <text:p text:style-name="P178">&lt;xsd:enumeration value="T"/&gt;</text:p>
            <text:p text:style-name="P179">&lt;xsd:enumeration value="V"/&gt;</text:p>
            <text:p text:style-name="P180">&lt;xsd:enumeration value="W"/&gt;</text:p>
            <text:p text:style-name="P181">&lt;xsd:enumeration value="X"/&gt;</text:p>
            <text:p text:style-name="P182">&lt;xsd:enumeration value="Y"/&gt;</text:p>
            <text:p text:style-name="P183">&lt;xsd:enumeration value="Z"/&gt;</text:p>
          </table:table-cell>
        </table:table-row>
        <table:table-row table:style-name="TableRow184">
          <table:table-cell table:style-name="TableCell185">
            <text:p text:style-name="P186">141</text:p>
          </table:table-cell>
          <table:table-cell table:style-name="TableCell187">
            <text:p text:style-name="P188">SA UTR</text:p>
          </table:table-cell>
          <table:table-cell table:style-name="TableCell189">
            <text:p text:style-name="P190">Choice within schema replaced with error condition 7952</text:p>
          </table:table-cell>
          <table:table-cell table:style-name="TableCell191">
            <text:p text:style-name="P192">n/a</text:p>
          </table:table-cell>
          <table:table-cell table:style-name="TableCell193">
            <text:p text:style-name="P194">If<text:s/>[SAUTR] is present [COTAXREF] must be absent</text:p>
          </table:table-cell>
        </table:table-row>
        <table:table-row table:style-name="TableRow195">
          <table:table-cell table:style-name="TableCell196">
            <text:p text:style-name="P197">79</text:p>
          </table:table-cell>
          <table:table-cell table:style-name="TableCell198">
            <text:p text:style-name="P199">NI letter</text:p>
          </table:table-cell>
          <table:table-cell table:style-name="TableCell200">
            <text:p text:style-name="P201">Error condition 7849 amended</text:p>
          </table:table-cell>
          <table:table-cell table:style-name="TableCell202">
            <text:p text:style-name="P203">If [GENDER] is 'M', [NILETTER] cannot equal 'B' or 'T'</text:p>
          </table:table-cell>
          <table:table-cell table:style-name="TableCell204">
            <text:p text:style-name="P205">If [GENDER] is 'M', [NILETTER] cannot equal 'B' or 'I' or 'T'</text:p>
          </table:table-cell>
        </table:table-row>
        <table:table-row table:style-name="TableRow206">
          <table:table-cell table:style-name="TableCell207">
            <text:p text:style-name="P208">86B</text:p>
          </table:table-cell>
          <table:table-cell table:style-name="TableCell209">
            <text:p text:style-name="P210">Employee contributions in period</text:p>
          </table:table-cell>
          <table:table-cell table:style-name="TableCell211">
            <text:p text:style-name="P212">Error condition 7865 amended</text:p>
          </table:table-cell>
          <table:table-cell table:style-name="TableCell213">
            <text:p text:style-name="P214">This must be 0.00 if [NILETTER] is 'X', 'C', or 'W'</text:p>
          </table:table-cell>
          <table:table-cell table:style-name="TableCell215">
            <text:p text:style-name="P216">This must be 0.00 if [NILETTER] is 'X', 'C', 'S' or 'W'</text:p>
          </table:table-cell>
        </table:table-row>
        <table:table-row table:style-name="TableRow217">
          <table:table-cell table:style-name="TableCell218">
            <text:p text:style-name="P219">86Ba</text:p>
          </table:table-cell>
          <table:table-cell table:style-name="TableCell220">
            <text:p text:style-name="P221">Employee contributions YTD</text:p>
          </table:table-cell>
          <table:table-cell table:style-name="TableCell222">
            <text:p text:style-name="P223">Error condition 7866 amended</text:p>
          </table:table-cell>
          <table:table-cell table:style-name="TableCell224">
            <text:p text:style-name="P225">This must be 0.00 if [NILETTER] is 'X', 'C', or 'W'</text:p>
          </table:table-cell>
          <table:table-cell table:style-name="TableCell226">
            <text:p text:style-name="P227">This must be<text:s/>0.00 if [NILETTER] is 'X', 'C', 'S' or 'W'</text:p>
          </table:table-cell>
        </table:table-row>
      </table:table>
      <text:p text:style-name="Normal"/>
      <text:p text:style-name="Normal"/>
      <text:p text:style-name="P228"/>
      <text:p text:style-name="Normal"><text:span text:style-name="Strong">Table 2: EPS changes</text:span></text:p>
      <text:p text:style-name="Normal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Data Item</text:p>
            </table:table-cell>
            <table:table-cell table:style-name="TableCell238">
              <text:p text:style-name="P239">Field</text:p>
            </table:table-cell>
            <table:table-cell table:style-name="TableCell240">
              <text:p text:style-name="P241">Description of change</text:p>
            </table:table-cell>
            <table:table-cell table:style-name="TableCell242">
              <text:p text:style-name="P243">2021/22 RIM distribution: 2022-v1.0</text:p>
              <text:p text:style-name="P244">EPS version: 2022-v1.0</text:p>
            </table:table-cell>
            <table:table-cell table:style-name="TableCell245">
              <text:p text:style-name="P246">2022/23 RIM distribution: 2023-v1.0</text:p>
              <text:p text:style-name="P247">EPS version: 2023-v1.0</text:p>
            </table:table-cell>
          </table:table-row>
        </table:table-header-row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Namespace</text:p>
          </table:table-cell>
          <table:table-cell table:style-name="TableCell253">
            <text:p text:style-name="P254">Changed to<text:s/>reflect new tax year</text:p>
          </table:table-cell>
          <table:table-cell table:style-name="TableCell255">
            <text:p text:style-name="P256">…/PAYE/RTI/EmployerPaymentSummary/21-22/1</text:p>
          </table:table-cell>
          <table:table-cell table:style-name="TableCell257">
            <text:p text:style-name="P258">…/PAYE/RTI/EmployerPaymentSummary/22-23/1</text:p>
          </table:table-cell>
        </table:table-row>
        <table:table-row table:style-name="TableRow259">
          <table:table-cell table:style-name="TableCell260">
            <text:p text:style-name="P261">142</text:p>
          </table:table-cell>
          <table:table-cell table:style-name="TableCell262">
            <text:p text:style-name="P263">COTAX reference</text:p>
          </table:table-cell>
          <table:table-cell table:style-name="TableCell264">
            <text:p text:style-name="P265">New data item added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&lt;xsd:element name="COTAXRef"&gt;</text:p>
          </table:table-cell>
        </table:table-row>
        <table:table-row table:style-name="TableRow270">
          <table:table-cell table:style-name="TableCell271">
            <text:p text:style-name="P272">137</text:p>
          </table:table-cell>
          <table:table-cell table:style-name="TableCell273">
            <text:p text:style-name="P274">No payment dates from</text:p>
          </table:table-cell>
          <table:table-cell table:style-name="TableCell275">
            <text:p text:style-name="P276">Changed to reflect new tax year</text:p>
          </table:table-cell>
          <table:table-cell table:style-name="TableCell277">
            <text:p text:style-name="P278">&lt;xsd:minInclusive value="2021-04-06"/&gt;</text:p>
          </table:table-cell>
          <table:table-cell table:style-name="TableCell279">
            <text:p text:style-name="P280">&lt;xsd:minInclusive value="2022-04-06"/&gt;</text:p>
          </table:table-cell>
        </table:table-row>
        <table:table-row table:style-name="TableRow281">
          <table:table-cell table:style-name="TableCell282">
            <text:p text:style-name="P283">137a</text:p>
          </table:table-cell>
          <table:table-cell table:style-name="TableCell284">
            <text:p text:style-name="P285">No payment dates to</text:p>
          </table:table-cell>
          <table:table-cell table:style-name="TableCell286">
            <text:p text:style-name="P287">Changed to reflect new tax year</text:p>
          </table:table-cell>
          <table:table-cell table:style-name="TableCell288">
            <text:p text:style-name="P289">&lt;xsd:maxInclusive value="2022-04-05"/&gt;</text:p>
          </table:table-cell>
          <table:table-cell table:style-name="TableCell290">
            <text:p text:style-name="P291">&lt;xsd:maxInclusive value="2023-04-05"/&gt;</text:p>
          </table:table-cell>
        </table:table-row>
        <table:table-row table:style-name="TableRow292">
          <table:table-cell table:style-name="TableCell293">
            <text:p text:style-name="P294">119</text:p>
          </table:table-cell>
          <table:table-cell table:style-name="TableCell295">
            <text:p text:style-name="P296">Date scheme ceased</text:p>
          </table:table-cell>
          <table:table-cell table:style-name="TableCell297">
            <text:p text:style-name="P298">Changed to<text:s/>reflect new tax year</text:p>
          </table:table-cell>
          <table:table-cell table:style-name="TableCell299">
            <text:p text:style-name="P300">&lt;xsd:maxInclusive value="2022-04-05"/&gt;</text:p>
            <text:p text:style-name="P301">&lt;xsd:minInclusive value="2021-04-06"/&gt;</text:p>
          </table:table-cell>
          <table:table-cell table:style-name="TableCell302">
            <text:p text:style-name="P303">&lt;xsd:maxInclusive value="2023-04-05"/&gt;</text:p>
            <text:p text:style-name="P304">&lt;xsd:minInclusive value="2022-04-06"/&gt;</text:p>
          </table:table-cell>
        </table:table-row>
        <table:table-row table:style-name="TableRow305">
          <table:table-cell table:style-name="TableCell306">
            <text:p text:style-name="P307">102</text:p>
          </table:table-cell>
          <table:table-cell table:style-name="TableCell308">
            <text:p text:style-name="P309">CIS deductions suffered</text:p>
          </table:table-cell>
          <table:table-cell table:style-name="TableCell310">
            <text:p text:style-name="P311">Error condition 7953 added</text:p>
          </table:table-cell>
          <table:table-cell table:style-name="TableCell312">
            <text:p text:style-name="P313">n/a</text:p>
          </table:table-cell>
          <table:table-cell table:style-name="TableCell314">
            <text:p text:style-name="P315">If<text:s/>[CISDEDUCTIONSSUFFERED] is greater than zero, [COTAXREF] must be present</text:p>
          </table:table-cell>
        </table:table-row>
        <table:table-row table:style-name="TableRow316">
          <table:table-cell table:style-name="TableCell317">
            <text:p text:style-name="P318">142</text:p>
          </table:table-cell>
          <table:table-cell table:style-name="TableCell319">
            <text:p text:style-name="P320">COTAX reference</text:p>
          </table:table-cell>
          <table:table-cell table:style-name="TableCell321">
            <text:p text:style-name="P322">Error condition 7882 added</text:p>
          </table:table-cell>
          <table:table-cell table:style-name="TableCell323">
            <text:p text:style-name="P324">n/a</text:p>
          </table:table-cell>
          <table:table-cell table:style-name="TableCell325">
            <text:p text:style-name="P326">Must be valid against the UTR algorithm</text:p>
          </table:table-cell>
        </table:table-row>
      </table:table>
      <text:p text:style-name="Normal"/>
      <text:p text:style-name="Normal"/>
      <text:p text:style-name="Normal"><text:span text:style-name="Strong">Table 3: NVR changes</text:span></text:p>
      <text:p text:style-name="Normal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Data Item</text:p>
            </table:table-cell>
            <table:table-cell table:style-name="TableCell336">
              <text:p text:style-name="P337">Field</text:p>
            </table:table-cell>
            <table:table-cell table:style-name="TableCell338">
              <text:p text:style-name="P339">Description of change</text:p>
            </table:table-cell>
            <table:table-cell table:style-name="TableCell340">
              <text:p text:style-name="P341">2021/22 RIM<text:s/>distribution: 2022-v1.0</text:p>
              <text:p text:style-name="P342">NVR version: v1.2</text:p>
            </table:table-cell>
            <table:table-cell table:style-name="TableCell343">
              <text:p text:style-name="P344">2022/23 RIM distribution: 2023-v1.0</text:p>
              <text:p text:style-name="P345">NVR version: v1.2</text:p>
            </table:table-cell>
          </table:table-row>
        </table:table-header-row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ALL</text:p>
          </table:table-cell>
          <table:table-cell table:style-name="TableCell351">
            <text:p text:style-name="P352">Unchanged</text:p>
          </table:table-cell>
          <table:table-cell table:style-name="TableCell353">
            <text:p text:style-name="P354">Unchanged</text:p>
          </table:table-cell>
          <table:table-cell table:style-name="TableCell355">
            <text:p text:style-name="P356">Unchanged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MSIPCMf9d8493f95794a02fa2a1e89" text:anchor-type="paragraph" svg:x="0in" svg:y="7.76042in" svg:width="11.69306in" svg:height="0.29861in" style:rel-width="scale" style:rel-height="scale"><draw:text-box><text:p text:style-name="P3">OFFICIAL</text:p></draw:text-box><svg:title/><svg:desc>{"HashCode":-1264847310,"Height":595.0,"Width":841.0,"Placement":"Footer","Index":"Primary","Section":1,"Top":0.0,"Left":0.0}</svg:desc></draw:frame>V1.0<text:tab/>OFFICIAL<text:tab/>03/08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8-09T09:15:00Z</meta:creation-date>
    <dc:date>2021-08-09T09:1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8-09T09:15:2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0bd2fe7-7b91-4166-87fa-ab09220006ff</meta:user-defined>
    <meta:user-defined meta:name="MSIP_Label_f9af038e-07b4-4369-a678-c835687cb272_ContentBits">2</meta:user-defined>
    <meta:document-statistic meta:page-count="3" meta:paragraph-count="9" meta:word-count="741" meta:character-count="4956" meta:row-count="35" meta:non-whitespace-character-count="4224"/>
  </office:meta>
</office:document-meta>
</file>