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2.2645in"/>
    </style:style>
    <style:style style:name="TableColumn8" style:family="table-column">
      <style:table-column-properties style:column-width="3.0513in"/>
    </style:style>
    <style:style style:name="TableColumn9" style:family="table-column">
      <style:table-column-properties style:column-width="3.0513in"/>
    </style:style>
    <style:style style:name="Table4" style:family="table">
      <style:table-properties style:width="10.7263in" fo:margin-left="0in" table:align="left"/>
    </style:style>
    <style:style style:name="TableRow10" style:family="table-row">
      <style:table-row-properties style:min-row-height="0.631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3" style:family="table-row">
      <style:table-row-properties style:min-row-height="0.258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 style:min-row-height="0.243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 style:min-row-height="0.258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olumn87" style:family="table-column">
      <style:table-column-properties style:column-width="0.4888in"/>
    </style:style>
    <style:style style:name="TableColumn88" style:family="table-column">
      <style:table-column-properties style:column-width="1.8701in"/>
    </style:style>
    <style:style style:name="TableColumn89" style:family="table-column">
      <style:table-column-properties style:column-width="2.2645in"/>
    </style:style>
    <style:style style:name="TableColumn90" style:family="table-column">
      <style:table-column-properties style:column-width="3.0513in"/>
    </style:style>
    <style:style style:name="TableColumn91" style:family="table-column">
      <style:table-column-properties style:column-width="3.0513in"/>
    </style:style>
    <style:style style:name="Table86" style:family="table">
      <style:table-properties style:width="10.7263in" fo:margin-left="0in" table:align="left"/>
    </style:style>
    <style:style style:name="TableRow92" style:family="table-row">
      <style:table-row-properties style:min-row-height="0.631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5" style:family="table-row">
      <style:table-row-properties style:min-row-height="0.258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Title">RTI schema changes 2021-22 v1.1</text:p>
      <text:p text:style-name="Normal"/>
      <text:p text:style-name="Normal">This document is intended to highlight areas of change. <text:s/>For the full solution, please refer to the relevant RIM artefacts.</text:p>
      <text:p text:style-name="Normal"/>
      <text:p text:style-name="Normal"><text:span text:style-name="Strong">Table 1: FPS changes</text:span></text:p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Data Item</text:p>
            </table:table-cell>
            <table:table-cell table:style-name="TableCell13">
              <text:p text:style-name="P14">Field</text:p>
            </table:table-cell>
            <table:table-cell table:style-name="TableCell15">
              <text:p text:style-name="P16">Description of change</text:p>
            </table:table-cell>
            <table:table-cell table:style-name="TableCell17">
              <text:p text:style-name="P18">2021-22 RIM<text:s/>distribution: 2022-v1.0</text:p>
              <text:p text:style-name="P19">FPS version: 2022-v1.0</text:p>
            </table:table-cell>
            <table:table-cell table:style-name="TableCell20">
              <text:p text:style-name="P21">2021-22 RIM distribution: 2022-v1.1</text:p>
              <text:p text:style-name="P22">FPS version: 2022-v1.1</text:p>
            </table:table-cell>
          </table:table-row>
        </table:table-header-row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Namespace</text:p>
          </table:table-cell>
          <table:table-cell table:style-name="TableCell28">
            <text:p text:style-name="P29">Unchanged</text:p>
          </table:table-cell>
          <table:table-cell table:style-name="TableCell30">
            <text:p text:style-name="P31">.../PAYE/RTI/FullPaymentSubmission/21-22/1</text:p>
          </table:table-cell>
          <table:table-cell table:style-name="TableCell32">
            <text:p text:style-name="P33">.../PAYE/RTI/FullPaymentSubmission/21-22/1</text:p>
          </table:table-cell>
        </table:table-row>
        <table:table-row table:style-name="TableRow34">
          <table:table-cell table:style-name="TableCell35">
            <text:p text:style-name="P36">79</text:p>
          </table:table-cell>
          <table:table-cell table:style-name="TableCell37">
            <text:p text:style-name="P38">NIletter</text:p>
          </table:table-cell>
          <table:table-cell table:style-name="TableCell39">
            <text:p text:style-name="P40">New enumeration added:<text:s/></text:p>
            <text:p text:style-name="P41">V</text:p>
          </table:table-cell>
          <table:table-cell table:style-name="TableCell42">
            <text:p text:style-name="P43">&lt;xsd:enumeration value="A"/&gt;</text:p>
            <text:p text:style-name="P44">&lt;xsd:enumeration value="B"/&gt;</text:p>
            <text:p text:style-name="P45">&lt;xsd:enumeration value="C"/&gt;</text:p>
            <text:p text:style-name="P46">&lt;xsd:enumeration value="G"/&gt;</text:p>
            <text:p text:style-name="P47">&lt;xsd:enumeration value="H"/&gt;</text:p>
            <text:p text:style-name="P48">&lt;xsd:enumeration value="J"/&gt;</text:p>
            <text:p text:style-name="P49">&lt;xsd:enumeration value="M"/&gt;</text:p>
            <text:p text:style-name="P50">&lt;xsd:enumeration value="P"/&gt;</text:p>
            <text:p text:style-name="P51">&lt;xsd:enumeration value="Q"/&gt;</text:p>
            <text:p text:style-name="P52">&lt;xsd:enumeration value="R"/&gt;</text:p>
            <text:p text:style-name="P53">&lt;xsd:enumeration value="T"/&gt;</text:p>
            <text:p text:style-name="P54">&lt;xsd:enumeration value="W"/&gt;</text:p>
            <text:p text:style-name="P55">&lt;xsd:enumeration value="X"/&gt;</text:p>
            <text:p text:style-name="P56">&lt;xsd:enumeration value="Y"/&gt;</text:p>
            <text:p text:style-name="P57">&lt;xsd:enumeration value="Z"/&gt;</text:p>
          </table:table-cell>
          <table:table-cell table:style-name="TableCell58">
            <text:p text:style-name="P59">&lt;xsd:enumeration value="A"/&gt;</text:p>
            <text:p text:style-name="P60">&lt;xsd:enumeration value="B"/&gt;</text:p>
            <text:p text:style-name="P61">&lt;xsd:enumeration value="C"/&gt;</text:p>
            <text:p text:style-name="P62">&lt;xsd:enumeration value="G"/&gt;</text:p>
            <text:p text:style-name="P63">&lt;xsd:enumeration value="H"/&gt;</text:p>
            <text:p text:style-name="P64">&lt;xsd:enumeration value="J"/&gt;</text:p>
            <text:p text:style-name="P65">&lt;xsd:enumeration value="M"/&gt;</text:p>
            <text:p text:style-name="P66">&lt;xsd:enumeration value="P"/&gt;</text:p>
            <text:p text:style-name="P67">&lt;xsd:enumeration value="Q"/&gt;</text:p>
            <text:p text:style-name="P68">&lt;xsd:enumeration value="R"/&gt;</text:p>
            <text:p text:style-name="P69">&lt;xsd:enumeration value="T"/&gt;</text:p>
            <text:p text:style-name="P70">&lt;xsd:enumeration value="V"/&gt;</text:p>
            <text:p text:style-name="P71">&lt;xsd:enumeration value="W"/&gt;</text:p>
            <text:p text:style-name="P72">&lt;xsd:enumeration value="X"/&gt;</text:p>
            <text:p text:style-name="P73">&lt;xsd:enumeration value="Y"/&gt;</text:p>
            <text:p text:style-name="P74">&lt;xsd:enumeration value="Z"/&gt;</text:p>
          </table:table-cell>
        </table:table-row>
        <table:table-row table:style-name="TableRow75">
          <table:table-cell table:style-name="TableCell76">
            <text:p text:style-name="P77">79</text:p>
          </table:table-cell>
          <table:table-cell table:style-name="TableCell78">
            <text:p text:style-name="P79">NIletter</text:p>
          </table:table-cell>
          <table:table-cell table:style-name="TableCell80">
            <text:p text:style-name="P81">Error condition 7951 added</text:p>
          </table:table-cell>
          <table:table-cell table:style-name="TableCell82">
            <text:p text:style-name="P83">n/a</text:p>
          </table:table-cell>
          <table:table-cell table:style-name="TableCell84">
            <text:p text:style-name="P85">If today is before 6th April 2022<text:s/>then [NILETTER] cannot equal 'V'</text:p>
          </table:table-cell>
        </table:table-row>
      </table:table>
      <text:p text:style-name="Normal"/>
      <text:p text:style-name="Normal"/>
      <text:p text:style-name="Normal"><text:span text:style-name="Strong">Table 2: EPS changes</text:span></text:p>
      <text:p text:style-name="Normal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Data Item</text:p>
            </table:table-cell>
            <table:table-cell table:style-name="TableCell95">
              <text:p text:style-name="P96">Field</text:p>
            </table:table-cell>
            <table:table-cell table:style-name="TableCell97">
              <text:p text:style-name="P98">Description of change</text:p>
            </table:table-cell>
            <table:table-cell table:style-name="TableCell99">
              <text:p text:style-name="P100">2021/22 RIM distribution: 2022-v1.0</text:p>
              <text:p text:style-name="P101">EPS version: 2022-v1.0</text:p>
            </table:table-cell>
            <table:table-cell table:style-name="TableCell102">
              <text:p text:style-name="P103">2021/22 RIM distribution: 2022-v1.1</text:p>
              <text:p text:style-name="P104">EPS version: 2022-v1.1</text:p>
            </table:table-cell>
          </table:table-row>
        </table:table-header-row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ALL</text:p>
          </table:table-cell>
          <table:table-cell table:style-name="TableCell110">
            <text:p text:style-name="P111">Unchanged</text:p>
          </table:table-cell>
          <table:table-cell table:style-name="TableCell112">
            <text:p text:style-name="P113">Unchanged</text:p>
          </table:table-cell>
          <table:table-cell table:style-name="TableCell114">
            <text:p text:style-name="P115">Unchanged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>
        <style:tab-stops>
          <style:tab-stop style:type="center" style:position="5.3465in"/>
          <style:tab-stop style:type="right" style:position="10.693in"/>
        </style:tab-stops>
      </style:paragraph-properties>
    </style:style>
    <style:style style:name="P3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MSIPCMa7204197b14f3d91d47e8862" text:anchor-type="paragraph" svg:x="0in" svg:y="7.76042in" svg:width="11.69306in" svg:height="0.29792in" style:rel-width="scale" style:rel-height="scale"><draw:text-box><text:p text:style-name="P3">OFFICIAL</text:p></draw:text-box><svg:title/><svg:desc>{"HashCode":-1264847310,"Height":595.0,"Width":841.0,"Placement":"Footer","Index":"Primary","Section":1,"Top":0.0,"Left":0.0}</svg:desc></draw:frame>V1.1<text:tab/>OFFICIAL<text:tab/>03/08/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8-09T07:15:00Z</meta:creation-date>
    <dc:date>2021-08-09T07:15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1-08-09T07:15:2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3750ced7-7c65-447d-9347-88958e37b27e</meta:user-defined>
    <meta:user-defined meta:name="MSIP_Label_f9af038e-07b4-4369-a678-c835687cb272_ContentBits">2</meta:user-defined>
    <meta:document-statistic meta:page-count="2" meta:paragraph-count="3" meta:word-count="257" meta:character-count="1720" meta:row-count="12" meta:non-whitespace-character-count="1466"/>
  </office:meta>
</office:document-meta>
</file>