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8-06T00:00:00" table:style-name="ce3">
            <text:p>8/6/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6 August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616" table:style-name="ce23">
            <text:p>78,61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414" table:style-name="ce27">
            <text:p>75,41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02" table:style-name="ce27">
            <text:p>3,20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568" table:style-name="ce23">
            <text:p>80,56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72" table:style-name="ce23">
            <text:p>2,17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488" table:style-name="ce23">
            <text:p>78,488</text:p>
          </table:table-cell>
          <table:table-cell table:style-name="ce2"/>
          <table:table-cell office:value-type="float" office:value="79564" table:style-name="ce23">
            <text:p>79,564</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286" table:style-name="ce44">
            <text:p>75,286</text:p>
          </table:table-cell>
          <table:table-cell table:style-name="ce2"/>
          <table:table-cell office:value-type="float" office:value="76325" table:style-name="ce45">
            <text:p>76,325</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02" table:style-name="ce45">
            <text:p>3,202</text:p>
          </table:table-cell>
          <table:table-cell table:style-name="ce2"/>
          <table:table-cell office:value-type="float" office:value="3239" table:style-name="ce45">
            <text:p>3,239</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653" table:style-name="ce23">
            <text:p>80,653</text:p>
          </table:table-cell>
          <table:table-cell table:style-name="ce2"/>
          <table:table-cell office:value-type="float" office:value="81701" table:style-name="ce48">
            <text:p>81,70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7" table:style-name="ce23">
            <text:p>2,177</text:p>
          </table:table-cell>
          <table:table-cell table:style-name="ce2"/>
          <table:table-cell office:value-type="float" office:value="2578" table:style-name="ce23">
            <text:p>2,578</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Elden, Dawn [NOMS]</meta:initial-creator>
    <dc:creator>Elden, Dawn [NOMS]</dc:creator>
    <meta:creation-date>2021-08-06T09:23:45Z</meta:creation-date>
    <dc:date>2021-08-06T09:23:47Z</dc:date>
    <meta:editing-duration>PT0S</meta:editing-duration>
  </office:meta>
</office:document-meta>
</file>