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3.9793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93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3.852333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82033333333333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3.40783333333333cm"/>
    </style:style>
    <style:style style:name="co14" style:family="table-column">
      <style:table-column-properties fo:break-before="auto" style:column-width="4.59316666666667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10.2023333333333cm"/>
    </style:style>
    <style:style style:name="co17" style:family="table-column">
      <style:table-column-properties fo:break-before="auto" style:column-width="10.8796666666667cm"/>
    </style:style>
    <style:style style:name="co18" style:family="table-column">
      <style:table-column-properties fo:break-before="auto" style:column-width="10.414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agement_information_childr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4" table:default-cell-style-name="ce1"/>
        <table:table-row table:style-name="ro1">
          <table:table-cell office:value-type="string" table:style-name="ce1">
            <text:p>Children's homes inspections and outcom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is table provides details of inspections of children's homes in England that took place between 1 April and 30 June 202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me cells in the columns relating to outcomes of inspections are left blank as not all inspections are graded and not all fields are always assessed at each inspectio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b link</text:p>
          </table:table-cell>
          <table:table-cell office:value-type="string" table:style-name="ce1">
            <text:p>Provider URN</text:p>
          </table:table-cell>
          <table:table-cell office:value-type="string" table:style-name="ce1">
            <text:p>Provider status</text:p>
          </table:table-cell>
          <table:table-cell office:value-type="string" table:style-name="ce1">
            <text:p>Provider type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Organisation name</text:p>
          </table:table-cell>
          <table:table-cell office:value-type="string" table:style-name="ce1">
            <text:p>Provider name</text:p>
          </table:table-cell>
          <table:table-cell office:value-type="string" table:style-name="ce1">
            <text:p>Provider address 1</text:p>
          </table:table-cell>
          <table:table-cell office:value-type="string" table:style-name="ce1">
            <text:p>Provider address 2</text:p>
          </table:table-cell>
          <table:table-cell office:value-type="string" table:style-name="ce1">
            <text:p>Provider town</text:p>
          </table:table-cell>
          <table:table-cell office:value-type="string" table:style-name="ce1">
            <text:p>Provider postcod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Inspection number</text:p>
          </table:table-cell>
          <table:table-cell office:value-type="string" table:style-name="ce1">
            <text:p>Inspection date</text:p>
          </table:table-cell>
          <table:table-cell office:value-type="string" table:style-name="ce1">
            <text:p>Inspection type group</text:p>
          </table:table-cell>
          <table:table-cell office:value-type="string" table:style-name="ce1">
            <text:p>Overall Effectiveness</text:p>
          </table:table-cell>
          <table:table-cell office:value-type="string" table:style-name="ce1">
            <text:p>Outcomes in education and related learning activities</text:p>
          </table:table-cell>
          <table:table-cell office:value-type="string" table:style-name="ce1">
            <text:p>How well children and young people are helped and protected</text:p>
          </table:table-cell>
          <table:table-cell office:value-type="string" table:style-name="ce1">
            <text:p>The impact and effectiveness of leaders and manager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0080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Arronbeth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144" table:style-name="ce1">
            <text:p>10185144</text:p>
          </table:table-cell>
          <table:table-cell office:value-type="date" office:date-value="2021-04-29T00:00:00" table:style-name="ce2">
            <text:p>29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0379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Lifeworks Charity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float" office:value="10186828" table:style-name="ce1">
            <text:p>10186828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0558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The Partnership Of Care Today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North West</text:p>
          </table:table-cell>
          <table:table-cell office:value-type="float" office:value="10185892" table:style-name="ce1">
            <text:p>10185892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0601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re Afloat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86109" table:style-name="ce1">
            <text:p>10186109</text:p>
          </table:table-cell>
          <table:table-cell office:value-type="date" office:date-value="2021-05-06T00:00:00" table:style-name="ce2">
            <text:p>06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0601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re Afloat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86761" table:style-name="ce1">
            <text:p>10186761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0692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Five Rivers Child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ondon</text:p>
          </table:table-cell>
          <table:table-cell office:value-type="float" office:value="10185488" table:style-name="ce1">
            <text:p>10185488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08015</text:p>
          </table:table-cell>
          <table:table-cell office:value-type="string" table:style-name="ce1">
            <text:p>Suspended</text:p>
          </table:table-cell>
          <table:table-cell office:value-type="string" table:style-name="ce1">
            <text:p>Residential special school registered as a 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The Hesley Group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97184" table:style-name="ce1">
            <text:p>10197184</text:p>
          </table:table-cell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08015</text:p>
          </table:table-cell>
          <table:table-cell office:value-type="string" table:style-name="ce1">
            <text:p>Suspended</text:p>
          </table:table-cell>
          <table:table-cell office:value-type="string" table:style-name="ce1">
            <text:p>Residential special school registered as a 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The Hesley Group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94773" table:style-name="ce1">
            <text:p>10194773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0827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The Partnership Of Care Today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office:value-type="float" office:value="10187097" table:style-name="ce1">
            <text:p>10187097</text:p>
          </table:table-cell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0827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Searchlight Care Servic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office:value-type="float" office:value="10187584" table:style-name="ce1">
            <text:p>10187584</text:p>
          </table:table-cell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0881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athway Care Solutions Ltd 04004053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East Midlands</text:p>
          </table:table-cell>
          <table:table-cell office:value-type="float" office:value="10186013" table:style-name="ce1">
            <text:p>10186013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0965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Keys Child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85452" table:style-name="ce1">
            <text:p>10185452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1202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Residential special school registered as a 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The Loddon Foundation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float" office:value="10187266" table:style-name="ce1">
            <text:p>10187266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1359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Cherry Tre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East</text:p>
          </table:table-cell>
          <table:table-cell office:value-type="float" office:value="10185461" table:style-name="ce1">
            <text:p>10185461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1374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East</text:p>
          </table:table-cell>
          <table:table-cell office:value-type="float" office:value="10186679" table:style-name="ce1">
            <text:p>10186679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1423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Lioncare Ltd Operating As The Lioncare Group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South East</text:p>
          </table:table-cell>
          <table:table-cell office:value-type="float" office:value="10187010" table:style-name="ce1">
            <text:p>10187010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1525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stle Hom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</text:p>
          </table:table-cell>
          <table:table-cell office:value-type="float" office:value="10186348" table:style-name="ce1">
            <text:p>10186348</text:p>
          </table:table-cell>
          <table:table-cell office:value-type="date" office:date-value="2021-06-28T00:00:00" table:style-name="ce2">
            <text:p>28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166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Bridge Communiti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office:value-type="float" office:value="10187151" table:style-name="ce1">
            <text:p>10187151</text:p>
          </table:table-cell>
          <table:table-cell office:value-type="date" office:date-value="2021-05-10T00:00:00" table:style-name="ce2">
            <text:p>10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2013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Arnfield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office:value-type="float" office:value="10185500" table:style-name="ce1">
            <text:p>10185500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2015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ountry Care Childrens Hom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office:value-type="float" office:value="10185845" table:style-name="ce1">
            <text:p>10185845</text:p>
          </table:table-cell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2017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Arnfield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office:value-type="float" office:value="10186102" table:style-name="ce1">
            <text:p>10186102</text:p>
          </table:table-cell>
          <table:table-cell office:value-type="date" office:date-value="2021-05-10T00:00:00" table:style-name="ce2">
            <text:p>10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2057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stle Homes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Telford &amp; Wrekin</text:p>
          </table:table-cell>
          <table:table-cell office:value-type="string" table:style-name="ce1">
            <text:p>West Midlands</text:p>
          </table:table-cell>
          <table:table-cell office:value-type="float" office:value="10187482" table:style-name="ce1">
            <text:p>10187482</text:p>
          </table:table-cell>
          <table:table-cell office:value-type="date" office:date-value="2021-06-23T00:00:00" table:style-name="ce2">
            <text:p>23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2059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Family Care Associat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office:value-type="float" office:value="10186309" table:style-name="ce1">
            <text:p>10186309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2060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Keys Nhcc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office:value-type="float" office:value="10185482" table:style-name="ce1">
            <text:p>10185482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2167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The Partnership Of Care Today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office:value-type="float" office:value="10185202" table:style-name="ce1">
            <text:p>10185202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2243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IC Children's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 Helens</text:p>
          </table:table-cell>
          <table:table-cell office:value-type="string" table:style-name="ce1">
            <text:p>North West</text:p>
          </table:table-cell>
          <table:table-cell office:value-type="float" office:value="10185022" table:style-name="ce1">
            <text:p>10185022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2365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Little Acorns London Beach Farm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float" office:value="10186256" table:style-name="ce1">
            <text:p>10186256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2374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Ethelbert Specialist Hom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float" office:value="10186269" table:style-name="ce1">
            <text:p>10186269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2374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Ethelbert Specialist Hom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float" office:value="10185195" table:style-name="ce1">
            <text:p>10185195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2374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Ethelbert Specialist Hom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float" office:value="10185621" table:style-name="ce1">
            <text:p>10185621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2571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Break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float" office:value="10185317" table:style-name="ce1">
            <text:p>10185317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2573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Friends Therapeutic Community Trust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</text:p>
          </table:table-cell>
          <table:table-cell office:value-type="float" office:value="10185838" table:style-name="ce1">
            <text:p>10185838</text:p>
          </table:table-cell>
          <table:table-cell office:value-type="date" office:date-value="2021-04-26T00:00:00" table:style-name="ce2">
            <text:p>26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2846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Owned by an individua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London</text:p>
          </table:table-cell>
          <table:table-cell office:value-type="float" office:value="10187639" table:style-name="ce1">
            <text:p>10187639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2859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hildren and Family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East of England</text:p>
          </table:table-cell>
          <table:table-cell office:value-type="float" office:value="10187630" table:style-name="ce1">
            <text:p>10187630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2956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Kites Children Service'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ast of England</text:p>
          </table:table-cell>
          <table:table-cell office:value-type="float" office:value="10186180" table:style-name="ce1">
            <text:p>10186180</text:p>
          </table:table-cell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2995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Somerset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office:value-type="float" office:value="10187192" table:style-name="ce1">
            <text:p>10187192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096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Hartlepool Borough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artlepool Borough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685" table:style-name="ce1">
            <text:p>10185685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150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Bristol Ci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South West</text:p>
          </table:table-cell>
          <table:table-cell office:value-type="float" office:value="10185386" table:style-name="ce1">
            <text:p>10185386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205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Buckinghamshire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outh East</text:p>
          </table:table-cell>
          <table:table-cell office:value-type="float" office:value="10187343" table:style-name="ce1">
            <text:p>10187343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206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Praxis Care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</text:p>
          </table:table-cell>
          <table:table-cell office:value-type="float" office:value="10187257" table:style-name="ce1">
            <text:p>10187257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208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stle Homes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North West</text:p>
          </table:table-cell>
          <table:table-cell office:value-type="float" office:value="10187653" table:style-name="ce1">
            <text:p>10187653</text:p>
          </table:table-cell>
          <table:table-cell office:value-type="date" office:date-value="2021-04-22T00:00:00" table:style-name="ce2">
            <text:p>22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216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Dorset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 West</text:p>
          </table:table-cell>
          <table:table-cell office:value-type="float" office:value="10187161" table:style-name="ce1">
            <text:p>10187161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246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Adeza Care Hom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ondon Borough of Waltham Forest</text:p>
          </table:table-cell>
          <table:table-cell office:value-type="string" table:style-name="ce1">
            <text:p>London</text:p>
          </table:table-cell>
          <table:table-cell office:value-type="float" office:value="10185078" table:style-name="ce1">
            <text:p>10185078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305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Coventry Ci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office:value-type="float" office:value="10187670" table:style-name="ce1">
            <text:p>10187670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312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Luton Borough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East of England</text:p>
          </table:table-cell>
          <table:table-cell office:value-type="float" office:value="10186275" table:style-name="ce1">
            <text:p>10186275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317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Hampshire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float" office:value="10187280" table:style-name="ce1">
            <text:p>10187280</text:p>
          </table:table-cell>
          <table:table-cell office:value-type="date" office:date-value="2021-04-26T00:00:00" table:style-name="ce2">
            <text:p>26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326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Residential special school registered as a 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Appletree Treatment Cent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West</text:p>
          </table:table-cell>
          <table:table-cell office:value-type="float" office:value="10185129" table:style-name="ce1">
            <text:p>10185129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337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Leeds Ci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7014" table:style-name="ce1">
            <text:p>10187014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345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ecure 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Leeds Ci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65440" table:style-name="ce1">
            <text:p>10165440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350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City of Bradford Metropolitan District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6505" table:style-name="ce1">
            <text:p>10186505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391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London Borough of Harrow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London</text:p>
          </table:table-cell>
          <table:table-cell office:value-type="float" office:value="10187201" table:style-name="ce1">
            <text:p>10187201</text:p>
          </table:table-cell>
          <table:table-cell office:value-type="date" office:date-value="2021-06-23T00:00:00" table:style-name="ce2">
            <text:p>23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430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Bristol Ci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South West</text:p>
          </table:table-cell>
          <table:table-cell office:value-type="float" office:value="10185028" table:style-name="ce1">
            <text:p>10185028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444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Kirklees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658" table:style-name="ce1">
            <text:p>10185658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448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Norfolk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float" office:value="10195854" table:style-name="ce1">
            <text:p>10195854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470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Hull Ci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Kingston Upon Hull City Council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6405" table:style-name="ce1">
            <text:p>10186405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474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Hull Ci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Kingston Upon Hull City Council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009" table:style-name="ce1">
            <text:p>10185009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474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Hull Ci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Kingston Upon Hull City Council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97057" table:style-name="ce1">
            <text:p>10197057</text:p>
          </table:table-cell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5105</text:p>
          </table:table-cell>
          <table:table-cell office:value-type="string" table:style-name="ce1">
            <text:p>Resigned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Durham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425" table:style-name="ce1">
            <text:p>10185425</text:p>
          </table:table-cell>
          <table:table-cell office:value-type="date" office:date-value="2021-06-03T00:00:00" table:style-name="ce2">
            <text:p>03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522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Durham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7492" table:style-name="ce1">
            <text:p>10187492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524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Durham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6660" table:style-name="ce1">
            <text:p>10186660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542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Lancashire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87154" table:style-name="ce1">
            <text:p>10187154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55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ecure 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South Gloucestershire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outh West</text:p>
          </table:table-cell>
          <table:table-cell office:value-type="float" office:value="10193908" table:style-name="ce1">
            <text:p>10193908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55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ecure 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South Gloucestershire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outh West</text:p>
          </table:table-cell>
          <table:table-cell office:value-type="float" office:value="10165450" table:style-name="ce1">
            <text:p>10165450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office:value-type="string" table:style-name="ce1">
            <text:p>Good</text:p>
          </table:table-cell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562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Residential special school registered as a 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Rowden House School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float" office:value="10186871" table:style-name="ce1">
            <text:p>10186871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564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ecure 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Durham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65454" table:style-name="ce1">
            <text:p>10165454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office:value-type="string" table:style-name="ce1">
            <text:p>Good</text:p>
          </table:table-cell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565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office:value-type="float" office:value="10185104" table:style-name="ce1">
            <text:p>10185104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5687</text:p>
          </table:table-cell>
          <table:table-cell office:value-type="string" table:style-name="ce1">
            <text:p>Suspended</text:p>
          </table:table-cell>
          <table:table-cell office:value-type="string" table:style-name="ce1">
            <text:p>Residential special school registered as a 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esley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97183" table:style-name="ce1">
            <text:p>10197183</text:p>
          </table:table-cell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5687</text:p>
          </table:table-cell>
          <table:table-cell office:value-type="string" table:style-name="ce1">
            <text:p>Suspended</text:p>
          </table:table-cell>
          <table:table-cell office:value-type="string" table:style-name="ce1">
            <text:p>Residential special school registered as a 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esley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94851" table:style-name="ce1">
            <text:p>10194851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602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Sheffield Ci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6884" table:style-name="ce1">
            <text:p>10186884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624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Derbyshire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office:value-type="float" office:value="10186096" table:style-name="ce1">
            <text:p>10186096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630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Sefton Metropolitan Borough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North West</text:p>
          </table:table-cell>
          <table:table-cell office:value-type="float" office:value="10185457" table:style-name="ce1">
            <text:p>10185457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677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Gateshead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278" table:style-name="ce1">
            <text:p>10185278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725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Suffolk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float" office:value="10187642" table:style-name="ce1">
            <text:p>10187642</text:p>
          </table:table-cell>
          <table:table-cell office:value-type="date" office:date-value="2021-04-12T00:00:00" table:style-name="ce2">
            <text:p>12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732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The Caldecott Foundation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float" office:value="10187074" table:style-name="ce1">
            <text:p>10187074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744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West Sussex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 East</text:p>
          </table:table-cell>
          <table:table-cell office:value-type="float" office:value="10185971" table:style-name="ce1">
            <text:p>10185971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744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West Sussex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 East</text:p>
          </table:table-cell>
          <table:table-cell office:value-type="float" office:value="10186618" table:style-name="ce1">
            <text:p>10186618</text:p>
          </table:table-cell>
          <table:table-cell office:value-type="date" office:date-value="2021-04-14T00:00:00" table:style-name="ce2">
            <text:p>14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745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West Sussex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 East</text:p>
          </table:table-cell>
          <table:table-cell office:value-type="float" office:value="10185016" table:style-name="ce1">
            <text:p>10185016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776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Portsmouth Ci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South East</text:p>
          </table:table-cell>
          <table:table-cell office:value-type="float" office:value="10187660" table:style-name="ce1">
            <text:p>10187660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786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Darlington Borough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650" table:style-name="ce1">
            <text:p>10185650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827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Residential special school registered as a 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Underley School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West</text:p>
          </table:table-cell>
          <table:table-cell office:value-type="float" office:value="10187438" table:style-name="ce1">
            <text:p>10187438</text:p>
          </table:table-cell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843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Residential special school registered as a 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Sunfield Children's Hom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float" office:value="10187079" table:style-name="ce1">
            <text:p>10187079</text:p>
          </table:table-cell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890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Owned by an individua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London</text:p>
          </table:table-cell>
          <table:table-cell office:value-type="float" office:value="10185597" table:style-name="ce1">
            <text:p>10185597</text:p>
          </table:table-cell>
          <table:table-cell office:value-type="date" office:date-value="2021-05-24T00:00:00" table:style-name="ce2">
            <text:p>24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3968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Lancashire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87465" table:style-name="ce1">
            <text:p>10187465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4026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Wigan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orth West</text:p>
          </table:table-cell>
          <table:table-cell office:value-type="float" office:value="10186424" table:style-name="ce1">
            <text:p>10186424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4062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Surrey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East</text:p>
          </table:table-cell>
          <table:table-cell office:value-type="float" office:value="10186139" table:style-name="ce1">
            <text:p>10186139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4063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Surrey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East</text:p>
          </table:table-cell>
          <table:table-cell office:value-type="float" office:value="10185690" table:style-name="ce1">
            <text:p>10185690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4063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Surrey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East</text:p>
          </table:table-cell>
          <table:table-cell office:value-type="float" office:value="10185383" table:style-name="ce1">
            <text:p>10185383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4064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Surrey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East</text:p>
          </table:table-cell>
          <table:table-cell office:value-type="float" office:value="10186223" table:style-name="ce1">
            <text:p>10186223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4073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Salford Ci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North West</text:p>
          </table:table-cell>
          <table:table-cell office:value-type="float" office:value="10187534" table:style-name="ce1">
            <text:p>10187534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4296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Lincolnshire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office:value-type="float" office:value="10193520" table:style-name="ce1">
            <text:p>10193520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4296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Lincolnshire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office:value-type="float" office:value="10185367" table:style-name="ce1">
            <text:p>10185367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4324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Wessex Colleg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</text:p>
          </table:table-cell>
          <table:table-cell office:value-type="float" office:value="10187488" table:style-name="ce1">
            <text:p>10187488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4399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Residential special school registered as a 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MacIntyre Care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outh East</text:p>
          </table:table-cell>
          <table:table-cell office:value-type="float" office:value="10186313" table:style-name="ce1">
            <text:p>10186313</text:p>
          </table:table-cell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4456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Residential special school registered as a 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Kisimul Group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office:value-type="float" office:value="10185095" table:style-name="ce1">
            <text:p>10185095</text:p>
          </table:table-cell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4474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The Partnership Of Care Today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float" office:value="10185305" table:style-name="ce1">
            <text:p>10185305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4497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Essex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float" office:value="10186204" table:style-name="ce1">
            <text:p>10186204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4627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ecure 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Devon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float" office:value="10197043" table:style-name="ce1">
            <text:p>10197043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4797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Blue Mountain Hom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East Midlands</text:p>
          </table:table-cell>
          <table:table-cell office:value-type="float" office:value="10187546" table:style-name="ce1">
            <text:p>10187546</text:p>
          </table:table-cell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5274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Quality Protects Children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Knowsley Metropolitan Borough Council</text:p>
          </table:table-cell>
          <table:table-cell office:value-type="string" table:style-name="ce1">
            <text:p>North West</text:p>
          </table:table-cell>
          <table:table-cell office:value-type="float" office:value="10187475" table:style-name="ce1">
            <text:p>10187475</text:p>
          </table:table-cell>
          <table:table-cell office:value-type="date" office:date-value="2021-04-26T00:00:00" table:style-name="ce2">
            <text:p>26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5352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The Beeches UK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</text:p>
          </table:table-cell>
          <table:table-cell office:value-type="float" office:value="10187360" table:style-name="ce1">
            <text:p>10187360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5578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Residential special school registered as a 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Autism Initiatives (UK)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North West</text:p>
          </table:table-cell>
          <table:table-cell office:value-type="float" office:value="10186714" table:style-name="ce1">
            <text:p>10186714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5578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Residential special school registered as a 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Autism Initiatives (UK)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North West</text:p>
          </table:table-cell>
          <table:table-cell office:value-type="float" office:value="10195913" table:style-name="ce1">
            <text:p>10195913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5771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The Together Trust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office:value-type="float" office:value="10186741" table:style-name="ce1">
            <text:p>10186741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5975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Five Rivers Child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</text:p>
          </table:table-cell>
          <table:table-cell office:value-type="float" office:value="10185640" table:style-name="ce1">
            <text:p>10185640</text:p>
          </table:table-cell>
          <table:table-cell office:value-type="date" office:date-value="2021-05-06T00:00:00" table:style-name="ce2">
            <text:p>06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055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Mulberry House Care Hom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float" office:value="10187174" table:style-name="ce1">
            <text:p>10187174</text:p>
          </table:table-cell>
          <table:table-cell office:value-type="date" office:date-value="2021-04-26T00:00:00" table:style-name="ce2">
            <text:p>26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074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Break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float" office:value="10185318" table:style-name="ce1">
            <text:p>10185318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075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Lifetime Opportuniti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86837" table:style-name="ce1">
            <text:p>10186837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083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Blackford Education (schools)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office:value-type="float" office:value="10185511" table:style-name="ce1">
            <text:p>10185511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093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Broadlands Hall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float" office:value="10185345" table:style-name="ce1">
            <text:p>10185345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1005</text:p>
          </table:table-cell>
          <table:table-cell office:value-type="string" table:style-name="ce1">
            <text:p>Suspended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City of Bradford Metropolitan District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6646" table:style-name="ce1">
            <text:p>10186646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1005</text:p>
          </table:table-cell>
          <table:table-cell office:value-type="string" table:style-name="ce1">
            <text:p>Suspended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City of Bradford Metropolitan District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96679" table:style-name="ce1">
            <text:p>10196679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123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Bristol Ci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South West</text:p>
          </table:table-cell>
          <table:table-cell office:value-type="float" office:value="10186959" table:style-name="ce1">
            <text:p>10186959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179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Southern Adolescent Care Servic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 East</text:p>
          </table:table-cell>
          <table:table-cell office:value-type="float" office:value="10185824" table:style-name="ce1">
            <text:p>10185824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192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rogressive Futures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North West</text:p>
          </table:table-cell>
          <table:table-cell office:value-type="float" office:value="10182951" table:style-name="ce1">
            <text:p>10182951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207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Keys Education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float" office:value="10186423" table:style-name="ce1">
            <text:p>10186423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224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Quality Protects Children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Knowsley Metropolitan Borough Council</text:p>
          </table:table-cell>
          <table:table-cell office:value-type="string" table:style-name="ce1">
            <text:p>North West</text:p>
          </table:table-cell>
          <table:table-cell office:value-type="float" office:value="10185281" table:style-name="ce1">
            <text:p>10185281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226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re Afloat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86184" table:style-name="ce1">
            <text:p>10186184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321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hildren Assisted in a Real Environment (care)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London</text:p>
          </table:table-cell>
          <table:table-cell office:value-type="float" office:value="10186907" table:style-name="ce1">
            <text:p>10186907</text:p>
          </table:table-cell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338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Family Care Associat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Telford &amp; Wrekin</text:p>
          </table:table-cell>
          <table:table-cell office:value-type="string" table:style-name="ce1">
            <text:p>West Midlands</text:p>
          </table:table-cell>
          <table:table-cell office:value-type="float" office:value="10187118" table:style-name="ce1">
            <text:p>10187118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355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St Helens Metropolitan Borough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 Helens</text:p>
          </table:table-cell>
          <table:table-cell office:value-type="string" table:style-name="ce1">
            <text:p>North West</text:p>
          </table:table-cell>
          <table:table-cell office:value-type="float" office:value="10194880" table:style-name="ce1">
            <text:p>10194880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365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Future In Min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float" office:value="10185194" table:style-name="ce1">
            <text:p>10185194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368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Manchester Ci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office:value-type="float" office:value="10187561" table:style-name="ce1">
            <text:p>10187561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379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Esland North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float" office:value="10187429" table:style-name="ce1">
            <text:p>10187429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381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DMR Servic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float" office:value="10185449" table:style-name="ce1">
            <text:p>10185449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3959</text:p>
          </table:table-cell>
          <table:table-cell office:value-type="string" table:style-name="ce1">
            <text:p>Resigned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Keys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87317" table:style-name="ce1">
            <text:p>10187317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4117</text:p>
          </table:table-cell>
          <table:table-cell office:value-type="string" table:style-name="ce1">
            <text:p>Suspended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rogress Children's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office:value-type="float" office:value="10185960" table:style-name="ce1">
            <text:p>10185960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4117</text:p>
          </table:table-cell>
          <table:table-cell office:value-type="string" table:style-name="ce1">
            <text:p>Suspended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rogress Children's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office:value-type="float" office:value="10182940" table:style-name="ce1">
            <text:p>10182940</text:p>
          </table:table-cell>
          <table:table-cell office:value-type="date" office:date-value="2021-04-26T00:00:00" table:style-name="ce2">
            <text:p>26/04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45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Keys Child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86010" table:style-name="ce1">
            <text:p>10186010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455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4d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</text:p>
          </table:table-cell>
          <table:table-cell office:value-type="float" office:value="10186940" table:style-name="ce1">
            <text:p>10186940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466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office:value-type="float" office:value="10187087" table:style-name="ce1">
            <text:p>10187087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485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Salford Ci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North West</text:p>
          </table:table-cell>
          <table:table-cell office:value-type="float" office:value="10187048" table:style-name="ce1">
            <text:p>10187048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485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Salford Ci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North West</text:p>
          </table:table-cell>
          <table:table-cell office:value-type="float" office:value="10196868" table:style-name="ce1">
            <text:p>10196868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518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Meadows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office:value-type="float" office:value="10186391" table:style-name="ce1">
            <text:p>10186391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553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S P Hom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London</text:p>
          </table:table-cell>
          <table:table-cell office:value-type="float" office:value="10186470" table:style-name="ce1">
            <text:p>10186470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555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City of Bradford Metropolitan District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7242" table:style-name="ce1">
            <text:p>10187242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612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Leeds Ci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064" table:style-name="ce1">
            <text:p>10185064</text:p>
          </table:table-cell>
          <table:table-cell office:value-type="date" office:date-value="2021-06-28T00:00:00" table:style-name="ce2">
            <text:p>28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612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Fairport Care Servic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float" office:value="10185701" table:style-name="ce1">
            <text:p>10185701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618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float" office:value="10185424" table:style-name="ce1">
            <text:p>10185424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624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rogressive Futures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North West</text:p>
          </table:table-cell>
          <table:table-cell office:value-type="float" office:value="10194636" table:style-name="ce1">
            <text:p>10194636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624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rogressive Futures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North West</text:p>
          </table:table-cell>
          <table:table-cell office:value-type="float" office:value="10182950" table:style-name="ce1">
            <text:p>10182950</text:p>
          </table:table-cell>
          <table:table-cell office:value-type="date" office:date-value="2021-04-26T00:00:00" table:style-name="ce2">
            <text:p>26/04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625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eadway Adolescent Resour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South West</text:p>
          </table:table-cell>
          <table:table-cell office:value-type="float" office:value="10186072" table:style-name="ce1">
            <text:p>10186072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674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Sheffield Ci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98617" table:style-name="ce1">
            <text:p>10198617</text:p>
          </table:table-cell>
          <table:table-cell office:value-type="date" office:date-value="2021-06-23T00:00:00" table:style-name="ce2">
            <text:p>23/06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674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Sheffield Ci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93094" table:style-name="ce1">
            <text:p>10193094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679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Wakefield Metropolitan District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557" table:style-name="ce1">
            <text:p>10185557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689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Residential special school registered as a 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Autism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float" office:value="10185993" table:style-name="ce1">
            <text:p>10185993</text:p>
          </table:table-cell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691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Oracle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float" office:value="10186395" table:style-name="ce1">
            <text:p>10186395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777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Good Foundation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North West</text:p>
          </table:table-cell>
          <table:table-cell office:value-type="float" office:value="10186410" table:style-name="ce1">
            <text:p>10186410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789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hannels &amp; Choices Kent LLP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float" office:value="10186595" table:style-name="ce1">
            <text:p>10186595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789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office:value-type="float" office:value="10187571" table:style-name="ce1">
            <text:p>10187571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789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office:value-type="float" office:value="10194919" table:style-name="ce1">
            <text:p>10194919</text:p>
          </table:table-cell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80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Darlington Borough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835" table:style-name="ce1">
            <text:p>10185835</text:p>
          </table:table-cell>
          <table:table-cell office:value-type="date" office:date-value="2021-06-23T00:00:00" table:style-name="ce2">
            <text:p>23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820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One To One Crisis Intervention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float" office:value="10186609" table:style-name="ce1">
            <text:p>10186609</text:p>
          </table:table-cell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827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Bramley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 East</text:p>
          </table:table-cell>
          <table:table-cell office:value-type="float" office:value="10186619" table:style-name="ce1">
            <text:p>10186619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880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Ethelbert Specialist Hom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float" office:value="10186011" table:style-name="ce1">
            <text:p>10186011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892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Essex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float" office:value="10187277" table:style-name="ce1">
            <text:p>10187277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6899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M.J. Childrens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</text:p>
          </table:table-cell>
          <table:table-cell office:value-type="float" office:value="10187144" table:style-name="ce1">
            <text:p>10187144</text:p>
          </table:table-cell>
          <table:table-cell office:value-type="date" office:date-value="2021-05-10T00:00:00" table:style-name="ce2">
            <text:p>10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5575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Dove Adolescent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585" table:style-name="ce1">
            <text:p>10185585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5632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Oracle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float" office:value="10187672" table:style-name="ce1">
            <text:p>10187672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5656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Eagle Children's Home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float" office:value="10188802" table:style-name="ce1">
            <text:p>10188802</text:p>
          </table:table-cell>
          <table:table-cell office:value-type="date" office:date-value="2021-04-08T00:00:00" table:style-name="ce2">
            <text:p>08/04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5692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Quality Protects Children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Knowsley Metropolitan Borough Council</text:p>
          </table:table-cell>
          <table:table-cell office:value-type="string" table:style-name="ce1">
            <text:p>North West</text:p>
          </table:table-cell>
          <table:table-cell office:value-type="float" office:value="10185591" table:style-name="ce1">
            <text:p>10185591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5746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Timeout Childrens Hom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office:value-type="float" office:value="10186132" table:style-name="ce1">
            <text:p>10186132</text:p>
          </table:table-cell>
          <table:table-cell office:value-type="date" office:date-value="2021-05-24T00:00:00" table:style-name="ce2">
            <text:p>24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5863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rystal Care Solution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office:value-type="float" office:value="10187000" table:style-name="ce1">
            <text:p>10187000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5981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float" office:value="10187034" table:style-name="ce1">
            <text:p>10187034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5984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float" office:value="10185366" table:style-name="ce1">
            <text:p>10185366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6217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Searchlight Care Servic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office:value-type="float" office:value="10186899" table:style-name="ce1">
            <text:p>10186899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6339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Keys Educational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office:value-type="float" office:value="10187042" table:style-name="ce1">
            <text:p>10187042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6363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stle Homes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573" table:style-name="ce1">
            <text:p>10185573</text:p>
          </table:table-cell>
          <table:table-cell office:value-type="date" office:date-value="2021-06-23T00:00:00" table:style-name="ce2">
            <text:p>23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6536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N H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float" office:value="10185657" table:style-name="ce1">
            <text:p>10185657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6609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Reflexion Care Group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office:value-type="float" office:value="10186265" table:style-name="ce1">
            <text:p>10186265</text:p>
          </table:table-cell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6813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hoenix Child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float" office:value="10186396" table:style-name="ce1">
            <text:p>10186396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7070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Surrey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East</text:p>
          </table:table-cell>
          <table:table-cell office:value-type="float" office:value="10186887" table:style-name="ce1">
            <text:p>10186887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7089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Keys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office:value-type="float" office:value="10187459" table:style-name="ce1">
            <text:p>10187459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7094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Keys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float" office:value="10185697" table:style-name="ce1">
            <text:p>10185697</text:p>
          </table:table-cell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7265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Bryn Melyn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office:value-type="float" office:value="10186737" table:style-name="ce1">
            <text:p>10186737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7304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Birtenshaw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office:value-type="float" office:value="10185909" table:style-name="ce1">
            <text:p>10185909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7394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East Sussex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 East</text:p>
          </table:table-cell>
          <table:table-cell office:value-type="float" office:value="10185937" table:style-name="ce1">
            <text:p>10185937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7395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East Sussex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 East</text:p>
          </table:table-cell>
          <table:table-cell office:value-type="float" office:value="10185348" table:style-name="ce1">
            <text:p>10185348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7815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Wolverhampton Ci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float" office:value="10187440" table:style-name="ce1">
            <text:p>10187440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8095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North East Lincolnshire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3845" table:style-name="ce1">
            <text:p>10183845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8108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Stoke On Trent Ci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office:value-type="float" office:value="10185361" table:style-name="ce1">
            <text:p>10185361</text:p>
          </table:table-cell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8259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Evolution Childrens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6539" table:style-name="ce1">
            <text:p>10186539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8273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Shropshire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office:value-type="float" office:value="10185926" table:style-name="ce1">
            <text:p>10185926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8299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athway Care Solution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East Midlands</text:p>
          </table:table-cell>
          <table:table-cell office:value-type="float" office:value="10187334" table:style-name="ce1">
            <text:p>10187334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8600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Appletree Treatment Cent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West</text:p>
          </table:table-cell>
          <table:table-cell office:value-type="float" office:value="10187541" table:style-name="ce1">
            <text:p>10187541</text:p>
          </table:table-cell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8652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Keys Education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North West</text:p>
          </table:table-cell>
          <table:table-cell office:value-type="float" office:value="10185972" table:style-name="ce1">
            <text:p>10185972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9019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athway Care Solution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East Midlands</text:p>
          </table:table-cell>
          <table:table-cell office:value-type="float" office:value="10187611" table:style-name="ce1">
            <text:p>10187611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9029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First 4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91919" table:style-name="ce1">
            <text:p>10191919</text:p>
          </table:table-cell>
          <table:table-cell office:value-type="date" office:date-value="2021-04-15T00:00:00" table:style-name="ce2">
            <text:p>15/04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9057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Meadows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office:value-type="float" office:value="10184777" table:style-name="ce1">
            <text:p>10184777</text:p>
          </table:table-cell>
          <table:table-cell office:value-type="date" office:date-value="2021-04-26T00:00:00" table:style-name="ce2">
            <text:p>26/04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9137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Benjamin Uk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outh East</text:p>
          </table:table-cell>
          <table:table-cell office:value-type="float" office:value="10185568" table:style-name="ce1">
            <text:p>10185568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9146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Central Bedfordshire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East of England</text:p>
          </table:table-cell>
          <table:table-cell office:value-type="float" office:value="10186372" table:style-name="ce1">
            <text:p>10186372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9254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Duty of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624" table:style-name="ce1">
            <text:p>10185624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9271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pstone Care Provider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East Midlands</text:p>
          </table:table-cell>
          <table:table-cell office:value-type="float" office:value="10192105" table:style-name="ce1">
            <text:p>10192105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9428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Salford Ci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North West</text:p>
          </table:table-cell>
          <table:table-cell office:value-type="float" office:value="10186491" table:style-name="ce1">
            <text:p>10186491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9646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float" office:value="10185931" table:style-name="ce1">
            <text:p>10185931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9729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Derby Ci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office:value-type="float" office:value="10186995" table:style-name="ce1">
            <text:p>10186995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9825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North Lakes Children's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West</text:p>
          </table:table-cell>
          <table:table-cell office:value-type="float" office:value="10187594" table:style-name="ce1">
            <text:p>10187594</text:p>
          </table:table-cell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9838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illcrest Children's Services (2)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float" office:value="10185148" table:style-name="ce1">
            <text:p>10185148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39848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illcrest Children's Services (2)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float" office:value="10187453" table:style-name="ce1">
            <text:p>10187453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0192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Bene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float" office:value="10192913" table:style-name="ce1">
            <text:p>10192913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0238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riory Education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float" office:value="10185887" table:style-name="ce1">
            <text:p>10185887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0346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Frances Hous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87654" table:style-name="ce1">
            <text:p>10187654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0389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Stoke On Trent Ci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office:value-type="float" office:value="10185563" table:style-name="ce1">
            <text:p>10185563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0498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Roundhouse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float" office:value="10187238" table:style-name="ce1">
            <text:p>10187238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0528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North East Autism Society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308" table:style-name="ce1">
            <text:p>10185308</text:p>
          </table:table-cell>
          <table:table-cell office:value-type="date" office:date-value="2021-05-24T00:00:00" table:style-name="ce2">
            <text:p>24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0571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office:value-type="float" office:value="10185242" table:style-name="ce1">
            <text:p>10185242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0598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ERA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float" office:value="10187278" table:style-name="ce1">
            <text:p>10187278</text:p>
          </table:table-cell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0650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Leeds Ci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6787" table:style-name="ce1">
            <text:p>10186787</text:p>
          </table:table-cell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0743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Wessex Colleg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</text:p>
          </table:table-cell>
          <table:table-cell office:value-type="float" office:value="10186140" table:style-name="ce1">
            <text:p>10186140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0775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3 Dimensions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float" office:value="10187621" table:style-name="ce1">
            <text:p>10187621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0778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riory Education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 East</text:p>
          </table:table-cell>
          <table:table-cell office:value-type="float" office:value="10185683" table:style-name="ce1">
            <text:p>10185683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0814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hoenix Child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float" office:value="10185297" table:style-name="ce1">
            <text:p>10185297</text:p>
          </table:table-cell>
          <table:table-cell office:value-type="date" office:date-value="2021-06-23T00:00:00" table:style-name="ce2">
            <text:p>23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0836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Stoke On Trent Ci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office:value-type="float" office:value="10186851" table:style-name="ce1">
            <text:p>10186851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0950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Bedford Borough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East of England</text:p>
          </table:table-cell>
          <table:table-cell office:value-type="float" office:value="10185798" table:style-name="ce1">
            <text:p>10185798</text:p>
          </table:table-cell>
          <table:table-cell office:value-type="date" office:date-value="2021-06-23T00:00:00" table:style-name="ce2">
            <text:p>23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1104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Lifetime Opportuniti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86497" table:style-name="ce1">
            <text:p>10186497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1229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Springfield Road Childrens Hom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 East</text:p>
          </table:table-cell>
          <table:table-cell office:value-type="float" office:value="10187008" table:style-name="ce1">
            <text:p>10187008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1247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Keys Group Progressive Care &amp; Education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float" office:value="10186711" table:style-name="ce1">
            <text:p>10186711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1659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North Lakes Children's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West</text:p>
          </table:table-cell>
          <table:table-cell office:value-type="float" office:value="10187467" table:style-name="ce1">
            <text:p>10187467</text:p>
          </table:table-cell>
          <table:table-cell office:value-type="date" office:date-value="2021-06-07T00:00:00" table:style-name="ce2">
            <text:p>07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1779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ebbles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6117" table:style-name="ce1">
            <text:p>10186117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2119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ABC Care and Education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85265" table:style-name="ce1">
            <text:p>10185265</text:p>
          </table:table-cell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2153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Oracle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East of England</text:p>
          </table:table-cell>
          <table:table-cell office:value-type="float" office:value="10185610" table:style-name="ce1">
            <text:p>10185610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2340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Keys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976" table:style-name="ce1">
            <text:p>10185976</text:p>
          </table:table-cell>
          <table:table-cell office:value-type="date" office:date-value="2021-06-07T00:00:00" table:style-name="ce2">
            <text:p>07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2434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Nottingham Ci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office:value-type="float" office:value="10186535" table:style-name="ce1">
            <text:p>10186535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2489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lover Childcare Servic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float" office:value="10187302" table:style-name="ce1">
            <text:p>10187302</text:p>
          </table:table-cell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2578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Strode Park Foundation for People with Disabilities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float" office:value="10185767" table:style-name="ce1">
            <text:p>10185767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2598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Autism Initiatives (UK)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North West</text:p>
          </table:table-cell>
          <table:table-cell office:value-type="float" office:value="10185436" table:style-name="ce1">
            <text:p>10185436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2653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My Choice Children's Hom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East</text:p>
          </table:table-cell>
          <table:table-cell office:value-type="float" office:value="10186634" table:style-name="ce1">
            <text:p>10186634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2765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Barnardiston Hall Preparatory School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float" office:value="10187644" table:style-name="ce1">
            <text:p>10187644</text:p>
          </table:table-cell>
          <table:table-cell office:value-type="date" office:date-value="2021-06-07T00:00:00" table:style-name="ce2">
            <text:p>07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2889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6174" table:style-name="ce1">
            <text:p>10186174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2952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Health Authority</text:p>
          </table:table-cell>
          <table:table-cell office:value-type="string" table:style-name="ce1">
            <text:p>Cornwall Partnership NHS Foundation Trust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West</text:p>
          </table:table-cell>
          <table:table-cell office:value-type="float" office:value="10186213" table:style-name="ce1">
            <text:p>10186213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30002</text:p>
          </table:table-cell>
          <table:table-cell office:value-type="string" table:style-name="ce1">
            <text:p>Resigned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Roseberry Specialist Care Centr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7605" table:style-name="ce1">
            <text:p>10187605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3002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Suffolk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float" office:value="10185101" table:style-name="ce1">
            <text:p>10185101</text:p>
          </table:table-cell>
          <table:table-cell office:value-type="date" office:date-value="2021-06-28T00:00:00" table:style-name="ce2">
            <text:p>28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3122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Unique Care Homes Support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float" office:value="10186514" table:style-name="ce1">
            <text:p>10186514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3179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SWAAY Child and Adolescent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South East</text:p>
          </table:table-cell>
          <table:table-cell office:value-type="float" office:value="10185903" table:style-name="ce1">
            <text:p>10185903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3180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SWAAY Child and Adolescent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South East</text:p>
          </table:table-cell>
          <table:table-cell office:value-type="float" office:value="10186924" table:style-name="ce1">
            <text:p>10186924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3180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SWAAY Child and Adolescent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South East</text:p>
          </table:table-cell>
          <table:table-cell office:value-type="float" office:value="10186530" table:style-name="ce1">
            <text:p>10186530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3284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Talbot House School Newcastle Upon Tyne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433" table:style-name="ce1">
            <text:p>10185433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3515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We Are Beams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float" office:value="10187184" table:style-name="ce1">
            <text:p>10187184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3637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</text:p>
          </table:table-cell>
          <table:table-cell office:value-type="float" office:value="10185323" table:style-name="ce1">
            <text:p>10185323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3655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hoices Home For Children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North West</text:p>
          </table:table-cell>
          <table:table-cell office:value-type="float" office:value="10193909" table:style-name="ce1">
            <text:p>10193909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3712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illcrest Children's Services (2)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float" office:value="10187256" table:style-name="ce1">
            <text:p>10187256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3717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John-Edwards Care Hom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West</text:p>
          </table:table-cell>
          <table:table-cell office:value-type="float" office:value="10185388" table:style-name="ce1">
            <text:p>10185388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3915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Break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</text:p>
          </table:table-cell>
          <table:table-cell office:value-type="float" office:value="10185385" table:style-name="ce1">
            <text:p>10185385</text:p>
          </table:table-cell>
          <table:table-cell office:value-type="date" office:date-value="2021-04-29T00:00:00" table:style-name="ce2">
            <text:p>29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3915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Break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</text:p>
          </table:table-cell>
          <table:table-cell office:value-type="float" office:value="10195853" table:style-name="ce1">
            <text:p>10195853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3915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Break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</text:p>
          </table:table-cell>
          <table:table-cell office:value-type="float" office:value="10195581" table:style-name="ce1">
            <text:p>10195581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4151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riory Education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float" office:value="10187437" table:style-name="ce1">
            <text:p>10187437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4300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Barnardiston Hall Preparatory School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float" office:value="10187377" table:style-name="ce1">
            <text:p>10187377</text:p>
          </table:table-cell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4615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N H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float" office:value="10186748" table:style-name="ce1">
            <text:p>10186748</text:p>
          </table:table-cell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4615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N H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float" office:value="10195668" table:style-name="ce1">
            <text:p>10195668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4632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office:value-type="float" office:value="10185359" table:style-name="ce1">
            <text:p>10185359</text:p>
          </table:table-cell>
          <table:table-cell office:value-type="date" office:date-value="2021-05-13T00:00:00" table:style-name="ce2">
            <text:p>13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4764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Unity Residential Care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float" office:value="10189146" table:style-name="ce1">
            <text:p>10189146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4909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Durham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6496" table:style-name="ce1">
            <text:p>10186496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4909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Quantum Care UK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</text:p>
          </table:table-cell>
          <table:table-cell office:value-type="float" office:value="10186154" table:style-name="ce1">
            <text:p>10186154</text:p>
          </table:table-cell>
          <table:table-cell office:value-type="date" office:date-value="2021-05-10T00:00:00" table:style-name="ce2">
            <text:p>10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5099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Keys Direct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float" office:value="10186992" table:style-name="ce1">
            <text:p>10186992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5429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Institute of Integrated Systemic Therapy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float" office:value="10185821" table:style-name="ce1">
            <text:p>10185821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5470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Kids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outh West</text:p>
          </table:table-cell>
          <table:table-cell office:value-type="float" office:value="10186152" table:style-name="ce1">
            <text:p>10186152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5586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Enhanced Young Persons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94655" table:style-name="ce1">
            <text:p>10194655</text:p>
          </table:table-cell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5586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Enhanced Young Persons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2912" table:style-name="ce1">
            <text:p>10182912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5599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Signpost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float" office:value="10185981" table:style-name="ce1">
            <text:p>10185981</text:p>
          </table:table-cell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5634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office:value-type="float" office:value="10186942" table:style-name="ce1">
            <text:p>10186942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5654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office:value-type="float" office:value="10186836" table:style-name="ce1">
            <text:p>10186836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5672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North West</text:p>
          </table:table-cell>
          <table:table-cell office:value-type="float" office:value="10186298" table:style-name="ce1">
            <text:p>10186298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5685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office:value-type="float" office:value="10185793" table:style-name="ce1">
            <text:p>10185793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5686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outh West</text:p>
          </table:table-cell>
          <table:table-cell office:value-type="float" office:value="10186001" table:style-name="ce1">
            <text:p>10186001</text:p>
          </table:table-cell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5713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float" office:value="10187613" table:style-name="ce1">
            <text:p>10187613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5718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North West</text:p>
          </table:table-cell>
          <table:table-cell office:value-type="float" office:value="10185899" table:style-name="ce1">
            <text:p>10185899</text:p>
          </table:table-cell>
          <table:table-cell office:value-type="date" office:date-value="2021-05-24T00:00:00" table:style-name="ce2">
            <text:p>24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5718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North West</text:p>
          </table:table-cell>
          <table:table-cell office:value-type="float" office:value="10189147" table:style-name="ce1">
            <text:p>10189147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57183</text:p>
          </table:table-cell>
          <table:table-cell office:value-type="string" table:style-name="ce1">
            <text:p>Suspended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North West</text:p>
          </table:table-cell>
          <table:table-cell office:value-type="float" office:value="10185885" table:style-name="ce1">
            <text:p>10185885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57183</text:p>
          </table:table-cell>
          <table:table-cell office:value-type="string" table:style-name="ce1">
            <text:p>Suspended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North West</text:p>
          </table:table-cell>
          <table:table-cell office:value-type="float" office:value="10196648" table:style-name="ce1">
            <text:p>10196648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5727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</text:p>
          </table:table-cell>
          <table:table-cell office:value-type="float" office:value="10186318" table:style-name="ce1">
            <text:p>10186318</text:p>
          </table:table-cell>
          <table:table-cell office:value-type="date" office:date-value="2021-05-10T00:00:00" table:style-name="ce2">
            <text:p>10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5730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6085" table:style-name="ce1">
            <text:p>10186085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5732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office:value-type="float" office:value="10185344" table:style-name="ce1">
            <text:p>10185344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5742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MacIntyre Care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East of England</text:p>
          </table:table-cell>
          <table:table-cell office:value-type="float" office:value="10186312" table:style-name="ce1">
            <text:p>10186312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58746</text:p>
          </table:table-cell>
          <table:table-cell office:value-type="string" table:style-name="ce1">
            <text:p>Resigned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Silverlining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office:value-type="float" office:value="10197090" table:style-name="ce1">
            <text:p>10197090</text:p>
          </table:table-cell>
          <table:table-cell office:value-type="date" office:date-value="2021-06-28T00:00:00" table:style-name="ce2">
            <text:p>28/06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58746</text:p>
          </table:table-cell>
          <table:table-cell office:value-type="string" table:style-name="ce1">
            <text:p>Resigned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Silverlining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office:value-type="float" office:value="10195138" table:style-name="ce1">
            <text:p>10195138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58746</text:p>
          </table:table-cell>
          <table:table-cell office:value-type="string" table:style-name="ce1">
            <text:p>Resigned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Silverlining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office:value-type="float" office:value="10188799" table:style-name="ce1">
            <text:p>10188799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5881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hoenix Learning &amp; Care Holding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</text:p>
          </table:table-cell>
          <table:table-cell office:value-type="float" office:value="10185807" table:style-name="ce1">
            <text:p>10185807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5916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float" office:value="10186307" table:style-name="ce1">
            <text:p>10186307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6076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rossway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 Helens</text:p>
          </table:table-cell>
          <table:table-cell office:value-type="string" table:style-name="ce1">
            <text:p>North West</text:p>
          </table:table-cell>
          <table:table-cell office:value-type="float" office:value="10185271" table:style-name="ce1">
            <text:p>10185271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6178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New Forest Care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float" office:value="10195749" table:style-name="ce1">
            <text:p>10195749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6259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G B A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244" table:style-name="ce1">
            <text:p>10185244</text:p>
          </table:table-cell>
          <table:table-cell office:value-type="date" office:date-value="2021-04-26T00:00:00" table:style-name="ce2">
            <text:p>26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6343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hoenix Learning &amp; Care Holding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float" office:value="10185496" table:style-name="ce1">
            <text:p>10185496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6363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ASTON CHILDREN'S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float" office:value="10186615" table:style-name="ce1">
            <text:p>10186615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6390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Norfolk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float" office:value="10186272" table:style-name="ce1">
            <text:p>10186272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6475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Blue Mountain Hom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office:value-type="float" office:value="10186057" table:style-name="ce1">
            <text:p>10186057</text:p>
          </table:table-cell>
          <table:table-cell office:value-type="date" office:date-value="2021-04-29T00:00:00" table:style-name="ce2">
            <text:p>29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6495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office:value-type="float" office:value="10185327" table:style-name="ce1">
            <text:p>10185327</text:p>
          </table:table-cell>
          <table:table-cell office:value-type="date" office:date-value="2021-05-06T00:00:00" table:style-name="ce2">
            <text:p>06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6512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What's Out The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float" office:value="10185371" table:style-name="ce1">
            <text:p>10185371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6525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Health Authority</text:p>
          </table:table-cell>
          <table:table-cell office:value-type="string" table:style-name="ce1">
            <text:p>Northamptonshire Healthcare NHS Foundation Trust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East Midlands</text:p>
          </table:table-cell>
          <table:table-cell office:value-type="float" office:value="10186345" table:style-name="ce1">
            <text:p>10186345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6547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Right-Trak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015" table:style-name="ce1">
            <text:p>10185015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6637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hildren Assisted in a Real Environment (care)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London</text:p>
          </table:table-cell>
          <table:table-cell office:value-type="float" office:value="10186829" table:style-name="ce1">
            <text:p>10186829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6678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The Beeches UK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</text:p>
          </table:table-cell>
          <table:table-cell office:value-type="float" office:value="10187276" table:style-name="ce1">
            <text:p>10187276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6711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lus One (South West)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office:value-type="float" office:value="10187065" table:style-name="ce1">
            <text:p>10187065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6779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Birtenshaw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office:value-type="float" office:value="10194652" table:style-name="ce1">
            <text:p>10194652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6874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Idem Living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float" office:value="10185990" table:style-name="ce1">
            <text:p>10185990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6892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Northumberland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505" table:style-name="ce1">
            <text:p>10185505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7045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re And Management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float" office:value="10185041" table:style-name="ce1">
            <text:p>10185041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7047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Beaufort Care Group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 West</text:p>
          </table:table-cell>
          <table:table-cell office:value-type="float" office:value="10186017" table:style-name="ce1">
            <text:p>10186017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7051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Residential special school registered as a 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Wandsworth Borough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float" office:value="10185306" table:style-name="ce1">
            <text:p>10185306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7051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Residential special school registered as a 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Wandsworth Borough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float" office:value="10195143" table:style-name="ce1">
            <text:p>10195143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7158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Albrighton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float" office:value="10185090" table:style-name="ce1">
            <text:p>10185090</text:p>
          </table:table-cell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72977</text:p>
          </table:table-cell>
          <table:table-cell office:value-type="string" table:style-name="ce1">
            <text:p>Suspended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City of Bradford Metropolitan District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7445" table:style-name="ce1">
            <text:p>10187445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72977</text:p>
          </table:table-cell>
          <table:table-cell office:value-type="string" table:style-name="ce1">
            <text:p>Suspended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City of Bradford Metropolitan District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97967" table:style-name="ce1">
            <text:p>10197967</text:p>
          </table:table-cell>
          <table:table-cell office:value-type="date" office:date-value="2021-06-11T00:00:00" table:style-name="ce2">
            <text:p>11/06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7347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New Horizons (nw)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North West</text:p>
          </table:table-cell>
          <table:table-cell office:value-type="float" office:value="10185220" table:style-name="ce1">
            <text:p>10185220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7404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Keys Nhcc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office:value-type="float" office:value="10187422" table:style-name="ce1">
            <text:p>10187422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7532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orizon Care and Education Group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float" office:value="10185876" table:style-name="ce1">
            <text:p>10185876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7570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Witherslack Group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7221" table:style-name="ce1">
            <text:p>10187221</text:p>
          </table:table-cell>
          <table:table-cell office:value-type="date" office:date-value="2021-05-10T00:00:00" table:style-name="ce2">
            <text:p>10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7625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office:value-type="float" office:value="10185880" table:style-name="ce1">
            <text:p>10185880</text:p>
          </table:table-cell>
          <table:table-cell office:value-type="date" office:date-value="2021-04-14T00:00:00" table:style-name="ce2">
            <text:p>14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76261</text:p>
          </table:table-cell>
          <table:table-cell office:value-type="string" table:style-name="ce1">
            <text:p>Resigned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office:value-type="float" office:value="10186984" table:style-name="ce1">
            <text:p>10186984</text:p>
          </table:table-cell>
          <table:table-cell office:value-type="date" office:date-value="2021-04-14T00:00:00" table:style-name="ce2">
            <text:p>14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7628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</text:p>
          </table:table-cell>
          <table:table-cell office:value-type="float" office:value="10187054" table:style-name="ce1">
            <text:p>10187054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7629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office:value-type="float" office:value="10185900" table:style-name="ce1">
            <text:p>10185900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7632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office:value-type="float" office:value="10187282" table:style-name="ce1">
            <text:p>10187282</text:p>
          </table:table-cell>
          <table:table-cell office:value-type="date" office:date-value="2021-06-23T00:00:00" table:style-name="ce2">
            <text:p>23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7648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riory Education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float" office:value="10198573" table:style-name="ce1">
            <text:p>10198573</text:p>
          </table:table-cell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7657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stle Homes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</text:p>
          </table:table-cell>
          <table:table-cell office:value-type="float" office:value="10187352" table:style-name="ce1">
            <text:p>10187352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7686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herish Children's Care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86894" table:style-name="ce1">
            <text:p>10186894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7699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riory Education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office:value-type="float" office:value="10186600" table:style-name="ce1">
            <text:p>10186600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7813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float" office:value="10187279" table:style-name="ce1">
            <text:p>10187279</text:p>
          </table:table-cell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8024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exagon Care Servic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86664" table:style-name="ce1">
            <text:p>10186664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8085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exagon Care Servic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6880" table:style-name="ce1">
            <text:p>10186880</text:p>
          </table:table-cell>
          <table:table-cell office:value-type="date" office:date-value="2021-05-24T00:00:00" table:style-name="ce2">
            <text:p>24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8101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Unique Care Homes Support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</text:p>
          </table:table-cell>
          <table:table-cell office:value-type="float" office:value="10187411" table:style-name="ce1">
            <text:p>10187411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8129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Footsteps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ondon Borough of Waltham Forest</text:p>
          </table:table-cell>
          <table:table-cell office:value-type="string" table:style-name="ce1">
            <text:p>London</text:p>
          </table:table-cell>
          <table:table-cell office:value-type="float" office:value="10185771" table:style-name="ce1">
            <text:p>10185771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8130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ebbles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91906" table:style-name="ce1">
            <text:p>10191906</text:p>
          </table:table-cell>
          <table:table-cell office:value-type="date" office:date-value="2021-04-14T00:00:00" table:style-name="ce2">
            <text:p>14/04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8143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Doncaster Children's Services Trust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543" table:style-name="ce1">
            <text:p>10185543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8144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Doncaster Children's Services Trust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6730" table:style-name="ce1">
            <text:p>10186730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8163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ebbles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6776" table:style-name="ce1">
            <text:p>10186776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8222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orizon Care and Education Group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</text:p>
          </table:table-cell>
          <table:table-cell office:value-type="float" office:value="10186526" table:style-name="ce1">
            <text:p>10186526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8229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illcrest Children's Servic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outh East</text:p>
          </table:table-cell>
          <table:table-cell office:value-type="float" office:value="10197092" table:style-name="ce1">
            <text:p>10197092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823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Residential special school registered as a 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illcrest Children's Servic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 East</text:p>
          </table:table-cell>
          <table:table-cell office:value-type="float" office:value="10185384" table:style-name="ce1">
            <text:p>10185384</text:p>
          </table:table-cell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8238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Keys Direct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</text:p>
          </table:table-cell>
          <table:table-cell office:value-type="float" office:value="10185245" table:style-name="ce1">
            <text:p>10185245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8241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exagon Care Servic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office:value-type="float" office:value="10187401" table:style-name="ce1">
            <text:p>10187401</text:p>
          </table:table-cell>
          <table:table-cell office:value-type="date" office:date-value="2021-04-14T00:00:00" table:style-name="ce2">
            <text:p>14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8254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Lioncare Ltd Operating As The Lioncare Group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South East</text:p>
          </table:table-cell>
          <table:table-cell office:value-type="float" office:value="10186002" table:style-name="ce1">
            <text:p>10186002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8256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exagon Care Servic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South West</text:p>
          </table:table-cell>
          <table:table-cell office:value-type="float" office:value="10185741" table:style-name="ce1">
            <text:p>10185741</text:p>
          </table:table-cell>
          <table:table-cell office:value-type="date" office:date-value="2021-06-07T00:00:00" table:style-name="ce2">
            <text:p>07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8368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ROC Northwest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95287" table:style-name="ce1">
            <text:p>10195287</text:p>
          </table:table-cell>
          <table:table-cell office:value-type="date" office:date-value="2021-05-24T00:00:00" table:style-name="ce2">
            <text:p>24/05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8368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ROC Northwest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92806" table:style-name="ce1">
            <text:p>10192806</text:p>
          </table:table-cell>
          <table:table-cell office:value-type="date" office:date-value="2021-04-16T00:00:00" table:style-name="ce2">
            <text:p>16/04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8377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Ownlif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ondon</text:p>
          </table:table-cell>
          <table:table-cell office:value-type="float" office:value="10186647" table:style-name="ce1">
            <text:p>10186647</text:p>
          </table:table-cell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8395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ositive Outcomes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office:value-type="float" office:value="10185011" table:style-name="ce1">
            <text:p>10185011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8430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rusoe Care Limited 06843979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 East</text:p>
          </table:table-cell>
          <table:table-cell office:value-type="float" office:value="10185026" table:style-name="ce1">
            <text:p>10185026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8440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Footsteps to Futur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East Midlands</text:p>
          </table:table-cell>
          <table:table-cell office:value-type="float" office:value="10186178" table:style-name="ce1">
            <text:p>10186178</text:p>
          </table:table-cell>
          <table:table-cell office:value-type="date" office:date-value="2021-06-23T00:00:00" table:style-name="ce2">
            <text:p>23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8478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Birtenshaw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office:value-type="float" office:value="10187655" table:style-name="ce1">
            <text:p>10187655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8616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Good Foundation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North West</text:p>
          </table:table-cell>
          <table:table-cell office:value-type="float" office:value="10186412" table:style-name="ce1">
            <text:p>10186412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8639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Inspirations Leicestershi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</text:p>
          </table:table-cell>
          <table:table-cell office:value-type="float" office:value="10186386" table:style-name="ce1">
            <text:p>10186386</text:p>
          </table:table-cell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8660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Northumberland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7380" table:style-name="ce1">
            <text:p>10187380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8859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Derby Ci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office:value-type="float" office:value="10186947" table:style-name="ce1">
            <text:p>10186947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8903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United Children's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</text:p>
          </table:table-cell>
          <table:table-cell office:value-type="float" office:value="10187321" table:style-name="ce1">
            <text:p>10187321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8922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Netheredge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003" table:style-name="ce1">
            <text:p>10185003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48961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louds Children's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office:value-type="float" office:value="10187127" table:style-name="ce1">
            <text:p>10187127</text:p>
          </table:table-cell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155775" table:style-name="ce1">
            <text:p>115577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office:value-type="float" office:value="10187231" table:style-name="ce1">
            <text:p>10187231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159258" table:style-name="ce1">
            <text:p>115925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office:value-type="float" office:value="10185349" table:style-name="ce1">
            <text:p>10185349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159272" table:style-name="ce1">
            <text:p>115927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574" table:style-name="ce1">
            <text:p>10185574</text:p>
          </table:table-cell>
          <table:table-cell office:value-type="date" office:date-value="2021-05-06T00:00:00" table:style-name="ce2">
            <text:p>06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159272" table:style-name="ce1">
            <text:p>115927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95320" table:style-name="ce1">
            <text:p>10195320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159682" table:style-name="ce1">
            <text:p>115968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St Christopher's Fellowship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London</text:p>
          </table:table-cell>
          <table:table-cell office:value-type="float" office:value="10185107" table:style-name="ce1">
            <text:p>10185107</text:p>
          </table:table-cell>
          <table:table-cell office:value-type="date" office:date-value="2021-05-06T00:00:00" table:style-name="ce2">
            <text:p>06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159868" table:style-name="ce1">
            <text:p>115986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 West</text:p>
          </table:table-cell>
          <table:table-cell office:value-type="float" office:value="10187627" table:style-name="ce1">
            <text:p>10187627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159868" table:style-name="ce1">
            <text:p>115986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 West</text:p>
          </table:table-cell>
          <table:table-cell office:value-type="float" office:value="10197042" table:style-name="ce1">
            <text:p>10197042</text:p>
          </table:table-cell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159903" table:style-name="ce1">
            <text:p>115990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olistic Approach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North West</text:p>
          </table:table-cell>
          <table:table-cell office:value-type="float" office:value="10185848" table:style-name="ce1">
            <text:p>10185848</text:p>
          </table:table-cell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183136" table:style-name="ce1">
            <text:p>118313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Nottinghamshire YMCA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office:value-type="float" office:value="10185817" table:style-name="ce1">
            <text:p>10185817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183173" table:style-name="ce1">
            <text:p>118317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Tlc Youth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East Midlands</text:p>
          </table:table-cell>
          <table:table-cell office:value-type="float" office:value="10186963" table:style-name="ce1">
            <text:p>10186963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183799" table:style-name="ce1">
            <text:p>118379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Quality Care Homes (uk)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outh East</text:p>
          </table:table-cell>
          <table:table-cell office:value-type="float" office:value="10185328" table:style-name="ce1">
            <text:p>10185328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183911" table:style-name="ce1">
            <text:p>118391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Residential special school registered as a 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Young Foundation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7032" table:style-name="ce1">
            <text:p>10187032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13828" table:style-name="ce1">
            <text:p>121382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Inspire Childrens Services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 Helens</text:p>
          </table:table-cell>
          <table:table-cell office:value-type="string" table:style-name="ce1">
            <text:p>North West</text:p>
          </table:table-cell>
          <table:table-cell office:value-type="float" office:value="10185703" table:style-name="ce1">
            <text:p>10185703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22089" table:style-name="ce1">
            <text:p>122208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latinum Services For Children (residential Care)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office:value-type="float" office:value="10185412" table:style-name="ce1">
            <text:p>10185412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23681" table:style-name="ce1">
            <text:p>122368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Sandcastle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85983" table:style-name="ce1">
            <text:p>10185983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24674" table:style-name="ce1">
            <text:p>122467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opscotch Solution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utland Council</text:p>
          </table:table-cell>
          <table:table-cell office:value-type="string" table:style-name="ce1">
            <text:p>East Midlands</text:p>
          </table:table-cell>
          <table:table-cell office:value-type="float" office:value="10187012" table:style-name="ce1">
            <text:p>10187012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26266" table:style-name="ce1">
            <text:p>122626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Keys KIN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 East</text:p>
          </table:table-cell>
          <table:table-cell office:value-type="float" office:value="10187549" table:style-name="ce1">
            <text:p>10187549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26495" table:style-name="ce1">
            <text:p>122649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Keys KIN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 East</text:p>
          </table:table-cell>
          <table:table-cell office:value-type="float" office:value="10186800" table:style-name="ce1">
            <text:p>10186800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27060" table:style-name="ce1">
            <text:p>1227060</text:p>
          </table:table-cell>
          <table:table-cell office:value-type="string" table:style-name="ce1">
            <text:p>Suspended</text:p>
          </table:table-cell>
          <table:table-cell office:value-type="string" table:style-name="ce1">
            <text:p>Residential special school registered as a 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Autism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98574" table:style-name="ce1">
            <text:p>10198574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27060" table:style-name="ce1">
            <text:p>1227060</text:p>
          </table:table-cell>
          <table:table-cell office:value-type="string" table:style-name="ce1">
            <text:p>Suspended</text:p>
          </table:table-cell>
          <table:table-cell office:value-type="string" table:style-name="ce1">
            <text:p>Residential special school registered as a 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Autism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91912" table:style-name="ce1">
            <text:p>10191912</text:p>
          </table:table-cell>
          <table:table-cell office:value-type="date" office:date-value="2021-05-13T00:00:00" table:style-name="ce2">
            <text:p>13/05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28091" table:style-name="ce1">
            <text:p>122809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hoenix Care &amp; Education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North West</text:p>
          </table:table-cell>
          <table:table-cell office:value-type="float" office:value="10185735" table:style-name="ce1">
            <text:p>10185735</text:p>
          </table:table-cell>
          <table:table-cell office:value-type="date" office:date-value="2021-04-29T00:00:00" table:style-name="ce2">
            <text:p>29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28092" table:style-name="ce1">
            <text:p>122809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ss Care Group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float" office:value="10192097" table:style-name="ce1">
            <text:p>10192097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28092" table:style-name="ce1">
            <text:p>122809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ss Care Group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float" office:value="10188972" table:style-name="ce1">
            <text:p>10188972</text:p>
          </table:table-cell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29417" table:style-name="ce1">
            <text:p>122941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128" table:style-name="ce1">
            <text:p>10185128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29534" table:style-name="ce1">
            <text:p>122953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alliwell Homes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86616" table:style-name="ce1">
            <text:p>10186616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29762" table:style-name="ce1">
            <text:p>122976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orizon Care and Education Group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</text:p>
          </table:table-cell>
          <table:table-cell office:value-type="float" office:value="10186413" table:style-name="ce1">
            <text:p>10186413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29766" table:style-name="ce1">
            <text:p>122976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Residential special school registered as a 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Aurora Care and Education Opco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</text:p>
          </table:table-cell>
          <table:table-cell office:value-type="float" office:value="10185176" table:style-name="ce1">
            <text:p>10185176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31067" table:style-name="ce1">
            <text:p>123106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One To One Crisis Intervention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float" office:value="10185481" table:style-name="ce1">
            <text:p>10185481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32657" table:style-name="ce1">
            <text:p>123265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ompass Childrens Hom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office:value-type="float" office:value="10186179" table:style-name="ce1">
            <text:p>10186179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33981" table:style-name="ce1">
            <text:p>123398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Timeout Childrens Hom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304" table:style-name="ce1">
            <text:p>10185304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34244" table:style-name="ce1">
            <text:p>123424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orizon Care and Education Group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</text:p>
          </table:table-cell>
          <table:table-cell office:value-type="float" office:value="10185569" table:style-name="ce1">
            <text:p>10185569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34317" table:style-name="ce1">
            <text:p>123431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re 4 Children Residential Servic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360" table:style-name="ce1">
            <text:p>10185360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34374" table:style-name="ce1">
            <text:p>123437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hoenix Child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West</text:p>
          </table:table-cell>
          <table:table-cell office:value-type="float" office:value="10186145" table:style-name="ce1">
            <text:p>10186145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34990" table:style-name="ce1">
            <text:p>123499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The Percy Hedley Foundation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7112" table:style-name="ce1">
            <text:p>10187112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34990" table:style-name="ce1">
            <text:p>123499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The Percy Hedley Foundation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98314" table:style-name="ce1">
            <text:p>10198314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36026" table:style-name="ce1">
            <text:p>123602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6677" table:style-name="ce1">
            <text:p>10186677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36278" table:style-name="ce1">
            <text:p>123627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riory Education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West</text:p>
          </table:table-cell>
          <table:table-cell office:value-type="float" office:value="10187668" table:style-name="ce1">
            <text:p>10187668</text:p>
          </table:table-cell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36625" table:style-name="ce1">
            <text:p>123662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appy Group (uk)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</text:p>
          </table:table-cell>
          <table:table-cell office:value-type="float" office:value="10187359" table:style-name="ce1">
            <text:p>10187359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36773" table:style-name="ce1">
            <text:p>123677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783" table:style-name="ce1">
            <text:p>10185783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36916" table:style-name="ce1">
            <text:p>123691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Utopia Children's Servic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South West</text:p>
          </table:table-cell>
          <table:table-cell office:value-type="float" office:value="10185736" table:style-name="ce1">
            <text:p>10185736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37027" table:style-name="ce1">
            <text:p>123702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Jamor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London</text:p>
          </table:table-cell>
          <table:table-cell office:value-type="float" office:value="10186404" table:style-name="ce1">
            <text:p>10186404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39953" table:style-name="ce1">
            <text:p>123995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Keys Educational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office:value-type="float" office:value="10185582" table:style-name="ce1">
            <text:p>10185582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40397" table:style-name="ce1">
            <text:p>124039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Keys Direct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office:value-type="float" office:value="10186793" table:style-name="ce1">
            <text:p>10186793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40573" table:style-name="ce1">
            <text:p>124057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Sandcastle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85704" table:style-name="ce1">
            <text:p>10185704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40883" table:style-name="ce1">
            <text:p>124088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re 4 Children Holdco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85596" table:style-name="ce1">
            <text:p>10185596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40936" table:style-name="ce1">
            <text:p>124093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Meadows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float" office:value="10185210" table:style-name="ce1">
            <text:p>10185210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41634" table:style-name="ce1">
            <text:p>124163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Future Focused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orth West</text:p>
          </table:table-cell>
          <table:table-cell office:value-type="float" office:value="10185378" table:style-name="ce1">
            <text:p>10185378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41782" table:style-name="ce1">
            <text:p>124178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Lancashire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85024" table:style-name="ce1">
            <text:p>10185024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41785" table:style-name="ce1">
            <text:p>124178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riory Education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float" office:value="10186421" table:style-name="ce1">
            <text:p>10186421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41840" table:style-name="ce1">
            <text:p>124184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Wessex Colleg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ath and North East Somerset Council</text:p>
          </table:table-cell>
          <table:table-cell office:value-type="string" table:style-name="ce1">
            <text:p>South West</text:p>
          </table:table-cell>
          <table:table-cell office:value-type="float" office:value="10186379" table:style-name="ce1">
            <text:p>10186379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41855" table:style-name="ce1">
            <text:p>124185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Meadows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float" office:value="10187629" table:style-name="ce1">
            <text:p>10187629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41975" table:style-name="ce1">
            <text:p>124197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orizon Care and Education Group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office:value-type="float" office:value="10193531" table:style-name="ce1">
            <text:p>10193531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41975" table:style-name="ce1">
            <text:p>124197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orizon Care and Education Group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office:value-type="float" office:value="10191908" table:style-name="ce1">
            <text:p>10191908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44108" table:style-name="ce1">
            <text:p>124410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Bay Tree House (gravesend)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float" office:value="10185215" table:style-name="ce1">
            <text:p>10185215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44287" table:style-name="ce1">
            <text:p>124428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ROC Northwest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95288" table:style-name="ce1">
            <text:p>10195288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44287" table:style-name="ce1">
            <text:p>124428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ROC Northwest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85692" table:style-name="ce1">
            <text:p>10185692</text:p>
          </table:table-cell>
          <table:table-cell office:value-type="date" office:date-value="2021-04-14T00:00:00" table:style-name="ce2">
            <text:p>14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45390" table:style-name="ce1">
            <text:p>124539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DMR Servic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office:value-type="float" office:value="10194654" table:style-name="ce1">
            <text:p>10194654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46521" table:style-name="ce1">
            <text:p>124652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illcrest Children's Servic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float" office:value="10185587" table:style-name="ce1">
            <text:p>10185587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46831" table:style-name="ce1">
            <text:p>124683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Beaufort Care Group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ournemouth, Christchurch &amp; Poole</text:p>
          </table:table-cell>
          <table:table-cell office:value-type="string" table:style-name="ce1">
            <text:p>South West</text:p>
          </table:table-cell>
          <table:table-cell office:value-type="float" office:value="10185193" table:style-name="ce1">
            <text:p>10185193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47144" table:style-name="ce1">
            <text:p>124714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aven Care Group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office:value-type="float" office:value="10185766" table:style-name="ce1">
            <text:p>10185766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47244" table:style-name="ce1">
            <text:p>124724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Watermead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East Midlands</text:p>
          </table:table-cell>
          <table:table-cell office:value-type="float" office:value="10186288" table:style-name="ce1">
            <text:p>10186288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47390" table:style-name="ce1">
            <text:p>124739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artnerships In Care 1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office:value-type="float" office:value="10191900" table:style-name="ce1">
            <text:p>10191900</text:p>
          </table:table-cell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47764" table:style-name="ce1">
            <text:p>124776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ompass Childrens Hom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float" office:value="10186739" table:style-name="ce1">
            <text:p>10186739</text:p>
          </table:table-cell>
          <table:table-cell office:value-type="date" office:date-value="2021-05-06T00:00:00" table:style-name="ce2">
            <text:p>06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48773" table:style-name="ce1">
            <text:p>124877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Resilience North East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91907" table:style-name="ce1">
            <text:p>10191907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48773" table:style-name="ce1">
            <text:p>124877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Resilience North East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8159" table:style-name="ce1">
            <text:p>10188159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48979" table:style-name="ce1">
            <text:p>124897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Little Belsteads Care Hom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float" office:value="10186258" table:style-name="ce1">
            <text:p>10186258</text:p>
          </table:table-cell>
          <table:table-cell office:value-type="date" office:date-value="2021-05-13T00:00:00" table:style-name="ce2">
            <text:p>13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49115" table:style-name="ce1">
            <text:p>124911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re 4 Children Residential Servic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6518" table:style-name="ce1">
            <text:p>10186518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49184" table:style-name="ce1">
            <text:p>124918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orizon Care and Education Group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float" office:value="10186107" table:style-name="ce1">
            <text:p>10186107</text:p>
          </table:table-cell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49264" table:style-name="ce1">
            <text:p>124926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Radical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West</text:p>
          </table:table-cell>
          <table:table-cell office:value-type="float" office:value="10196641" table:style-name="ce1">
            <text:p>10196641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49264" table:style-name="ce1">
            <text:p>124926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Radical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West</text:p>
          </table:table-cell>
          <table:table-cell office:value-type="float" office:value="10185506" table:style-name="ce1">
            <text:p>10185506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49787" table:style-name="ce1">
            <text:p>124978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One To One Crisis Intervention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float" office:value="10186260" table:style-name="ce1">
            <text:p>10186260</text:p>
          </table:table-cell>
          <table:table-cell office:value-type="date" office:date-value="2021-04-22T00:00:00" table:style-name="ce2">
            <text:p>22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0039" table:style-name="ce1">
            <text:p>125003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The Place Young People's Company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</text:p>
          </table:table-cell>
          <table:table-cell office:value-type="float" office:value="10186641" table:style-name="ce1">
            <text:p>10186641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0253" table:style-name="ce1">
            <text:p>125025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Achieving Aspirations CIC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float" office:value="10185118" table:style-name="ce1">
            <text:p>10185118</text:p>
          </table:table-cell>
          <table:table-cell office:value-type="date" office:date-value="2021-06-03T00:00:00" table:style-name="ce2">
            <text:p>03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1364" table:style-name="ce1">
            <text:p>125136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Area Camden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London</text:p>
          </table:table-cell>
          <table:table-cell office:value-type="float" office:value="10185134" table:style-name="ce1">
            <text:p>10185134</text:p>
          </table:table-cell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2023" table:style-name="ce1">
            <text:p>125202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T-Junction Children's Services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</text:p>
          </table:table-cell>
          <table:table-cell office:value-type="float" office:value="10185996" table:style-name="ce1">
            <text:p>10185996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3623" table:style-name="ce1">
            <text:p>125362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The Spring Children's And Transitional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float" office:value="10187674" table:style-name="ce1">
            <text:p>10187674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3623" table:style-name="ce1">
            <text:p>125362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The Spring Children's And Transitional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float" office:value="10195136" table:style-name="ce1">
            <text:p>10195136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3975" table:style-name="ce1">
            <text:p>125397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Oaktree Child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86581" table:style-name="ce1">
            <text:p>10186581</text:p>
          </table:table-cell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4555" table:style-name="ce1">
            <text:p>125455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Next Stage 4Lif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87155" table:style-name="ce1">
            <text:p>10187155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4740" table:style-name="ce1">
            <text:p>125474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South West Childcare Services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</text:p>
          </table:table-cell>
          <table:table-cell office:value-type="float" office:value="10186092" table:style-name="ce1">
            <text:p>10186092</text:p>
          </table:table-cell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4745" table:style-name="ce1">
            <text:p>125474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omes 2 Inspi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office:value-type="float" office:value="10187514" table:style-name="ce1">
            <text:p>10187514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4780" table:style-name="ce1">
            <text:p>1254780</text:p>
          </table:table-cell>
          <table:table-cell office:value-type="string" table:style-name="ce1">
            <text:p>Resigned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Silverlining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office:value-type="float" office:value="10195137" table:style-name="ce1">
            <text:p>10195137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4837" table:style-name="ce1">
            <text:p>125483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Together for Children Sunderland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862" table:style-name="ce1">
            <text:p>10185862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4840" table:style-name="ce1">
            <text:p>125484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ompass Childrens Hom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float" office:value="10185162" table:style-name="ce1">
            <text:p>10185162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4843" table:style-name="ce1">
            <text:p>125484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Together for Children Sunderland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6441" table:style-name="ce1">
            <text:p>10186441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5095" table:style-name="ce1">
            <text:p>1255095</text:p>
          </table:table-cell>
          <table:table-cell office:value-type="string" table:style-name="ce1">
            <text:p>Resigned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Exitus Childrens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float" office:value="10185267" table:style-name="ce1">
            <text:p>10185267</text:p>
          </table:table-cell>
          <table:table-cell office:value-type="date" office:date-value="2021-04-15T00:00:00" table:style-name="ce2">
            <text:p>15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5743" table:style-name="ce1">
            <text:p>125574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omes 2 Inspi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office:value-type="float" office:value="10185659" table:style-name="ce1">
            <text:p>10185659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5747" table:style-name="ce1">
            <text:p>125574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omes 2 Inspi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East Midlands</text:p>
          </table:table-cell>
          <table:table-cell office:value-type="float" office:value="10186958" table:style-name="ce1">
            <text:p>10186958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6058" table:style-name="ce1">
            <text:p>125605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omes 2 Inspi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outh East</text:p>
          </table:table-cell>
          <table:table-cell office:value-type="float" office:value="10186316" table:style-name="ce1">
            <text:p>10186316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6061" table:style-name="ce1">
            <text:p>125606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omes 2 Inspi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East Midlands</text:p>
          </table:table-cell>
          <table:table-cell office:value-type="float" office:value="10186113" table:style-name="ce1">
            <text:p>10186113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6660" table:style-name="ce1">
            <text:p>125666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athways Care Group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ast of England</text:p>
          </table:table-cell>
          <table:table-cell office:value-type="float" office:value="10194130" table:style-name="ce1">
            <text:p>10194130</text:p>
          </table:table-cell>
          <table:table-cell office:value-type="date" office:date-value="2021-06-03T00:00:00" table:style-name="ce2">
            <text:p>03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6660" table:style-name="ce1">
            <text:p>125666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athways Care Group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ast of England</text:p>
          </table:table-cell>
          <table:table-cell office:value-type="float" office:value="10187497" table:style-name="ce1">
            <text:p>10187497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6904" table:style-name="ce1">
            <text:p>125690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Next Stage 4Lif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85714" table:style-name="ce1">
            <text:p>10185714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7013" table:style-name="ce1">
            <text:p>125701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Esland North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office:value-type="float" office:value="10186521" table:style-name="ce1">
            <text:p>10186521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7022" table:style-name="ce1">
            <text:p>125702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hildren Assisted in a Real Environment (care)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London</text:p>
          </table:table-cell>
          <table:table-cell office:value-type="float" office:value="10187011" table:style-name="ce1">
            <text:p>10187011</text:p>
          </table:table-cell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7101" table:style-name="ce1">
            <text:p>125710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The Drive Care Hom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London</text:p>
          </table:table-cell>
          <table:table-cell office:value-type="float" office:value="10186277" table:style-name="ce1">
            <text:p>10186277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7573" table:style-name="ce1">
            <text:p>125757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Hampshire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float" office:value="10185740" table:style-name="ce1">
            <text:p>10185740</text:p>
          </table:table-cell>
          <table:table-cell office:value-type="date" office:date-value="2021-05-06T00:00:00" table:style-name="ce2">
            <text:p>06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7706" table:style-name="ce1">
            <text:p>125770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Gravitas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358" table:style-name="ce1">
            <text:p>10185358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7796" table:style-name="ce1">
            <text:p>125779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</text:p>
          </table:table-cell>
          <table:table-cell office:value-type="float" office:value="10186397" table:style-name="ce1">
            <text:p>10186397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8089" table:style-name="ce1">
            <text:p>125808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orizon Care and Education Group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172" table:style-name="ce1">
            <text:p>10185172</text:p>
          </table:table-cell>
          <table:table-cell office:value-type="date" office:date-value="2021-05-17T00:00:00" table:style-name="ce2">
            <text:p>17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8092" table:style-name="ce1">
            <text:p>125809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float" office:value="10187148" table:style-name="ce1">
            <text:p>10187148</text:p>
          </table:table-cell>
          <table:table-cell office:value-type="date" office:date-value="2021-05-10T00:00:00" table:style-name="ce2">
            <text:p>10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8627" table:style-name="ce1">
            <text:p>125862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Doncaster Children's Services Trust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120" table:style-name="ce1">
            <text:p>10185120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8658" table:style-name="ce1">
            <text:p>125865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ss Care Group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float" office:value="10194075" table:style-name="ce1">
            <text:p>10194075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8658" table:style-name="ce1">
            <text:p>125865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ss Care Group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float" office:value="10188973" table:style-name="ce1">
            <text:p>10188973</text:p>
          </table:table-cell>
          <table:table-cell office:value-type="date" office:date-value="2021-04-01T00:00:00" table:style-name="ce2">
            <text:p>01/04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8769" table:style-name="ce1">
            <text:p>125876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Residential special school registered as a 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ROC Northwest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89188" table:style-name="ce1">
            <text:p>10189188</text:p>
          </table:table-cell>
          <table:table-cell office:value-type="date" office:date-value="2021-04-26T00:00:00" table:style-name="ce2">
            <text:p>26/04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9118" table:style-name="ce1">
            <text:p>125911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Stoke On Trent Ci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office:value-type="float" office:value="10187296" table:style-name="ce1">
            <text:p>10187296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9178" table:style-name="ce1">
            <text:p>125917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Solid Global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float" office:value="10187136" table:style-name="ce1">
            <text:p>10187136</text:p>
          </table:table-cell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59551" table:style-name="ce1">
            <text:p>125955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Semi-Independent Hous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</text:p>
          </table:table-cell>
          <table:table-cell office:value-type="float" office:value="10187193" table:style-name="ce1">
            <text:p>10187193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60700" table:style-name="ce1">
            <text:p>12607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Brythan Hous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</text:p>
          </table:table-cell>
          <table:table-cell office:value-type="float" office:value="10185785" table:style-name="ce1">
            <text:p>10185785</text:p>
          </table:table-cell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63773" table:style-name="ce1">
            <text:p>126377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latform Child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</text:p>
          </table:table-cell>
          <table:table-cell office:value-type="float" office:value="10186484" table:style-name="ce1">
            <text:p>10186484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63776" table:style-name="ce1">
            <text:p>126377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lover Childcare Servic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float" office:value="10186648" table:style-name="ce1">
            <text:p>10186648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64048" table:style-name="ce1">
            <text:p>126404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Stonelake London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London</text:p>
          </table:table-cell>
          <table:table-cell office:value-type="float" office:value="10187061" table:style-name="ce1">
            <text:p>10187061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64696" table:style-name="ce1">
            <text:p>1264696</text:p>
          </table:table-cell>
          <table:table-cell office:value-type="string" table:style-name="ce1">
            <text:p>Suspended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Dynamic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office:value-type="float" office:value="10192827" table:style-name="ce1">
            <text:p>10192827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64756" table:style-name="ce1">
            <text:p>126475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Impact For Chang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float" office:value="10186299" table:style-name="ce1">
            <text:p>10186299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69215" table:style-name="ce1">
            <text:p>126921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exagon Care Servic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West</text:p>
          </table:table-cell>
          <table:table-cell office:value-type="float" office:value="10186215" table:style-name="ce1">
            <text:p>10186215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69565" table:style-name="ce1">
            <text:p>126956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Q Plus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ammersmith &amp; Fulham</text:p>
          </table:table-cell>
          <table:table-cell office:value-type="string" table:style-name="ce1">
            <text:p>London</text:p>
          </table:table-cell>
          <table:table-cell office:value-type="float" office:value="10196670" table:style-name="ce1">
            <text:p>10196670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70297" table:style-name="ce1">
            <text:p>127029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Next Stage 4Lif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North West</text:p>
          </table:table-cell>
          <table:table-cell office:value-type="float" office:value="10186738" table:style-name="ce1">
            <text:p>10186738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70731" table:style-name="ce1">
            <text:p>127073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Tab Care and Support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office:value-type="float" office:value="10185757" table:style-name="ce1">
            <text:p>10185757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70767" table:style-name="ce1">
            <text:p>127076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K&amp;g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East Midlands</text:p>
          </table:table-cell>
          <table:table-cell office:value-type="float" office:value="10185446" table:style-name="ce1">
            <text:p>10185446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71519" table:style-name="ce1">
            <text:p>127151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The Spring Children's And Transitional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office:value-type="float" office:value="10187338" table:style-name="ce1">
            <text:p>10187338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71587" table:style-name="ce1">
            <text:p>127158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Greenfields Adolescent Development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float" office:value="10185612" table:style-name="ce1">
            <text:p>10185612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72220" table:style-name="ce1">
            <text:p>127222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Tees-Valley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713" table:style-name="ce1">
            <text:p>10185713</text:p>
          </table:table-cell>
          <table:table-cell office:value-type="date" office:date-value="2021-05-24T00:00:00" table:style-name="ce2">
            <text:p>24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73497" table:style-name="ce1">
            <text:p>127349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Birmingham Children's Trust Community Interest Company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float" office:value="10185445" table:style-name="ce1">
            <text:p>10185445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73497" table:style-name="ce1">
            <text:p>127349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Birmingham Children's Trust Community Interest Company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float" office:value="10188801" table:style-name="ce1">
            <text:p>10188801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73769" table:style-name="ce1">
            <text:p>127376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Oak Childcare Plus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float" office:value="10186545" table:style-name="ce1">
            <text:p>10186545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74341" table:style-name="ce1">
            <text:p>127434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ark Blue Hom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</text:p>
          </table:table-cell>
          <table:table-cell office:value-type="float" office:value="10187077" table:style-name="ce1">
            <text:p>10187077</text:p>
          </table:table-cell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75569" table:style-name="ce1">
            <text:p>127556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Residential special school registered as a 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The Mulberry Bush Organisation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outh East</text:p>
          </table:table-cell>
          <table:table-cell office:value-type="float" office:value="10187289" table:style-name="ce1">
            <text:p>10187289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75966" table:style-name="ce1">
            <text:p>127596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illcrest Children's Services (2)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float" office:value="10185687" table:style-name="ce1">
            <text:p>10185687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76249" table:style-name="ce1">
            <text:p>127624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Esland North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</text:p>
          </table:table-cell>
          <table:table-cell office:value-type="float" office:value="10187203" table:style-name="ce1">
            <text:p>10187203</text:p>
          </table:table-cell>
          <table:table-cell office:value-type="date" office:date-value="2021-04-26T00:00:00" table:style-name="ce2">
            <text:p>26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76719" table:style-name="ce1">
            <text:p>127671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Devon &amp; Cornwall Autistic Community Trust (t/a Spectrum)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West</text:p>
          </table:table-cell>
          <table:table-cell office:value-type="float" office:value="10187419" table:style-name="ce1">
            <text:p>10187419</text:p>
          </table:table-cell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76911" table:style-name="ce1">
            <text:p>127691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Aspireone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float" office:value="10186141" table:style-name="ce1">
            <text:p>10186141</text:p>
          </table:table-cell>
          <table:table-cell office:value-type="date" office:date-value="2021-05-10T00:00:00" table:style-name="ce2">
            <text:p>10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77304" table:style-name="ce1">
            <text:p>127730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South West Childcare Services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</text:p>
          </table:table-cell>
          <table:table-cell office:value-type="float" office:value="10185174" table:style-name="ce1">
            <text:p>10185174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77449" table:style-name="ce1">
            <text:p>1277449</text:p>
          </table:table-cell>
          <table:table-cell office:value-type="string" table:style-name="ce1">
            <text:p>Suspended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Osei Minkah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float" office:value="10193636" table:style-name="ce1">
            <text:p>10193636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77449" table:style-name="ce1">
            <text:p>1277449</text:p>
          </table:table-cell>
          <table:table-cell office:value-type="string" table:style-name="ce1">
            <text:p>Suspended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Osei Minkah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float" office:value="10188142" table:style-name="ce1">
            <text:p>10188142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77479" table:style-name="ce1">
            <text:p>127747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Good News Nwk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East Midlands</text:p>
          </table:table-cell>
          <table:table-cell office:value-type="float" office:value="10186903" table:style-name="ce1">
            <text:p>10186903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77861" table:style-name="ce1">
            <text:p>127786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Genesis CT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office:value-type="float" office:value="10185450" table:style-name="ce1">
            <text:p>10185450</text:p>
          </table:table-cell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78017" table:style-name="ce1">
            <text:p>127801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riory Education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float" office:value="10186164" table:style-name="ce1">
            <text:p>10186164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78421" table:style-name="ce1">
            <text:p>127842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DMR Servic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float" office:value="10186632" table:style-name="ce1">
            <text:p>10186632</text:p>
          </table:table-cell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80210" table:style-name="ce1">
            <text:p>128021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First Blue Health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float" office:value="10185460" table:style-name="ce1">
            <text:p>10185460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80478" table:style-name="ce1">
            <text:p>128047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Inspire Care (UK)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float" office:value="10196645" table:style-name="ce1">
            <text:p>10196645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1280623" table:style-name="ce1">
            <text:p>128062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Wrottesley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float" office:value="10187628" table:style-name="ce1">
            <text:p>10187628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483691" table:style-name="ce1">
            <text:p>248369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Lioncare Ltd Operating As The Lioncare Group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South East</text:p>
          </table:table-cell>
          <table:table-cell office:value-type="float" office:value="10187504" table:style-name="ce1">
            <text:p>10187504</text:p>
          </table:table-cell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483789" table:style-name="ce1">
            <text:p>248378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Milestones Care Hom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North West</text:p>
          </table:table-cell>
          <table:table-cell office:value-type="float" office:value="10186128" table:style-name="ce1">
            <text:p>10186128</text:p>
          </table:table-cell>
          <table:table-cell office:value-type="date" office:date-value="2021-06-23T00:00:00" table:style-name="ce2">
            <text:p>23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483881" table:style-name="ce1">
            <text:p>248388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Ivie Lodg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</text:p>
          </table:table-cell>
          <table:table-cell office:value-type="float" office:value="10186322" table:style-name="ce1">
            <text:p>10186322</text:p>
          </table:table-cell>
          <table:table-cell office:value-type="date" office:date-value="2021-05-24T00:00:00" table:style-name="ce2">
            <text:p>24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483881" table:style-name="ce1">
            <text:p>248388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Ivie Lodg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</text:p>
          </table:table-cell>
          <table:table-cell office:value-type="float" office:value="10182324" table:style-name="ce1">
            <text:p>10182324</text:p>
          </table:table-cell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484682" table:style-name="ce1">
            <text:p>248468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Next Stage 4Lif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North West</text:p>
          </table:table-cell>
          <table:table-cell office:value-type="float" office:value="10187418" table:style-name="ce1">
            <text:p>10187418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490894" table:style-name="ce1">
            <text:p>249089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Hartlepool Borough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artlepool Borough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013" table:style-name="ce1">
            <text:p>10185013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494881" table:style-name="ce1">
            <text:p>2494881</text:p>
          </table:table-cell>
          <table:table-cell office:value-type="string" table:style-name="ce1">
            <text:p>Suspended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Wrottesley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float" office:value="10193445" table:style-name="ce1">
            <text:p>10193445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494881" table:style-name="ce1">
            <text:p>2494881</text:p>
          </table:table-cell>
          <table:table-cell office:value-type="string" table:style-name="ce1">
            <text:p>Suspended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Wrottesley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float" office:value="10182949" table:style-name="ce1">
            <text:p>10182949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495335" table:style-name="ce1">
            <text:p>249533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Keys Education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North West</text:p>
          </table:table-cell>
          <table:table-cell office:value-type="float" office:value="10194734" table:style-name="ce1">
            <text:p>10194734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495335" table:style-name="ce1">
            <text:p>249533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Keys Education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North West</text:p>
          </table:table-cell>
          <table:table-cell office:value-type="float" office:value="10186417" table:style-name="ce1">
            <text:p>10186417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495371" table:style-name="ce1">
            <text:p>249537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rotea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East Midlands</text:p>
          </table:table-cell>
          <table:table-cell office:value-type="float" office:value="10187159" table:style-name="ce1">
            <text:p>10187159</text:p>
          </table:table-cell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495375" table:style-name="ce1">
            <text:p>249537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St Christopher's Fellowship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London</text:p>
          </table:table-cell>
          <table:table-cell office:value-type="float" office:value="10186295" table:style-name="ce1">
            <text:p>10186295</text:p>
          </table:table-cell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495377" table:style-name="ce1">
            <text:p>249537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Residential special school registered as a 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St Elizabeth's Centre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ast of England</text:p>
          </table:table-cell>
          <table:table-cell office:value-type="float" office:value="10197972" table:style-name="ce1">
            <text:p>10197972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495951" table:style-name="ce1">
            <text:p>249595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T-Junction Children's Services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</text:p>
          </table:table-cell>
          <table:table-cell office:value-type="float" office:value="10187537" table:style-name="ce1">
            <text:p>10187537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496288" table:style-name="ce1">
            <text:p>249628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Wolverhampton Ci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float" office:value="10186150" table:style-name="ce1">
            <text:p>10186150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496288" table:style-name="ce1">
            <text:p>249628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Wolverhampton Ci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float" office:value="10193532" table:style-name="ce1">
            <text:p>10193532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497156" table:style-name="ce1">
            <text:p>2497156</text:p>
          </table:table-cell>
          <table:table-cell office:value-type="string" table:style-name="ce1">
            <text:p>Resigned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ompass Childrens Hom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float" office:value="10187150" table:style-name="ce1">
            <text:p>10187150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01397" table:style-name="ce1">
            <text:p>250139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Esland North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East Midlands</text:p>
          </table:table-cell>
          <table:table-cell office:value-type="float" office:value="10187361" table:style-name="ce1">
            <text:p>10187361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01566" table:style-name="ce1">
            <text:p>250156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Vitality Care Residential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float" office:value="10187457" table:style-name="ce1">
            <text:p>10187457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02176" table:style-name="ce1">
            <text:p>250217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Nuevavida N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6537" table:style-name="ce1">
            <text:p>10186537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02382" table:style-name="ce1">
            <text:p>250238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Residential special school registered as a 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St Joseph's Specialist Trust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East</text:p>
          </table:table-cell>
          <table:table-cell office:value-type="float" office:value="10187023" table:style-name="ce1">
            <text:p>10187023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03142" table:style-name="ce1">
            <text:p>250314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Solace Care Partner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London</text:p>
          </table:table-cell>
          <table:table-cell office:value-type="float" office:value="10186980" table:style-name="ce1">
            <text:p>10186980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03605" table:style-name="ce1">
            <text:p>250360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Steps 4 Life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office:value-type="float" office:value="10185249" table:style-name="ce1">
            <text:p>10185249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03915" table:style-name="ce1">
            <text:p>250391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latinum Services For Children (residential Care)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float" office:value="10186446" table:style-name="ce1">
            <text:p>10186446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04093" table:style-name="ce1">
            <text:p>250409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ROC Northwest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North West</text:p>
          </table:table-cell>
          <table:table-cell office:value-type="float" office:value="10185552" table:style-name="ce1">
            <text:p>10185552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08601" table:style-name="ce1">
            <text:p>250860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My3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86554" table:style-name="ce1">
            <text:p>10186554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09269" table:style-name="ce1">
            <text:p>250926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New Horizons (nw)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86336" table:style-name="ce1">
            <text:p>10186336</text:p>
          </table:table-cell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09300" table:style-name="ce1">
            <text:p>250930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Witherslack Group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office:value-type="float" office:value="10187455" table:style-name="ce1">
            <text:p>10187455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09670" table:style-name="ce1">
            <text:p>250967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rystal Care Solution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North West</text:p>
          </table:table-cell>
          <table:table-cell office:value-type="float" office:value="10186292" table:style-name="ce1">
            <text:p>10186292</text:p>
          </table:table-cell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09731" table:style-name="ce1">
            <text:p>250973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Acorn Residential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float" office:value="10185601" table:style-name="ce1">
            <text:p>10185601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09838" table:style-name="ce1">
            <text:p>250983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olistic Approach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office:value-type="float" office:value="10187246" table:style-name="ce1">
            <text:p>10187246</text:p>
          </table:table-cell>
          <table:table-cell office:value-type="date" office:date-value="2021-04-29T00:00:00" table:style-name="ce2">
            <text:p>29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09892" table:style-name="ce1">
            <text:p>250989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ark Blue Hom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7272" table:style-name="ce1">
            <text:p>10187272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10323" table:style-name="ce1">
            <text:p>251032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MacIntyre Care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ast of England</text:p>
          </table:table-cell>
          <table:table-cell office:value-type="float" office:value="10187601" table:style-name="ce1">
            <text:p>10187601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10324" table:style-name="ce1">
            <text:p>251032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Leeward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South East</text:p>
          </table:table-cell>
          <table:table-cell office:value-type="float" office:value="10195658" table:style-name="ce1">
            <text:p>10195658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10324" table:style-name="ce1">
            <text:p>251032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Leeward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South East</text:p>
          </table:table-cell>
          <table:table-cell office:value-type="float" office:value="10188247" table:style-name="ce1">
            <text:p>10188247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10604" table:style-name="ce1">
            <text:p>251060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Nestlings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North West</text:p>
          </table:table-cell>
          <table:table-cell office:value-type="float" office:value="10185952" table:style-name="ce1">
            <text:p>10185952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16658" table:style-name="ce1">
            <text:p>251665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rime Adolescenc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340" table:style-name="ce1">
            <text:p>10185340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16984" table:style-name="ce1">
            <text:p>251698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Health Authority</text:p>
          </table:table-cell>
          <table:table-cell office:value-type="string" table:style-name="ce1">
            <text:p>Herefordshire and Worcestershire Health and Care NHS Trust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float" office:value="10186967" table:style-name="ce1">
            <text:p>10186967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17046" table:style-name="ce1">
            <text:p>251704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Hull Ci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Kingston Upon Hull City Council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046" table:style-name="ce1">
            <text:p>10185046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17433" table:style-name="ce1">
            <text:p>2517433</text:p>
          </table:table-cell>
          <table:table-cell office:value-type="string" table:style-name="ce1">
            <text:p>Resigned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athways Residential Child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office:value-type="float" office:value="10187126" table:style-name="ce1">
            <text:p>10187126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19081" table:style-name="ce1">
            <text:p>251908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Interactive Development Residential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6425" table:style-name="ce1">
            <text:p>10186425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19919" table:style-name="ce1">
            <text:p>251991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Nisa Care Hom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float" office:value="10186520" table:style-name="ce1">
            <text:p>10186520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22796" table:style-name="ce1">
            <text:p>252279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Florinee Hom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</text:p>
          </table:table-cell>
          <table:table-cell office:value-type="float" office:value="10186315" table:style-name="ce1">
            <text:p>10186315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23027" table:style-name="ce1">
            <text:p>252302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Kennet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South East</text:p>
          </table:table-cell>
          <table:table-cell office:value-type="float" office:value="10187508" table:style-name="ce1">
            <text:p>10187508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25831" table:style-name="ce1">
            <text:p>2525831</text:p>
          </table:table-cell>
          <table:table-cell office:value-type="string" table:style-name="ce1">
            <text:p>Resigned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Ivory Cottag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office:value-type="float" office:value="10187474" table:style-name="ce1">
            <text:p>10187474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26435" table:style-name="ce1">
            <text:p>252643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Shalamar Children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float" office:value="10186926" table:style-name="ce1">
            <text:p>10186926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27558" table:style-name="ce1">
            <text:p>252755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ROC Northwest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86481" table:style-name="ce1">
            <text:p>10186481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28264" table:style-name="ce1">
            <text:p>252826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eartwood Rsl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float" office:value="10186216" table:style-name="ce1">
            <text:p>10186216</text:p>
          </table:table-cell>
          <table:table-cell office:value-type="date" office:date-value="2021-06-23T00:00:00" table:style-name="ce2">
            <text:p>23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28516" table:style-name="ce1">
            <text:p>252851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ompass Childrens Hom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float" office:value="10185073" table:style-name="ce1">
            <text:p>10185073</text:p>
          </table:table-cell>
          <table:table-cell office:value-type="date" office:date-value="2021-04-14T00:00:00" table:style-name="ce2">
            <text:p>14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29785" table:style-name="ce1">
            <text:p>252978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Devon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float" office:value="10187480" table:style-name="ce1">
            <text:p>10187480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29815" table:style-name="ce1">
            <text:p>252981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Able Health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float" office:value="10185733" table:style-name="ce1">
            <text:p>10185733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30086" table:style-name="ce1">
            <text:p>253008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Newcastle Ci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951" table:style-name="ce1">
            <text:p>10185951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30086" table:style-name="ce1">
            <text:p>253008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Newcastle Ci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97706" table:style-name="ce1">
            <text:p>10197706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30253" table:style-name="ce1">
            <text:p>253025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Right-Trak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6796" table:style-name="ce1">
            <text:p>10186796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32471" table:style-name="ce1">
            <text:p>253247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The Vine Residential Services (tvrs) Ltd.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London</text:p>
          </table:table-cell>
          <table:table-cell office:value-type="float" office:value="10187350" table:style-name="ce1">
            <text:p>10187350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33064" table:style-name="ce1">
            <text:p>253306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Beaco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float" office:value="10186332" table:style-name="ce1">
            <text:p>10186332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34179" table:style-name="ce1">
            <text:p>253417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Next Stage 4Lif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87526" table:style-name="ce1">
            <text:p>10187526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34185" table:style-name="ce1">
            <text:p>253418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re 4 Every Child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office:value-type="float" office:value="10185551" table:style-name="ce1">
            <text:p>10185551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34684" table:style-name="ce1">
            <text:p>253468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illcrest Children's Servic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South East</text:p>
          </table:table-cell>
          <table:table-cell office:value-type="float" office:value="10186792" table:style-name="ce1">
            <text:p>10186792</text:p>
          </table:table-cell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35166" table:style-name="ce1">
            <text:p>253516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riory Education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</text:p>
          </table:table-cell>
          <table:table-cell office:value-type="float" office:value="10187347" table:style-name="ce1">
            <text:p>10187347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36455" table:style-name="ce1">
            <text:p>253645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Kattz (yh)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East of England</text:p>
          </table:table-cell>
          <table:table-cell office:value-type="float" office:value="10187633" table:style-name="ce1">
            <text:p>10187633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37149" table:style-name="ce1">
            <text:p>253714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South West</text:p>
          </table:table-cell>
          <table:table-cell office:value-type="float" office:value="10186639" table:style-name="ce1">
            <text:p>10186639</text:p>
          </table:table-cell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37375" table:style-name="ce1">
            <text:p>253737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First Blue Health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float" office:value="10187676" table:style-name="ce1">
            <text:p>10187676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37782" table:style-name="ce1">
            <text:p>253778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The Ryes Colleg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float" office:value="10185139" table:style-name="ce1">
            <text:p>10185139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37801" table:style-name="ce1">
            <text:p>253780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Exceptional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87551" table:style-name="ce1">
            <text:p>10187551</text:p>
          </table:table-cell>
          <table:table-cell office:value-type="date" office:date-value="2021-06-23T00:00:00" table:style-name="ce2">
            <text:p>23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39201" table:style-name="ce1">
            <text:p>253920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Esland North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East Midlands</text:p>
          </table:table-cell>
          <table:table-cell office:value-type="float" office:value="10185434" table:style-name="ce1">
            <text:p>10185434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39752" table:style-name="ce1">
            <text:p>253975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Keys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outh East</text:p>
          </table:table-cell>
          <table:table-cell office:value-type="float" office:value="10187588" table:style-name="ce1">
            <text:p>10187588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40285" table:style-name="ce1">
            <text:p>254028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Footsteps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float" office:value="10185772" table:style-name="ce1">
            <text:p>10185772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41033" table:style-name="ce1">
            <text:p>254103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ure Care Hom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North West</text:p>
          </table:table-cell>
          <table:table-cell office:value-type="float" office:value="10185901" table:style-name="ce1">
            <text:p>10185901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41440" table:style-name="ce1">
            <text:p>254144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Berry Gifford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float" office:value="10186862" table:style-name="ce1">
            <text:p>10186862</text:p>
          </table:table-cell>
          <table:table-cell office:value-type="date" office:date-value="2021-04-12T00:00:00" table:style-name="ce2">
            <text:p>12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41440" table:style-name="ce1">
            <text:p>254144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Berry Gifford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float" office:value="10192818" table:style-name="ce1">
            <text:p>10192818</text:p>
          </table:table-cell>
          <table:table-cell office:value-type="date" office:date-value="2021-06-07T00:00:00" table:style-name="ce2">
            <text:p>07/06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41467" table:style-name="ce1">
            <text:p>254146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Barnardo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office:value-type="float" office:value="10186268" table:style-name="ce1">
            <text:p>10186268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41467" table:style-name="ce1">
            <text:p>254146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Barnardo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office:value-type="float" office:value="10195290" table:style-name="ce1">
            <text:p>10195290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42813" table:style-name="ce1">
            <text:p>2542813</text:p>
          </table:table-cell>
          <table:table-cell office:value-type="string" table:style-name="ce1">
            <text:p>Suspended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North West</text:p>
          </table:table-cell>
          <table:table-cell office:value-type="float" office:value="10186987" table:style-name="ce1">
            <text:p>10186987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43427" table:style-name="ce1">
            <text:p>254342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Keys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outh East</text:p>
          </table:table-cell>
          <table:table-cell office:value-type="float" office:value="10195752" table:style-name="ce1">
            <text:p>10195752</text:p>
          </table:table-cell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44851" table:style-name="ce1">
            <text:p>254485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Alexanders Hous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099" table:style-name="ce1">
            <text:p>10185099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45027" table:style-name="ce1">
            <text:p>254502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Discovered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East Midlands</text:p>
          </table:table-cell>
          <table:table-cell office:value-type="float" office:value="10185984" table:style-name="ce1">
            <text:p>10185984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46172" table:style-name="ce1">
            <text:p>254617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Beaco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float" office:value="10186230" table:style-name="ce1">
            <text:p>10186230</text:p>
          </table:table-cell>
          <table:table-cell office:value-type="date" office:date-value="2021-04-26T00:00:00" table:style-name="ce2">
            <text:p>26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46474" table:style-name="ce1">
            <text:p>254647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re Perspectiv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float" office:value="10185579" table:style-name="ce1">
            <text:p>10185579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47560" table:style-name="ce1">
            <text:p>254756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Ownlif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ondon</text:p>
          </table:table-cell>
          <table:table-cell office:value-type="float" office:value="10185860" table:style-name="ce1">
            <text:p>10185860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47611" table:style-name="ce1">
            <text:p>254761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illcrest Children's Services (2)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float" office:value="10186100" table:style-name="ce1">
            <text:p>10186100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47637" table:style-name="ce1">
            <text:p>254763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James Kids Hom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ondon</text:p>
          </table:table-cell>
          <table:table-cell office:value-type="float" office:value="10186111" table:style-name="ce1">
            <text:p>10186111</text:p>
          </table:table-cell>
          <table:table-cell office:value-type="date" office:date-value="2021-05-10T00:00:00" table:style-name="ce2">
            <text:p>10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47918" table:style-name="ce1">
            <text:p>254791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re Perspectiv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float" office:value="10187156" table:style-name="ce1">
            <text:p>10187156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48403" table:style-name="ce1">
            <text:p>254840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Supporting Futur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North West</text:p>
          </table:table-cell>
          <table:table-cell office:value-type="float" office:value="10186524" table:style-name="ce1">
            <text:p>10186524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48794" table:style-name="ce1">
            <text:p>254879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Seva Child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London</text:p>
          </table:table-cell>
          <table:table-cell office:value-type="float" office:value="10185884" table:style-name="ce1">
            <text:p>10185884</text:p>
          </table:table-cell>
          <table:table-cell office:value-type="date" office:date-value="2021-06-07T00:00:00" table:style-name="ce2">
            <text:p>07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50082" table:style-name="ce1">
            <text:p>255008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Oaktree Child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North West</text:p>
          </table:table-cell>
          <table:table-cell office:value-type="float" office:value="10185466" table:style-name="ce1">
            <text:p>10185466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50526" table:style-name="ce1">
            <text:p>255052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Hull Ci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Kingston Upon Hull City Council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7028" table:style-name="ce1">
            <text:p>10187028</text:p>
          </table:table-cell>
          <table:table-cell office:value-type="date" office:date-value="2021-05-10T00:00:00" table:style-name="ce2">
            <text:p>10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51007" table:style-name="ce1">
            <text:p>255100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Fairways Care (uk)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float" office:value="10185826" table:style-name="ce1">
            <text:p>10185826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53111" table:style-name="ce1">
            <text:p>255311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Lakeside @ Our Plac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float" office:value="10186194" table:style-name="ce1">
            <text:p>10186194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53861" table:style-name="ce1">
            <text:p>255386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Esland North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East Midlands</text:p>
          </table:table-cell>
          <table:table-cell office:value-type="float" office:value="10185676" table:style-name="ce1">
            <text:p>10185676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56128" table:style-name="ce1">
            <text:p>255612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Gracebridge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float" office:value="10185854" table:style-name="ce1">
            <text:p>10185854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56338" table:style-name="ce1">
            <text:p>255633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BTTLR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East Midlands</text:p>
          </table:table-cell>
          <table:table-cell office:value-type="float" office:value="10186898" table:style-name="ce1">
            <text:p>10186898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56340" table:style-name="ce1">
            <text:p>255634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omes 2 Inspi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East Midlands</text:p>
          </table:table-cell>
          <table:table-cell office:value-type="float" office:value="10186050" table:style-name="ce1">
            <text:p>10186050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56596" table:style-name="ce1">
            <text:p>255659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North West</text:p>
          </table:table-cell>
          <table:table-cell office:value-type="float" office:value="10186428" table:style-name="ce1">
            <text:p>10186428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57141" table:style-name="ce1">
            <text:p>255714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D &amp; J Care Services-Residential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London</text:p>
          </table:table-cell>
          <table:table-cell office:value-type="float" office:value="10186089" table:style-name="ce1">
            <text:p>10186089</text:p>
          </table:table-cell>
          <table:table-cell office:value-type="date" office:date-value="2021-05-10T00:00:00" table:style-name="ce2">
            <text:p>10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57152" table:style-name="ce1">
            <text:p>255715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The Partnership Of Care Today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North West</text:p>
          </table:table-cell>
          <table:table-cell office:value-type="float" office:value="10186853" table:style-name="ce1">
            <text:p>10186853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57603" table:style-name="ce1">
            <text:p>255760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Inspirations Leicestershi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</text:p>
          </table:table-cell>
          <table:table-cell office:value-type="float" office:value="10186437" table:style-name="ce1">
            <text:p>10186437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57914" table:style-name="ce1">
            <text:p>255791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ositive Pathway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float" office:value="10187103" table:style-name="ce1">
            <text:p>10187103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60305" table:style-name="ce1">
            <text:p>256030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Blossom Care Group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office:value-type="float" office:value="10186234" table:style-name="ce1">
            <text:p>10186234</text:p>
          </table:table-cell>
          <table:table-cell office:value-type="date" office:date-value="2021-04-21T00:00:00" table:style-name="ce2">
            <text:p>21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61020" table:style-name="ce1">
            <text:p>256102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Blue Mountain Hom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office:value-type="float" office:value="10186241" table:style-name="ce1">
            <text:p>10186241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61501" table:style-name="ce1">
            <text:p>256150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Smartcare Services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London</text:p>
          </table:table-cell>
          <table:table-cell office:value-type="float" office:value="10185762" table:style-name="ce1">
            <text:p>10185762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63164" table:style-name="ce1">
            <text:p>256316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Future Focused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North West</text:p>
          </table:table-cell>
          <table:table-cell office:value-type="float" office:value="10185197" table:style-name="ce1">
            <text:p>10185197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63544" table:style-name="ce1">
            <text:p>256354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Meadows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86794" table:style-name="ce1">
            <text:p>10186794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63818" table:style-name="ce1">
            <text:p>256381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Reflexion Care Group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office:value-type="float" office:value="10186603" table:style-name="ce1">
            <text:p>10186603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64415" table:style-name="ce1">
            <text:p>256441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Sandcastle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86986" table:style-name="ce1">
            <text:p>10186986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64769" table:style-name="ce1">
            <text:p>256476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Residential special school registered as a 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The Hesley Group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7518" table:style-name="ce1">
            <text:p>10187518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67272" table:style-name="ce1">
            <text:p>256727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Omega Care Group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Knowsley Metropolitan Borough Council</text:p>
          </table:table-cell>
          <table:table-cell office:value-type="string" table:style-name="ce1">
            <text:p>North West</text:p>
          </table:table-cell>
          <table:table-cell office:value-type="float" office:value="10186400" table:style-name="ce1">
            <text:p>10186400</text:p>
          </table:table-cell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67607" table:style-name="ce1">
            <text:p>256760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Almond Care Children's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</text:p>
          </table:table-cell>
          <table:table-cell office:value-type="float" office:value="10185417" table:style-name="ce1">
            <text:p>10185417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67806" table:style-name="ce1">
            <text:p>256780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Laska Care And Education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95140" table:style-name="ce1">
            <text:p>10195140</text:p>
          </table:table-cell>
          <table:table-cell office:value-type="date" office:date-value="2021-06-21T00:00:00" table:style-name="ce2">
            <text:p>21/06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67806" table:style-name="ce1">
            <text:p>256780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Laska Care And Education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91910" table:style-name="ce1">
            <text:p>10191910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69345" table:style-name="ce1">
            <text:p>256934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Educare Support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London</text:p>
          </table:table-cell>
          <table:table-cell office:value-type="float" office:value="10194650" table:style-name="ce1">
            <text:p>10194650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69519" table:style-name="ce1">
            <text:p>256951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ilgrim Extra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office:value-type="float" office:value="10186294" table:style-name="ce1">
            <text:p>10186294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69519" table:style-name="ce1">
            <text:p>256951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ilgrim Extra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office:value-type="float" office:value="10195141" table:style-name="ce1">
            <text:p>10195141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69705" table:style-name="ce1">
            <text:p>256970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enn Inspir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float" office:value="10186703" table:style-name="ce1">
            <text:p>10186703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70055" table:style-name="ce1">
            <text:p>257005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Esland North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float" office:value="10186039" table:style-name="ce1">
            <text:p>10186039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71031" table:style-name="ce1">
            <text:p>257103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Onextra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office:value-type="float" office:value="10187597" table:style-name="ce1">
            <text:p>10187597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71031" table:style-name="ce1">
            <text:p>257103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Onextra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office:value-type="float" office:value="10196770" table:style-name="ce1">
            <text:p>10196770</text:p>
          </table:table-cell>
          <table:table-cell office:value-type="date" office:date-value="2021-06-24T00:00:00" table:style-name="ce2">
            <text:p>24/06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71480" table:style-name="ce1">
            <text:p>257148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ss Care Group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float" office:value="10182939" table:style-name="ce1">
            <text:p>10182939</text:p>
          </table:table-cell>
          <table:table-cell office:value-type="date" office:date-value="2021-04-08T00:00:00" table:style-name="ce2">
            <text:p>08/04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72132" table:style-name="ce1">
            <text:p>257213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orizon Care and Education Group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Telford &amp; Wrekin</text:p>
          </table:table-cell>
          <table:table-cell office:value-type="string" table:style-name="ce1">
            <text:p>West Midlands</text:p>
          </table:table-cell>
          <table:table-cell office:value-type="float" office:value="10192808" table:style-name="ce1">
            <text:p>10192808</text:p>
          </table:table-cell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72133" table:style-name="ce1">
            <text:p>257213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orizon Care and Education Group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float" office:value="10185382" table:style-name="ce1">
            <text:p>10185382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75372" table:style-name="ce1">
            <text:p>257537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pital Childrens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float" office:value="10186210" table:style-name="ce1">
            <text:p>10186210</text:p>
          </table:table-cell>
          <table:table-cell office:value-type="date" office:date-value="2021-04-14T00:00:00" table:style-name="ce2">
            <text:p>14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75432" table:style-name="ce1">
            <text:p>257543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All Round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orth West</text:p>
          </table:table-cell>
          <table:table-cell office:value-type="float" office:value="10186745" table:style-name="ce1">
            <text:p>10186745</text:p>
          </table:table-cell>
          <table:table-cell office:value-type="date" office:date-value="2021-06-23T00:00:00" table:style-name="ce2">
            <text:p>23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78355" table:style-name="ce1">
            <text:p>257835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orizon Care and Education Group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office:value-type="float" office:value="10185720" table:style-name="ce1">
            <text:p>10185720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78675" table:style-name="ce1">
            <text:p>257867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ompass Childrens Hom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East</text:p>
          </table:table-cell>
          <table:table-cell office:value-type="float" office:value="10186849" table:style-name="ce1">
            <text:p>10186849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78675" table:style-name="ce1">
            <text:p>257867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ompass Childrens Hom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East</text:p>
          </table:table-cell>
          <table:table-cell office:value-type="float" office:value="10195656" table:style-name="ce1">
            <text:p>10195656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81187" table:style-name="ce1">
            <text:p>2581187</text:p>
          </table:table-cell>
          <table:table-cell office:value-type="string" table:style-name="ce1">
            <text:p>Suspended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Spring Meadow Children's Hom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office:value-type="float" office:value="10187004" table:style-name="ce1">
            <text:p>10187004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81909" table:style-name="ce1">
            <text:p>258190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Residential special school registered as a 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Senad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office:value-type="float" office:value="10185096" table:style-name="ce1">
            <text:p>10185096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82337" table:style-name="ce1">
            <text:p>258233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Sandcastle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North West</text:p>
          </table:table-cell>
          <table:table-cell office:value-type="float" office:value="10187516" table:style-name="ce1">
            <text:p>10187516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83142" table:style-name="ce1">
            <text:p>258314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ornerways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East of England</text:p>
          </table:table-cell>
          <table:table-cell office:value-type="float" office:value="10185180" table:style-name="ce1">
            <text:p>10185180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85102" table:style-name="ce1">
            <text:p>258510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Fonjock's Social Work Practice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outh East</text:p>
          </table:table-cell>
          <table:table-cell office:value-type="float" office:value="10188246" table:style-name="ce1">
            <text:p>10188246</text:p>
          </table:table-cell>
          <table:table-cell office:value-type="date" office:date-value="2021-04-15T00:00:00" table:style-name="ce2">
            <text:p>15/04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85102" table:style-name="ce1">
            <text:p>258510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Fonjock's Social Work Practice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outh East</text:p>
          </table:table-cell>
          <table:table-cell office:value-type="float" office:value="10188745" table:style-name="ce1">
            <text:p>10188745</text:p>
          </table:table-cell>
          <table:table-cell office:value-type="date" office:date-value="2021-04-06T00:00:00" table:style-name="ce2">
            <text:p>06/04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85129" table:style-name="ce1">
            <text:p>258512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riory Education Servic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float" office:value="10186052" table:style-name="ce1">
            <text:p>10186052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86067" table:style-name="ce1">
            <text:p>258606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Ivory Cottag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office:value-type="float" office:value="10185389" table:style-name="ce1">
            <text:p>10185389</text:p>
          </table:table-cell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86943" table:style-name="ce1">
            <text:p>258694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orizon Care and Education Group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float" office:value="10186142" table:style-name="ce1">
            <text:p>10186142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86951" table:style-name="ce1">
            <text:p>258695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orizon Care and Education Group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North West</text:p>
          </table:table-cell>
          <table:table-cell office:value-type="float" office:value="10186847" table:style-name="ce1">
            <text:p>10186847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86969" table:style-name="ce1">
            <text:p>258696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Footsteps to Futur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East Midlands</text:p>
          </table:table-cell>
          <table:table-cell office:value-type="float" office:value="10186281" table:style-name="ce1">
            <text:p>10186281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89392" table:style-name="ce1">
            <text:p>258939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orizon Care and Education Group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86577" table:style-name="ce1">
            <text:p>10186577</text:p>
          </table:table-cell>
          <table:table-cell office:value-type="date" office:date-value="2021-06-02T00:00:00" table:style-name="ce2">
            <text:p>0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89537" table:style-name="ce1">
            <text:p>258953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appy Group (uk)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7157" table:style-name="ce1">
            <text:p>10187157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89537" table:style-name="ce1">
            <text:p>258953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appy Group (uk)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95323" table:style-name="ce1">
            <text:p>10195323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90578" table:style-name="ce1">
            <text:p>259057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Jasmine Gardens Privat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ast of England</text:p>
          </table:table-cell>
          <table:table-cell office:value-type="float" office:value="10185986" table:style-name="ce1">
            <text:p>10185986</text:p>
          </table:table-cell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90699" table:style-name="ce1">
            <text:p>259069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re 4 Every Child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North West</text:p>
          </table:table-cell>
          <table:table-cell office:value-type="float" office:value="10186799" table:style-name="ce1">
            <text:p>10186799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90726" table:style-name="ce1">
            <text:p>259072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Sandcastle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86915" table:style-name="ce1">
            <text:p>10186915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90934" table:style-name="ce1">
            <text:p>259093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Zone Central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ondon</text:p>
          </table:table-cell>
          <table:table-cell office:value-type="float" office:value="10187640" table:style-name="ce1">
            <text:p>10187640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91501" table:style-name="ce1">
            <text:p>259150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Vcare - 24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684" table:style-name="ce1">
            <text:p>10185684</text:p>
          </table:table-cell>
          <table:table-cell office:value-type="date" office:date-value="2021-06-09T00:00:00" table:style-name="ce2">
            <text:p>09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91854" table:style-name="ce1">
            <text:p>259185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J &amp; R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 East</text:p>
          </table:table-cell>
          <table:table-cell office:value-type="float" office:value="10195779" table:style-name="ce1">
            <text:p>10195779</text:p>
          </table:table-cell>
          <table:table-cell office:value-type="date" office:date-value="2021-05-20T00:00:00" table:style-name="ce2">
            <text:p>20/05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92030" table:style-name="ce1">
            <text:p>259203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rlar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float" office:value="10186779" table:style-name="ce1">
            <text:p>10186779</text:p>
          </table:table-cell>
          <table:table-cell office:value-type="date" office:date-value="2021-05-26T00:00:00" table:style-name="ce2">
            <text:p>26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92361" table:style-name="ce1">
            <text:p>259236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Raise Hous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ondon Borough of Waltham Forest</text:p>
          </table:table-cell>
          <table:table-cell office:value-type="string" table:style-name="ce1">
            <text:p>London</text:p>
          </table:table-cell>
          <table:table-cell office:value-type="float" office:value="10186789" table:style-name="ce1">
            <text:p>10186789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92846" table:style-name="ce1">
            <text:p>259284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Laska Care And Education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312" table:style-name="ce1">
            <text:p>10185312</text:p>
          </table:table-cell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92891" table:style-name="ce1">
            <text:p>259289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lervaux Garden Schoo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7285" table:style-name="ce1">
            <text:p>10187285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93032" table:style-name="ce1">
            <text:p>259303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Smooth Stone Care &amp; Education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office:value-type="float" office:value="10187215" table:style-name="ce1">
            <text:p>10187215</text:p>
          </table:table-cell>
          <table:table-cell office:value-type="date" office:date-value="2021-04-14T00:00:00" table:style-name="ce2">
            <text:p>14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Outstanding</text:p>
          </table:table-cell>
          <table:table-cell table:style-name="ce1"/>
          <table:table-cell office:value-type="string" table:style-name="ce1">
            <text:p>Outstanding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93579" table:style-name="ce1">
            <text:p>259357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Sunrise Hill Care Ltd.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London</text:p>
          </table:table-cell>
          <table:table-cell office:value-type="float" office:value="10187085" table:style-name="ce1">
            <text:p>10187085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93928" table:style-name="ce1">
            <text:p>259392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Thrive Childcare Servic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float" office:value="10186327" table:style-name="ce1">
            <text:p>10186327</text:p>
          </table:table-cell>
          <table:table-cell office:value-type="date" office:date-value="2021-06-03T00:00:00" table:style-name="ce2">
            <text:p>03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94033" table:style-name="ce1">
            <text:p>259403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Inspire Childrens Services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North West</text:p>
          </table:table-cell>
          <table:table-cell office:value-type="float" office:value="10185742" table:style-name="ce1">
            <text:p>10185742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94233" table:style-name="ce1">
            <text:p>259423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hildren &amp; Adolescents Placement Provision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East Midlands</text:p>
          </table:table-cell>
          <table:table-cell office:value-type="float" office:value="10187556" table:style-name="ce1">
            <text:p>10187556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94366" table:style-name="ce1">
            <text:p>2594366</text:p>
          </table:table-cell>
          <table:table-cell office:value-type="string" table:style-name="ce1">
            <text:p>Suspended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office:value-type="float" office:value="10185682" table:style-name="ce1">
            <text:p>10185682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94366" table:style-name="ce1">
            <text:p>2594366</text:p>
          </table:table-cell>
          <table:table-cell office:value-type="string" table:style-name="ce1">
            <text:p>Suspended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office:value-type="float" office:value="10199096" table:style-name="ce1">
            <text:p>10199096</text:p>
          </table:table-cell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94825" table:style-name="ce1">
            <text:p>259482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A Wilderness Way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West</text:p>
          </table:table-cell>
          <table:table-cell office:value-type="float" office:value="10186476" table:style-name="ce1">
            <text:p>10186476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95182" table:style-name="ce1">
            <text:p>259518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Solace Care 7king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float" office:value="10186979" table:style-name="ce1">
            <text:p>10186979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95340" table:style-name="ce1">
            <text:p>259534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hampion Children (fig Tree)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London</text:p>
          </table:table-cell>
          <table:table-cell office:value-type="float" office:value="10185755" table:style-name="ce1">
            <text:p>10185755</text:p>
          </table:table-cell>
          <table:table-cell office:value-type="date" office:date-value="2021-06-22T00:00:00" table:style-name="ce2">
            <text:p>22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95620" table:style-name="ce1">
            <text:p>259562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Sandcastle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7060" table:style-name="ce1">
            <text:p>10187060</text:p>
          </table:table-cell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96008" table:style-name="ce1">
            <text:p>259600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Anderida Adolescent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 East</text:p>
          </table:table-cell>
          <table:table-cell office:value-type="float" office:value="10185869" table:style-name="ce1">
            <text:p>10185869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96541" table:style-name="ce1">
            <text:p>259654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Sandcastle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float" office:value="10185731" table:style-name="ce1">
            <text:p>10185731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97490" table:style-name="ce1">
            <text:p>259749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ASTON CHILDREN'S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office:value-type="float" office:value="10186740" table:style-name="ce1">
            <text:p>10186740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97567" table:style-name="ce1">
            <text:p>259756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Rotherham Metropolitan Borough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6692" table:style-name="ce1">
            <text:p>10186692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97734" table:style-name="ce1">
            <text:p>259773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orizon Transitional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float" office:value="10185841" table:style-name="ce1">
            <text:p>10185841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98648" table:style-name="ce1">
            <text:p>259864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Footsteps to Future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</text:p>
          </table:table-cell>
          <table:table-cell office:value-type="float" office:value="10186733" table:style-name="ce1">
            <text:p>10186733</text:p>
          </table:table-cell>
          <table:table-cell office:value-type="date" office:date-value="2021-04-28T00:00:00" table:style-name="ce2">
            <text:p>28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Outstan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599037" table:style-name="ce1">
            <text:p>2599037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G&amp;S Caring for Children and Young Peopl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</text:p>
          </table:table-cell>
          <table:table-cell office:value-type="float" office:value="10185632" table:style-name="ce1">
            <text:p>10185632</text:p>
          </table:table-cell>
          <table:table-cell office:value-type="date" office:date-value="2021-06-17T00:00:00" table:style-name="ce2">
            <text:p>17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600759" table:style-name="ce1">
            <text:p>260075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Next Stage 4Lif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orth West</text:p>
          </table:table-cell>
          <table:table-cell office:value-type="float" office:value="10186668" table:style-name="ce1">
            <text:p>10186668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602558" table:style-name="ce1">
            <text:p>260255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Enhanced Young Persons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92807" table:style-name="ce1">
            <text:p>10192807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602558" table:style-name="ce1">
            <text:p>260255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Enhanced Young Persons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8160" table:style-name="ce1">
            <text:p>10188160</text:p>
          </table:table-cell>
          <table:table-cell office:value-type="date" office:date-value="2021-04-13T00:00:00" table:style-name="ce2">
            <text:p>13/04/2021</text:p>
          </table:table-cell>
          <table:table-cell office:value-type="string" table:style-name="ce1">
            <text:p>Monitoring visit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603668" table:style-name="ce1">
            <text:p>260366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Cambridgeshire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</text:p>
          </table:table-cell>
          <table:table-cell office:value-type="float" office:value="10186274" table:style-name="ce1">
            <text:p>10186274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605508" table:style-name="ce1">
            <text:p>260550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Cambridgeshire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</text:p>
          </table:table-cell>
          <table:table-cell office:value-type="float" office:value="10187599" table:style-name="ce1">
            <text:p>10187599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607536" table:style-name="ce1">
            <text:p>260753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Residential special school registered as a 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Young Foundation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6070" table:style-name="ce1">
            <text:p>10186070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610709" table:style-name="ce1">
            <text:p>261070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Phoenix Child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outh West</text:p>
          </table:table-cell>
          <table:table-cell office:value-type="float" office:value="10186842" table:style-name="ce1">
            <text:p>10186842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611110" table:style-name="ce1">
            <text:p>261111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Kennet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South East</text:p>
          </table:table-cell>
          <table:table-cell office:value-type="float" office:value="10186197" table:style-name="ce1">
            <text:p>10186197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611210" table:style-name="ce1">
            <text:p>261121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Leeds Ci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533" table:style-name="ce1">
            <text:p>10185533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611991" table:style-name="ce1">
            <text:p>261199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247Bluebell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East of England</text:p>
          </table:table-cell>
          <table:table-cell office:value-type="float" office:value="10185284" table:style-name="ce1">
            <text:p>10185284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612071" table:style-name="ce1">
            <text:p>261207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Innovate Therapeutic 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North West</text:p>
          </table:table-cell>
          <table:table-cell office:value-type="float" office:value="10187264" table:style-name="ce1">
            <text:p>10187264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613032" table:style-name="ce1">
            <text:p>2613032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ennessy Living Group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artlepool Borough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5165" table:style-name="ce1">
            <text:p>10185165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613341" table:style-name="ce1">
            <text:p>261334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iMapcent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North West</text:p>
          </table:table-cell>
          <table:table-cell office:value-type="float" office:value="10185732" table:style-name="ce1">
            <text:p>10185732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615326" table:style-name="ce1">
            <text:p>261532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VITA NOVA N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8258" table:style-name="ce1">
            <text:p>10188258</text:p>
          </table:table-cell>
          <table:table-cell office:value-type="date" office:date-value="2021-06-08T00:00:00" table:style-name="ce2">
            <text:p>08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615395" table:style-name="ce1">
            <text:p>2615395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re Today (Childrens Services)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office:value-type="float" office:value="10185989" table:style-name="ce1">
            <text:p>10185989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616670" table:style-name="ce1">
            <text:p>2616670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Northamptonshire Childrens Trust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East Midlands</text:p>
          </table:table-cell>
          <table:table-cell office:value-type="float" office:value="10185504" table:style-name="ce1">
            <text:p>10185504</text:p>
          </table:table-cell>
          <table:table-cell office:value-type="date" office:date-value="2021-06-23T00:00:00" table:style-name="ce2">
            <text:p>23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616741" table:style-name="ce1">
            <text:p>261674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Cambian Childcare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North East, Yorkshire and The Humber</text:p>
          </table:table-cell>
          <table:table-cell office:value-type="float" office:value="10186004" table:style-name="ce1">
            <text:p>10186004</text:p>
          </table:table-cell>
          <table:table-cell office:value-type="date" office:date-value="2021-06-07T00:00:00" table:style-name="ce2">
            <text:p>07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617499" table:style-name="ce1">
            <text:p>2617499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Harmony Residential Homes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float" office:value="10188264" table:style-name="ce1">
            <text:p>10188264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618477" table:style-name="ce1">
            <text:p>2618477</text:p>
          </table:table-cell>
          <table:table-cell office:value-type="string" table:style-name="ce1">
            <text:p>Resigned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Autonomy Plus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</text:p>
          </table:table-cell>
          <table:table-cell office:value-type="float" office:value="10187310" table:style-name="ce1">
            <text:p>10187310</text:p>
          </table:table-cell>
          <table:table-cell office:value-type="date" office:date-value="2021-04-29T00:00:00" table:style-name="ce2">
            <text:p>29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622998" table:style-name="ce1">
            <text:p>2622998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Esland North Limi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East of England</text:p>
          </table:table-cell>
          <table:table-cell office:value-type="float" office:value="10188262" table:style-name="ce1">
            <text:p>10188262</text:p>
          </table:table-cell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624723" table:style-name="ce1">
            <text:p>2624723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Dorset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 West</text:p>
          </table:table-cell>
          <table:table-cell office:value-type="float" office:value="10188303" table:style-name="ce1">
            <text:p>10188303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Requires improvement to be good</text:p>
          </table:table-cell>
          <table:table-cell table:style-name="ce1"/>
          <table:table-cell office:value-type="string" table:style-name="ce1">
            <text:p>Requires improvement to be 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625371" table:style-name="ce1">
            <text:p>262537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R G CARE LT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London</text:p>
          </table:table-cell>
          <table:table-cell office:value-type="float" office:value="10188293" table:style-name="ce1">
            <text:p>10188293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Inadequate</text:p>
          </table:table-cell>
          <table:table-cell table:style-name="ce1"/>
          <table:table-cell office:value-type="string" table:style-name="ce1">
            <text:p>Inadequate</text:p>
          </table:table-cell>
          <table:table-cell office:value-type="string" table:style-name="ce1">
            <text:p>Inadequa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float" office:value="2628534" table:style-name="ce1">
            <text:p>2628534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Children's home</text:p>
          </table:table-cell>
          <table:table-cell office:value-type="string" table:style-name="ce1">
            <text:p>Private</text:p>
          </table:table-cell>
          <table:table-cell office:value-type="string" table:style-name="ce1">
            <text:p>Birtenshaw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office:value-type="float" office:value="10195703" table:style-name="ce1">
            <text:p>10195703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">
            <text:p>Full inspection</text:p>
          </table:table-cell>
          <table:table-cell office:value-type="string" table:style-name="ce1">
            <text:p>Good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Requires improvement to be goo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42921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ecure 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Lincolnshire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office:value-type="float" office:value="10165449" table:style-name="ce1">
            <text:p>10165449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">
            <text:p>Interim inspection</text:p>
          </table:table-cell>
          <table:table-cell office:value-type="string" table:style-name="ce1">
            <text:p>Sustained effectiveness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Ofsted Children's Home Webpage</text:p>
          </table:table-cell>
          <table:table-cell office:value-type="string" table:style-name="ce1">
            <text:p>SC046276</text:p>
          </table:table-cell>
          <table:table-cell office:value-type="string" table:style-name="ce1">
            <text:p>Active</text:p>
          </table:table-cell>
          <table:table-cell office:value-type="string" table:style-name="ce1">
            <text:p>Secure children's hom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Devon County Council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REDACTED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float" office:value="10165461" table:style-name="ce1">
            <text:p>10165461</text:p>
          </table:table-cell>
          <table:table-cell office:value-type="date" office:date-value="2021-06-29T00:00:00" table:style-name="ce2">
            <text:p>29/06/2021</text:p>
          </table:table-cell>
          <table:table-cell office:value-type="string" table:style-name="ce1">
            <text:p>Interim inspection</text:p>
          </table:table-cell>
          <table:table-cell office:value-type="string" table:style-name="ce1">
            <text:p>Sustained effectiveness</text:p>
          </table:table-cell>
          <table:table-cell table:number-columns-repeated="16367" table:style-name="ce1"/>
        </table:table-row>
        <table:table-row table:number-rows-repeated="1047895" table:style-name="ro1">
          <table:table-cell table:number-columns-repeated="16384"/>
        </table:table-row>
      </table:table>
      <table:database-ranges>
        <table:database-range table:target-range-address="Management_information_children.A4:Management_information_children.T681" table:name="inspection_level_data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Leonard Tippetts</dc:creator>
    <meta:creation-date>2021-08-04T10:44:12Z</meta:creation-date>
    <dc:date>2021-08-04T10:45:13Z</dc:date>
  </office:meta>
</office:document-meta>
</file>