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0541666666667cm" style:use-optimal-column-width="true"/>
    </style:style>
    <style:style style:name="co3" style:family="table-column">
      <style:table-column-properties fo:break-before="auto" style:column-width="8.53722222222222cm" style:use-optimal-column-width="true"/>
    </style:style>
    <style:style style:name="co4" style:family="table-column">
      <style:table-column-properties fo:break-before="auto" style:column-width="4.09222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spend_over_£2500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Invoice Spend Over £25000 (Redacte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nsaction Number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 (Excluding VAT)</text:p>
          </table:table-cell>
          <table:table-cell table:number-columns-repeated="16377"/>
        </table:table-row>
        <table:table-row table:style-name="ro1">
          <table:table-cell office:value-type="float" office:value="386062" table:style-name="ce1">
            <text:p>38606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EDFORD COLLEGE</text:p>
          </table:table-cell>
          <table:table-cell office:value-type="date" office:date-value="2021-07-06T00:00:00" table:style-name="ce2">
            <text:p>06-Jul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Training - Business Specific</text:p>
          </table:table-cell>
          <table:table-cell office:value-type="float" office:value="53360" table:style-name="ce3">
            <text:p>53,360.00</text:p>
          </table:table-cell>
          <table:table-cell table:number-columns-repeated="16377"/>
        </table:table-row>
        <table:table-row table:style-name="ro1">
          <table:table-cell office:value-type="float" office:value="386671" table:style-name="ce1">
            <text:p>38667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1-07-20T00:00:00" table:style-name="ce2">
            <text:p>20-Jul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31742.49" table:style-name="ce3">
            <text:p>31,742.49</text:p>
          </table:table-cell>
          <table:table-cell table:number-columns-repeated="16377"/>
        </table:table-row>
        <table:table-row table:style-name="ro1">
          <table:table-cell office:value-type="float" office:value="387633" table:style-name="ce1">
            <text:p>38763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1-07-20T00:00:00" table:style-name="ce2">
            <text:p>20-Jul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177415.07" table:style-name="ce3">
            <text:p>177,415.07</text:p>
          </table:table-cell>
          <table:table-cell table:number-columns-repeated="16377"/>
        </table:table-row>
        <table:table-row table:style-name="ro1">
          <table:table-cell office:value-type="float" office:value="388272" table:style-name="ce1">
            <text:p>38827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MAZON WEB SERVICES</text:p>
          </table:table-cell>
          <table:table-cell office:value-type="date" office:date-value="2021-07-08T00:00:00" table:style-name="ce2">
            <text:p>08-Jul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55318.3" table:style-name="ce3">
            <text:p>55,318.30</text:p>
          </table:table-cell>
          <table:table-cell table:number-columns-repeated="16377"/>
        </table:table-row>
        <table:table-row table:style-name="ro1">
          <table:table-cell office:value-type="float" office:value="388455" table:style-name="ce1">
            <text:p>38845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ORSON TALENT</text:p>
          </table:table-cell>
          <table:table-cell office:value-type="date" office:date-value="2021-07-12T00:00:00" table:style-name="ce2">
            <text:p>12-Jul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278474.02" table:style-name="ce3">
            <text:p>278,474.02</text:p>
          </table:table-cell>
          <table:table-cell table:number-columns-repeated="16377"/>
        </table:table-row>
        <table:table-row table:style-name="ro1">
          <table:table-cell office:value-type="float" office:value="388493" table:style-name="ce1">
            <text:p>38849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1-07-20T00:00:00" table:style-name="ce2">
            <text:p>20-Jul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82604.09" table:style-name="ce3">
            <text:p>82,604.09</text:p>
          </table:table-cell>
          <table:table-cell table:number-columns-repeated="16377"/>
        </table:table-row>
        <table:table-row table:style-name="ro1">
          <table:table-cell office:value-type="float" office:value="388514" table:style-name="ce1">
            <text:p>38851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OGON CONTRACTS LIMITED</text:p>
          </table:table-cell>
          <table:table-cell office:value-type="date" office:date-value="2021-07-01T00:00:00" table:style-name="ce2">
            <text:p>01-Jul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107145.71" table:style-name="ce3">
            <text:p>107,145.71</text:p>
          </table:table-cell>
          <table:table-cell table:number-columns-repeated="16377"/>
        </table:table-row>
        <table:table-row table:style-name="ro1">
          <table:table-cell office:value-type="float" office:value="389329" table:style-name="ce1">
            <text:p>38932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1-07-26T00:00:00" table:style-name="ce2">
            <text:p>26-Jul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138221.06" table:style-name="ce3">
            <text:p>138,221.06</text:p>
          </table:table-cell>
          <table:table-cell table:number-columns-repeated="16377"/>
        </table:table-row>
        <table:table-row table:style-name="ro1">
          <table:table-cell office:value-type="float" office:value="389538" table:style-name="ce1">
            <text:p>38953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ETRA TECH LIMITED</text:p>
          </table:table-cell>
          <table:table-cell office:value-type="date" office:date-value="2021-07-07T00:00:00" table:style-name="ce2">
            <text:p>07-Jul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82348" table:style-name="ce3">
            <text:p>82,348.00</text:p>
          </table:table-cell>
          <table:table-cell table:number-columns-repeated="16377"/>
        </table:table-row>
        <table:table-row table:style-name="ro1">
          <table:table-cell office:value-type="float" office:value="389766" table:style-name="ce1">
            <text:p>38976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TERSERVE FM LTD</text:p>
          </table:table-cell>
          <table:table-cell office:value-type="date" office:date-value="2021-07-09T00:00:00" table:style-name="ce2">
            <text:p>09-Jul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Repairs And Refurbishment: Works Residential</text:p>
          </table:table-cell>
          <table:table-cell office:value-type="float" office:value="27519.360000000001" table:style-name="ce3">
            <text:p>27,519.36</text:p>
          </table:table-cell>
          <table:table-cell table:number-columns-repeated="16377"/>
        </table:table-row>
        <table:table-row table:style-name="ro1">
          <table:table-cell office:value-type="float" office:value="389841" table:style-name="ce1">
            <text:p>38984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1-07-16T00:00:00" table:style-name="ce2">
            <text:p>16-Jul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nformation Systems Maintenance</text:p>
          </table:table-cell>
          <table:table-cell office:value-type="float" office:value="96948.73" table:style-name="ce3">
            <text:p>96,948.73</text:p>
          </table:table-cell>
          <table:table-cell table:number-columns-repeated="16377"/>
        </table:table-row>
        <table:table-row table:style-name="ro1">
          <table:table-cell office:value-type="float" office:value="389922" table:style-name="ce1">
            <text:p>38992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07-29T00:00:00" table:style-name="ce2">
            <text:p>29-Jul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118367.28" table:style-name="ce3">
            <text:p>118,367.28</text:p>
          </table:table-cell>
          <table:table-cell table:number-columns-repeated="16377"/>
        </table:table-row>
        <table:table-row table:style-name="ro1">
          <table:table-cell office:value-type="float" office:value="390054" table:style-name="ce1">
            <text:p>39005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NRY BROTHERS LIMITED</text:p>
          </table:table-cell>
          <table:table-cell office:value-type="date" office:date-value="2021-07-30T00:00:00" table:style-name="ce2">
            <text:p>30-Jul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134534.67000000001" table:style-name="ce3">
            <text:p>134,534.67</text:p>
          </table:table-cell>
          <table:table-cell table:number-columns-repeated="16377"/>
        </table:table-row>
        <table:table-row table:style-name="ro1">
          <table:table-cell office:value-type="float" office:value="390202" table:style-name="ce1">
            <text:p>39020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1-07-05T00:00:00" table:style-name="ce2">
            <text:p>05-Jul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Licenses</text:p>
          </table:table-cell>
          <table:table-cell office:value-type="float" office:value="126089.36" table:style-name="ce3">
            <text:p>126,089.36</text:p>
          </table:table-cell>
          <table:table-cell table:number-columns-repeated="16377"/>
        </table:table-row>
        <table:table-row table:style-name="ro1">
          <table:table-cell office:value-type="float" office:value="390254" table:style-name="ce1">
            <text:p>39025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JRC FACILITIES</text:p>
          </table:table-cell>
          <table:table-cell office:value-type="date" office:date-value="2021-07-14T00:00:00" table:style-name="ce2">
            <text:p>14-Jul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1386636.81" table:style-name="ce3">
            <text:p>1,386,636.81</text:p>
          </table:table-cell>
          <table:table-cell table:number-columns-repeated="16377"/>
        </table:table-row>
        <table:table-row table:style-name="ro1">
          <table:table-cell office:value-type="float" office:value="390255" table:style-name="ce1">
            <text:p>39025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OGON CONTRACTS LIMITED</text:p>
          </table:table-cell>
          <table:table-cell office:value-type="date" office:date-value="2021-07-05T00:00:00" table:style-name="ce2">
            <text:p>05-Jul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130447.41" table:style-name="ce3">
            <text:p>130,447.41</text:p>
          </table:table-cell>
          <table:table-cell table:number-columns-repeated="16377"/>
        </table:table-row>
        <table:table-row table:style-name="ro1">
          <table:table-cell office:value-type="float" office:value="390436" table:style-name="ce1">
            <text:p>39043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ACI LTD (INFORMATION INTELLIGENCE)</text:p>
          </table:table-cell>
          <table:table-cell office:value-type="date" office:date-value="2021-07-09T00:00:00" table:style-name="ce2">
            <text:p>09-Jul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nformation Systems Maintenance</text:p>
          </table:table-cell>
          <table:table-cell office:value-type="float" office:value="26802.55" table:style-name="ce3">
            <text:p>26,802.55</text:p>
          </table:table-cell>
          <table:table-cell table:number-columns-repeated="16377"/>
        </table:table-row>
        <table:table-row table:style-name="ro1">
          <table:table-cell office:value-type="float" office:value="390440" table:style-name="ce1">
            <text:p>39044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DP PROJECTS LIMITED</text:p>
          </table:table-cell>
          <table:table-cell office:value-type="date" office:date-value="2021-07-14T00:00:00" table:style-name="ce2">
            <text:p>14-Jul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84811.06" table:style-name="ce3">
            <text:p>84,811.06</text:p>
          </table:table-cell>
          <table:table-cell table:number-columns-repeated="16377"/>
        </table:table-row>
        <table:table-row table:style-name="ro1">
          <table:table-cell office:value-type="float" office:value="390548" table:style-name="ce1">
            <text:p>39054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YNTHESIS ADVISORY LTD</text:p>
          </table:table-cell>
          <table:table-cell office:value-type="date" office:date-value="2021-07-08T00:00:00" table:style-name="ce2">
            <text:p>08-Jul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54217.5" table:style-name="ce3">
            <text:p>54,217.50</text:p>
          </table:table-cell>
          <table:table-cell table:number-columns-repeated="16377"/>
        </table:table-row>
        <table:table-row table:style-name="ro1">
          <table:table-cell office:value-type="float" office:value="390549" table:style-name="ce1">
            <text:p>39054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07-28T00:00:00" table:style-name="ce2">
            <text:p>28-Jul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34665.78" table:style-name="ce3">
            <text:p>34,665.78</text:p>
          </table:table-cell>
          <table:table-cell table:number-columns-repeated="16377"/>
        </table:table-row>
        <table:table-row table:style-name="ro1">
          <table:table-cell office:value-type="float" office:value="390551" table:style-name="ce1">
            <text:p>39055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21-07-12T00:00:00" table:style-name="ce2">
            <text:p>12-Jul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nformation Systems Maintenance</text:p>
          </table:table-cell>
          <table:table-cell office:value-type="float" office:value="233367" table:style-name="ce3">
            <text:p>233,367.00</text:p>
          </table:table-cell>
          <table:table-cell table:number-columns-repeated="16377"/>
        </table:table-row>
        <table:table-row table:style-name="ro1">
          <table:table-cell office:value-type="float" office:value="390606" table:style-name="ce1">
            <text:p>39060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TERNATIONAL WORKPLACE SOLUTIONS LTD</text:p>
          </table:table-cell>
          <table:table-cell office:value-type="date" office:date-value="2021-07-22T00:00:00" table:style-name="ce2">
            <text:p>22-Jul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147733.59" table:style-name="ce3">
            <text:p>147,733.59</text:p>
          </table:table-cell>
          <table:table-cell table:number-columns-repeated="16377"/>
        </table:table-row>
        <table:table-row table:style-name="ro1">
          <table:table-cell office:value-type="float" office:value="390631" table:style-name="ce1">
            <text:p>39063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07-28T00:00:00" table:style-name="ce2">
            <text:p>28-Jul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458209.39" table:style-name="ce3">
            <text:p>458,209.39</text:p>
          </table:table-cell>
          <table:table-cell table:number-columns-repeated="16377"/>
        </table:table-row>
        <table:table-row table:style-name="ro1">
          <table:table-cell office:value-type="float" office:value="390632" table:style-name="ce1">
            <text:p>39063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07-28T00:00:00" table:style-name="ce2">
            <text:p>28-Jul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63184.87" table:style-name="ce3">
            <text:p>63,184.87</text:p>
          </table:table-cell>
          <table:table-cell table:number-columns-repeated="16377"/>
        </table:table-row>
        <table:table-row table:style-name="ro1">
          <table:table-cell office:value-type="float" office:value="390695" table:style-name="ce1">
            <text:p>39069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DVANCED RESOURCE MANAGERS IT LTD (ARM)</text:p>
          </table:table-cell>
          <table:table-cell office:value-type="date" office:date-value="2021-07-13T00:00:00" table:style-name="ce2">
            <text:p>13-Jul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49280" table:style-name="ce3">
            <text:p>49,280.00</text:p>
          </table:table-cell>
          <table:table-cell table:number-columns-repeated="16377"/>
        </table:table-row>
        <table:table-row table:style-name="ro1">
          <table:table-cell office:value-type="float" office:value="390956" table:style-name="ce1">
            <text:p>39095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1-07-20T00:00:00" table:style-name="ce2">
            <text:p>20-Jul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120009.12" table:style-name="ce3">
            <text:p>120,009.12</text:p>
          </table:table-cell>
          <table:table-cell table:number-columns-repeated="16377"/>
        </table:table-row>
        <table:table-row table:style-name="ro1">
          <table:table-cell office:value-type="float" office:value="391044" table:style-name="ce1">
            <text:p>39104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GOVERNMENT COMMUNICATIONS PLANNING DIRECTORATE</text:p>
          </table:table-cell>
          <table:table-cell office:value-type="date" office:date-value="2021-07-16T00:00:00" table:style-name="ce2">
            <text:p>16-Jul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120000" table:style-name="ce3">
            <text:p>120,000.00</text:p>
          </table:table-cell>
          <table:table-cell table:number-columns-repeated="16377"/>
        </table:table-row>
        <table:table-row table:style-name="ro1">
          <table:table-cell office:value-type="float" office:value="391063" table:style-name="ce1">
            <text:p>39106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ONE UK LTD</text:p>
          </table:table-cell>
          <table:table-cell office:value-type="date" office:date-value="2021-07-29T00:00:00" table:style-name="ce2">
            <text:p>29-Jul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Licenses</text:p>
          </table:table-cell>
          <table:table-cell office:value-type="float" office:value="86578.51" table:style-name="ce3">
            <text:p>86,578.51</text:p>
          </table:table-cell>
          <table:table-cell table:number-columns-repeated="16377"/>
        </table:table-row>
        <table:table-row table:style-name="ro1">
          <table:table-cell office:value-type="float" office:value="391119" table:style-name="ce1">
            <text:p>39111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21-07-28T00:00:00" table:style-name="ce2">
            <text:p>28-Jul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ublic Liability Insurance</text:p>
          </table:table-cell>
          <table:table-cell office:value-type="float" office:value="89600" table:style-name="ce3">
            <text:p>89,600.00</text:p>
          </table:table-cell>
          <table:table-cell table:number-columns-repeated="16377"/>
        </table:table-row>
        <table:table-row table:style-name="ro1">
          <table:table-cell office:value-type="float" office:value="391120" table:style-name="ce1">
            <text:p>39112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21-07-28T00:00:00" table:style-name="ce2">
            <text:p>28-Jul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ublic Liability Insurance</text:p>
          </table:table-cell>
          <table:table-cell office:value-type="float" office:value="28560" table:style-name="ce3">
            <text:p>28,560.00</text:p>
          </table:table-cell>
          <table:table-cell table:number-columns-repeated="16377"/>
        </table:table-row>
        <table:table-row table:style-name="ro1">
          <table:table-cell office:value-type="float" office:value="391133" table:style-name="ce1">
            <text:p>39113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21-07-28T00:00:00" table:style-name="ce2">
            <text:p>28-Jul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ublic Liability Insurance</text:p>
          </table:table-cell>
          <table:table-cell office:value-type="float" office:value="30840" table:style-name="ce3">
            <text:p>30,840.00</text:p>
          </table:table-cell>
          <table:table-cell table:number-columns-repeated="16377"/>
        </table:table-row>
        <table:table-row table:style-name="ro1">
          <table:table-cell office:value-type="float" office:value="391135" table:style-name="ce1">
            <text:p>39113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21-07-28T00:00:00" table:style-name="ce2">
            <text:p>28-Jul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ublic Liability Insurance</text:p>
          </table:table-cell>
          <table:table-cell office:value-type="float" office:value="173303.29" table:style-name="ce3">
            <text:p>173,303.29</text:p>
          </table:table-cell>
          <table:table-cell table:number-columns-repeated="16377"/>
        </table:table-row>
        <table:table-row table:style-name="ro1">
          <table:table-cell office:value-type="float" office:value="391136" table:style-name="ce1">
            <text:p>39113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1-07-16T00:00:00" table:style-name="ce2">
            <text:p>16-Jul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144572.5" table:style-name="ce3">
            <text:p>144,572.50</text:p>
          </table:table-cell>
          <table:table-cell table:number-columns-repeated="16377"/>
        </table:table-row>
        <table:table-row table:style-name="ro1">
          <table:table-cell office:value-type="float" office:value="391137" table:style-name="ce1">
            <text:p>39113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21-07-28T00:00:00" table:style-name="ce2">
            <text:p>28-Jul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ublic Liability Insurance</text:p>
          </table:table-cell>
          <table:table-cell office:value-type="float" office:value="43008.28" table:style-name="ce3">
            <text:p>43,008.28</text:p>
          </table:table-cell>
          <table:table-cell table:number-columns-repeated="16377"/>
        </table:table-row>
        <table:table-row table:style-name="ro1">
          <table:table-cell office:value-type="float" office:value="391144" table:style-name="ce1">
            <text:p>39114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21-07-28T00:00:00" table:style-name="ce2">
            <text:p>28-Jul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ublic Liability Insurance</text:p>
          </table:table-cell>
          <table:table-cell office:value-type="float" office:value="35099.42" table:style-name="ce3">
            <text:p>35,099.42</text:p>
          </table:table-cell>
          <table:table-cell table:number-columns-repeated="16377"/>
        </table:table-row>
        <table:table-row table:style-name="ro1">
          <table:table-cell office:value-type="float" office:value="391147" table:style-name="ce1">
            <text:p>39114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21-07-28T00:00:00" table:style-name="ce2">
            <text:p>28-Jul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ublic Liability Insurance</text:p>
          </table:table-cell>
          <table:table-cell office:value-type="float" office:value="77688.800000000003" table:style-name="ce3">
            <text:p>77,688.80</text:p>
          </table:table-cell>
          <table:table-cell table:number-columns-repeated="16377"/>
        </table:table-row>
        <table:table-row table:style-name="ro1">
          <table:table-cell office:value-type="float" office:value="391166" table:style-name="ce1">
            <text:p>39116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ETRA TECH LIMITED</text:p>
          </table:table-cell>
          <table:table-cell office:value-type="date" office:date-value="2021-07-19T00:00:00" table:style-name="ce2">
            <text:p>19-Jul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56868.5" table:style-name="ce3">
            <text:p>56,868.50</text:p>
          </table:table-cell>
          <table:table-cell table:number-columns-repeated="16377"/>
        </table:table-row>
        <table:table-row table:style-name="ro1">
          <table:table-cell office:value-type="float" office:value="391385" table:style-name="ce1">
            <text:p>39138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1-07-21T00:00:00" table:style-name="ce2">
            <text:p>21-Jul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nformation Systems Maintenance</text:p>
          </table:table-cell>
          <table:table-cell office:value-type="float" office:value="29526.3" table:style-name="ce3">
            <text:p>29,526.30</text:p>
          </table:table-cell>
          <table:table-cell table:number-columns-repeated="16377"/>
        </table:table-row>
        <table:table-row table:style-name="ro1">
          <table:table-cell office:value-type="float" office:value="391395" table:style-name="ce1">
            <text:p>39139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21-07-22T00:00:00" table:style-name="ce2">
            <text:p>22-Jul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96859.15" table:style-name="ce3">
            <text:p>96,859.15</text:p>
          </table:table-cell>
          <table:table-cell table:number-columns-repeated="16377"/>
        </table:table-row>
        <table:table-row table:style-name="ro1">
          <table:table-cell office:value-type="float" office:value="391470" table:style-name="ce1">
            <text:p>39147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21-07-27T00:00:00" table:style-name="ce2">
            <text:p>27-Jul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curity Equipment</text:p>
          </table:table-cell>
          <table:table-cell office:value-type="float" office:value="63345.09" table:style-name="ce3">
            <text:p>63,345.09</text:p>
          </table:table-cell>
          <table:table-cell table:number-columns-repeated="16377"/>
        </table:table-row>
        <table:table-row table:style-name="ro1">
          <table:table-cell office:value-type="float" office:value="391602" table:style-name="ce1">
            <text:p>39160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ETRA TECH MANAGEMENT SERVICES LIMITED</text:p>
          </table:table-cell>
          <table:table-cell office:value-type="date" office:date-value="2021-07-26T00:00:00" table:style-name="ce2">
            <text:p>26-Jul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28697.86" table:style-name="ce3">
            <text:p>28,697.86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8-04T07:18:53Z</meta:creation-date>
    <dc:date>2021-08-04T07:19:09Z</dc:date>
    <meta:user-defined meta:name="_MarkAsFinal" meta:value-type="boolean">true</meta:user-defined>
  </office:meta>
</office:document-meta>
</file>