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bullet text:level="1" text:style-name="WW_CharLFO8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1">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style:page-number="1"/>
      <style:text-properties fo:font-weight="bold" style:font-weight-asian="bold" style:font-size-complex="11pt" fo:background-color="#00FF00"/>
    </style:style>
    <style:style style:name="P5" style:parent-style-name="Normal" style:family="paragraph">
      <style:paragraph-properties fo:keep-with-next="always"/>
      <style:text-properties fo:font-weight="bold" style:font-weight-asian="bold" fo:text-transform="uppercase" fo:font-size="12pt" style:font-size-asian="12pt" style:font-size-complex="12pt"/>
    </style:style>
    <style:style style:name="P6"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7"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8"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9"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0"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1"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2"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3"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4"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5"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6"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7"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8"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19"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0"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1"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2"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3"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4"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5"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6"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7"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8"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29"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30" style:parent-style-name="Normal" style:family="paragraph">
      <style:paragraph-properties fo:keep-with-next="always" fo:text-align="center"/>
      <style:text-properties fo:font-weight="bold" style:font-weight-asian="bold" fo:text-transform="uppercase" fo:font-size="12pt" style:font-size-asian="12pt" style:font-size-complex="12pt"/>
    </style:style>
    <style:style style:name="P31" style:parent-style-name="Appendix" style:list-style-name="LFO5" style:family="paragraph">
      <style:paragraph-properties fo:text-align="start" fo:text-indent="-1.0833in"/>
    </style:style>
    <style:style style:name="P32" style:parent-style-name="Body"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fo:font-size="10pt" style:font-size-asian="10pt"/>
    </style:style>
    <style:style style:name="P34" style:parent-style-name="Normal" style:family="paragraph">
      <style:paragraph-properties fo:keep-with-next="always" fo:text-align="center" fo:margin-bottom="0in"/>
      <style:text-properties fo:font-weight="bold" style:font-weight-asian="bold" fo:font-size="10pt" style:font-size-asian="10pt"/>
    </style:style>
    <style:style style:name="P35"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36" style:parent-style-name="DefaultParagraphFont" style:family="text">
      <style:text-properties style:font-name="Calibri" style:font-name-asian="MS Mincho" style:font-name-complex="Arial" fo:text-transform="none" fo:font-size="11pt" style:font-size-asian="11pt" style:font-size-complex="11pt"/>
    </style:style>
    <style:style style:name="T37" style:parent-style-name="DefaultParagraphFont" style:family="text">
      <style:text-properties style:font-name="Calibri" style:font-name-asian="MS Mincho" style:font-name-complex="Arial" fo:text-transform="none" fo:font-size="11pt" style:font-size-asian="11pt" style:font-size-complex="11pt"/>
    </style:style>
    <style:style style:name="T38" style:parent-style-name="DefaultParagraphFont" style:family="text">
      <style:text-properties style:font-name="Calibri" style:font-name-asian="MS Mincho" style:font-name-complex="Arial" fo:text-transform="none" fo:font-size="11pt" style:font-size-asian="11pt" style:font-size-complex="11pt"/>
    </style:style>
    <style:style style:name="T39" style:parent-style-name="DefaultParagraphFont" style:family="text">
      <style:text-properties style:font-name="Calibri" style:font-name-asian="MS Mincho" style:font-name-complex="Arial" fo:text-transform="none" fo:font-size="11pt" style:font-size-asian="11pt" style:font-size-complex="11pt"/>
    </style:style>
    <style:style style:name="T40" style:parent-style-name="DefaultParagraphFont" style:family="text">
      <style:text-properties style:font-name="Calibri" style:font-name-asian="MS Mincho" style:font-name-complex="Arial" fo:text-transform="none" fo:font-size="11pt" style:font-size-asian="11pt" style:font-size-complex="11pt"/>
    </style:style>
    <style:style style:name="T41" style:parent-style-name="DefaultParagraphFont" style:family="text">
      <style:text-properties style:font-name="Calibri" style:font-name-asian="MS Mincho" style:font-name-complex="Arial" fo:text-transform="none" fo:font-size="11pt" style:font-size-asian="11pt" style:font-size-complex="11pt"/>
    </style:style>
    <style:style style:name="T42" style:parent-style-name="DefaultParagraphFont" style:family="text">
      <style:text-properties style:font-name="Calibri" style:font-name-asian="MS Mincho" style:font-name-complex="Arial" fo:text-transform="none" fo:font-size="11pt" style:font-size-asian="11pt" style:font-size-complex="11pt"/>
    </style:style>
    <style:style style:name="T43" style:parent-style-name="DefaultParagraphFont" style:family="text">
      <style:text-properties style:font-name="Calibri" style:font-name-asian="MS Mincho" style:font-name-complex="Arial" fo:text-transform="none" fo:font-size="11pt" style:font-size-asian="11pt" style:font-size-complex="11pt"/>
    </style:style>
    <style:style style:name="T44" style:parent-style-name="DefaultParagraphFont" style:family="text">
      <style:text-properties style:font-name="Calibri" style:font-name-asian="MS Mincho" style:font-name-complex="Arial" fo:text-transform="none" fo:font-size="11pt" style:font-size-asian="11pt" style:font-size-complex="11pt"/>
    </style:style>
    <style:style style:name="T45" style:parent-style-name="DefaultParagraphFont" style:family="text">
      <style:text-properties style:font-name="Calibri" style:font-name-asian="MS Mincho" style:font-name-complex="Arial" fo:text-transform="none" fo:font-size="11pt" style:font-size-asian="11pt" style:font-size-complex="11pt"/>
    </style:style>
    <style:style style:name="T46" style:parent-style-name="DefaultParagraphFont" style:family="text">
      <style:text-properties style:font-name="Calibri" style:font-name-asian="MS Mincho" style:font-name-complex="Arial" fo:text-transform="none" fo:font-size="11pt" style:font-size-asian="11pt" style:font-size-complex="11pt"/>
    </style:style>
    <style:style style:name="T47" style:parent-style-name="DefaultParagraphFont" style:family="text">
      <style:text-properties style:font-name="Calibri" style:font-name-asian="MS Mincho" style:font-name-complex="Arial" fo:text-transform="none" fo:font-size="11pt" style:font-size-asian="11pt" style:font-size-complex="11pt"/>
    </style:style>
    <style:style style:name="T48" style:parent-style-name="DefaultParagraphFont" style:family="text">
      <style:text-properties style:font-name="Calibri" style:font-name-asian="MS Mincho" style:font-name-complex="Arial" fo:text-transform="none" fo:font-size="11pt" style:font-size-asian="11pt" style:font-size-complex="11pt"/>
    </style:style>
    <style:style style:name="T49" style:parent-style-name="DefaultParagraphFont" style:family="text">
      <style:text-properties style:font-name="Calibri" style:font-name-asian="MS Mincho" style:font-name-complex="Arial" fo:text-transform="none" fo:font-size="11pt" style:font-size-asian="11pt" style:font-size-complex="11pt"/>
    </style:style>
    <style:style style:name="T50" style:parent-style-name="DefaultParagraphFont" style:family="text">
      <style:text-properties style:font-name="Calibri" style:font-name-asian="MS Mincho" style:font-name-complex="Arial" fo:text-transform="none" fo:font-size="11pt" style:font-size-asian="11pt" style:font-size-complex="11pt"/>
    </style:style>
    <style:style style:name="T51" style:parent-style-name="DefaultParagraphFont" style:family="text">
      <style:text-properties style:font-name="Calibri" style:font-name-asian="MS Mincho" style:font-name-complex="Arial" fo:text-transform="none" fo:font-size="11pt" style:font-size-asian="11pt" style:font-size-complex="11pt"/>
    </style:style>
    <style:style style:name="T52" style:parent-style-name="DefaultParagraphFont" style:family="text">
      <style:text-properties style:font-name="Calibri" style:font-name-asian="MS Mincho" style:font-name-complex="Arial" fo:text-transform="none" fo:font-size="11pt" style:font-size-asian="11pt" style:font-size-complex="11pt"/>
    </style:style>
    <style:style style:name="T53" style:parent-style-name="DefaultParagraphFont" style:family="text">
      <style:text-properties style:font-name="Calibri" style:font-name-asian="MS Mincho" style:font-name-complex="Arial" fo:text-transform="none" fo:font-size="11pt" style:font-size-asian="11pt" style:font-size-complex="11pt"/>
    </style:style>
    <style:style style:name="T54" style:parent-style-name="DefaultParagraphFont" style:family="text">
      <style:text-properties style:font-name="Calibri" style:font-name-asian="MS Mincho" style:font-name-complex="Arial" fo:text-transform="none" fo:font-size="11pt" style:font-size-asian="11pt" style:font-size-complex="11pt"/>
    </style:style>
    <style:style style:name="T55" style:parent-style-name="DefaultParagraphFont" style:family="text">
      <style:text-properties style:font-name="Calibri" style:font-name-asian="MS Mincho" style:font-name-complex="Arial" fo:text-transform="none" fo:font-size="11pt" style:font-size-asian="11pt" style:font-size-complex="11pt"/>
    </style:style>
    <style:style style:name="T56" style:parent-style-name="DefaultParagraphFont" style:family="text">
      <style:text-properties style:font-name="Calibri" style:font-name-asian="MS Mincho" style:font-name-complex="Arial" fo:text-transform="none" fo:font-size="11pt" style:font-size-asian="11pt" style:font-size-complex="11pt"/>
    </style:style>
    <style:style style:name="T57" style:parent-style-name="DefaultParagraphFont" style:family="text">
      <style:text-properties style:font-name="Calibri" style:font-name-asian="MS Mincho" style:font-name-complex="Arial" fo:text-transform="none" fo:font-size="11pt" style:font-size-asian="11pt" style:font-size-complex="11pt"/>
    </style:style>
    <style:style style:name="T58" style:parent-style-name="DefaultParagraphFont" style:family="text">
      <style:text-properties style:font-name="Calibri" style:font-name-asian="MS Mincho" style:font-name-complex="Arial" fo:text-transform="none" fo:font-size="11pt" style:font-size-asian="11pt" style:font-size-complex="11pt"/>
    </style:style>
    <style:style style:name="T59" style:parent-style-name="DefaultParagraphFont" style:family="text">
      <style:text-properties style:font-name="Calibri" style:font-name-asian="MS Mincho" style:font-name-complex="Arial" fo:text-transform="none" fo:font-size="11pt" style:font-size-asian="11pt" style:font-size-complex="11pt"/>
    </style:style>
    <style:style style:name="T60" style:parent-style-name="DefaultParagraphFont" style:family="text">
      <style:text-properties style:font-name="Calibri" style:font-name-asian="MS Mincho" style:font-name-complex="Arial" fo:text-transform="none" fo:font-size="11pt" style:font-size-asian="11pt" style:font-size-complex="11pt"/>
    </style:style>
    <style:style style:name="T61" style:parent-style-name="DefaultParagraphFont" style:family="text">
      <style:text-properties style:font-name="Calibri" style:font-name-asian="MS Mincho" style:font-name-complex="Arial" fo:text-transform="none" fo:font-size="11pt" style:font-size-asian="11pt" style:font-size-complex="11pt"/>
    </style:style>
    <style:style style:name="T62" style:parent-style-name="DefaultParagraphFont" style:family="text">
      <style:text-properties style:font-name="Calibri" style:font-name-asian="MS Mincho" style:font-name-complex="Arial" fo:text-transform="none" fo:font-size="11pt" style:font-size-asian="11pt" style:font-size-complex="11pt"/>
    </style:style>
    <style:style style:name="T63" style:parent-style-name="DefaultParagraphFont" style:family="text">
      <style:text-properties style:font-name="Calibri" style:font-name-asian="MS Mincho" style:font-name-complex="Arial" fo:text-transform="none" fo:font-size="11pt" style:font-size-asian="11pt" style:font-size-complex="11pt"/>
    </style:style>
    <style:style style:name="T64" style:parent-style-name="DefaultParagraphFont" style:family="text">
      <style:text-properties style:font-name="Calibri" style:font-name-asian="MS Mincho" style:font-name-complex="Arial" fo:text-transform="none" fo:font-size="11pt" style:font-size-asian="11pt" style:font-size-complex="11pt"/>
    </style:style>
    <style:style style:name="T65" style:parent-style-name="DefaultParagraphFont" style:family="text">
      <style:text-properties style:font-name="Calibri" style:font-name-asian="MS Mincho" style:font-name-complex="Arial" fo:text-transform="none" fo:font-size="11pt" style:font-size-asian="11pt" style:font-size-complex="11pt"/>
    </style:style>
    <style:style style:name="P66" style:parent-style-name="Body" style:family="paragraph">
      <style:paragraph-properties fo:keep-with-next="always" fo:break-before="page"/>
    </style:style>
    <style:style style:name="P67" style:parent-style-name="Level1" style:list-style-name="LFO7" style:family="paragraph">
      <style:paragraph-properties fo:keep-together="always"/>
    </style:style>
    <style:style style:name="P68" style:parent-style-name="Level2" style:list-style-name="LFO3" style:family="paragraph">
      <style:paragraph-properties fo:keep-together="always"/>
    </style:style>
    <style:style style:name="P69" style:parent-style-name="Body1" style:family="paragraph">
      <style:paragraph-properties fo:keep-together="always"/>
    </style:style>
    <style:style style:name="T70" style:parent-style-name="DefaultParagraphFont" style:family="text">
      <style:text-properties fo:font-weight="bold" style:font-weight-asian="bold"/>
    </style:style>
    <style:style style:name="P71" style:parent-style-name="Body1" style:family="paragraph">
      <style:paragraph-properties fo:keep-together="alway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Body1" style:family="paragraph">
      <style:paragraph-properties fo:keep-together="always"/>
    </style:style>
    <style:style style:name="T75" style:parent-style-name="DefaultParagraphFont" style:family="text">
      <style:text-properties fo:font-weight="bold" style:font-weight-asian="bold"/>
    </style:style>
    <style:style style:name="P76" style:parent-style-name="Body1" style:family="paragraph">
      <style:paragraph-properties fo:keep-together="alway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Body1" style:family="paragraph">
      <style:paragraph-properties fo:keep-together="always"/>
    </style:style>
    <style:style style:name="T80" style:parent-style-name="DefaultParagraphFont" style:family="text">
      <style:text-properties fo:font-weight="bold" style:font-weight-asian="bold"/>
    </style:style>
    <style:style style:name="P81" style:parent-style-name="Defs1" style:list-style-name="LFO2" style:family="paragraph">
      <style:paragraph-properties fo:keep-together="always"/>
    </style:style>
    <style:style style:name="P82" style:parent-style-name="Defs1" style:list-style-name="LFO2" style:family="paragraph">
      <style:paragraph-properties fo:keep-together="always"/>
    </style:style>
    <style:style style:name="P83" style:parent-style-name="Body1" style:family="paragraph">
      <style:paragraph-properties fo:keep-together="alway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Body1" style:family="paragraph">
      <style:paragraph-properties fo:keep-together="always"/>
    </style:style>
    <style:style style:name="T87" style:parent-style-name="DefaultParagraphFont" style:family="text">
      <style:text-properties style:font-name-asian="Times New Roman" fo:font-weight="bold" style:font-weight-asian="bold" fo:color="#252525"/>
    </style:style>
    <style:style style:name="T88" style:parent-style-name="DefaultParagraphFont" style:family="text">
      <style:text-properties style:font-name-asian="Times New Roman" fo:font-weight="bold" style:font-weight-asian="bold" fo:color="#212121"/>
    </style:style>
    <style:style style:name="T89" style:parent-style-name="DefaultParagraphFont" style:family="text">
      <style:text-properties style:font-name-asian="Times New Roman" fo:color="#212121"/>
    </style:style>
    <style:style style:name="T90" style:parent-style-name="DefaultParagraphFont" style:family="text">
      <style:text-properties style:font-name-asian="Times New Roman" fo:color="#212121"/>
    </style:style>
    <style:style style:name="P91" style:parent-style-name="Body1" style:family="paragraph">
      <style:paragraph-properties fo:keep-together="always"/>
    </style:style>
    <style:style style:name="T92" style:parent-style-name="DefaultParagraphFont" style:family="text">
      <style:text-properties fo:font-weight="bold" style:font-weight-asian="bold"/>
    </style:style>
    <style:style style:name="P93" style:parent-style-name="Body1" style:family="paragraph">
      <style:paragraph-properties fo:keep-together="always"/>
    </style:style>
    <style:style style:name="T94" style:parent-style-name="DefaultParagraphFont" style:family="text">
      <style:text-properties fo:font-weight="bold" style:font-weight-asian="bold"/>
    </style:style>
    <style:style style:name="T95" style:parent-style-name="DefaultParagraphFont" style:family="text">
      <style:text-properties fo:background-color="#00FF00"/>
    </style:style>
    <style:style style:name="P96" style:parent-style-name="Body1" style:family="paragraph">
      <style:paragraph-properties fo:keep-together="alway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asian="STZhongsong"/>
    </style:style>
    <style:style style:name="T100" style:parent-style-name="DefaultParagraphFont" style:family="text">
      <style:text-properties style:font-name-asian="STZhongsong"/>
    </style:style>
    <style:style style:name="T101" style:parent-style-name="DefaultParagraphFont" style:family="text">
      <style:text-properties style:font-name-asian="STZhongsong"/>
    </style:style>
    <style:style style:name="P102" style:parent-style-name="Defs1" style:list-style-name="LFO11" style:family="paragraph">
      <style:paragraph-properties fo:keep-together="always"/>
    </style:style>
    <style:style style:name="P103" style:parent-style-name="Defs2" style:list-style-name="LFO2" style:family="paragraph">
      <style:paragraph-properties fo:keep-together="always"/>
    </style:style>
    <style:style style:name="P104" style:parent-style-name="Defs2" style:list-style-name="LFO2" style:family="paragraph">
      <style:paragraph-properties fo:keep-together="always"/>
    </style:style>
    <style:style style:name="P105" style:parent-style-name="Defs1" style:list-style-name="LFO2" style:family="paragraph">
      <style:paragraph-properties fo:keep-together="always"/>
    </style:style>
    <style:style style:name="P106" style:parent-style-name="Defs1" style:list-style-name="LFO2" style:family="paragraph">
      <style:paragraph-properties fo:keep-together="always"/>
    </style:style>
    <style:style style:name="P107" style:parent-style-name="Defs1" style:list-style-name="LFO2" style:family="paragraph">
      <style:paragraph-properties fo:keep-together="always"/>
    </style:style>
    <style:style style:name="P108" style:parent-style-name="Body1" style:family="paragraph">
      <style:paragraph-properties fo:keep-together="always"/>
    </style:style>
    <style:style style:name="P109" style:parent-style-name="Defs1" style:list-style-name="LFO2" style:family="paragraph">
      <style:paragraph-properties fo:keep-together="always"/>
    </style:style>
    <style:style style:name="P110" style:parent-style-name="Defs2" style:list-style-name="LFO2" style:family="paragraph">
      <style:paragraph-properties fo:keep-together="always"/>
    </style:style>
    <style:style style:name="P111" style:parent-style-name="Defs2" style:list-style-name="LFO2" style:family="paragraph">
      <style:paragraph-properties fo:keep-together="always"/>
    </style:style>
    <style:style style:name="P112" style:parent-style-name="Defs2" style:list-style-name="LFO2" style:family="paragraph">
      <style:paragraph-properties fo:keep-together="always"/>
    </style:style>
    <style:style style:name="P113" style:parent-style-name="Defs2" style:list-style-name="LFO2" style:family="paragraph">
      <style:paragraph-properties fo:keep-together="always"/>
    </style:style>
    <style:style style:name="P114" style:parent-style-name="Defs1" style:list-style-name="LFO2" style:family="paragraph">
      <style:paragraph-properties fo:keep-together="always"/>
    </style:style>
    <style:style style:name="P115" style:parent-style-name="Body1" style:family="paragraph">
      <style:paragraph-properties fo:keep-together="always"/>
    </style:style>
    <style:style style:name="T116" style:parent-style-name="DefaultParagraphFont" style:family="text">
      <style:text-properties fo:font-weight="bold" style:font-weight-asian="bold"/>
    </style:style>
    <style:style style:name="P117" style:parent-style-name="Body1" style:family="paragraph">
      <style:paragraph-properties fo:keep-together="always"/>
    </style:style>
    <style:style style:name="T118" style:parent-style-name="DefaultParagraphFont" style:family="text">
      <style:text-properties fo:font-weight="bold" style:font-weight-asian="bold"/>
    </style:style>
    <style:style style:name="P119" style:parent-style-name="Body1" style:family="paragraph">
      <style:paragraph-properties fo:keep-together="always"/>
    </style:style>
    <style:style style:name="T120" style:parent-style-name="DefaultParagraphFont" style:family="text">
      <style:text-properties fo:font-weight="bold" style:font-weight-asian="bold"/>
    </style:style>
    <style:style style:name="P121" style:parent-style-name="Body1" style:family="paragraph">
      <style:paragraph-properties fo:keep-together="always"/>
    </style:style>
    <style:style style:name="T122" style:parent-style-name="DefaultParagraphFont" style:family="text">
      <style:text-properties fo:font-weight="bold" style:font-weight-asian="bold"/>
    </style:style>
    <style:style style:name="P123" style:parent-style-name="Body1" style:family="paragraph">
      <style:paragraph-properties fo:keep-together="always"/>
    </style:style>
    <style:style style:name="T124" style:parent-style-name="DefaultParagraphFont" style:family="text">
      <style:text-properties fo:font-weight="bold" style:font-weight-asian="bold"/>
    </style:style>
    <style:style style:name="P125" style:parent-style-name="Defs1" style:list-style-name="LFO8" style:family="paragraph">
      <style:paragraph-properties fo:keep-together="always"/>
    </style:style>
    <style:style style:name="P126" style:parent-style-name="Defs1" style:list-style-name="LFO2" style:family="paragraph">
      <style:paragraph-properties fo:keep-together="always"/>
    </style:style>
    <style:style style:name="P127" style:parent-style-name="Body1" style:family="paragraph">
      <style:paragraph-properties fo:keep-together="alway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Body1" style:family="paragraph">
      <style:paragraph-properties fo:keep-together="always"/>
    </style:style>
    <style:style style:name="T132" style:parent-style-name="DefaultParagraphFont" style:family="text">
      <style:text-properties fo:font-weight="bold" style:font-weight-asian="bold"/>
    </style:style>
    <style:style style:name="P133" style:parent-style-name="Body1" style:family="paragraph">
      <style:paragraph-properties fo:keep-together="alway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Body1" style:family="paragraph">
      <style:paragraph-properties fo:keep-together="always"/>
    </style:style>
    <style:style style:name="T137" style:parent-style-name="DefaultParagraphFont" style:family="text">
      <style:text-properties fo:font-weight="bold" style:font-weight-asian="bold"/>
    </style:style>
    <style:style style:name="P138" style:parent-style-name="Body1" style:family="paragraph">
      <style:paragraph-properties fo:keep-together="alway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Body1" style:family="paragraph">
      <style:paragraph-properties fo:keep-together="always"/>
    </style:style>
    <style:style style:name="T142" style:parent-style-name="DefaultParagraphFont" style:family="text">
      <style:text-properties fo:font-weight="bold" style:font-weight-asian="bold"/>
    </style:style>
    <style:style style:name="P143" style:parent-style-name="Body1" style:family="paragraph">
      <style:paragraph-properties fo:keep-together="always"/>
    </style:style>
    <style:style style:name="T144" style:parent-style-name="DefaultParagraphFont" style:family="text">
      <style:text-properties fo:font-weight="bold" style:font-weight-asian="bold"/>
    </style:style>
    <style:style style:name="P145" style:parent-style-name="Body1" style:family="paragraph">
      <style:paragraph-properties fo:keep-together="alway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Body1" style:family="paragraph">
      <style:paragraph-properties fo:keep-together="always"/>
    </style:style>
    <style:style style:name="T150" style:parent-style-name="DefaultParagraphFont" style:family="text">
      <style:text-properties fo:font-weight="bold" style:font-weight-asian="bold"/>
    </style:style>
    <style:style style:name="P151" style:parent-style-name="Body1" style:family="paragraph">
      <style:paragraph-properties fo:keep-together="alway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Body1" style:family="paragraph">
      <style:paragraph-properties fo:keep-together="alway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Body1" style:family="paragraph">
      <style:paragraph-properties fo:keep-together="always"/>
    </style:style>
    <style:style style:name="T160" style:parent-style-name="DefaultParagraphFont" style:family="text">
      <style:text-properties fo:font-weight="bold" style:font-weight-asian="bold"/>
    </style:style>
    <style:style style:name="P161" style:parent-style-name="Body1" style:family="paragraph">
      <style:paragraph-properties fo:keep-together="always"/>
    </style:style>
    <style:style style:name="T162" style:parent-style-name="DefaultParagraphFont" style:family="text">
      <style:text-properties fo:font-weight="bold" style:font-weight-asian="bold"/>
    </style:style>
    <style:style style:name="P163" style:parent-style-name="Body1" style:family="paragraph">
      <style:paragraph-properties fo:keep-together="always"/>
    </style:style>
    <style:style style:name="T164" style:parent-style-name="DefaultParagraphFont" style:family="text">
      <style:text-properties fo:font-weight="bold" style:font-weight-asian="bold"/>
    </style:style>
    <style:style style:name="P165" style:parent-style-name="Body1" style:family="paragraph">
      <style:paragraph-properties fo:keep-together="alway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Body1" style:family="paragraph">
      <style:paragraph-properties fo:keep-together="always"/>
    </style:style>
    <style:style style:name="T169" style:parent-style-name="DefaultParagraphFont" style:family="text">
      <style:text-properties fo:font-weight="bold" style:font-weight-asian="bold"/>
    </style:style>
    <style:style style:name="P170" style:parent-style-name="Body1" style:family="paragraph">
      <style:paragraph-properties fo:keep-together="always"/>
    </style:style>
    <style:style style:name="T171" style:parent-style-name="DefaultParagraphFont" style:family="text">
      <style:text-properties fo:font-weight="bold" style:font-weight-asian="bold"/>
    </style:style>
    <style:style style:name="P172" style:parent-style-name="Body1" style:family="paragraph">
      <style:paragraph-properties fo:keep-together="alway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Body1" style:family="paragraph">
      <style:paragraph-properties fo:keep-together="alway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Body1" style:family="paragraph">
      <style:paragraph-properties fo:keep-together="alway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Body1" style:family="paragraph">
      <style:paragraph-properties fo:keep-together="always"/>
    </style:style>
    <style:style style:name="T182" style:parent-style-name="DefaultParagraphFont" style:family="text">
      <style:text-properties fo:font-weight="bold" style:font-weight-asian="bold"/>
    </style:style>
    <style:style style:name="P183" style:parent-style-name="Body1" style:family="paragraph">
      <style:paragraph-properties fo:keep-together="always"/>
    </style:style>
    <style:style style:name="T184" style:parent-style-name="DefaultParagraphFont" style:family="text">
      <style:text-properties fo:font-weight="bold" style:font-weight-asian="bold"/>
    </style:style>
    <style:style style:name="P185" style:parent-style-name="Body1" style:family="paragraph">
      <style:paragraph-properties fo:keep-together="always"/>
    </style:style>
    <style:style style:name="T186" style:parent-style-name="DefaultParagraphFont" style:family="text">
      <style:text-properties fo:font-weight="bold" style:font-weight-asian="bold"/>
    </style:style>
    <style:style style:name="P187" style:parent-style-name="Body1" style:family="paragraph">
      <style:paragraph-properties fo:keep-together="always"/>
    </style:style>
    <style:style style:name="T188" style:parent-style-name="DefaultParagraphFont" style:family="text">
      <style:text-properties fo:font-weight="bold" style:font-weight-asian="bold"/>
    </style:style>
    <style:style style:name="P189" style:parent-style-name="Body1" style:family="paragraph">
      <style:paragraph-properties fo:keep-together="alway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Body1" style:family="paragraph">
      <style:paragraph-properties fo:keep-together="alway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Body1" style:family="paragraph">
      <style:paragraph-properties fo:keep-together="alway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Body1" style:family="paragraph">
      <style:paragraph-properties fo:keep-together="always"/>
    </style:style>
    <style:style style:name="T199" style:parent-style-name="DefaultParagraphFont" style:family="text">
      <style:text-properties fo:font-weight="bold" style:font-weight-asian="bold"/>
    </style:style>
    <style:style style:name="P200" style:parent-style-name="Body1" style:family="paragraph">
      <style:paragraph-properties fo:keep-together="always"/>
    </style:style>
    <style:style style:name="T201" style:parent-style-name="DefaultParagraphFont" style:family="text">
      <style:text-properties fo:font-weight="bold" style:font-weight-asian="bold"/>
    </style:style>
    <style:style style:name="P202" style:parent-style-name="Body1" style:family="paragraph">
      <style:paragraph-properties fo:keep-together="always"/>
    </style:style>
    <style:style style:name="T203" style:parent-style-name="DefaultParagraphFont" style:family="text">
      <style:text-properties fo:font-weight="bold" style:font-weight-asian="bold"/>
    </style:style>
    <style:style style:name="P204" style:parent-style-name="Body1" style:family="paragraph">
      <style:paragraph-properties fo:keep-together="always"/>
    </style:style>
    <style:style style:name="T205" style:parent-style-name="DefaultParagraphFont" style:family="text">
      <style:text-properties style:font-name-asian="Trebuchet MS" fo:font-weight="bold" style:font-weight-asian="bold" fo:color="#000000"/>
    </style:style>
    <style:style style:name="T206" style:parent-style-name="DefaultParagraphFont" style:family="text">
      <style:text-properties style:font-name-asian="Trebuchet MS" fo:color="#000000"/>
    </style:style>
    <style:style style:name="P207" style:parent-style-name="Defs1" style:list-style-name="LFO9" style:family="paragraph">
      <style:paragraph-properties fo:keep-together="always"/>
    </style:style>
    <style:style style:name="P208" style:parent-style-name="Defs2" style:list-style-name="LFO2" style:family="paragraph">
      <style:paragraph-properties fo:keep-together="always"/>
    </style:style>
    <style:style style:name="P209" style:parent-style-name="Defs2" style:list-style-name="LFO2" style:family="paragraph">
      <style:paragraph-properties fo:keep-together="always"/>
    </style:style>
    <style:style style:name="P210" style:parent-style-name="Defs1" style:list-style-name="LFO2" style:family="paragraph">
      <style:paragraph-properties fo:keep-together="always"/>
    </style:style>
    <style:style style:name="P211" style:parent-style-name="Defs2" style:list-style-name="LFO2" style:family="paragraph">
      <style:paragraph-properties fo:keep-together="always"/>
    </style:style>
    <style:style style:name="P212" style:parent-style-name="Defs2" style:list-style-name="LFO2" style:family="paragraph">
      <style:paragraph-properties fo:keep-together="always"/>
    </style:style>
    <style:style style:name="P213" style:parent-style-name="Defs2" style:list-style-name="LFO2" style:family="paragraph">
      <style:paragraph-properties fo:keep-together="always"/>
    </style:style>
    <style:style style:name="P214" style:parent-style-name="Defs1" style:list-style-name="LFO2" style:family="paragraph">
      <style:paragraph-properties fo:keep-together="always"/>
    </style:style>
    <style:style style:name="P215" style:parent-style-name="Body1" style:family="paragraph">
      <style:paragraph-properties fo:keep-together="alway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Body1" style:family="paragraph">
      <style:paragraph-properties fo:keep-together="always"/>
    </style:style>
    <style:style style:name="T219" style:parent-style-name="DefaultParagraphFont" style:family="text">
      <style:text-properties fo:font-weight="bold" style:font-weight-asian="bold"/>
    </style:style>
    <style:style style:name="P220" style:parent-style-name="Body1" style:family="paragraph">
      <style:paragraph-properties fo:keep-together="always"/>
    </style:style>
    <style:style style:name="T221" style:parent-style-name="DefaultParagraphFont" style:family="text">
      <style:text-properties fo:font-weight="bold" style:font-weight-asian="bold"/>
    </style:style>
    <style:style style:name="P222" style:parent-style-name="Body1" style:family="paragraph">
      <style:paragraph-properties fo:keep-together="alway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color="#333333" fo:background-color="#FFFFFF"/>
    </style:style>
    <style:style style:name="T226" style:parent-style-name="DefaultParagraphFont" style:family="text">
      <style:text-properties fo:color="#333333" fo:background-color="#FFFFFF"/>
    </style:style>
    <style:style style:name="T227" style:parent-style-name="DefaultParagraphFont" style:family="text">
      <style:text-properties fo:color="#333333" fo:background-color="#FFFFFF"/>
    </style:style>
    <style:style style:name="T228" style:parent-style-name="DefaultParagraphFont" style:family="text">
      <style:text-properties fo:color="#333333" fo:background-color="#FFFFFF"/>
    </style:style>
    <style:style style:name="T229" style:parent-style-name="DefaultParagraphFont" style:family="text">
      <style:text-properties fo:color="#333333" fo:background-color="#FFFFFF"/>
    </style:style>
    <style:style style:name="T230" style:parent-style-name="DefaultParagraphFont" style:family="text">
      <style:text-properties fo:color="#333333" fo:background-color="#FFFFFF"/>
    </style:style>
    <style:style style:name="T231" style:parent-style-name="DefaultParagraphFont" style:family="text">
      <style:text-properties fo:color="#333333" fo:background-color="#FFFFFF"/>
    </style:style>
    <style:style style:name="T232" style:parent-style-name="DefaultParagraphFont" style:family="text">
      <style:text-properties fo:color="#333333" fo:background-color="#FFFFFF"/>
    </style:style>
    <style:style style:name="T233" style:parent-style-name="DefaultParagraphFont" style:family="text">
      <style:text-properties fo:color="#333333" fo:background-color="#FFFFFF"/>
    </style:style>
    <style:style style:name="T234" style:parent-style-name="DefaultParagraphFont" style:family="text">
      <style:text-properties fo:color="#333333" fo:background-color="#FFFFFF"/>
    </style:style>
    <style:style style:name="T235" style:parent-style-name="DefaultParagraphFont" style:family="text">
      <style:text-properties fo:color="#333333" fo:background-color="#FFFFFF"/>
    </style:style>
    <style:style style:name="P236" style:parent-style-name="Body1" style:family="paragraph">
      <style:paragraph-properties fo:keep-together="alway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Defs1" style:list-style-name="LFO12" style:family="paragraph">
      <style:paragraph-properties fo:keep-together="always"/>
    </style:style>
    <style:style style:name="P241" style:parent-style-name="Defs1" style:list-style-name="LFO9" style:family="paragraph">
      <style:paragraph-properties fo:keep-together="always"/>
    </style:style>
    <style:style style:name="P242" style:parent-style-name="Defs1" style:list-style-name="LFO9" style:family="paragraph">
      <style:paragraph-properties fo:keep-together="always"/>
    </style:style>
    <style:style style:name="P243" style:parent-style-name="Defs1" style:list-style-name="LFO9" style:family="paragraph">
      <style:paragraph-properties fo:keep-together="always"/>
    </style:style>
    <style:style style:name="P244" style:parent-style-name="Body1" style:family="paragraph">
      <style:paragraph-properties fo:keep-together="always"/>
    </style:style>
    <style:style style:name="T245" style:parent-style-name="DefaultParagraphFont" style:family="text">
      <style:text-properties style:font-name-asian="Trebuchet MS" fo:font-weight="bold" style:font-weight-asian="bold" fo:color="#000000"/>
    </style:style>
    <style:style style:name="T246" style:parent-style-name="DefaultParagraphFont" style:family="text">
      <style:text-properties style:font-name-asian="Trebuchet MS" fo:font-weight="bold" style:font-weight-asian="bold" fo:color="#000000"/>
    </style:style>
    <style:style style:name="T247" style:parent-style-name="DefaultParagraphFont" style:family="text">
      <style:text-properties style:font-name-asian="Trebuchet MS" fo:font-weight="bold" style:font-weight-asian="bold" fo:color="#000000"/>
    </style:style>
    <style:style style:name="P248" style:parent-style-name="Body1" style:family="paragraph">
      <style:paragraph-properties fo:keep-together="always"/>
    </style:style>
    <style:style style:name="T249" style:parent-style-name="DefaultParagraphFont" style:family="text">
      <style:text-properties style:font-name-asian="Trebuchet MS" fo:font-weight="bold" style:font-weight-asian="bold" fo:color="#000000"/>
    </style:style>
    <style:style style:name="T250" style:parent-style-name="DefaultParagraphFont" style:family="text">
      <style:text-properties style:font-name-asian="Trebuchet MS" fo:color="#000000"/>
    </style:style>
    <style:style style:name="T251" style:parent-style-name="DefaultParagraphFont" style:family="text">
      <style:text-properties style:font-name-asian="Trebuchet MS" fo:color="#000000"/>
    </style:style>
    <style:style style:name="T252" style:parent-style-name="DefaultParagraphFont" style:family="text">
      <style:text-properties style:font-name-asian="Trebuchet MS" fo:color="#000000"/>
    </style:style>
    <style:style style:name="T253" style:parent-style-name="DefaultParagraphFont" style:family="text">
      <style:text-properties style:font-name-asian="Trebuchet MS" fo:color="#000000"/>
    </style:style>
    <style:style style:name="T254" style:parent-style-name="DefaultParagraphFont" style:family="text">
      <style:text-properties style:font-name-asian="Trebuchet MS" fo:color="#000000"/>
    </style:style>
    <style:style style:name="T255" style:parent-style-name="DefaultParagraphFont" style:family="text">
      <style:text-properties style:font-name-asian="Trebuchet MS" fo:color="#000000"/>
    </style:style>
    <style:style style:name="T256" style:parent-style-name="DefaultParagraphFont" style:family="text">
      <style:text-properties style:font-name-asian="Trebuchet MS" fo:color="#000000"/>
    </style:style>
    <style:style style:name="T257" style:parent-style-name="DefaultParagraphFont" style:family="text">
      <style:text-properties style:font-name-asian="Trebuchet MS"/>
    </style:style>
    <style:style style:name="T258" style:parent-style-name="DefaultParagraphFont" style:family="text">
      <style:text-properties style:font-name-asian="Trebuchet MS"/>
    </style:style>
    <style:style style:name="T259" style:parent-style-name="DefaultParagraphFont" style:family="text">
      <style:text-properties style:font-name-asian="Trebuchet MS"/>
    </style:style>
    <style:style style:name="P260" style:parent-style-name="Body1" style:family="paragraph">
      <style:paragraph-properties fo:keep-together="always"/>
    </style:style>
    <style:style style:name="T261" style:parent-style-name="DefaultParagraphFont" style:family="text">
      <style:text-properties fo:font-weight="bold" style:font-weight-asian="bold"/>
    </style:style>
    <style:style style:name="P262" style:parent-style-name="Body1" style:family="paragraph">
      <style:paragraph-properties fo:keep-together="alway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Level2" style:list-style-name="LFO3" style:family="paragraph">
      <style:paragraph-properties fo:keep-together="always"/>
    </style:style>
    <style:style style:name="P266" style:parent-style-name="Level3" style:list-style-name="LFO3" style:family="paragraph">
      <style:paragraph-properties fo:keep-together="always"/>
    </style:style>
    <style:style style:name="P267" style:parent-style-name="Level3" style:list-style-name="LFO3" style:family="paragraph">
      <style:paragraph-properties fo:keep-together="always"/>
    </style:style>
    <style:style style:name="P268" style:parent-style-name="Level3" style:list-style-name="LFO3" style:family="paragraph">
      <style:paragraph-properties fo:keep-together="always"/>
    </style:style>
    <style:style style:name="P269" style:parent-style-name="Level3" style:list-style-name="LFO3" style:family="paragraph">
      <style:paragraph-properties fo:keep-together="always"/>
    </style:style>
    <style:style style:name="P270" style:parent-style-name="Level3" style:list-style-name="LFO3" style:family="paragraph">
      <style:paragraph-properties fo:keep-together="always"/>
    </style:style>
    <style:style style:name="P271" style:parent-style-name="Level3" style:list-style-name="LFO3" style:family="paragraph">
      <style:paragraph-properties fo:keep-together="always"/>
    </style:style>
    <style:style style:name="P272" style:parent-style-name="Level2" style:list-style-name="LFO3" style:family="paragraph">
      <style:paragraph-properties fo:keep-together="always"/>
    </style:style>
    <style:style style:name="P273" style:parent-style-name="Level3" style:list-style-name="LFO3" style:family="paragraph">
      <style:paragraph-properties fo:keep-together="always"/>
    </style:style>
    <style:style style:name="P274" style:parent-style-name="Level3" style:list-style-name="LFO3" style:family="paragraph">
      <style:paragraph-properties fo:keep-together="always"/>
    </style:style>
    <style:style style:name="P275" style:parent-style-name="Level3" style:list-style-name="LFO3" style:family="paragraph">
      <style:paragraph-properties fo:keep-together="always"/>
    </style:style>
    <style:style style:name="P276" style:parent-style-name="Level3" style:list-style-name="LFO3" style:family="paragraph">
      <style:paragraph-properties fo:keep-together="always"/>
    </style:style>
    <style:style style:name="P277" style:parent-style-name="Level3" style:list-style-name="LFO3" style:family="paragraph">
      <style:paragraph-properties fo:keep-together="always"/>
    </style:style>
    <style:style style:name="P278" style:parent-style-name="Level1" style:list-style-name="LFO3" style:family="paragraph">
      <style:paragraph-properties fo:keep-together="always"/>
    </style:style>
    <style:style style:name="P279" style:parent-style-name="Level2" style:list-style-name="LFO3" style:family="paragraph">
      <style:paragraph-properties fo:keep-together="always"/>
    </style:style>
    <style:style style:name="P280" style:parent-style-name="Level2" style:list-style-name="LFO3" style:family="paragraph">
      <style:paragraph-properties fo:keep-together="always"/>
    </style:style>
    <style:style style:name="P281" style:parent-style-name="Level2" style:list-style-name="LFO3" style:family="paragraph">
      <style:paragraph-properties fo:keep-together="always"/>
    </style:style>
    <style:style style:name="P282" style:parent-style-name="Level1" style:list-style-name="LFO3" style:family="paragraph">
      <style:paragraph-properties fo:keep-together="always"/>
    </style:style>
    <style:style style:name="P283" style:parent-style-name="Level2" style:list-style-name="LFO3" style:family="paragraph">
      <style:paragraph-properties fo:keep-together="always"/>
    </style:style>
    <style:style style:name="P284" style:parent-style-name="Level3" style:list-style-name="LFO3" style:family="paragraph">
      <style:paragraph-properties fo:keep-together="always"/>
    </style:style>
    <style:style style:name="P285" style:parent-style-name="Level3" style:list-style-name="LFO3" style:family="paragraph">
      <style:paragraph-properties fo:keep-together="always"/>
    </style:style>
    <style:style style:name="T286" style:parent-style-name="DefaultParagraphFont" style:family="text">
      <style:text-properties style:font-size-complex="11pt"/>
    </style:style>
    <style:style style:name="P287" style:parent-style-name="Level3" style:list-style-name="LFO3" style:family="paragraph">
      <style:paragraph-properties fo:keep-together="always"/>
    </style:style>
    <style:style style:name="P288" style:parent-style-name="Level2" style:list-style-name="LFO3" style:family="paragraph">
      <style:paragraph-properties fo:keep-together="always"/>
    </style:style>
    <style:style style:name="P289" style:parent-style-name="Level2" style:list-style-name="LFO3" style:family="paragraph">
      <style:paragraph-properties fo:keep-together="always"/>
    </style:style>
    <style:style style:name="P290" style:parent-style-name="Level2" style:list-style-name="LFO3" style:family="paragraph">
      <style:paragraph-properties fo:keep-together="always"/>
    </style:style>
    <style:style style:name="P291" style:parent-style-name="Level2" style:list-style-name="LFO3" style:family="paragraph">
      <style:paragraph-properties fo:keep-together="always"/>
    </style:style>
    <style:style style:name="P292" style:parent-style-name="Level2" style:list-style-name="LFO3" style:family="paragraph">
      <style:paragraph-properties fo:keep-together="always"/>
    </style:style>
    <style:style style:name="P293" style:parent-style-name="Level2" style:list-style-name="LFO3" style:family="paragraph">
      <style:paragraph-properties fo:keep-together="always"/>
    </style:style>
    <style:style style:name="P294" style:parent-style-name="Level2" style:list-style-name="LFO3" style:family="paragraph">
      <style:paragraph-properties fo:keep-together="always"/>
    </style:style>
    <style:style style:name="P295" style:parent-style-name="Level3" style:list-style-name="LFO3" style:family="paragraph">
      <style:paragraph-properties fo:keep-together="always"/>
    </style:style>
    <style:style style:name="P296" style:parent-style-name="Level3" style:list-style-name="LFO3" style:family="paragraph">
      <style:paragraph-properties fo:keep-together="always"/>
    </style:style>
    <style:style style:name="P297" style:parent-style-name="Level2" style:list-style-name="LFO3" style:family="paragraph">
      <style:paragraph-properties fo:keep-together="always"/>
    </style:style>
    <style:style style:name="P298" style:parent-style-name="Level1" style:list-style-name="LFO3" style:family="paragraph">
      <style:paragraph-properties fo:keep-together="always"/>
    </style:style>
    <style:style style:name="T299" style:parent-style-name="Level1asHeadingtext" style:family="text">
      <style:text-properties style:font-name="Arial"/>
    </style:style>
    <style:style style:name="P300" style:parent-style-name="Level2" style:list-style-name="LFO3" style:family="paragraph">
      <style:paragraph-properties fo:keep-together="always"/>
    </style:style>
    <style:style style:name="P301" style:parent-style-name="Level2" style:list-style-name="LFO3" style:family="paragraph">
      <style:paragraph-properties fo:keep-together="always"/>
    </style:style>
    <style:style style:name="P302" style:parent-style-name="Level2" style:list-style-name="LFO3" style:family="paragraph">
      <style:paragraph-properties fo:keep-together="always"/>
    </style:style>
    <style:style style:name="T303" style:parent-style-name="DefaultParagraphFont" style:family="text">
      <style:text-properties fo:font-style="italic" style:font-style-asian="italic"/>
    </style:style>
    <style:style style:name="P304" style:parent-style-name="Level1" style:list-style-name="LFO3" style:family="paragraph">
      <style:paragraph-properties fo:keep-together="always"/>
    </style:style>
    <style:style style:name="P305" style:parent-style-name="Level2" style:list-style-name="LFO3" style:family="paragraph">
      <style:paragraph-properties fo:keep-together="always"/>
    </style:style>
    <style:style style:name="P306" style:parent-style-name="Level2" style:list-style-name="LFO3" style:family="paragraph">
      <style:paragraph-properties fo:keep-together="always"/>
    </style:style>
    <style:style style:name="P307" style:parent-style-name="Level3" style:list-style-name="LFO3" style:family="paragraph">
      <style:paragraph-properties fo:keep-together="always"/>
    </style:style>
    <style:style style:name="T308" style:parent-style-name="DefaultParagraphFont" style:family="text">
      <style:text-properties fo:font-weight="bold" style:font-weight-asian="bold" style:font-weight-complex="bold"/>
    </style:style>
    <style:style style:name="P309" style:parent-style-name="Level3" style:list-style-name="LFO3" style:family="paragraph">
      <style:paragraph-properties fo:keep-together="always"/>
    </style:style>
    <style:style style:name="P310" style:parent-style-name="Level3" style:list-style-name="LFO3" style:family="paragraph">
      <style:paragraph-properties fo:keep-together="always"/>
    </style:style>
    <style:style style:name="P311" style:parent-style-name="Level3" style:list-style-name="LFO3" style:family="paragraph">
      <style:paragraph-properties fo:keep-together="always"/>
    </style:style>
    <style:style style:name="P312" style:parent-style-name="Level3" style:list-style-name="LFO3" style:family="paragraph">
      <style:paragraph-properties fo:keep-together="always"/>
    </style:style>
    <style:style style:name="P313" style:parent-style-name="Level3" style:list-style-name="LFO3" style:family="paragraph">
      <style:paragraph-properties fo:keep-together="always"/>
    </style:style>
    <style:style style:name="P314" style:parent-style-name="Level2" style:list-style-name="LFO3" style:family="paragraph">
      <style:paragraph-properties fo:keep-together="always"/>
    </style:style>
    <style:style style:name="P315" style:parent-style-name="Level3" style:list-style-name="LFO3" style:family="paragraph">
      <style:paragraph-properties fo:keep-together="always"/>
    </style:style>
    <style:style style:name="P316" style:parent-style-name="Level3" style:list-style-name="LFO3" style:family="paragraph">
      <style:paragraph-properties fo:keep-together="always"/>
    </style:style>
    <style:style style:name="P317" style:parent-style-name="Level3" style:list-style-name="LFO3" style:family="paragraph">
      <style:paragraph-properties fo:keep-together="always"/>
    </style:style>
    <style:style style:name="P318" style:parent-style-name="Level3" style:list-style-name="LFO3" style:family="paragraph">
      <style:paragraph-properties fo:keep-together="always"/>
    </style:style>
    <style:style style:name="P319" style:parent-style-name="Level3" style:list-style-name="LFO3" style:family="paragraph">
      <style:paragraph-properties fo:keep-together="always"/>
    </style:style>
    <style:style style:name="P320" style:parent-style-name="Level2" style:list-style-name="LFO3" style:family="paragraph">
      <style:paragraph-properties fo:keep-together="always"/>
    </style:style>
    <style:style style:name="P321" style:parent-style-name="Level3" style:list-style-name="LFO3" style:family="paragraph">
      <style:paragraph-properties fo:keep-together="always" fo:widows="0" fo:orphans="0"/>
    </style:style>
    <style:style style:name="P322" style:parent-style-name="Level3" style:list-style-name="LFO3" style:family="paragraph">
      <style:paragraph-properties fo:keep-together="always"/>
    </style:style>
    <style:style style:name="P323" style:parent-style-name="Level3" style:list-style-name="LFO3" style:family="paragraph">
      <style:paragraph-properties fo:keep-together="always"/>
    </style:style>
    <style:style style:name="P324" style:parent-style-name="Level3" style:list-style-name="LFO3" style:family="paragraph">
      <style:paragraph-properties fo:keep-together="always"/>
    </style:style>
    <style:style style:name="P325" style:parent-style-name="Level3" style:list-style-name="LFO3" style:family="paragraph">
      <style:paragraph-properties fo:keep-together="always"/>
    </style:style>
    <style:style style:name="P326" style:parent-style-name="Level3" style:list-style-name="LFO3" style:family="paragraph">
      <style:paragraph-properties fo:keep-together="always"/>
    </style:style>
    <style:style style:name="P327" style:parent-style-name="Level2" style:list-style-name="LFO3" style:family="paragraph">
      <style:paragraph-properties fo:keep-together="always"/>
    </style:style>
    <style:style style:name="P328" style:parent-style-name="Level3" style:list-style-name="LFO3" style:family="paragraph">
      <style:paragraph-properties fo:keep-together="always"/>
    </style:style>
    <style:style style:name="P329" style:parent-style-name="Level3" style:list-style-name="LFO3" style:family="paragraph">
      <style:paragraph-properties fo:keep-together="always"/>
    </style:style>
    <style:style style:name="P330" style:parent-style-name="Level3" style:list-style-name="LFO3" style:family="paragraph">
      <style:paragraph-properties fo:keep-together="always"/>
    </style:style>
    <style:style style:name="P331" style:parent-style-name="Level3" style:list-style-name="LFO3" style:family="paragraph">
      <style:paragraph-properties fo:keep-together="always"/>
    </style:style>
    <style:style style:name="P332" style:parent-style-name="Level3" style:list-style-name="LFO3" style:family="paragraph">
      <style:paragraph-properties fo:keep-together="always"/>
    </style:style>
    <style:style style:name="P333" style:parent-style-name="Level3" style:list-style-name="LFO3" style:family="paragraph">
      <style:paragraph-properties fo:keep-together="always"/>
    </style:style>
    <style:style style:name="P334" style:parent-style-name="Level3" style:list-style-name="LFO3" style:family="paragraph">
      <style:paragraph-properties fo:keep-together="always"/>
    </style:style>
    <style:style style:name="P335" style:parent-style-name="Level3" style:list-style-name="LFO3" style:family="paragraph">
      <style:paragraph-properties fo:keep-together="always"/>
    </style:style>
    <style:style style:name="P336" style:parent-style-name="Level3" style:list-style-name="LFO3" style:family="paragraph">
      <style:paragraph-properties fo:keep-together="always"/>
    </style:style>
    <style:style style:name="P337" style:parent-style-name="Level3" style:list-style-name="LFO3" style:family="paragraph">
      <style:paragraph-properties fo:keep-together="always"/>
    </style:style>
    <style:style style:name="P338" style:parent-style-name="Level1" style:list-style-name="LFO3" style:family="paragraph">
      <style:paragraph-properties fo:keep-together="always"/>
    </style:style>
    <style:style style:name="P339" style:parent-style-name="Level2" style:list-style-name="LFO3" style:family="paragraph">
      <style:paragraph-properties fo:keep-together="always"/>
    </style:style>
    <style:style style:name="P340" style:parent-style-name="Level2" style:list-style-name="LFO3" style:family="paragraph">
      <style:paragraph-properties fo:keep-together="always"/>
    </style:style>
    <style:style style:name="P341" style:parent-style-name="Level3" style:list-style-name="LFO3" style:family="paragraph">
      <style:paragraph-properties fo:keep-together="always"/>
    </style:style>
    <style:style style:name="P342" style:parent-style-name="Level3" style:list-style-name="LFO3" style:family="paragraph">
      <style:paragraph-properties fo:keep-together="always"/>
    </style:style>
    <style:style style:name="P343" style:parent-style-name="Level3" style:list-style-name="LFO3" style:family="paragraph">
      <style:paragraph-properties fo:keep-together="always"/>
    </style:style>
    <style:style style:name="P344" style:parent-style-name="Level3" style:list-style-name="LFO3" style:family="paragraph">
      <style:paragraph-properties fo:keep-together="always"/>
    </style:style>
    <style:style style:name="P345" style:parent-style-name="Level3" style:list-style-name="LFO3" style:family="paragraph">
      <style:paragraph-properties fo:keep-together="always"/>
    </style:style>
    <style:style style:name="P346" style:parent-style-name="Level3" style:list-style-name="LFO3" style:family="paragraph">
      <style:paragraph-properties fo:keep-together="always"/>
    </style:style>
    <style:style style:name="P347" style:parent-style-name="Level2" style:list-style-name="LFO3" style:family="paragraph">
      <style:paragraph-properties fo:keep-together="always"/>
    </style:style>
    <style:style style:name="P348" style:parent-style-name="Level3" style:list-style-name="LFO3" style:family="paragraph">
      <style:paragraph-properties fo:keep-together="always"/>
    </style:style>
    <style:style style:name="P349" style:parent-style-name="Level3" style:list-style-name="LFO3" style:family="paragraph">
      <style:paragraph-properties fo:keep-together="always"/>
    </style:style>
    <style:style style:name="P350" style:parent-style-name="Level1" style:family="paragraph">
      <style:paragraph-properties fo:keep-together="always"/>
    </style:style>
    <style:style style:name="P351" style:parent-style-name="Level1" style:list-style-name="LFO3" style:family="paragraph">
      <style:paragraph-properties fo:keep-together="always"/>
    </style:style>
    <style:style style:name="P352" style:parent-style-name="Level2" style:list-style-name="LFO3" style:family="paragraph">
      <style:paragraph-properties fo:keep-together="always"/>
    </style:style>
    <style:style style:name="T353" style:parent-style-name="DefaultParagraphFont" style:family="text">
      <style:text-properties style:font-name-complex="Times New Roman"/>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style:style>
    <style:style style:name="P356" style:parent-style-name="Level2" style:list-style-name="LFO3" style:family="paragraph">
      <style:paragraph-properties fo:keep-together="always"/>
    </style:style>
    <style:style style:name="P357" style:parent-style-name="Level3" style:list-style-name="LFO3" style:family="paragraph">
      <style:paragraph-properties fo:keep-together="always"/>
    </style:style>
    <style:style style:name="P358" style:parent-style-name="Level3" style:list-style-name="LFO3" style:family="paragraph">
      <style:paragraph-properties fo:keep-together="always"/>
    </style:style>
    <style:style style:name="P359" style:parent-style-name="Level2" style:list-style-name="LFO3" style:family="paragraph">
      <style:paragraph-properties fo:keep-together="always"/>
    </style:style>
    <style:style style:name="P360" style:parent-style-name="Level3" style:family="paragraph">
      <style:paragraph-properties fo:keep-together="always" fo:margin-left="1.1819in">
        <style:tab-stops/>
      </style:paragraph-properties>
    </style:style>
    <style:style style:name="P361" style:parent-style-name="Level1" style:list-style-name="LFO3" style:family="paragraph">
      <style:paragraph-properties fo:keep-together="always"/>
    </style:style>
    <style:style style:name="P362" style:parent-style-name="Level2" style:list-style-name="LFO3" style:family="paragraph">
      <style:paragraph-properties fo:keep-together="always"/>
    </style:style>
    <style:style style:name="P363" style:parent-style-name="Level3" style:list-style-name="LFO3" style:family="paragraph">
      <style:paragraph-properties fo:keep-together="always"/>
    </style:style>
    <style:style style:name="P364" style:parent-style-name="Level3" style:list-style-name="LFO3" style:family="paragraph">
      <style:paragraph-properties fo:keep-together="always"/>
    </style:style>
    <style:style style:name="P365" style:parent-style-name="Level2" style:list-style-name="LFO3" style:family="paragraph">
      <style:paragraph-properties fo:keep-together="always"/>
    </style:style>
    <style:style style:name="P366" style:parent-style-name="Level2" style:list-style-name="LFO3" style:family="paragraph">
      <style:paragraph-properties fo:keep-together="always"/>
    </style:style>
    <style:style style:name="P367" style:parent-style-name="Level3" style:list-style-name="LFO3" style:family="paragraph">
      <style:paragraph-properties fo:keep-together="always"/>
    </style:style>
    <style:style style:name="P368" style:parent-style-name="Level3" style:list-style-name="LFO3" style:family="paragraph">
      <style:paragraph-properties fo:keep-together="always"/>
    </style:style>
    <style:style style:name="P369" style:parent-style-name="Level2" style:list-style-name="LFO3" style:family="paragraph">
      <style:paragraph-properties fo:keep-together="always"/>
    </style:style>
    <style:style style:name="P370" style:parent-style-name="Level2" style:list-style-name="LFO3" style:family="paragraph">
      <style:paragraph-properties fo:keep-together="always"/>
    </style:style>
    <style:style style:name="P371" style:parent-style-name="Level2" style:list-style-name="LFO3" style:family="paragraph">
      <style:paragraph-properties fo:keep-together="always"/>
    </style:style>
    <style:style style:name="P372" style:parent-style-name="Level2" style:family="paragraph">
      <style:paragraph-properties fo:keep-together="always" fo:margin-left="0.5909in">
        <style:tab-stops/>
      </style:paragraph-properties>
    </style:style>
    <style:style style:name="P373" style:parent-style-name="Level1" style:list-style-name="LFO3" style:family="paragraph">
      <style:paragraph-properties fo:keep-together="always"/>
    </style:style>
    <style:style style:name="P374" style:parent-style-name="Level2" style:list-style-name="LFO3" style:family="paragraph">
      <style:paragraph-properties fo:keep-together="always"/>
    </style:style>
    <style:style style:name="P375" style:parent-style-name="Level3" style:list-style-name="LFO3" style:family="paragraph">
      <style:paragraph-properties fo:keep-together="always"/>
    </style:style>
    <style:style style:name="P376" style:parent-style-name="Level3" style:list-style-name="LFO3" style:family="paragraph">
      <style:paragraph-properties fo:keep-together="always"/>
    </style:style>
    <style:style style:name="P377" style:parent-style-name="Level3" style:list-style-name="LFO3" style:family="paragraph">
      <style:paragraph-properties fo:keep-together="always"/>
    </style:style>
    <style:style style:name="P378" style:parent-style-name="Level2" style:list-style-name="LFO3" style:family="paragraph">
      <style:paragraph-properties fo:keep-together="always"/>
    </style:style>
    <style:style style:name="P379" style:parent-style-name="Level3" style:list-style-name="LFO3" style:family="paragraph">
      <style:paragraph-properties fo:keep-together="always"/>
    </style:style>
    <style:style style:name="P380" style:parent-style-name="Level3" style:list-style-name="LFO3" style:family="paragraph">
      <style:paragraph-properties fo:keep-together="always"/>
    </style:style>
    <style:style style:name="P381" style:parent-style-name="Body2" style:family="paragraph">
      <style:paragraph-properties fo:keep-together="always"/>
    </style:style>
    <style:style style:name="P382" style:parent-style-name="Level2" style:list-style-name="LFO3" style:family="paragraph">
      <style:paragraph-properties fo:keep-together="always"/>
    </style:style>
    <style:style style:name="P383" style:parent-style-name="Level1" style:list-style-name="LFO3" style:family="paragraph">
      <style:paragraph-properties fo:keep-together="always"/>
    </style:style>
    <style:style style:name="T384" style:parent-style-name="Level1asHeadingtext" style:family="text">
      <style:text-properties style:font-size-complex="11pt"/>
    </style:style>
    <style:style style:name="P385" style:parent-style-name="Level2" style:list-style-name="LFO3" style:family="paragraph">
      <style:paragraph-properties fo:keep-together="always"/>
      <style:text-properties style:font-size-complex="11pt"/>
    </style:style>
    <style:style style:name="P386" style:parent-style-name="Level2" style:list-style-name="LFO3" style:family="paragraph">
      <style:paragraph-properties fo:keep-together="always"/>
      <style:text-properties style:font-size-complex="11pt"/>
    </style:style>
    <style:style style:name="P387" style:parent-style-name="Level1" style:list-style-name="LFO3" style:family="paragraph">
      <style:paragraph-properties fo:keep-together="always"/>
    </style:style>
    <style:style style:name="T388" style:parent-style-name="Level1asHeadingtext" style:family="text">
      <style:text-properties style:font-size-complex="11pt"/>
    </style:style>
    <style:style style:name="P389" style:parent-style-name="Body2" style:family="paragraph">
      <style:paragraph-properties fo:keep-together="always"/>
    </style:style>
    <style:style style:name="P390" style:parent-style-name="Body2" style:family="paragraph">
      <style:paragraph-properties fo:keep-together="always"/>
    </style:style>
    <style:style style:name="P391" style:parent-style-name="Level1" style:list-style-name="LFO3" style:family="paragraph">
      <style:paragraph-properties fo:keep-together="always"/>
    </style:style>
    <style:style style:name="T392" style:parent-style-name="Level1asHeadingtext" style:family="text">
      <style:text-properties style:font-size-complex="11pt"/>
    </style:style>
    <style:style style:name="T393" style:parent-style-name="Level1asHeadingtext" style:family="text">
      <style:text-properties style:font-size-complex="11pt"/>
    </style:style>
    <style:style style:name="P394" style:parent-style-name="Level2" style:list-style-name="LFO3" style:family="paragraph">
      <style:paragraph-properties fo:keep-together="always"/>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Level2" style:list-style-name="LFO3" style:family="paragraph">
      <style:paragraph-properties fo:keep-together="always"/>
      <style:text-properties style:font-size-complex="11pt"/>
    </style:style>
    <style:style style:name="P409" style:parent-style-name="Level2" style:list-style-name="LFO3" style:family="paragraph">
      <style:paragraph-properties fo:keep-together="alway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Level3" style:list-style-name="LFO3" style:family="paragraph">
      <style:paragraph-properties fo:keep-together="alway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Level3" style:list-style-name="LFO3" style:family="paragraph">
      <style:paragraph-properties fo:keep-together="alway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Level3" style:list-style-name="LFO3" style:family="paragraph">
      <style:paragraph-properties fo:keep-together="always"/>
      <style:text-properties style:font-size-complex="11pt"/>
    </style:style>
    <style:style style:name="P428" style:parent-style-name="Level2" style:list-style-name="LFO3" style:family="paragraph">
      <style:paragraph-properties fo:keep-together="alway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Level2" style:list-style-name="LFO3" style:family="paragraph">
      <style:paragraph-properties fo:keep-together="alway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Level1" style:list-style-name="LFO3" style:family="paragraph">
      <style:paragraph-properties fo:keep-together="always"/>
    </style:style>
    <style:style style:name="P444" style:parent-style-name="Level2" style:list-style-name="LFO3" style:family="paragraph">
      <style:paragraph-properties fo:keep-together="always"/>
      <style:text-properties style:font-size-complex="11pt"/>
    </style:style>
    <style:style style:name="P445" style:parent-style-name="Level2" style:list-style-name="LFO3" style:family="paragraph">
      <style:paragraph-properties fo:keep-together="always"/>
      <style:text-properties style:font-size-complex="11pt"/>
    </style:style>
    <style:style style:name="P446" style:parent-style-name="Level2" style:list-style-name="LFO3" style:family="paragraph">
      <style:paragraph-properties fo:keep-together="always"/>
      <style:text-properties style:font-size-complex="11pt"/>
    </style:style>
    <style:style style:name="P447" style:parent-style-name="Level2" style:list-style-name="LFO3" style:family="paragraph">
      <style:paragraph-properties fo:keep-together="always"/>
      <style:text-properties style:font-size-complex="11pt"/>
    </style:style>
    <style:style style:name="P448" style:parent-style-name="Level2" style:list-style-name="LFO3" style:family="paragraph">
      <style:paragraph-properties fo:keep-together="always"/>
      <style:text-properties style:font-size-complex="11pt"/>
    </style:style>
    <style:style style:name="P449" style:parent-style-name="Level1" style:list-style-name="LFO3" style:family="paragraph">
      <style:paragraph-properties fo:keep-together="always"/>
    </style:style>
    <style:style style:name="P450" style:parent-style-name="Level2" style:list-style-name="LFO3" style:family="paragraph">
      <style:paragraph-properties fo:keep-together="always"/>
    </style:style>
    <style:style style:name="P451" style:parent-style-name="Level2" style:list-style-name="LFO3" style:family="paragraph">
      <style:paragraph-properties fo:keep-together="always"/>
    </style:style>
    <style:style style:name="P452" style:parent-style-name="Level1" style:list-style-name="LFO3" style:family="paragraph">
      <style:paragraph-properties fo:keep-together="always"/>
    </style:style>
    <style:style style:name="P453" style:parent-style-name="Body2" style:family="paragraph">
      <style:paragraph-properties fo:keep-together="always"/>
    </style:style>
    <style:style style:name="P454" style:parent-style-name="Level1" style:list-style-name="LFO3" style:family="paragraph">
      <style:paragraph-properties fo:keep-together="always"/>
    </style:style>
    <style:style style:name="P455" style:parent-style-name="Level2" style:list-style-name="LFO3" style:family="paragraph">
      <style:paragraph-properties fo:keep-together="always"/>
    </style:style>
    <style:style style:name="P456" style:parent-style-name="Level2" style:list-style-name="LFO3" style:family="paragraph">
      <style:paragraph-properties fo:keep-together="always"/>
    </style:style>
    <style:style style:name="P457" style:parent-style-name="Level1" style:list-style-name="LFO3" style:family="paragraph">
      <style:paragraph-properties fo:keep-together="always"/>
    </style:style>
    <style:style style:name="P458" style:parent-style-name="Level2" style:list-style-name="LFO3" style:family="paragraph">
      <style:paragraph-properties fo:keep-together="always"/>
    </style:style>
    <style:style style:name="P459" style:parent-style-name="Level2" style:list-style-name="LFO3" style:family="paragraph">
      <style:paragraph-properties fo:keep-together="always"/>
    </style:style>
    <style:style style:name="P460" style:parent-style-name="Level2" style:list-style-name="LFO3" style:family="paragraph">
      <style:paragraph-properties fo:keep-together="always"/>
    </style:style>
    <style:style style:name="P461" style:parent-style-name="Level2" style:list-style-name="LFO3" style:family="paragraph">
      <style:paragraph-properties fo:keep-together="always"/>
    </style:style>
    <style:style style:name="P462" style:parent-style-name="Level1" style:family="paragraph">
      <style:paragraph-properties fo:margin-left="0.5909in" fo:text-indent="-0.5909in">
        <style:tab-stops/>
      </style:paragraph-properties>
    </style:style>
    <style:style style:name="P463" style:parent-style-name="Level1" style:family="paragraph">
      <style:paragraph-properties fo:margin-left="0.5909in" fo:text-indent="-0.5909in">
        <style:tab-stops/>
      </style:paragraph-properties>
    </style:style>
    <style:style style:name="P464" style:parent-style-name="Level1" style:list-style-name="LFO3" style:family="paragraph">
      <style:paragraph-properties fo:keep-together="always"/>
    </style:style>
    <style:style style:name="P465" style:parent-style-name="Level2" style:list-style-name="LFO3" style:family="paragraph">
      <style:paragraph-properties fo:keep-together="always"/>
    </style:style>
    <style:style style:name="P466" style:parent-style-name="Level2" style:list-style-name="LFO3" style:family="paragraph">
      <style:paragraph-properties fo:keep-together="always"/>
    </style:style>
    <style:style style:name="P467" style:parent-style-name="Level2" style:list-style-name="LFO3" style:family="paragraph">
      <style:paragraph-properties fo:keep-together="always"/>
    </style:style>
    <style:style style:name="P468" style:parent-style-name="Level1" style:list-style-name="LFO3" style:family="paragraph">
      <style:paragraph-properties fo:keep-together="always"/>
    </style:style>
    <style:style style:name="T469" style:parent-style-name="Level1asHeadingtext" style:family="text">
      <style:text-properties style:font-size-complex="11pt"/>
    </style:style>
    <style:style style:name="P470" style:parent-style-name="Body1" style:family="paragraph">
      <style:paragraph-properties fo:keep-together="always"/>
      <style:text-properties style:font-size-complex="11pt"/>
    </style:style>
    <style:style style:name="P471" style:parent-style-name="Level1" style:list-style-name="LFO3" style:family="paragraph">
      <style:paragraph-properties fo:keep-together="always"/>
    </style:style>
    <style:style style:name="T472" style:parent-style-name="Level1asHeadingtext" style:family="text">
      <style:text-properties style:font-size-complex="11pt"/>
    </style:style>
    <style:style style:name="P473" style:parent-style-name="Body1" style:family="paragraph">
      <style:paragraph-properties fo:keep-together="always"/>
      <style:text-properties style:font-size-complex="11pt"/>
    </style:style>
    <style:style style:name="P474" style:parent-style-name="Level1" style:list-style-name="LFO3" style:family="paragraph">
      <style:paragraph-properties fo:keep-together="always"/>
    </style:style>
    <style:style style:name="P475" style:parent-style-name="Level2" style:list-style-name="LFO3" style:family="paragraph">
      <style:paragraph-properties fo:keep-together="always"/>
    </style:style>
    <style:style style:name="P476" style:parent-style-name="Level3" style:list-style-name="LFO3" style:family="paragraph">
      <style:paragraph-properties fo:keep-together="always"/>
    </style:style>
    <style:style style:name="P477" style:parent-style-name="Level3" style:list-style-name="LFO3" style:family="paragraph">
      <style:paragraph-properties fo:keep-together="always"/>
    </style:style>
    <style:style style:name="P478" style:parent-style-name="Level3" style:list-style-name="LFO3" style:family="paragraph">
      <style:paragraph-properties fo:keep-together="always"/>
    </style:style>
    <style:style style:name="P479" style:parent-style-name="Level1" style:list-style-name="LFO3" style:family="paragraph">
      <style:paragraph-properties fo:keep-together="always"/>
    </style:style>
    <style:style style:name="P480" style:parent-style-name="Level2" style:list-style-name="LFO3" style:family="paragraph">
      <style:paragraph-properties fo:keep-together="always"/>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Level2" style:list-style-name="LFO3" style:family="paragraph">
      <style:paragraph-properties fo:keep-together="always"/>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P494" style:parent-style-name="Level2" style:list-style-name="LFO3" style:family="paragraph">
      <style:paragraph-properties fo:keep-together="always"/>
      <style:text-properties style:language-asian="zh" style:country-asian="CN"/>
    </style:style>
    <style:style style:name="P495" style:parent-style-name="Level2" style:list-style-name="LFO3" style:family="paragraph">
      <style:paragraph-properties fo:keep-together="always"/>
      <style:text-properties style:language-asian="zh" style:country-asian="CN"/>
    </style:style>
    <style:style style:name="P496" style:parent-style-name="Level2" style:list-style-name="LFO3" style:family="paragraph">
      <style:paragraph-properties fo:keep-together="always"/>
      <style:text-properties style:language-asian="zh" style:country-asian="CN"/>
    </style:style>
    <style:style style:name="P497" style:parent-style-name="Level1" style:list-style-name="LFO3" style:family="paragraph">
      <style:paragraph-properties fo:keep-together="always"/>
    </style:style>
    <style:style style:name="P498" style:parent-style-name="Level3" style:family="paragraph">
      <style:paragraph-properties fo:keep-together="always" fo:margin-left="0.5909in">
        <style:tab-stops/>
      </style:paragraph-properties>
      <style:text-properties fo:font-weight="bold" style:font-weight-asian="bold"/>
    </style:style>
    <style:style style:name="P499" style:parent-style-name="Level2" style:list-style-name="LFO3" style:family="paragraph">
      <style:paragraph-properties fo:keep-together="always"/>
    </style:style>
    <style:style style:name="P500" style:parent-style-name="Level3" style:list-style-name="LFO3" style:family="paragraph">
      <style:paragraph-properties fo:keep-together="always"/>
    </style:style>
    <style:style style:name="P501" style:parent-style-name="Level3" style:list-style-name="LFO3" style:family="paragraph">
      <style:paragraph-properties fo:keep-together="always"/>
    </style:style>
    <style:style style:name="P502" style:parent-style-name="Level3" style:list-style-name="LFO3" style:family="paragraph">
      <style:paragraph-properties fo:keep-together="always"/>
    </style:style>
    <style:style style:name="P503" style:parent-style-name="Level3" style:list-style-name="LFO3" style:family="paragraph">
      <style:paragraph-properties fo:keep-together="always"/>
    </style:style>
    <style:style style:name="P504" style:parent-style-name="Level3" style:list-style-name="LFO3" style:family="paragraph">
      <style:paragraph-properties fo:keep-together="always"/>
    </style:style>
    <style:style style:name="P505" style:parent-style-name="Level3" style:list-style-name="LFO3" style:family="paragraph">
      <style:paragraph-properties fo:keep-together="always"/>
    </style:style>
    <style:style style:name="P506" style:parent-style-name="Level3" style:list-style-name="LFO3" style:family="paragraph">
      <style:paragraph-properties fo:keep-together="always"/>
    </style:style>
    <style:style style:name="P507" style:parent-style-name="Level3" style:list-style-name="LFO3" style:family="paragraph">
      <style:paragraph-properties fo:keep-together="always"/>
    </style:style>
    <style:style style:name="P508" style:parent-style-name="Level3" style:list-style-name="LFO3" style:family="paragraph">
      <style:paragraph-properties fo:keep-together="always"/>
    </style:style>
    <style:style style:name="P509" style:parent-style-name="Level4" style:list-style-name="LFO3" style:family="paragraph">
      <style:paragraph-properties fo:keep-together="always"/>
    </style:style>
    <style:style style:name="P510" style:parent-style-name="Level4" style:list-style-name="LFO3" style:family="paragraph">
      <style:paragraph-properties fo:keep-together="always"/>
    </style:style>
    <style:style style:name="P511" style:parent-style-name="Level3" style:list-style-name="LFO3" style:family="paragraph">
      <style:paragraph-properties fo:keep-together="always"/>
    </style:style>
    <style:style style:name="P512" style:parent-style-name="Level3" style:list-style-name="LFO3" style:family="paragraph">
      <style:paragraph-properties fo:keep-together="always"/>
    </style:style>
    <style:style style:name="P513" style:parent-style-name="Level4" style:list-style-name="LFO3" style:family="paragraph">
      <style:paragraph-properties fo:keep-together="always"/>
    </style:style>
    <style:style style:name="P514" style:parent-style-name="Level4" style:list-style-name="LFO3" style:family="paragraph">
      <style:paragraph-properties fo:keep-together="always"/>
    </style:style>
    <style:style style:name="P515" style:parent-style-name="Level4" style:list-style-name="LFO3" style:family="paragraph">
      <style:paragraph-properties fo:keep-together="always"/>
    </style:style>
    <style:style style:name="P516" style:parent-style-name="Body" style:family="paragraph">
      <style:paragraph-properties fo:keep-together="always"/>
      <style:text-properties fo:font-weight="bold" style:font-weight-asian="bold"/>
    </style:style>
    <style:style style:name="P517" style:parent-style-name="Level2" style:list-style-name="LFO3" style:family="paragraph">
      <style:paragraph-properties fo:keep-together="always"/>
    </style:style>
    <style:style style:name="P518" style:parent-style-name="Level3" style:list-style-name="LFO3" style:family="paragraph">
      <style:paragraph-properties fo:keep-together="always"/>
    </style:style>
    <style:style style:name="P519" style:parent-style-name="Level3" style:list-style-name="LFO3" style:family="paragraph">
      <style:paragraph-properties fo:keep-together="always"/>
    </style:style>
    <style:style style:name="P520" style:parent-style-name="Level3" style:list-style-name="LFO3" style:family="paragraph">
      <style:paragraph-properties fo:keep-together="always"/>
    </style:style>
    <style:style style:name="P521" style:parent-style-name="Level3" style:list-style-name="LFO3" style:family="paragraph">
      <style:paragraph-properties fo:keep-together="always"/>
    </style:style>
    <style:style style:name="P522" style:parent-style-name="Level2" style:list-style-name="LFO3" style:family="paragraph">
      <style:paragraph-properties fo:keep-together="always"/>
    </style:style>
    <style:style style:name="P523" style:parent-style-name="Body" style:family="paragraph">
      <style:paragraph-properties fo:keep-together="always"/>
      <style:text-properties fo:font-weight="bold" style:font-weight-asian="bold"/>
    </style:style>
    <style:style style:name="P524" style:parent-style-name="Level2" style:list-style-name="LFO3" style:family="paragraph">
      <style:paragraph-properties fo:keep-together="always"/>
    </style:style>
    <style:style style:name="P525" style:parent-style-name="Level3" style:list-style-name="LFO3" style:family="paragraph">
      <style:paragraph-properties fo:keep-together="always"/>
    </style:style>
    <style:style style:name="P526" style:parent-style-name="Level3" style:list-style-name="LFO3" style:family="paragraph">
      <style:paragraph-properties fo:keep-together="always"/>
    </style:style>
    <style:style style:name="P527" style:parent-style-name="Level2" style:list-style-name="LFO3" style:family="paragraph">
      <style:paragraph-properties fo:keep-together="always"/>
    </style:style>
    <style:style style:name="P528" style:parent-style-name="Body" style:family="paragraph">
      <style:paragraph-properties fo:keep-together="always"/>
      <style:text-properties fo:font-weight="bold" style:font-weight-asian="bold"/>
    </style:style>
    <style:style style:name="P529" style:parent-style-name="Level2" style:list-style-name="LFO3" style:family="paragraph">
      <style:paragraph-properties fo:keep-together="always"/>
    </style:style>
    <style:style style:name="P530" style:parent-style-name="Body" style:family="paragraph">
      <style:paragraph-properties fo:keep-together="always"/>
      <style:text-properties fo:font-weight="bold" style:font-weight-asian="bold" style:font-size-complex="11pt"/>
    </style:style>
    <style:style style:name="P531" style:parent-style-name="Level2" style:list-style-name="LFO3" style:family="paragraph">
      <style:paragraph-properties fo:keep-together="always"/>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Level2" style:list-style-name="LFO3" style:family="paragraph">
      <style:paragraph-properties fo:keep-together="always"/>
      <style:text-properties style:font-size-complex="11pt"/>
    </style:style>
    <style:style style:name="P549" style:parent-style-name="Level2" style:list-style-name="LFO3" style:family="paragraph">
      <style:paragraph-properties fo:keep-together="always"/>
      <style:text-properties style:font-size-complex="11pt"/>
    </style:style>
    <style:style style:name="P550" style:parent-style-name="Level1" style:list-style-name="LFO3" style:family="paragraph">
      <style:paragraph-properties fo:keep-together="always"/>
    </style:style>
    <style:style style:name="P551" style:parent-style-name="Level2" style:list-style-name="LFO3" style:family="paragraph">
      <style:paragraph-properties fo:keep-together="always"/>
    </style:style>
    <style:style style:name="P552" style:parent-style-name="Level2" style:list-style-name="LFO3" style:family="paragraph">
      <style:paragraph-properties fo:keep-together="alway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Level2" style:list-style-name="LFO3" style:family="paragraph">
      <style:paragraph-properties fo:keep-together="always"/>
    </style:style>
    <style:style style:name="P557" style:parent-style-name="Level1" style:list-style-name="LFO3" style:family="paragraph">
      <style:paragraph-properties fo:keep-together="always"/>
    </style:style>
    <style:style style:name="P558" style:parent-style-name="Level2" style:list-style-name="LFO3" style:family="paragraph">
      <style:paragraph-properties fo:keep-together="always"/>
    </style:style>
    <style:style style:name="P559" style:parent-style-name="Level2" style:list-style-name="LFO3" style:family="paragraph">
      <style:paragraph-properties fo:keep-together="always"/>
    </style:style>
    <style:style style:name="T560" style:parent-style-name="DefaultParagraphFont" style:family="text">
      <style:text-properties fo:font-weight="bold" style:font-weight-asian="bold" style:font-weight-complex="bold"/>
    </style:style>
    <style:style style:name="P561" style:parent-style-name="Level2" style:list-style-name="LFO3" style:family="paragraph">
      <style:paragraph-properties fo:keep-together="always"/>
    </style:style>
    <style:style style:name="P562" style:parent-style-name="Level2" style:list-style-name="LFO3" style:family="paragraph">
      <style:paragraph-properties fo:keep-together="always"/>
    </style:style>
    <style:style style:name="P563" style:parent-style-name="Level2" style:list-style-name="LFO3" style:family="paragraph">
      <style:paragraph-properties fo:keep-together="always"/>
    </style:style>
    <style:style style:name="T564" style:parent-style-name="DefaultParagraphFont" style:family="text">
      <style:text-properties fo:font-weight="bold" style:font-weight-asian="bold" style:font-weight-complex="bold"/>
    </style:style>
    <style:style style:name="P565" style:parent-style-name="Level3" style:list-style-name="LFO21" style:family="paragraph">
      <style:paragraph-properties fo:keep-together="always"/>
      <style:text-properties fo:font-weight="bold" style:font-weight-asian="bold" style:font-weight-complex="bold"/>
    </style:style>
    <style:style style:name="P566" style:parent-style-name="Level3" style:list-style-name="LFO21" style:family="paragraph">
      <style:paragraph-properties fo:keep-together="always"/>
      <style:text-properties fo:font-weight="bold" style:font-weight-asian="bold" style:font-weight-complex="bold"/>
    </style:style>
    <style:style style:name="P567" style:parent-style-name="Level3" style:list-style-name="LFO21" style:family="paragraph">
      <style:paragraph-properties fo:keep-together="always"/>
      <style:text-properties fo:font-weight="bold" style:font-weight-asian="bold" style:font-weight-complex="bold"/>
    </style:style>
    <style:style style:name="P568" style:parent-style-name="Level1" style:list-style-name="LFO3" style:family="paragraph">
      <style:paragraph-properties fo:keep-together="always"/>
    </style:style>
    <style:style style:name="P569" style:parent-style-name="Level2" style:list-style-name="LFO3" style:family="paragraph">
      <style:paragraph-properties fo:keep-together="always"/>
    </style:style>
    <style:style style:name="P570" style:parent-style-name="Level2" style:list-style-name="LFO3" style:family="paragraph">
      <style:paragraph-properties fo:keep-together="always"/>
    </style:style>
    <style:style style:name="P571" style:parent-style-name="Level1" style:list-style-name="LFO3" style:family="paragraph">
      <style:paragraph-properties fo:keep-together="always"/>
    </style:style>
    <style:style style:name="P572" style:parent-style-name="Body2" style:family="paragraph">
      <style:paragraph-properties fo:keep-together="always"/>
    </style:style>
    <style:style style:name="P573" style:parent-style-name="Level1" style:list-style-name="LFO3" style:family="paragraph">
      <style:paragraph-properties fo:keep-together="always"/>
    </style:style>
    <style:style style:name="T574" style:parent-style-name="Level1asHeadingtext" style:family="text">
      <style:text-properties style:font-name="Arial" style:font-weight-complex="normal"/>
    </style:style>
    <style:style style:name="P575" style:parent-style-name="Body2" style:family="paragraph">
      <style:paragraph-properties fo:keep-together="always"/>
    </style:style>
    <style:style style:name="P576" style:parent-style-name="Body2" style:family="paragraph">
      <style:paragraph-properties fo:keep-together="always"/>
    </style:style>
    <style:style style:name="P577" style:parent-style-name="Level1" style:list-style-name="LFO3" style:family="paragraph">
      <style:paragraph-properties fo:keep-together="always"/>
    </style:style>
    <style:style style:name="P578" style:parent-style-name="Level2" style:list-style-name="LFO3" style:family="paragraph">
      <style:paragraph-properties fo:keep-together="always"/>
    </style:style>
    <style:style style:name="P579" style:parent-style-name="Level2" style:list-style-name="LFO3" style:family="paragraph">
      <style:paragraph-properties fo:keep-together="always"/>
    </style:style>
    <style:style style:name="P580" style:parent-style-name="Level1" style:list-style-name="LFO3" style:family="paragraph">
      <style:paragraph-properties fo:keep-together="always"/>
    </style:style>
    <style:style style:name="P581" style:parent-style-name="Body1" style:family="paragraph">
      <style:paragraph-properties fo:keep-together="always"/>
    </style:style>
    <style:style style:name="P582" style:parent-style-name="Body" style:family="paragraph">
      <style:paragraph-properties fo:keep-with-next="always"/>
      <style:text-properties fo:font-size="11pt" style:font-size-asian="11pt" style:font-size-complex="11pt"/>
    </style:style>
    <style:style style:name="P583" style:parent-style-name="Appendix" style:master-page-name="MP1" style:list-style-name="LFO5" style:family="paragraph">
      <style:paragraph-properties fo:break-before="page" fo:text-align="justify" fo:text-indent="-1.0833in"/>
    </style:style>
    <style:style style:name="P592" style:parent-style-name="Body" style:family="paragraph">
      <style:paragraph-properties fo:keep-with-next="always" fo:text-align="center"/>
      <style:text-properties fo:font-weight="bold" style:font-weight-asian="bold"/>
    </style:style>
    <style:style style:name="P593" style:parent-style-name="Body" style:family="paragraph">
      <style:paragraph-properties fo:keep-with-next="always"/>
      <style:text-properties fo:font-size="11pt" style:font-size-asian="11pt" style:font-size-complex="11pt"/>
    </style:style>
    <style:style style:name="P594" style:parent-style-name="Appendix" style:master-page-name="MP2" style:list-style-name="LFO5" style:family="paragraph">
      <style:paragraph-properties fo:break-before="page" fo:text-align="justify" fo:text-indent="-1.0833in"/>
    </style:style>
    <style:style style:name="P603" style:parent-style-name="Body" style:family="paragraph">
      <style:paragraph-properties fo:keep-with-next="always" fo:text-align="center"/>
      <style:text-properties fo:font-weight="bold" style:font-weight-asian="bold"/>
    </style:style>
    <style:style style:name="P604" style:parent-style-name="Level1" style:list-style-name="LFO14" style:family="paragraph">
      <style:paragraph-properties fo:keep-with-next="always"/>
      <style:text-properties fo:font-weight="bold" style:font-weight-asian="bold"/>
    </style:style>
    <style:style style:name="P605" style:parent-style-name="Level1" style:list-style-name="LFO3" style:family="paragraph">
      <style:paragraph-properties fo:keep-with-next="always"/>
      <style:text-properties fo:font-weight="bold" style:font-weight-asian="bold"/>
    </style:style>
    <style:style style:name="P606" style:parent-style-name="Level1" style:list-style-name="LFO3" style:family="paragraph">
      <style:paragraph-properties fo:keep-with-next="always"/>
      <style:text-properties fo:font-weight="bold" style:font-weight-asian="bold"/>
    </style:style>
    <style:style style:name="P607" style:parent-style-name="Body" style:family="paragraph">
      <style:paragraph-properties fo:keep-with-next="always"/>
      <style:text-properties fo:font-size="11pt" style:font-size-asian="11pt" style:font-size-complex="11pt"/>
    </style:style>
    <style:style style:name="P608" style:parent-style-name="Body" style:family="paragraph">
      <style:paragraph-properties fo:keep-with-next="always"/>
      <style:text-properties fo:font-weight="bold" style:font-weight-asian="bold" fo:font-style="italic" style:font-style-asian="italic"/>
    </style:style>
    <style:style style:name="P609" style:parent-style-name="Body" style:family="paragraph">
      <style:paragraph-properties fo:keep-with-next="always"/>
    </style:style>
    <style:style style:name="P610" style:parent-style-name="Body" style:family="paragraph">
      <style:paragraph-properties fo:keep-with-next="always"/>
      <style:text-properties fo:font-weight="bold" style:font-weight-asian="bold"/>
    </style:style>
    <style:style style:name="P611" style:parent-style-name="Appendix" style:master-page-name="MP3" style:list-style-name="LFO5" style:family="paragraph">
      <style:paragraph-properties fo:break-before="page" fo:margin-left="0in">
        <style:tab-stops/>
      </style:paragraph-properties>
    </style:style>
    <style:style style:name="P618" style:parent-style-name="Normal" style:family="paragraph">
      <style:paragraph-properties fo:text-align="start" fo:margin-top="0.0138in" fo:margin-bottom="0.0138in"/>
      <style:text-properties fo:font-weight="bold" style:font-weight-asian="bold" style:font-weight-complex="bold" fo:color="#000000" fo:font-size="10pt" style:font-size-asian="10pt" style:language-asian="zh" style:country-asian="CN"/>
    </style:style>
    <style:style style:name="P619" style:parent-style-name="Normal" style:family="paragraph">
      <style:paragraph-properties style:text-autospace="none" fo:margin-bottom="0in"/>
    </style:style>
    <style:style style:name="T620" style:parent-style-name="DefaultParagraphFont" style:family="text">
      <style:text-properties fo:color="#000000" fo:font-size="10pt" style:font-size-asian="10pt"/>
    </style:style>
    <style:style style:name="P621"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623" style:family="table-column">
      <style:table-column-properties style:column-width="1.8423in" style:use-optimal-column-width="false"/>
    </style:style>
    <style:style style:name="TableColumn624" style:family="table-column">
      <style:table-column-properties style:column-width="0.5402in" style:use-optimal-column-width="false"/>
    </style:style>
    <style:style style:name="TableColumn625" style:family="table-column">
      <style:table-column-properties style:column-width="7.5798in" style:use-optimal-column-width="false"/>
    </style:style>
    <style:style style:name="Table622" style:family="table">
      <style:table-properties style:width="9.9625in" fo:margin-left="0.075in" table:align="left"/>
    </style:style>
    <style:style style:name="TableRow626" style:family="table-row">
      <style:table-row-properties style:min-row-height="0.2583in" style:use-optimal-row-height="false"/>
    </style:style>
    <style:style style:name="TableCell627" style:family="table-cell">
      <style:table-cell-properties fo:border="0.0069in solid #0070C0" fo:background-color="#4F81BD" style:writing-mode="lr-tb" style:vertical-align="middle" fo:padding-top="0in" fo:padding-left="0.075in" fo:padding-bottom="0in" fo:padding-right="0.075in"/>
    </style:style>
    <style:style style:name="P628"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629" style:family="table-row">
      <style:table-row-properties style:min-row-height="0.2083in" style:use-optimal-row-height="false"/>
    </style:style>
    <style:style style:name="TableCell630" style:family="table-cell">
      <style:table-cell-properties fo:border="0.0069in solid #0070C0" style:writing-mode="lr-tb" style:vertical-align="middle" fo:padding-top="0in" fo:padding-left="0.075in" fo:padding-bottom="0in" fo:padding-right="0.075in"/>
    </style:style>
    <style:style style:name="P63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32" style:family="table-cell">
      <style:table-cell-properties fo:border="0.0069in solid #0070C0" style:writing-mode="lr-tb" style:vertical-align="middle" fo:padding-top="0in" fo:padding-left="0.075in" fo:padding-bottom="0in" fo:padding-right="0.075in"/>
    </style:style>
    <style:style style:name="P633" style:parent-style-name="Normal" style:family="paragraph">
      <style:paragraph-properties fo:text-align="start" fo:margin-bottom="0in"/>
      <style:text-properties style:font-name-asian="Times New Roman" fo:color="#000000" fo:font-size="10pt" style:font-size-asian="10pt"/>
    </style:style>
    <style:style style:name="TableRow634" style:family="table-row">
      <style:table-row-properties style:min-row-height="0.2083in" style:use-optimal-row-height="false"/>
    </style:style>
    <style:style style:name="TableCell635" style:family="table-cell">
      <style:table-cell-properties fo:border="0.0069in solid #0070C0" style:writing-mode="lr-tb" style:vertical-align="middle" fo:padding-top="0in" fo:padding-left="0.075in" fo:padding-bottom="0in" fo:padding-right="0.075in"/>
    </style:style>
    <style:style style:name="P63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37" style:family="table-cell">
      <style:table-cell-properties fo:border="0.0069in solid #0070C0" style:writing-mode="lr-tb" style:vertical-align="middle" fo:padding-top="0in" fo:padding-left="0.075in" fo:padding-bottom="0in" fo:padding-right="0.075in"/>
    </style:style>
    <style:style style:name="P638" style:parent-style-name="Normal" style:family="paragraph">
      <style:paragraph-properties fo:text-align="start" fo:margin-bottom="0in"/>
      <style:text-properties style:font-name-asian="Times New Roman" fo:color="#000000" fo:font-size="10pt" style:font-size-asian="10pt"/>
    </style:style>
    <style:style style:name="TableRow639" style:family="table-row">
      <style:table-row-properties style:min-row-height="0.4083in" style:use-optimal-row-height="false"/>
    </style:style>
    <style:style style:name="TableCell640" style:family="table-cell">
      <style:table-cell-properties fo:border="0.0069in solid #0070C0" style:writing-mode="lr-tb" style:vertical-align="middle" fo:padding-top="0in" fo:padding-left="0.075in" fo:padding-bottom="0in" fo:padding-right="0.075in"/>
    </style:style>
    <style:style style:name="P64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42" style:family="table-cell">
      <style:table-cell-properties fo:border="0.0069in solid #0070C0" style:writing-mode="lr-tb" style:vertical-align="middle" fo:padding-top="0in" fo:padding-left="0.075in" fo:padding-bottom="0in" fo:padding-right="0.075in"/>
    </style:style>
    <style:style style:name="P643" style:parent-style-name="Normal" style:family="paragraph">
      <style:paragraph-properties fo:text-align="start" fo:margin-bottom="0in"/>
      <style:text-properties style:font-name-asian="Times New Roman" fo:color="#000000" fo:font-size="10pt" style:font-size-asian="10pt"/>
    </style:style>
    <style:style style:name="TableRow644" style:family="table-row">
      <style:table-row-properties style:min-row-height="0.2083in" style:use-optimal-row-height="false"/>
    </style:style>
    <style:style style:name="TableCell645" style:family="table-cell">
      <style:table-cell-properties fo:border="0.0069in solid #0070C0" style:writing-mode="lr-tb" style:vertical-align="middle" fo:padding-top="0in" fo:padding-left="0.075in" fo:padding-bottom="0in" fo:padding-right="0.075in"/>
    </style:style>
    <style:style style:name="P64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47" style:family="table-cell">
      <style:table-cell-properties fo:border="0.0069in solid #0070C0" style:writing-mode="lr-tb" style:vertical-align="middle" fo:padding-top="0in" fo:padding-left="0.075in" fo:padding-bottom="0in" fo:padding-right="0.075in"/>
    </style:style>
    <style:style style:name="P648" style:parent-style-name="Normal" style:family="paragraph">
      <style:paragraph-properties fo:text-align="start" fo:margin-bottom="0in"/>
      <style:text-properties style:font-name-asian="Times New Roman" fo:color="#000000" fo:font-size="10pt" style:font-size-asian="10pt"/>
    </style:style>
    <style:style style:name="TableRow649" style:family="table-row">
      <style:table-row-properties style:min-row-height="0.2083in" style:use-optimal-row-height="false"/>
    </style:style>
    <style:style style:name="TableCell650" style:family="table-cell">
      <style:table-cell-properties fo:border="0.0069in solid #0070C0" style:writing-mode="lr-tb" style:vertical-align="middle" fo:padding-top="0in" fo:padding-left="0.075in" fo:padding-bottom="0in" fo:padding-right="0.075in"/>
    </style:style>
    <style:style style:name="P65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52" style:family="table-cell">
      <style:table-cell-properties fo:border="0.0069in solid #0070C0" style:writing-mode="lr-tb" style:vertical-align="middle" fo:padding-top="0in" fo:padding-left="0.075in" fo:padding-bottom="0in" fo:padding-right="0.075in"/>
    </style:style>
    <style:style style:name="P653" style:parent-style-name="Normal" style:family="paragraph">
      <style:paragraph-properties fo:text-align="start" fo:margin-bottom="0in"/>
      <style:text-properties style:font-name-asian="Times New Roman" fo:color="#000000" fo:font-size="10pt" style:font-size-asian="10pt"/>
    </style:style>
    <style:style style:name="TableRow654" style:family="table-row">
      <style:table-row-properties style:min-row-height="0.5479in" style:use-optimal-row-height="false"/>
    </style:style>
    <style:style style:name="TableCell655" style:family="table-cell">
      <style:table-cell-properties fo:border="0.0069in solid #0070C0" style:writing-mode="lr-tb" fo:padding-top="0in" fo:padding-left="0.075in" fo:padding-bottom="0in" fo:padding-right="0.075in"/>
    </style:style>
    <style:style style:name="P656"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57" style:family="table-cell">
      <style:table-cell-properties fo:border="0.0069in solid #0070C0" style:writing-mode="lr-tb" fo:padding-top="0in" fo:padding-left="0.075in" fo:padding-bottom="0in" fo:padding-right="0.075in"/>
    </style:style>
    <style:style style:name="P658" style:parent-style-name="Normal" style:family="paragraph">
      <style:paragraph-properties fo:text-align="start" fo:margin-bottom="0.0833in"/>
    </style:style>
    <style:style style:name="T659" style:parent-style-name="DefaultParagraphFont" style:family="text">
      <style:text-properties fo:font-weight="bold" style:font-weight-asian="bold" style:font-weight-complex="bold"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start" fo:margin-bottom="0.0833in"/>
    </style:style>
    <style:style style:name="T663" style:parent-style-name="DefaultParagraphFont" style:family="text">
      <style:text-properties fo:font-weight="bold" style:font-weight-asian="bold" style:font-weight-complex="bold"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start" fo:margin-bottom="0.0833in"/>
    </style:style>
    <style:style style:name="T666" style:parent-style-name="DefaultParagraphFont" style:family="text">
      <style:text-properties fo:font-weight="bold" style:font-weight-asian="bold" style:font-weight-complex="bold" fo:color="#000000" fo:font-size="10pt" style:font-size-asian="10pt"/>
    </style:style>
    <style:style style:name="T667" style:parent-style-name="DefaultParagraphFont" style:family="text">
      <style:text-properties fo:font-weight="bold" style:font-weight-asian="bold" style:font-weight-complex="bold" fo:color="#000000" fo:font-size="10pt" style:font-size-asian="10pt"/>
    </style:style>
    <style:style style:name="P668" style:parent-style-name="Normal" style:family="paragraph">
      <style:paragraph-properties fo:text-align="start" fo:margin-bottom="0.0833in"/>
      <style:text-properties fo:color="#000000" fo:font-size="10pt" style:font-size-asian="10pt"/>
    </style:style>
    <style:style style:name="P669" style:parent-style-name="Normal" style:family="paragraph">
      <style:paragraph-properties fo:text-align="start" fo:margin-bottom="0.0833in"/>
      <style:text-properties style:font-name-asian="Times New Roman" fo:color="#000000" fo:font-size="10pt" style:font-size-asian="10pt"/>
    </style:style>
    <style:style style:name="TableRow670" style:family="table-row">
      <style:table-row-properties style:min-row-height="1.125in" style:use-optimal-row-height="false"/>
    </style:style>
    <style:style style:name="TableCell671" style:family="table-cell">
      <style:table-cell-properties fo:border="0.0069in solid #0070C0" style:writing-mode="lr-tb" fo:padding-top="0in" fo:padding-left="0.075in" fo:padding-bottom="0in" fo:padding-right="0.075in"/>
    </style:style>
    <style:style style:name="P67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673" style:family="table-cell">
      <style:table-cell-properties fo:border="0.0069in solid #0070C0" style:writing-mode="lr-tb" fo:padding-top="0in" fo:padding-left="0.075in" fo:padding-bottom="0in" fo:padding-right="0.075in"/>
    </style:style>
    <style:style style:name="P674" style:parent-style-name="Normal" style:family="paragraph">
      <style:paragraph-properties fo:text-align="start" fo:margin-top="0.0138in" fo:margin-bottom="0.0138in"/>
    </style:style>
    <style:style style:name="T675" style:parent-style-name="DefaultParagraphFont" style:family="text">
      <style:text-properties style:font-name-asian="Times New Roman" fo:font-size="10pt" style:font-size-asian="10pt"/>
    </style:style>
    <style:style style:name="T676" style:parent-style-name="DefaultParagraphFont" style:family="text">
      <style:text-properties style:font-name-asian="Times New Roman" fo:font-size="10pt" style:font-size-asian="10pt"/>
    </style:style>
    <style:style style:name="P677" style:parent-style-name="Normal" style:family="paragraph">
      <style:paragraph-properties fo:text-align="start" fo:margin-bottom="0.0833in"/>
    </style:style>
    <style:style style:name="T678" style:parent-style-name="DefaultParagraphFont" style:family="text">
      <style:text-properties fo:font-weight="bold" style:font-weight-asian="bold" style:font-weight-complex="bold"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start" fo:margin-bottom="0.0833in"/>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weight="bold" style:font-weight-asian="bold" style:font-weight-complex="bold" fo:color="#000000" fo:font-size="10pt" style:font-size-asian="10pt"/>
    </style:style>
    <style:style style:name="P686" style:parent-style-name="Normal" style:family="paragraph">
      <style:paragraph-properties fo:text-align="start" fo:margin-bottom="0.0833in"/>
      <style:text-properties fo:color="#000000" fo:font-size="10pt" style:font-size-asian="10pt"/>
    </style:style>
    <style:style style:name="P687" style:parent-style-name="Normal" style:family="paragraph">
      <style:paragraph-properties fo:keep-with-next="always" fo:text-align="center" fo:margin-left="0.743in">
        <style:tab-stops/>
      </style:paragraph-properties>
      <style:text-properties fo:font-size="10pt" style:font-size-asian="10pt"/>
    </style:style>
    <style:style style:name="P688" style:parent-style-name="Appendix" style:master-page-name="MP4" style:family="paragraph">
      <style:paragraph-properties fo:break-before="page" fo:text-align="justify" fo:margin-left="3.8395in">
        <style:tab-stops/>
      </style:paragraph-properties>
    </style:style>
    <style:style style:name="TableColumn695" style:family="table-column">
      <style:table-column-properties style:column-width="1.8423in" style:use-optimal-column-width="false"/>
    </style:style>
    <style:style style:name="TableColumn696" style:family="table-column">
      <style:table-column-properties style:column-width="3.6972in" style:use-optimal-column-width="false"/>
    </style:style>
    <style:style style:name="TableColumn697" style:family="table-column">
      <style:table-column-properties style:column-width="4.4229in" style:use-optimal-column-width="false"/>
    </style:style>
    <style:style style:name="Table694" style:family="table">
      <style:table-properties style:width="9.9625in" fo:margin-left="0.075in" table:align="left"/>
    </style:style>
    <style:style style:name="TableRow698" style:family="table-row">
      <style:table-row-properties style:min-row-height="1.3722in" style:use-optimal-row-height="false"/>
    </style:style>
    <style:style style:name="TableCell699" style:family="table-cell">
      <style:table-cell-properties fo:border="0.0069in solid #0070C0" style:writing-mode="lr-tb" fo:padding-top="0in" fo:padding-left="0.075in" fo:padding-bottom="0in" fo:padding-right="0.075in"/>
    </style:style>
    <style:style style:name="P70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701" style:family="table-cell">
      <style:table-cell-properties fo:border="0.0069in solid #0070C0" style:writing-mode="lr-tb" fo:padding-top="0in" fo:padding-left="0.075in" fo:padding-bottom="0in" fo:padding-right="0.075in"/>
    </style:style>
    <style:style style:name="P702" style:parent-style-name="Normal" style:family="paragraph">
      <style:paragraph-properties fo:text-align="start" fo:margin-bottom="0.0833in"/>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start" fo:margin-bottom="0.0833in"/>
    </style:style>
    <style:style style:name="T706" style:parent-style-name="DefaultParagraphFont" style:family="text">
      <style:text-properties style:font-name-asian="Times New Roman" fo:color="#000000" fo:font-size="10pt" style:font-size-asian="10pt"/>
    </style:style>
    <style:style style:name="TableRow707" style:family="table-row">
      <style:table-row-properties style:min-row-height="1.084in" style:use-optimal-row-height="false"/>
    </style:style>
    <style:style style:name="TableCell708" style:family="table-cell">
      <style:table-cell-properties fo:border="0.0069in solid #0070C0" style:writing-mode="lr-tb" fo:padding-top="0in" fo:padding-left="0.075in" fo:padding-bottom="0in" fo:padding-right="0.075in"/>
    </style:style>
    <style:style style:name="P70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710" style:family="table-cell">
      <style:table-cell-properties fo:border="0.0069in solid #0070C0" style:writing-mode="lr-tb" fo:padding-top="0in" fo:padding-left="0.075in" fo:padding-bottom="0in" fo:padding-right="0.075in"/>
    </style:style>
    <style:style style:name="P711" style:parent-style-name="Normal" style:family="paragraph">
      <style:paragraph-properties fo:text-align="start" fo:margin-bottom="0.0833in"/>
      <style:text-properties fo:color="#000000" fo:font-size="10pt" style:font-size-asian="10pt"/>
    </style:style>
    <style:style style:name="P712" style:parent-style-name="Normal" style:family="paragraph">
      <style:paragraph-properties fo:text-align="start" fo:margin-bottom="0in"/>
    </style:style>
    <style:style style:name="T713" style:parent-style-name="DefaultParagraphFont" style:family="text">
      <style:text-properties style:font-name-asian="Calibri" fo:font-weight="bold" style:font-weight-asian="bold" fo:color="#000000" fo:font-size="10pt" style:font-size-asian="10pt"/>
    </style:style>
    <style:style style:name="T714" style:parent-style-name="DefaultParagraphFont" style:family="text">
      <style:text-properties style:font-name-asian="Times New Roman" fo:font-size="10pt" style:font-size-asian="10pt"/>
    </style:style>
    <style:style style:name="TableRow715" style:family="table-row">
      <style:table-row-properties style:min-row-height="0.8791in" style:use-optimal-row-height="false"/>
    </style:style>
    <style:style style:name="TableCell716" style:family="table-cell">
      <style:table-cell-properties fo:border="0.0069in solid #0070C0" style:writing-mode="lr-tb" fo:padding-top="0in" fo:padding-left="0.075in" fo:padding-bottom="0in" fo:padding-right="0.075in"/>
    </style:style>
    <style:style style:name="P71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718" style:family="table-cell">
      <style:table-cell-properties fo:border="0.0069in solid #0070C0" style:writing-mode="lr-tb" fo:padding-top="0in" fo:padding-left="0.075in" fo:padding-bottom="0in" fo:padding-right="0.075in"/>
    </style:style>
    <style:style style:name="P719" style:parent-style-name="Normal" style:family="paragraph">
      <style:paragraph-properties fo:text-align="start" fo:margin-bottom="0in"/>
    </style:style>
    <style:style style:name="T720" style:parent-style-name="DefaultParagraphFont" style:family="text">
      <style:text-properties style:font-name-asian="Times New Roman" fo:font-weight="bold" style:font-weight-asian="bold" style:font-weight-complex="bold" fo:font-size="10pt" style:font-size-asian="10pt"/>
    </style:style>
    <style:style style:name="T721" style:parent-style-name="DefaultParagraphFont" style:family="text">
      <style:text-properties style:font-name-asian="Times New Roman" fo:font-weight="bold" style:font-weight-asian="bold" style:font-weight-complex="bold" fo:font-size="10pt" style:font-size-asian="10pt"/>
    </style:style>
    <style:style style:name="P722" style:parent-style-name="Normal" style:family="paragraph">
      <style:paragraph-properties fo:text-align="start" fo:margin-bottom="0in"/>
      <style:text-properties style:font-name-asian="Times New Roman" fo:font-size="10pt" style:font-size-asian="10pt"/>
    </style:style>
    <style:style style:name="P723" style:parent-style-name="Normal" style:family="paragraph">
      <style:paragraph-properties fo:text-align="start" fo:margin-bottom="0in"/>
      <style:text-properties style:font-name-asian="Times New Roman" fo:font-size="10pt" style:font-size-asian="10pt"/>
    </style:style>
    <style:style style:name="TableCell724" style:family="table-cell">
      <style:table-cell-properties fo:border="0.0069in solid #0070C0" style:writing-mode="lr-tb" fo:padding-top="0in" fo:padding-left="0.075in" fo:padding-bottom="0in" fo:padding-right="0.075in"/>
    </style:style>
    <style:style style:name="P725" style:parent-style-name="Normal" style:family="paragraph">
      <style:paragraph-properties fo:text-align="start" fo:margin-bottom="0.0833in"/>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start" fo:margin-bottom="0.0833in"/>
      <style:text-properties fo:color="#000000" fo:font-size="10pt" style:font-size-asian="10pt"/>
    </style:style>
    <style:style style:name="P729"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style:text-autospace="none" fo:margin-bottom="0in"/>
      <style:text-properties fo:font-weight="bold" style:font-weight-asian="bold" fo:color="#000000" fo:font-size="10pt" style:font-size-asian="10pt"/>
    </style:style>
    <style:style style:name="P732" style:parent-style-name="Normal" style:family="paragraph">
      <style:paragraph-properties fo:margin-bottom="0in"/>
      <style:text-properties fo:font-weight="bold" style:font-weight-asian="bold" fo:color="#000000" fo:font-size="10pt" style:font-size-asian="10pt"/>
    </style:style>
    <style:style style:name="P733" style:parent-style-name="Body" style:master-page-name="MP5" style:family="paragraph">
      <style:paragraph-properties fo:keep-with-next="always" fo:break-before="page"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Body" style:family="paragraph">
      <style:paragraph-properties fo:keep-with-next="always" fo:text-align="center"/>
      <style:text-properties fo:font-weight="bold" style:font-weight-asian="bold"/>
    </style:style>
    <style:style style:name="P743" style:parent-style-name="Body" style:family="paragraph">
      <style:paragraph-properties fo:keep-with-next="always"/>
      <style:text-properties fo:font-weight="bold" style:font-weight-asian="bold" fo:font-style="italic" style:font-style-asian="italic" fo:background-color="#00FFFF"/>
    </style:style>
    <style:style style:name="P744" style:parent-style-name="Level1" style:family="paragraph">
      <style:paragraph-properties fo:keep-with-next="always" fo:margin-left="0.5909in">
        <style:tab-stops/>
      </style:paragraph-properties>
      <style:text-properties fo:font-weight="bold" style:font-weight-asian="bold"/>
    </style:style>
    <style:style style:name="P745" style:parent-style-name="Level1" style:list-style-name="LFO15" style:family="paragraph">
      <style:paragraph-properties style:vertical-align="baseline" fo:margin-bottom="0in"/>
      <style:text-properties style:font-size-complex="11pt" fo:hyphenate="false"/>
    </style:style>
    <style:style style:name="P746" style:parent-style-name="ListParagraph" style:family="paragraph">
      <style:paragraph-properties fo:margin-bottom="0in"/>
      <style:text-properties style:font-size-complex="11pt"/>
    </style:style>
    <style:style style:name="P747" style:parent-style-name="Level1" style:list-style-name="LFO15" style:family="paragraph">
      <style:paragraph-properties style:vertical-align="baseline" fo:margin-bottom="0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fo:background-color="#00FF00"/>
    </style:style>
    <style:style style:name="T750" style:parent-style-name="DefaultParagraphFont" style:family="text">
      <style:text-properties style:font-size-complex="11pt"/>
    </style:style>
    <style:style style:name="P751" style:parent-style-name="ListParagraph" style:family="paragraph">
      <style:paragraph-properties fo:margin-bottom="0in"/>
      <style:text-properties style:font-size-complex="11pt"/>
    </style:style>
    <style:style style:name="P752" style:parent-style-name="Level1" style:list-style-name="LFO15" style:family="paragraph">
      <style:paragraph-properties style:vertical-align="baseline" fo:margin-bottom="0in"/>
      <style:text-properties style:font-size-complex="11pt" fo:hyphenate="false"/>
    </style:style>
    <style:style style:name="P753" style:parent-style-name="ListParagraph" style:family="paragraph">
      <style:paragraph-properties fo:margin-bottom="0in"/>
      <style:text-properties style:font-size-complex="11pt"/>
    </style:style>
    <style:style style:name="P754" style:parent-style-name="Level1" style:list-style-name="LFO15" style:family="paragraph">
      <style:paragraph-properties style:vertical-align="baseline" fo:margin-bottom="0in"/>
      <style:text-properties style:font-size-complex="11pt" fo:hyphenate="false"/>
    </style:style>
    <style:style style:name="P755" style:parent-style-name="Level1" style:family="paragraph">
      <style:paragraph-properties style:vertical-align="baseline" fo:margin-bottom="0in" fo:margin-left="0.5909in">
        <style:tab-stops/>
      </style:paragraph-properties>
      <style:text-properties style:font-size-complex="11pt" fo:hyphenate="false"/>
    </style:style>
    <style:style style:name="P756" style:parent-style-name="Level1" style:list-style-name="LFO15" style:family="paragraph">
      <style:paragraph-properties style:vertical-align="baseline" fo:margin-bottom="0in"/>
      <style:text-properties style:font-size-complex="11pt" fo:hyphenate="false"/>
    </style:style>
    <style:style style:name="P757" style:parent-style-name="ListParagraph" style:family="paragraph">
      <style:paragraph-properties fo:margin-bottom="0in"/>
      <style:text-properties style:font-size-complex="11pt"/>
    </style:style>
    <style:style style:name="P758" style:parent-style-name="Level2" style:list-style-name="LFO79" style:family="paragraph">
      <style:paragraph-properties style:vertical-align="baseline" fo:margin-bottom="0in"/>
      <style:text-properties fo:hyphenate="false"/>
    </style:style>
    <style:style style:name="T759" style:parent-style-name="DefaultParagraphFont" style:family="text">
      <style:text-properties style:font-name-asian="Times New Roman" style:font-size-complex="11pt"/>
    </style:style>
    <style:style style:name="P760" style:parent-style-name="Level2" style:list-style-name="LFO79" style:family="paragraph">
      <style:paragraph-properties style:vertical-align="baseline" fo:margin-bottom="0in"/>
      <style:text-properties fo:hyphenate="false"/>
    </style:style>
    <style:style style:name="T761" style:parent-style-name="DefaultParagraphFont" style:family="text">
      <style:text-properties style:font-size-complex="11pt"/>
    </style:style>
    <style:style style:name="T762" style:parent-style-name="DefaultParagraphFont" style:family="text">
      <style:text-properties style:font-name-asian="Times New Roman" style:font-size-complex="11pt"/>
    </style:style>
    <style:style style:name="P763" style:parent-style-name="ListParagraph" style:family="paragraph">
      <style:paragraph-properties fo:margin-bottom="0in"/>
      <style:text-properties style:font-size-complex="11pt"/>
    </style:style>
    <style:style style:name="P764" style:parent-style-name="Level1" style:list-style-name="LFO15" style:family="paragraph">
      <style:paragraph-properties style:vertical-align="baseline" fo:margin-bottom="0in"/>
      <style:text-properties style:font-size-complex="11pt" fo:hyphenate="false"/>
    </style:style>
    <style:style style:name="P765" style:parent-style-name="ListParagraph" style:family="paragraph">
      <style:paragraph-properties fo:margin-bottom="0in"/>
      <style:text-properties style:font-size-complex="11pt"/>
    </style:style>
    <style:style style:name="P766" style:parent-style-name="Level1" style:list-style-name="LFO15" style:family="paragraph">
      <style:paragraph-properties style:vertical-align="baseline" fo:margin-bottom="0in"/>
      <style:text-properties style:font-size-complex="11pt" fo:hyphenate="false"/>
    </style:style>
    <style:style style:name="P767" style:parent-style-name="ListParagraph" style:family="paragraph">
      <style:paragraph-properties fo:margin-bottom="0in"/>
      <style:text-properties style:font-size-complex="11pt"/>
    </style:style>
    <style:style style:name="P768" style:parent-style-name="Level1" style:list-style-name="LFO15" style:family="paragraph">
      <style:paragraph-properties style:vertical-align="baseline" fo:margin-bottom="0in"/>
      <style:text-properties style:font-size-complex="11pt" fo:hyphenate="false"/>
    </style:style>
    <style:style style:name="P769" style:parent-style-name="ListParagraph" style:family="paragraph">
      <style:paragraph-properties fo:margin-bottom="0in"/>
      <style:text-properties style:font-size-complex="11pt"/>
    </style:style>
    <style:style style:name="P770" style:parent-style-name="Level1" style:list-style-name="LFO15" style:family="paragraph">
      <style:paragraph-properties style:vertical-align="baseline" fo:margin-bottom="0in"/>
      <style:text-properties style:font-size-complex="11pt" fo:hyphenate="false"/>
    </style:style>
    <style:style style:name="P771" style:parent-style-name="ListParagraph" style:family="paragraph">
      <style:text-properties style:font-size-complex="11pt"/>
    </style:style>
    <style:style style:name="P772" style:parent-style-name="Level1" style:family="paragraph">
      <style:paragraph-properties style:vertical-align="baseline" fo:margin-bottom="0in" fo:margin-left="0.5909in">
        <style:tab-stops/>
      </style:paragraph-properties>
      <style:text-properties style:font-size-complex="11pt" fo:hyphenate="false"/>
    </style:style>
    <style:style style:name="P773"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74"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75"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76"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77"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778" style:parent-style-name="Normal" style:family="paragraph">
      <style:paragraph-properties fo:margin-bottom="0in"/>
      <style:text-properties style:font-name-asian="Times New Roman" fo:font-weight="bold" style:font-weight-asian="bold" style:font-weight-complex="bold" style:font-size-complex="11pt"/>
    </style:style>
    <style:style style:name="P779" style:parent-style-name="Normal" style:family="paragraph">
      <style:paragraph-properties fo:margin-bottom="0in"/>
      <style:text-properties style:font-name-asian="Times New Roman" style:font-size-complex="11pt"/>
    </style:style>
    <style:style style:name="P780" style:parent-style-name="Body" style:family="paragraph">
      <style:paragraph-properties fo:keep-with-next="always"/>
    </style:style>
    <style:style style:name="TableColumn782" style:family="table-column">
      <style:table-column-properties style:column-width="0.6638in"/>
    </style:style>
    <style:style style:name="TableColumn783" style:family="table-column">
      <style:table-column-properties style:column-width="5.1236in"/>
    </style:style>
    <style:style style:name="Table781" style:family="table">
      <style:table-properties style:width="5.7875in" fo:margin-left="0in" table:align="left"/>
    </style:style>
    <style:style style:name="TableRow784" style:family="table-row">
      <style:table-row-properties/>
    </style:style>
    <style:style style:name="TableCell785" style:family="table-cell">
      <style:table-cell-properties fo:border="0.0104in solid #000000" style:writing-mode="lr-tb" fo:padding-top="0.0729in" fo:padding-left="0.0729in" fo:padding-bottom="0.0729in" fo:padding-right="0.0729in"/>
    </style:style>
    <style:style style:name="P786" style:parent-style-name="Body" style:family="paragraph">
      <style:paragraph-properties fo:keep-with-next="always"/>
    </style:style>
    <style:style style:name="TableCell787" style:family="table-cell">
      <style:table-cell-properties fo:border="0.0104in solid #000000" style:writing-mode="lr-tb" fo:padding-top="0.0729in" fo:padding-left="0.0729in" fo:padding-bottom="0.0729in" fo:padding-right="0.0729in"/>
    </style:style>
    <style:style style:name="P788" style:parent-style-name="Body" style:family="paragraph">
      <style:paragraph-properties fo:keep-with-next="always"/>
    </style:style>
    <style:style style:name="T789" style:parent-style-name="DefaultParagraphFont" style:family="text">
      <style:text-properties style:font-name-asian="Times New Roman" fo:font-size="11pt" style:font-size-asian="11pt" style:font-size-complex="11pt"/>
    </style:style>
    <style:style style:name="T790" style:parent-style-name="DefaultParagraphFont" style:family="text">
      <style:text-properties style:font-name-asian="Times New Roman" fo:font-weight="bold" style:font-weight-asian="bold" style:font-weight-complex="bold" fo:font-size="11pt" style:font-size-asian="11pt" style:font-size-complex="11pt"/>
    </style:style>
    <style:style style:name="T791" style:parent-style-name="DefaultParagraphFont" style:family="text">
      <style:text-properties style:font-name-asian="Times New Roman" fo:font-size="11pt" style:font-size-asian="11pt" style:font-size-complex="11pt"/>
    </style:style>
    <style:style style:name="TableRow792" style:family="table-row">
      <style:table-row-properties/>
    </style:style>
    <style:style style:name="TableCell793" style:family="table-cell">
      <style:table-cell-properties fo:border="0.0104in solid #000000" style:writing-mode="lr-tb" fo:padding-top="0.0729in" fo:padding-left="0.0729in" fo:padding-bottom="0.0729in" fo:padding-right="0.0729in"/>
    </style:style>
    <style:style style:name="P794" style:parent-style-name="Body" style:family="paragraph">
      <style:paragraph-properties fo:keep-with-next="always"/>
    </style:style>
    <style:style style:name="TableCell795" style:family="table-cell">
      <style:table-cell-properties fo:border="0.0104in solid #000000" style:writing-mode="lr-tb" fo:padding-top="0.0729in" fo:padding-left="0.0729in" fo:padding-bottom="0.0729in" fo:padding-right="0.0729in"/>
    </style:style>
    <style:style style:name="P796" style:parent-style-name="Body" style:family="paragraph">
      <style:paragraph-properties fo:keep-with-next="always"/>
    </style:style>
    <style:style style:name="T797" style:parent-style-name="DefaultParagraphFont" style:family="text">
      <style:text-properties style:font-name-asian="Times New Roman" fo:font-size="11pt" style:font-size-asian="11pt" style:font-size-complex="11pt"/>
    </style:style>
    <style:style style:name="T798" style:parent-style-name="DefaultParagraphFont" style:family="text">
      <style:text-properties style:font-name-asian="Times New Roman" fo:font-weight="bold" style:font-weight-asian="bold" style:font-weight-complex="bold" fo:font-size="11pt" style:font-size-asian="11pt" style:font-size-complex="11pt"/>
    </style:style>
    <style:style style:name="T799" style:parent-style-name="DefaultParagraphFont" style:family="text">
      <style:text-properties style:font-name-asian="Times New Roman" fo:font-size="11pt" style:font-size-asian="11pt" style:font-size-complex="11pt"/>
    </style:style>
    <style:style style:name="P800" style:parent-style-name="Body" style:family="paragraph">
      <style:paragraph-properties fo:keep-with-next="always" fo:margin-bottom="0in"/>
    </style:style>
    <style:style style:name="P801" style:parent-style-name="Body" style:family="paragraph">
      <style:paragraph-properties fo:keep-with-next="always"/>
    </style:style>
    <style:style style:name="P802" style:parent-style-name="Body" style:family="paragraph">
      <style:paragraph-properties fo:keep-with-next="always"/>
    </style:style>
    <style:style style:name="P803" style:parent-style-name="Body" style:family="paragraph">
      <style:paragraph-properties fo:keep-with-next="always"/>
    </style:style>
    <style:style style:name="T804" style:parent-style-name="DefaultParagraphFont" style:family="text">
      <style:text-properties style:font-name-asian="Times New Roman" fo:color="#000000"/>
    </style:style>
    <style:style style:name="T805" style:parent-style-name="DefaultParagraphFont" style:family="text">
      <style:text-properties style:font-name-asian="Times New Roman" fo:color="#000000"/>
    </style:style>
    <style:style style:name="T806" style:parent-style-name="DefaultParagraphFont" style:family="text">
      <style:text-properties style:font-name-asian="Times New Roman" fo:color="#000000"/>
    </style:style>
    <style:style style:name="T807" style:parent-style-name="DefaultParagraphFont" style:family="text">
      <style:text-properties style:font-name-asian="Times New Roman" fo:color="#000000"/>
    </style:style>
    <style:style style:name="T808" style:parent-style-name="DefaultParagraphFont" style:family="text">
      <style:text-properties style:font-name-asian="Times New Roman" fo:color="#000000"/>
    </style:style>
    <style:style style:name="TableColumn810" style:family="table-column">
      <style:table-column-properties style:column-width="1.0236in"/>
    </style:style>
    <style:style style:name="TableColumn811" style:family="table-column">
      <style:table-column-properties style:column-width="0.9569in"/>
    </style:style>
    <style:style style:name="TableColumn812" style:family="table-column">
      <style:table-column-properties style:column-width="1.2229in"/>
    </style:style>
    <style:style style:name="TableColumn813" style:family="table-column">
      <style:table-column-properties style:column-width="1.1798in"/>
    </style:style>
    <style:style style:name="TableColumn814" style:family="table-column">
      <style:table-column-properties style:column-width="0.7756in"/>
    </style:style>
    <style:style style:name="TableColumn815" style:family="table-column">
      <style:table-column-properties style:column-width="1.1118in"/>
    </style:style>
    <style:style style:name="Table809" style:family="table">
      <style:table-properties style:width="6.2708in" fo:margin-left="0in" table:align="left"/>
    </style:style>
    <style:style style:name="TableRow816" style:family="table-row">
      <style:table-row-properties/>
    </style:style>
    <style:style style:name="TableCell817" style:family="table-cell">
      <style:table-cell-properties fo:border="0.0104in solid #000000" style:writing-mode="lr-tb" fo:padding-top="0.0729in" fo:padding-left="0.0729in" fo:padding-bottom="0.0729in" fo:padding-right="0.0729in"/>
    </style:style>
    <style:style style:name="P818" style:parent-style-name="Body" style:family="paragraph">
      <style:paragraph-properties fo:keep-with-next="always" fo:margin-bottom="0.0833in"/>
    </style:style>
    <style:style style:name="TableCell819" style:family="table-cell">
      <style:table-cell-properties fo:border="0.0104in solid #000000" style:writing-mode="lr-tb" fo:padding-top="0.0729in" fo:padding-left="0.0729in" fo:padding-bottom="0.0729in" fo:padding-right="0.0729in"/>
    </style:style>
    <style:style style:name="P820" style:parent-style-name="Body" style:family="paragraph">
      <style:paragraph-properties fo:keep-with-next="always" fo:margin-bottom="0.0833in"/>
    </style:style>
    <style:style style:name="TableCell821" style:family="table-cell">
      <style:table-cell-properties fo:border="0.0104in solid #000000" style:writing-mode="lr-tb" fo:padding-top="0.0729in" fo:padding-left="0.0729in" fo:padding-bottom="0.0729in" fo:padding-right="0.0729in"/>
    </style:style>
    <style:style style:name="P822" style:parent-style-name="Body" style:family="paragraph">
      <style:paragraph-properties fo:keep-with-next="always" fo:margin-bottom="0.0833in"/>
    </style:style>
    <style:style style:name="T823" style:parent-style-name="DefaultParagraphFont" style:family="text">
      <style:text-properties style:font-size-complex="8pt"/>
    </style:style>
    <style:style style:name="T824" style:parent-style-name="DefaultParagraphFont" style:family="text">
      <style:text-properties style:font-size-complex="8pt" style:text-underline-type="single" style:text-underline-style="solid" style:text-underline-width="auto" style:text-underline-mode="continuous"/>
    </style:style>
    <style:style style:name="T825" style:parent-style-name="DefaultParagraphFont" style:family="text">
      <style:text-properties style:font-size-complex="8pt"/>
    </style:style>
    <style:style style:name="TableCell826" style:family="table-cell">
      <style:table-cell-properties fo:border="0.0104in solid #000000" style:writing-mode="lr-tb" fo:padding-top="0.0729in" fo:padding-left="0.0729in" fo:padding-bottom="0.0729in" fo:padding-right="0.0729in"/>
    </style:style>
    <style:style style:name="P827" style:parent-style-name="Body" style:family="paragraph">
      <style:paragraph-properties fo:keep-with-next="always" fo:margin-bottom="0.0833in"/>
    </style:style>
    <style:style style:name="T828" style:parent-style-name="DefaultParagraphFont" style:family="text">
      <style:text-properties style:font-size-complex="8pt"/>
    </style:style>
    <style:style style:name="TableCell829" style:family="table-cell">
      <style:table-cell-properties fo:border="0.0104in solid #000000" style:writing-mode="lr-tb" fo:padding-top="0.0729in" fo:padding-left="0.0729in" fo:padding-bottom="0.0729in" fo:padding-right="0.0729in"/>
    </style:style>
    <style:style style:name="P830" style:parent-style-name="Body" style:family="paragraph">
      <style:paragraph-properties fo:keep-with-next="always" fo:margin-bottom="0.0833in"/>
    </style:style>
    <style:style style:name="T831" style:parent-style-name="DefaultParagraphFont" style:family="text">
      <style:text-properties style:font-size-complex="8pt"/>
    </style:style>
    <style:style style:name="TableCell832" style:family="table-cell">
      <style:table-cell-properties fo:border="0.0104in solid #000000" style:writing-mode="lr-tb" fo:padding-top="0.0729in" fo:padding-left="0.0729in" fo:padding-bottom="0.0729in" fo:padding-right="0.0729in"/>
    </style:style>
    <style:style style:name="P833" style:parent-style-name="Body" style:family="paragraph">
      <style:paragraph-properties fo:keep-with-next="always" fo:margin-bottom="0.0833in"/>
    </style:style>
    <style:style style:name="T834" style:parent-style-name="DefaultParagraphFont" style:family="text">
      <style:text-properties style:font-size-complex="8pt"/>
    </style:style>
    <style:style style:name="TableRow835" style:family="table-row">
      <style:table-row-properties/>
    </style:style>
    <style:style style:name="TableCell836" style:family="table-cell">
      <style:table-cell-properties fo:border="0.0104in solid #000000" style:writing-mode="lr-tb" fo:padding-top="0.0729in" fo:padding-left="0.0729in" fo:padding-bottom="0.0729in" fo:padding-right="0.0729in"/>
    </style:style>
    <style:style style:name="P837" style:parent-style-name="Body" style:family="paragraph">
      <style:paragraph-properties fo:keep-with-next="always" fo:margin-bottom="0.0833in"/>
    </style:style>
    <style:style style:name="TableCell838" style:family="table-cell">
      <style:table-cell-properties fo:border="0.0104in solid #000000" style:writing-mode="lr-tb" fo:padding-top="0.0729in" fo:padding-left="0.0729in" fo:padding-bottom="0.0729in" fo:padding-right="0.0729in"/>
    </style:style>
    <style:style style:name="P839" style:parent-style-name="Body" style:family="paragraph">
      <style:paragraph-properties fo:keep-with-next="always" fo:margin-bottom="0.0833in"/>
    </style:style>
    <style:style style:name="TableCell840" style:family="table-cell">
      <style:table-cell-properties fo:border="0.0104in solid #000000" style:writing-mode="lr-tb" fo:padding-top="0.0729in" fo:padding-left="0.0729in" fo:padding-bottom="0.0729in" fo:padding-right="0.0729in"/>
    </style:style>
    <style:style style:name="P841" style:parent-style-name="Body" style:family="paragraph">
      <style:paragraph-properties fo:keep-with-next="always" fo:margin-bottom="0.0833in"/>
    </style:style>
    <style:style style:name="TableCell842" style:family="table-cell">
      <style:table-cell-properties fo:border="0.0104in solid #000000" style:writing-mode="lr-tb" fo:padding-top="0.0729in" fo:padding-left="0.0729in" fo:padding-bottom="0.0729in" fo:padding-right="0.0729in"/>
    </style:style>
    <style:style style:name="P843" style:parent-style-name="Body" style:family="paragraph">
      <style:paragraph-properties fo:keep-with-next="always" fo:margin-bottom="0.0833in"/>
    </style:style>
    <style:style style:name="TableCell844" style:family="table-cell">
      <style:table-cell-properties fo:border="0.0104in solid #000000" style:writing-mode="lr-tb" fo:padding-top="0.0729in" fo:padding-left="0.0729in" fo:padding-bottom="0.0729in" fo:padding-right="0.0729in"/>
    </style:style>
    <style:style style:name="P845" style:parent-style-name="Body" style:family="paragraph">
      <style:paragraph-properties fo:keep-with-next="always" fo:margin-bottom="0.0833in"/>
    </style:style>
    <style:style style:name="TableCell846" style:family="table-cell">
      <style:table-cell-properties fo:border="0.0104in solid #000000" style:writing-mode="lr-tb" fo:padding-top="0.0729in" fo:padding-left="0.0729in" fo:padding-bottom="0.0729in" fo:padding-right="0.0729in"/>
    </style:style>
    <style:style style:name="P847" style:parent-style-name="Body" style:family="paragraph">
      <style:paragraph-properties fo:keep-with-next="always" fo:margin-bottom="0.0833in"/>
    </style:style>
    <style:style style:name="TableRow848" style:family="table-row">
      <style:table-row-properties/>
    </style:style>
    <style:style style:name="TableCell849" style:family="table-cell">
      <style:table-cell-properties fo:border="0.0104in solid #000000" style:writing-mode="lr-tb" fo:padding-top="0.0729in" fo:padding-left="0.0729in" fo:padding-bottom="0.0729in" fo:padding-right="0.0729in"/>
    </style:style>
    <style:style style:name="P850" style:parent-style-name="Body" style:family="paragraph">
      <style:paragraph-properties fo:keep-with-next="always" fo:margin-bottom="0.0833in"/>
    </style:style>
    <style:style style:name="TableCell851" style:family="table-cell">
      <style:table-cell-properties fo:border="0.0104in solid #000000" style:writing-mode="lr-tb" fo:padding-top="0.0729in" fo:padding-left="0.0729in" fo:padding-bottom="0.0729in" fo:padding-right="0.0729in"/>
    </style:style>
    <style:style style:name="P852" style:parent-style-name="Body" style:family="paragraph">
      <style:paragraph-properties fo:keep-with-next="always" fo:margin-bottom="0.0833in"/>
    </style:style>
    <style:style style:name="TableCell853" style:family="table-cell">
      <style:table-cell-properties fo:border="0.0104in solid #000000" style:writing-mode="lr-tb" fo:padding-top="0.0729in" fo:padding-left="0.0729in" fo:padding-bottom="0.0729in" fo:padding-right="0.0729in"/>
    </style:style>
    <style:style style:name="P854" style:parent-style-name="Body" style:family="paragraph">
      <style:paragraph-properties fo:keep-with-next="always" fo:margin-bottom="0.0833in"/>
    </style:style>
    <style:style style:name="TableCell855" style:family="table-cell">
      <style:table-cell-properties fo:border="0.0104in solid #000000" style:writing-mode="lr-tb" fo:padding-top="0.0729in" fo:padding-left="0.0729in" fo:padding-bottom="0.0729in" fo:padding-right="0.0729in"/>
    </style:style>
    <style:style style:name="P856" style:parent-style-name="Body" style:family="paragraph">
      <style:paragraph-properties fo:keep-with-next="always" fo:margin-bottom="0.0833in"/>
    </style:style>
    <style:style style:name="TableCell857" style:family="table-cell">
      <style:table-cell-properties fo:border="0.0104in solid #000000" style:writing-mode="lr-tb" fo:padding-top="0.0729in" fo:padding-left="0.0729in" fo:padding-bottom="0.0729in" fo:padding-right="0.0729in"/>
    </style:style>
    <style:style style:name="P858" style:parent-style-name="Body" style:family="paragraph">
      <style:paragraph-properties fo:keep-with-next="always" fo:margin-bottom="0.0833in"/>
    </style:style>
    <style:style style:name="TableCell859" style:family="table-cell">
      <style:table-cell-properties fo:border="0.0104in solid #000000" style:writing-mode="lr-tb" fo:padding-top="0.0729in" fo:padding-left="0.0729in" fo:padding-bottom="0.0729in" fo:padding-right="0.0729in"/>
    </style:style>
    <style:style style:name="P860" style:parent-style-name="Body" style:family="paragraph">
      <style:paragraph-properties fo:keep-with-next="always" fo:margin-bottom="0.0833in"/>
    </style:style>
    <style:style style:name="TableRow861" style:family="table-row">
      <style:table-row-properties/>
    </style:style>
    <style:style style:name="TableCell862" style:family="table-cell">
      <style:table-cell-properties fo:border="0.0104in solid #000000" style:writing-mode="lr-tb" fo:padding-top="0.0729in" fo:padding-left="0.0729in" fo:padding-bottom="0.0729in" fo:padding-right="0.0729in"/>
    </style:style>
    <style:style style:name="P863" style:parent-style-name="Body" style:family="paragraph">
      <style:paragraph-properties fo:keep-with-next="always" fo:margin-bottom="0.0833in"/>
    </style:style>
    <style:style style:name="TableCell864" style:family="table-cell">
      <style:table-cell-properties fo:border="0.0104in solid #000000" style:writing-mode="lr-tb" fo:padding-top="0.0729in" fo:padding-left="0.0729in" fo:padding-bottom="0.0729in" fo:padding-right="0.0729in"/>
    </style:style>
    <style:style style:name="P865" style:parent-style-name="Body" style:family="paragraph">
      <style:paragraph-properties fo:keep-with-next="always" fo:margin-bottom="0.0833in"/>
    </style:style>
    <style:style style:name="TableCell866" style:family="table-cell">
      <style:table-cell-properties fo:border="0.0104in solid #000000" style:writing-mode="lr-tb" fo:padding-top="0.0729in" fo:padding-left="0.0729in" fo:padding-bottom="0.0729in" fo:padding-right="0.0729in"/>
    </style:style>
    <style:style style:name="P867" style:parent-style-name="Body" style:family="paragraph">
      <style:paragraph-properties fo:keep-with-next="always" fo:margin-bottom="0.0833in"/>
    </style:style>
    <style:style style:name="TableCell868" style:family="table-cell">
      <style:table-cell-properties fo:border="0.0104in solid #000000" style:writing-mode="lr-tb" fo:padding-top="0.0729in" fo:padding-left="0.0729in" fo:padding-bottom="0.0729in" fo:padding-right="0.0729in"/>
    </style:style>
    <style:style style:name="P869" style:parent-style-name="Body" style:family="paragraph">
      <style:paragraph-properties fo:keep-with-next="always" fo:margin-bottom="0.0833in"/>
    </style:style>
    <style:style style:name="TableCell870" style:family="table-cell">
      <style:table-cell-properties fo:border="0.0104in solid #000000" style:writing-mode="lr-tb" fo:padding-top="0.0729in" fo:padding-left="0.0729in" fo:padding-bottom="0.0729in" fo:padding-right="0.0729in"/>
    </style:style>
    <style:style style:name="P871" style:parent-style-name="Body" style:family="paragraph">
      <style:paragraph-properties fo:keep-with-next="always" fo:margin-bottom="0.0833in"/>
    </style:style>
    <style:style style:name="TableCell872" style:family="table-cell">
      <style:table-cell-properties fo:border="0.0104in solid #000000" style:writing-mode="lr-tb" fo:padding-top="0.0729in" fo:padding-left="0.0729in" fo:padding-bottom="0.0729in" fo:padding-right="0.0729in"/>
    </style:style>
    <style:style style:name="P873" style:parent-style-name="Body" style:family="paragraph">
      <style:paragraph-properties fo:keep-with-next="always" fo:margin-bottom="0.0833in"/>
    </style:style>
    <style:style style:name="P874" style:parent-style-name="Body" style:family="paragraph">
      <style:paragraph-properties fo:keep-with-next="always" fo:margin-bottom="0in"/>
    </style:style>
    <style:style style:name="P875" style:parent-style-name="Body" style:family="paragraph">
      <style:paragraph-properties fo:keep-with-next="always"/>
    </style:style>
    <style:style style:name="P876" style:parent-style-name="Body" style:family="paragraph">
      <style:paragraph-properties fo:keep-with-next="always"/>
    </style:style>
    <style:style style:name="P877" style:parent-style-name="Body" style:family="paragraph">
      <style:paragraph-properties fo:keep-with-next="always"/>
    </style:style>
    <style:style style:name="P878" style:parent-style-name="Normal" style:family="paragraph">
      <style:paragraph-properties fo:keep-with-next="always"/>
      <style:text-properties style:font-name-asian="Times New Roman" fo:font-size="10pt" style:font-size-asian="10pt"/>
    </style:style>
    <style:style style:name="P879" style:parent-style-name="Normal" style:family="paragraph">
      <style:paragraph-properties fo:keep-with-next="always"/>
    </style:style>
    <style:style style:name="T880" style:parent-style-name="DefaultParagraphFont" style:family="text">
      <style:text-properties style:font-name-asian="Times New Roman" fo:font-size="10pt" style:font-size-asian="10pt"/>
    </style:style>
    <style:style style:name="P881" style:parent-style-name="Body" style:family="paragraph">
      <style:paragraph-properties fo:keep-with-next="always" fo:break-before="page" fo:text-align="center"/>
    </style:style>
    <style:style style:name="P882" style:parent-style-name="Appendix" style:master-page-name="MP6" style:list-style-name="LFO31" style:family="paragraph">
      <style:paragraph-properties fo:break-before="page" fo:text-align="justify" fo:text-indent="-1.1812in"/>
    </style:style>
    <style:style style:name="P887" style:parent-style-name="Body" style:family="paragraph">
      <style:paragraph-properties fo:keep-with-next="always" fo:text-align="center"/>
      <style:text-properties fo:font-weight="bold" style:font-weight-asian="bold"/>
    </style:style>
    <style:style style:name="P888" style:parent-style-name="GPSL2numberedclause" style:family="paragraph">
      <style:paragraph-properties fo:keep-with-next="always">
        <style:tab-stops>
          <style:tab-stop style:type="left" style:position="0in"/>
          <style:tab-stop style:type="left" style:position="0.7875in"/>
        </style:tab-stops>
      </style:paragraph-properties>
    </style:style>
    <style:style style:name="T889"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T890"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891" style:parent-style-name="GPSL2numberedclause" style:family="paragraph">
      <style:paragraph-properties fo:keep-with-next="always"/>
      <style:text-properties style:font-name="Arial" fo:font-weight="bold" style:font-weight-asian="bold" fo:font-style="italic" style:font-style-asian="italic" fo:font-size="10pt" style:font-size-asian="10pt" style:font-size-complex="10pt" fo:background-color="#00FFFF" fo:language="en" fo:country="US"/>
    </style:style>
    <style:style style:name="P892" style:parent-style-name="NormalWeb" style:family="paragraph">
      <style:paragraph-properties fo:keep-with-next="always" fo:margin-top="0in" fo:margin-bottom="0in"/>
    </style:style>
    <style:style style:name="T893" style:parent-style-name="DefaultParagraphFont" style:family="text">
      <style:text-properties style:font-name-complex="Arial" fo:font-weight="bold" style:font-weight-asian="bold" fo:font-size="10pt" style:font-size-asian="10pt" style:font-size-complex="10pt" fo:background-color="#00FFFF"/>
    </style:style>
    <style:style style:name="T894" style:parent-style-name="DefaultParagraphFont" style:family="text">
      <style:text-properties style:font-name-complex="Arial" fo:font-weight="bold" style:font-weight-asian="bold" fo:font-size="10pt" style:font-size-asian="10pt" style:font-size-complex="10pt" fo:background-color="#00FFFF"/>
    </style:style>
    <style:style style:name="P895"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896" style:parent-style-name="NormalWeb" style:family="paragraph">
      <style:paragraph-properties fo:keep-with-next="always" fo:margin-top="0in" fo:margin-bottom="0in"/>
    </style:style>
    <style:style style:name="T897" style:parent-style-name="DefaultParagraphFont" style:family="text">
      <style:text-properties style:font-name-complex="Arial" fo:font-weight="bold" style:font-weight-asian="bold" fo:font-size="10pt" style:font-size-asian="10pt" style:font-size-complex="10pt" fo:background-color="#00FFFF"/>
    </style:style>
    <style:style style:name="P898" style:parent-style-name="Normal" style:family="paragraph">
      <style:paragraph-properties style:text-autospace="none"/>
      <style:text-properties style:font-size-complex="11pt" fo:language="en" fo:country="US"/>
    </style:style>
    <style:style style:name="T899" style:parent-style-name="DefaultParagraphFont" style:family="text">
      <style:text-properties style:font-name-complex="Arial" fo:font-weight="bold" style:font-weight-asian="bold" fo:font-size="10pt" style:font-size-asian="10pt" style:font-size-complex="10pt" fo:background-color="#00FFFF"/>
    </style:style>
    <style:style style:name="P900"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901" style:parent-style-name="DefaultParagraphFont" style:family="text">
      <style:text-properties style:font-name-complex="Arial" fo:font-weight="bold" style:font-weight-asian="bold" fo:font-size="10pt" style:font-size-asian="10pt" style:font-size-complex="10pt" fo:background-color="#00FFFF"/>
    </style:style>
    <style:style style:name="P902" style:parent-style-name="Normal" style:family="paragraph">
      <style:paragraph-properties style:text-autospace="none"/>
      <style:text-properties style:font-size-complex="11pt" fo:language="en" fo:country="US"/>
    </style:style>
    <style:style style:name="T903" style:parent-style-name="DefaultParagraphFont" style:family="text">
      <style:text-properties style:font-name-complex="Arial" fo:font-size="10pt" style:font-size-asian="10pt" style:font-size-complex="10pt"/>
    </style:style>
    <style:style style:name="P904" style:parent-style-name="Normal" style:family="paragraph">
      <style:paragraph-properties style:text-autospace="none" fo:text-align="center"/>
      <style:text-properties fo:font-size="13pt" style:font-size-asian="13pt" style:font-size-complex="13pt"/>
    </style:style>
    <style:style style:name="T905" style:parent-style-name="DefaultParagraphFont" style:family="text">
      <style:text-properties style:font-name-complex="Arial" fo:font-weight="bold" style:font-weight-asian="bold" fo:font-size="10pt" style:font-size-asian="10pt" style:font-size-complex="10pt" fo:background-color="#00FFFF"/>
    </style:style>
    <style:style style:name="P906" style:parent-style-name="Normal" style:family="paragraph">
      <style:paragraph-properties style:text-autospace="none"/>
      <style:text-properties style:font-size-complex="11pt" fo:language="en" fo:country="US"/>
    </style:style>
    <style:style style:name="P907" style:parent-style-name="NormalWeb" style:family="paragraph">
      <style:paragraph-properties fo:keep-with-next="always" fo:margin-top="0in" fo:margin-bottom="0in"/>
    </style:style>
    <style:style style:name="T908" style:parent-style-name="DefaultParagraphFont" style:family="text">
      <style:text-properties style:font-name-complex="Arial" fo:font-weight="bold" style:font-weight-asian="bold" fo:font-size="10pt" style:font-size-asian="10pt" style:font-size-complex="10pt" fo:background-color="#00FFFF"/>
    </style:style>
    <style:style style:name="P909" style:parent-style-name="Normal" style:family="paragraph">
      <style:paragraph-properties style:text-autospace="none"/>
      <style:text-properties style:font-size-complex="11pt" fo:language="en" fo:country="US"/>
    </style:style>
    <style:style style:name="P910" style:parent-style-name="NormalWeb" style:family="paragraph">
      <style:paragraph-properties fo:keep-with-next="always" fo:margin-top="0in" fo:margin-bottom="0in"/>
    </style:style>
    <style:style style:name="T911" style:parent-style-name="DefaultParagraphFont" style:family="text">
      <style:text-properties style:font-name-complex="Arial" fo:font-size="10pt" style:font-size-asian="10pt" style:font-size-complex="10pt"/>
    </style:style>
    <style:style style:name="P912" style:parent-style-name="Normal" style:family="paragraph">
      <style:paragraph-properties style:text-autospace="none" fo:text-align="center"/>
      <style:text-properties fo:font-weight="bold" style:font-weight-asian="bold" style:font-weight-complex="bold"/>
    </style:style>
    <style:style style:name="T913" style:parent-style-name="DefaultParagraphFont" style:family="text">
      <style:text-properties style:font-name-complex="Arial" fo:font-size="10pt" style:font-size-asian="10pt" style:font-size-complex="10pt"/>
    </style:style>
    <style:style style:name="P914" style:parent-style-name="Normal" style:family="paragraph">
      <style:paragraph-properties style:text-autospace="none" fo:text-align="center"/>
      <style:text-properties fo:font-size="13pt" style:font-size-asian="13pt" style:font-size-complex="13pt"/>
    </style:style>
    <style:style style:name="P915" style:parent-style-name="NormalWeb" style:family="paragraph">
      <style:paragraph-properties fo:keep-with-next="always" fo:margin-top="0in" fo:margin-bottom="0in"/>
      <style:text-properties style:font-name-complex="Arial" fo:font-size="10pt" style:font-size-asian="10pt" style:font-size-complex="10pt"/>
    </style:style>
    <style:style style:name="P916" style:parent-style-name="NormalWeb" style:family="paragraph">
      <style:paragraph-properties fo:keep-with-next="always" fo:margin-top="0in" fo:margin-bottom="0in"/>
    </style:style>
    <style:style style:name="T917" style:parent-style-name="DefaultParagraphFont" style:family="text">
      <style:text-properties style:font-name-complex="Arial" fo:font-weight="bold" style:font-weight-asian="bold" fo:font-size="10pt" style:font-size-asian="10pt" style:font-size-complex="10pt" fo:background-color="#00FFFF"/>
    </style:style>
    <style:style style:name="P918" style:parent-style-name="Normal" style:family="paragraph">
      <style:paragraph-properties style:text-autospace="none"/>
      <style:text-properties style:font-size-complex="11pt" fo:language="en" fo:country="US"/>
    </style:style>
    <style:style style:name="P919" style:parent-style-name="NormalWeb" style:family="paragraph">
      <style:paragraph-properties fo:keep-with-next="always" fo:margin-top="0in" fo:margin-bottom="0in"/>
      <style:text-properties style:font-name-complex="Arial" fo:font-size="10pt" style:font-size-asian="10pt" style:font-size-complex="10pt"/>
    </style:style>
    <style:style style:name="P920" style:parent-style-name="NormalWeb" style:family="paragraph">
      <style:paragraph-properties fo:keep-with-next="always" fo:margin-top="0in" fo:margin-bottom="0in"/>
    </style:style>
    <style:style style:name="T921" style:parent-style-name="DefaultParagraphFont" style:family="text">
      <style:text-properties style:font-name-complex="Arial" fo:font-size="10pt" style:font-size-asian="10pt" style:font-size-complex="10pt"/>
    </style:style>
    <style:style style:name="P922"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923" style:parent-style-name="NormalWeb" style:family="paragraph">
      <style:paragraph-properties fo:keep-with-next="always" fo:margin-top="0in" fo:margin-bottom="0in"/>
    </style:style>
    <style:style style:name="T924" style:parent-style-name="DefaultParagraphFont" style:family="text">
      <style:text-properties style:font-name-complex="Arial" fo:font-size="10pt" style:font-size-asian="10pt" style:font-size-complex="10pt"/>
    </style:style>
    <style:style style:name="P925" style:parent-style-name="Normal" style:family="paragraph">
      <style:paragraph-properties style:text-autospace="none"/>
    </style:style>
    <style:style style:name="T926" style:parent-style-name="DefaultParagraphFont" style:family="text">
      <style:text-properties style:font-size-complex="11pt" fo:language="en" fo:country="US"/>
    </style:style>
    <style:style style:name="P927" style:parent-style-name="NormalWeb" style:family="paragraph">
      <style:paragraph-properties fo:keep-with-next="always" fo:margin-top="0in" fo:margin-bottom="0in"/>
    </style:style>
    <style:style style:name="T928" style:parent-style-name="DefaultParagraphFont" style:family="text">
      <style:text-properties style:font-name-complex="Arial" fo:font-size="10pt" style:font-size-asian="10pt" style:font-size-complex="10pt"/>
    </style:style>
    <style:style style:name="P929" style:parent-style-name="Normal" style:family="paragraph">
      <style:paragraph-properties style:text-autospace="none"/>
      <style:text-properties style:font-size-complex="11pt" fo:language="en" fo:country="US"/>
    </style:style>
    <style:style style:name="P930" style:parent-style-name="NormalWeb" style:family="paragraph">
      <style:paragraph-properties fo:keep-with-next="always" fo:margin-top="0in" fo:margin-bottom="0in"/>
    </style:style>
    <style:style style:name="T931" style:parent-style-name="DefaultParagraphFont" style:family="text">
      <style:text-properties style:font-name-complex="Arial" fo:font-weight="bold" style:font-weight-asian="bold" fo:font-size="10pt" style:font-size-asian="10pt" style:font-size-complex="10pt" fo:background-color="#00FFFF"/>
    </style:style>
    <style:style style:name="P932" style:parent-style-name="Normal" style:family="paragraph">
      <style:paragraph-properties style:text-autospace="none"/>
      <style:text-properties style:font-size-complex="11pt" fo:language="en" fo:country="US"/>
    </style:style>
    <style:style style:name="P933" style:parent-style-name="NormalWeb" style:family="paragraph">
      <style:paragraph-properties fo:keep-with-next="always" fo:margin-top="0in" fo:margin-bottom="0in"/>
    </style:style>
    <style:style style:name="T934" style:parent-style-name="DefaultParagraphFont" style:family="text">
      <style:text-properties style:font-name-complex="Arial" fo:font-size="10pt" style:font-size-asian="10pt" style:font-size-complex="10pt"/>
    </style:style>
    <style:style style:name="P935" style:parent-style-name="Normal" style:family="paragraph">
      <style:paragraph-properties style:text-autospace="none" fo:text-align="center"/>
    </style:style>
    <style:style style:name="P936" style:parent-style-name="NormalWeb" style:family="paragraph">
      <style:paragraph-properties fo:keep-with-next="always" fo:margin-top="0in" fo:margin-bottom="0in"/>
    </style:style>
    <style:style style:name="T937" style:parent-style-name="DefaultParagraphFont" style:family="text">
      <style:text-properties style:font-name-complex="Arial" fo:font-weight="bold" style:font-weight-asian="bold" fo:font-size="10pt" style:font-size-asian="10pt" style:font-size-complex="10pt" fo:background-color="#00FFFF"/>
    </style:style>
    <style:style style:name="P938" style:parent-style-name="Normal" style:family="paragraph">
      <style:paragraph-properties style:text-autospace="none" fo:text-align="center"/>
      <style:text-properties fo:font-size="15pt" style:font-size-asian="15pt" style:font-size-complex="15pt"/>
    </style:style>
    <style:style style:name="P939" style:parent-style-name="NormalWeb" style:family="paragraph">
      <style:paragraph-properties fo:keep-with-next="always" fo:margin-top="0in" fo:margin-bottom="0in"/>
      <style:text-properties style:font-name-complex="Arial" fo:font-size="10pt" style:font-size-asian="10pt" style:font-size-complex="10pt"/>
    </style:style>
    <style:style style:name="P940" style:parent-style-name="NormalWeb" style:family="paragraph">
      <style:paragraph-properties fo:keep-with-next="always" fo:margin-top="0in" fo:margin-bottom="0in"/>
    </style:style>
    <style:style style:name="T941" style:parent-style-name="DefaultParagraphFont" style:family="text">
      <style:text-properties style:font-name-complex="Arial" fo:font-size="10pt" style:font-size-asian="10pt" style:font-size-complex="10pt"/>
    </style:style>
    <style:style style:name="P942" style:parent-style-name="NormalWeb" style:family="paragraph">
      <style:paragraph-properties fo:keep-with-next="always" fo:margin-top="0in" fo:margin-bottom="0in"/>
    </style:style>
    <style:style style:name="T943" style:parent-style-name="DefaultParagraphFont" style:family="text">
      <style:text-properties style:font-name-complex="Arial" fo:font-weight="bold" style:font-weight-asian="bold" fo:font-size="10pt" style:font-size-asian="10pt" style:font-size-complex="10pt" fo:background-color="#00FFFF"/>
    </style:style>
    <style:style style:name="P944" style:parent-style-name="Normal" style:family="paragraph">
      <style:paragraph-properties style:text-autospace="none"/>
      <style:text-properties style:font-size-complex="11pt" fo:language="en" fo:country="US"/>
    </style:style>
    <style:style style:name="P945" style:parent-style-name="NormalWeb" style:family="paragraph">
      <style:paragraph-properties fo:keep-with-next="always" fo:margin-top="0in" fo:margin-bottom="0in"/>
      <style:text-properties style:font-name-complex="Arial" fo:font-size="10pt" style:font-size-asian="10pt" style:font-size-complex="10pt"/>
    </style:style>
    <style:style style:name="P946" style:parent-style-name="NormalWeb" style:family="paragraph">
      <style:paragraph-properties fo:keep-with-next="always" fo:margin-top="0in" fo:margin-bottom="0in"/>
    </style:style>
    <style:style style:name="T947" style:parent-style-name="DefaultParagraphFont" style:family="text">
      <style:text-properties style:font-name-complex="Arial" fo:font-size="10pt" style:font-size-asian="10pt" style:font-size-complex="10pt"/>
    </style:style>
    <style:style style:name="P948" style:parent-style-name="Normal" style:family="paragraph">
      <style:paragraph-properties style:text-autospace="none" fo:text-align="center"/>
      <style:text-properties fo:font-weight="bold" style:font-weight-asian="bold" style:font-weight-complex="bold"/>
    </style:style>
    <style:style style:name="P949" style:parent-style-name="NormalWeb" style:family="paragraph">
      <style:paragraph-properties fo:keep-with-next="always" fo:margin-top="0in" fo:margin-bottom="0in"/>
      <style:text-properties style:font-name-complex="Arial" fo:font-size="10pt" style:font-size-asian="10pt" style:font-size-complex="10pt"/>
    </style:style>
    <style:style style:name="P950" style:parent-style-name="NormalWeb" style:family="paragraph">
      <style:paragraph-properties fo:keep-with-next="always" fo:margin-top="0in" fo:margin-bottom="0in"/>
    </style:style>
    <style:style style:name="T951" style:parent-style-name="DefaultParagraphFont" style:family="text">
      <style:text-properties style:font-name-complex="Arial" fo:font-weight="bold" style:font-weight-asian="bold" fo:font-size="10pt" style:font-size-asian="10pt" style:font-size-complex="10pt" fo:background-color="#00FFFF"/>
    </style:style>
    <style:style style:name="P952" style:parent-style-name="Normal" style:family="paragraph">
      <style:paragraph-properties style:text-autospace="none"/>
      <style:text-properties style:font-size-complex="11pt" fo:language="en" fo:country="US"/>
    </style:style>
    <style:style style:name="P953" style:parent-style-name="NormalWeb" style:family="paragraph">
      <style:paragraph-properties fo:keep-with-next="always" fo:margin-top="0in" fo:margin-bottom="0in"/>
    </style:style>
    <style:style style:name="T954" style:parent-style-name="DefaultParagraphFont" style:family="text">
      <style:text-properties style:font-name-complex="Arial" fo:font-size="10pt" style:font-size-asian="10pt" style:font-size-complex="10pt"/>
    </style:style>
    <style:style style:name="P955" style:parent-style-name="Normal" style:family="paragraph">
      <style:paragraph-properties style:text-autospace="none"/>
      <style:text-properties fo:font-weight="bold" style:font-weight-asian="bold" fo:font-size="13pt" style:font-size-asian="13pt" style:font-size-complex="13pt"/>
    </style:style>
    <style:style style:name="T956" style:parent-style-name="DefaultParagraphFont" style:family="text">
      <style:text-properties style:font-name-complex="Arial" fo:font-size="10pt" style:font-size-asian="10pt" style:font-size-complex="10pt"/>
    </style:style>
    <style:style style:name="P957" style:parent-style-name="Normal" style:family="paragraph">
      <style:paragraph-properties style:text-autospace="none" fo:text-align="center"/>
      <style:text-properties fo:font-size="13pt" style:font-size-asian="13pt" style:font-size-complex="13pt"/>
    </style:style>
    <style:style style:name="P958" style:parent-style-name="NormalWeb" style:family="paragraph">
      <style:paragraph-properties fo:keep-with-next="always" fo:margin-top="0in" fo:margin-bottom="0in"/>
      <style:text-properties style:font-name-complex="Arial" fo:font-size="10pt" style:font-size-asian="10pt" style:font-size-complex="10pt"/>
    </style:style>
    <style:style style:name="P959" style:parent-style-name="NormalWeb" style:family="paragraph">
      <style:paragraph-properties fo:keep-with-next="always" fo:margin-top="0in" fo:margin-bottom="0in"/>
    </style:style>
    <style:style style:name="T960" style:parent-style-name="DefaultParagraphFont" style:family="text">
      <style:text-properties style:font-name-complex="Arial" fo:font-weight="bold" style:font-weight-asian="bold" fo:font-size="10pt" style:font-size-asian="10pt" style:font-size-complex="10pt" fo:background-color="#00FFFF"/>
    </style:style>
    <style:style style:name="P961" style:parent-style-name="Normal" style:family="paragraph">
      <style:paragraph-properties style:text-autospace="none"/>
      <style:text-properties style:font-size-complex="11pt" fo:language="en" fo:country="US"/>
    </style:style>
    <style:style style:name="T962" style:parent-style-name="DefaultParagraphFont" style:family="text">
      <style:text-properties style:font-name-complex="Arial" fo:font-weight="bold" style:font-weight-asian="bold" fo:font-size="10pt" style:font-size-asian="10pt" style:font-size-complex="10pt" fo:background-color="#00FFFF"/>
    </style:style>
    <style:style style:name="P963" style:parent-style-name="Normal" style:family="paragraph">
      <style:paragraph-properties style:text-autospace="none"/>
      <style:text-properties style:font-size-complex="11pt" fo:language="en" fo:country="US"/>
    </style:style>
    <style:style style:name="P964" style:parent-style-name="NormalWeb" style:family="paragraph">
      <style:paragraph-properties fo:keep-with-next="always" fo:margin-top="0in" fo:margin-bottom="0in"/>
    </style:style>
    <style:style style:name="T965" style:parent-style-name="DefaultParagraphFont" style:family="text">
      <style:text-properties style:font-name-complex="Arial" fo:font-size="10pt" style:font-size-asian="10pt" style:font-size-complex="10pt"/>
    </style:style>
    <style:style style:name="P966" style:parent-style-name="Normal" style:family="paragraph">
      <style:paragraph-properties style:text-autospace="none" fo:text-align="center"/>
      <style:text-properties fo:font-size="13pt" style:font-size-asian="13pt" style:font-size-complex="13pt"/>
    </style:style>
    <style:style style:name="T967" style:parent-style-name="DefaultParagraphFont" style:family="text">
      <style:text-properties style:font-name-complex="Arial" fo:font-weight="bold" style:font-weight-asian="bold" fo:font-size="10pt" style:font-size-asian="10pt" style:font-size-complex="10pt" fo:background-color="#00FFFF"/>
    </style:style>
    <style:style style:name="P968" style:parent-style-name="Normal" style:family="paragraph">
      <style:paragraph-properties style:text-autospace="none"/>
      <style:text-properties fo:language="en" fo:country="US"/>
    </style:style>
    <style:style style:name="T969" style:parent-style-name="DefaultParagraphFont" style:family="text">
      <style:text-properties style:font-name-complex="Arial" fo:font-weight="bold" style:font-weight-asian="bold" fo:font-size="10pt" style:font-size-asian="10pt" style:font-size-complex="10pt" fo:background-color="#00FFFF"/>
    </style:style>
    <style:style style:name="P970" style:parent-style-name="Normal" style:family="paragraph">
      <style:paragraph-properties style:text-autospace="none"/>
      <style:text-properties fo:language="en" fo:country="US"/>
    </style:style>
    <style:style style:name="T971" style:parent-style-name="DefaultParagraphFont" style:family="text">
      <style:text-properties style:font-name-complex="Arial" fo:font-size="10pt" style:font-size-asian="10pt" style:font-size-complex="10pt"/>
    </style:style>
    <style:style style:name="P972" style:parent-style-name="Normal" style:family="paragraph">
      <style:paragraph-properties style:text-autospace="none" fo:text-align="center"/>
      <style:text-properties fo:font-size="15pt" style:font-size-asian="15pt" style:font-size-complex="15pt"/>
    </style:style>
    <style:style style:name="T973" style:parent-style-name="DefaultParagraphFont" style:family="text">
      <style:text-properties style:font-name-complex="Arial" fo:font-weight="bold" style:font-weight-asian="bold" fo:font-size="10pt" style:font-size-asian="10pt" style:font-size-complex="10pt" fo:background-color="#00FFFF"/>
    </style:style>
    <style:style style:name="P974" style:parent-style-name="Normal" style:family="paragraph">
      <style:paragraph-properties style:text-autospace="none" fo:text-align="center"/>
      <style:text-properties fo:font-size="15pt" style:font-size-asian="15pt" style:font-size-complex="15pt"/>
    </style:style>
    <style:style style:name="T975" style:parent-style-name="DefaultParagraphFont" style:family="text">
      <style:text-properties style:font-name-complex="Arial" fo:font-weight="bold" style:font-weight-asian="bold" fo:font-size="10pt" style:font-size-asian="10pt" style:font-size-complex="10pt" fo:background-color="#00FFFF"/>
    </style:style>
    <style:style style:name="P976" style:parent-style-name="Normal" style:family="paragraph">
      <style:paragraph-properties style:text-autospace="none" fo:text-align="center"/>
      <style:text-properties fo:font-size="15pt" style:font-size-asian="15pt" style:font-size-complex="15pt"/>
    </style:style>
    <style:style style:name="P977" style:parent-style-name="NormalWeb" style:family="paragraph">
      <style:paragraph-properties fo:keep-with-next="always" fo:margin-top="0in" fo:margin-bottom="0in"/>
      <style:text-properties style:font-name-complex="Arial" fo:font-size="10pt" style:font-size-asian="10pt" style:font-size-complex="10pt"/>
    </style:style>
    <style:style style:name="P978" style:parent-style-name="NormalWeb" style:family="paragraph">
      <style:paragraph-properties fo:keep-with-next="always" fo:margin-top="0in" fo:margin-bottom="0in"/>
    </style:style>
    <style:style style:name="T979" style:parent-style-name="DefaultParagraphFont" style:family="text">
      <style:text-properties style:font-name-complex="Arial" fo:font-size="10pt" style:font-size-asian="10pt" style:font-size-complex="10pt"/>
    </style:style>
    <style:style style:name="P980" style:parent-style-name="Normal" style:family="paragraph">
      <style:paragraph-properties style:text-autospace="none"/>
      <style:text-properties style:font-size-complex="11pt" fo:language="en" fo:country="US"/>
    </style:style>
    <style:style style:name="T981" style:parent-style-name="DefaultParagraphFont" style:family="text">
      <style:text-properties style:font-name-complex="Arial" fo:font-size="10pt" style:font-size-asian="10pt" style:font-size-complex="10pt"/>
    </style:style>
    <style:style style:name="P982" style:parent-style-name="Normal" style:family="paragraph">
      <style:paragraph-properties style:text-autospace="none"/>
      <style:text-properties style:font-size-complex="11pt" fo:language="en" fo:country="US"/>
    </style:style>
    <style:style style:name="P983" style:parent-style-name="NormalWeb" style:family="paragraph">
      <style:paragraph-properties fo:keep-with-next="always" fo:margin-top="0in" fo:margin-bottom="0in"/>
    </style:style>
    <style:style style:name="T984" style:parent-style-name="DefaultParagraphFont" style:family="text">
      <style:text-properties style:font-name-complex="Arial" fo:font-size="10pt" style:font-size-asian="10pt" style:font-size-complex="10pt"/>
    </style:style>
    <style:style style:name="P985" style:parent-style-name="Normal" style:family="paragraph">
      <style:paragraph-properties style:text-autospace="none"/>
      <style:text-properties fo:font-size="13pt" style:font-size-asian="13pt" style:font-size-complex="13pt"/>
    </style:style>
    <style:style style:name="T986" style:parent-style-name="DefaultParagraphFont" style:family="text">
      <style:text-properties style:font-name-complex="Arial" fo:font-size="10pt" style:font-size-asian="10pt" style:font-size-complex="10pt"/>
    </style:style>
    <style:style style:name="P987" style:parent-style-name="NormalWeb" style:family="paragraph">
      <style:paragraph-properties fo:keep-with-next="always" fo:margin-top="0in" fo:margin-bottom="0in"/>
      <style:text-properties style:font-name-complex="Arial" fo:font-size="10pt" style:font-size-asian="10pt" style:font-size-complex="10pt"/>
    </style:style>
    <style:style style:name="P988" style:parent-style-name="NormalWeb" style:family="paragraph">
      <style:paragraph-properties fo:keep-with-next="always" fo:margin-top="0in" fo:margin-bottom="0in"/>
    </style:style>
    <style:style style:name="T989" style:parent-style-name="DefaultParagraphFont" style:family="text">
      <style:text-properties style:font-name-complex="Arial" fo:font-size="10pt" style:font-size-asian="10pt" style:font-size-complex="10pt"/>
    </style:style>
    <style:style style:name="P990" style:parent-style-name="Normal" style:family="paragraph">
      <style:paragraph-properties style:text-autospace="none"/>
      <style:text-properties style:font-size-complex="11pt" fo:language="en" fo:country="US"/>
    </style:style>
    <style:style style:name="P991" style:parent-style-name="NormalWeb" style:family="paragraph">
      <style:paragraph-properties fo:keep-with-next="always" fo:margin-top="0in" fo:margin-bottom="0in"/>
    </style:style>
    <style:style style:name="T992" style:parent-style-name="DefaultParagraphFont" style:family="text">
      <style:text-properties style:font-name-complex="Arial" fo:font-weight="bold" style:font-weight-asian="bold" fo:font-size="10pt" style:font-size-asian="10pt" style:font-size-complex="10pt" fo:background-color="#00FFFF"/>
    </style:style>
    <style:style style:name="P993"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994" style:parent-style-name="DefaultParagraphFont" style:family="text">
      <style:text-properties style:font-name-complex="Arial" fo:font-size="10pt" style:font-size-asian="10pt" style:font-size-complex="10pt"/>
    </style:style>
    <style:style style:name="P995" style:parent-style-name="NormalWeb" style:family="paragraph">
      <style:paragraph-properties fo:keep-with-next="always" fo:margin-top="0in" fo:margin-bottom="0in"/>
      <style:text-properties style:font-name-complex="Arial" fo:font-size="10pt" style:font-size-asian="10pt" style:font-size-complex="10pt"/>
    </style:style>
    <style:style style:name="P996" style:parent-style-name="NormalWeb" style:family="paragraph">
      <style:paragraph-properties fo:keep-with-next="always" fo:margin-top="0in" fo:margin-bottom="0in"/>
    </style:style>
    <style:style style:name="T997" style:parent-style-name="DefaultParagraphFont" style:family="text">
      <style:text-properties style:font-name-complex="Arial" fo:font-weight="bold" style:font-weight-asian="bold" fo:font-size="10pt" style:font-size-asian="10pt" style:font-size-complex="10pt" fo:background-color="#00FFFF"/>
    </style:style>
    <style:style style:name="P998" style:parent-style-name="Normal" style:family="paragraph">
      <style:paragraph-properties style:text-autospace="none"/>
    </style:style>
    <style:style style:name="T999" style:parent-style-name="DefaultParagraphFont" style:family="text">
      <style:text-properties style:font-size-complex="11pt" fo:language="en" fo:country="US"/>
    </style:style>
    <style:style style:name="T1000" style:parent-style-name="DefaultParagraphFont" style:family="text">
      <style:text-properties fo:font-weight="bold" style:font-weight-asian="bold" style:font-weight-complex="bold" style:font-size-complex="11pt" fo:language="en" fo:country="US"/>
    </style:style>
    <style:style style:name="T1001" style:parent-style-name="DefaultParagraphFont" style:family="text">
      <style:text-properties style:font-name-complex="Arial" fo:font-size="10pt" style:font-size-asian="10pt" style:font-size-complex="10pt"/>
    </style:style>
    <style:style style:name="P1002" style:parent-style-name="Normal" style:family="paragraph">
      <style:paragraph-properties style:text-autospace="none"/>
      <style:text-properties fo:language="en" fo:country="US"/>
    </style:style>
    <style:style style:name="T1003" style:parent-style-name="DefaultParagraphFont" style:family="text">
      <style:text-properties style:font-name-complex="Arial" fo:font-weight="bold" style:font-weight-asian="bold" fo:font-size="10pt" style:font-size-asian="10pt" style:font-size-complex="10pt" fo:background-color="#00FFFF"/>
    </style:style>
    <style:style style:name="P1004" style:parent-style-name="Normal" style:family="paragraph">
      <style:paragraph-properties style:text-autospace="none"/>
      <style:text-properties fo:font-weight="bold" style:font-weight-asian="bold" style:font-weight-complex="bold" style:font-size-complex="11pt" fo:language="en" fo:country="US"/>
    </style:style>
    <style:style style:name="P1005" style:parent-style-name="NormalWeb" style:family="paragraph">
      <style:paragraph-properties fo:keep-with-next="always" fo:margin-top="0in" fo:margin-bottom="0in"/>
      <style:text-properties style:font-name-complex="Arial" fo:font-size="10pt" style:font-size-asian="10pt" style:font-size-complex="10pt"/>
    </style:style>
    <style:style style:name="P1006" style:parent-style-name="NormalWeb" style:family="paragraph">
      <style:paragraph-properties fo:keep-with-next="always" fo:margin-top="0in" fo:margin-bottom="0in"/>
    </style:style>
    <style:style style:name="T1007" style:parent-style-name="DefaultParagraphFont" style:family="text">
      <style:text-properties style:font-name-complex="Arial" fo:font-weight="bold" style:font-weight-asian="bold" fo:font-size="10pt" style:font-size-asian="10pt" style:font-size-complex="10pt" fo:background-color="#00FFFF"/>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weight="bold" style:font-weight-asian="bold" fo:font-size="10pt" style:font-size-asian="10pt" style:font-size-complex="10pt" fo:background-color="#00FFFF"/>
    </style:style>
    <style:style style:name="P1011" style:parent-style-name="Normal" style:family="paragraph">
      <style:paragraph-properties style:text-autospace="none"/>
      <style:text-properties style:font-size-complex="11pt" fo:language="en" fo:country="US"/>
    </style:style>
    <style:style style:name="P1012" style:parent-style-name="NormalWeb" style:family="paragraph">
      <style:paragraph-properties fo:keep-with-next="always" fo:margin-top="0in" fo:margin-bottom="0in"/>
      <style:text-properties style:font-name-complex="Arial" fo:font-size="10pt" style:font-size-asian="10pt" style:font-size-complex="10pt"/>
    </style:style>
    <style:style style:name="P1013" style:parent-style-name="NormalWeb" style:family="paragraph">
      <style:paragraph-properties fo:keep-with-next="always" fo:margin-top="0in" fo:margin-bottom="0in"/>
      <style:text-properties style:font-name-complex="Arial" fo:font-size="10pt" style:font-size-asian="10pt" style:font-size-complex="10pt"/>
    </style:style>
    <style:style style:name="P1014" style:parent-style-name="Normal" style:family="paragraph">
      <style:paragraph-properties fo:keep-with-next="always" style:text-autospace="none"/>
      <style:text-properties fo:font-size="10pt" style:font-size-asian="10pt" fo:language="en" fo:country="US"/>
    </style:style>
    <style:style style:name="P1015" style:parent-style-name="Normal" style:family="paragraph">
      <style:paragraph-properties fo:keep-with-next="always" style:text-autospace="none"/>
      <style:text-properties fo:font-size="10pt" style:font-size-asian="10pt" fo:language="en" fo:country="US"/>
    </style:style>
    <style:style style:name="P1016" style:parent-style-name="Normal" style:family="paragraph">
      <style:paragraph-properties fo:keep-with-next="always" style:text-autospace="none"/>
    </style:style>
    <style:style style:name="T1017" style:parent-style-name="DefaultParagraphFont" style:family="text">
      <style:text-properties fo:font-size="10pt" style:font-size-asian="10pt"/>
    </style:style>
    <style:style style:name="P1018" style:parent-style-name="Normal" style:family="paragraph">
      <style:text-properties style:font-size-complex="11pt"/>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fo:font-weight="bold" style:font-weight-asian="bold" fo:font-size="10pt" style:font-size-asian="10pt" fo:background-color="#00FFFF"/>
    </style:style>
    <style:style style:name="P1021" style:parent-style-name="Normal" style:family="paragraph">
      <style:paragraph-properties style:text-autospace="none"/>
      <style:text-properties style:font-size-complex="11pt" fo:language="en" fo:country="US"/>
    </style:style>
    <style:style style:name="T1022" style:parent-style-name="DefaultParagraphFont" style:family="text">
      <style:text-properties fo:font-size="10pt" style:font-size-asian="10pt" fo:language="en" fo:country="US"/>
    </style:style>
    <style:style style:name="P1023" style:parent-style-name="Normal" style:family="paragraph">
      <style:paragraph-properties fo:keep-with-next="always"/>
      <style:text-properties fo:font-size="10pt" style:font-size-asian="10pt" style:language-asian="zh" style:country-asian="CN"/>
    </style:style>
    <style:style style:name="P1024" style:parent-style-name="GPSL2Numbered" style:family="paragraph">
      <style:paragraph-properties fo:keep-with-next="always"/>
      <style:text-properties style:font-name="Arial" style:font-name-complex="Arial" fo:font-size="10pt" style:font-size-asian="10pt" style:font-size-complex="10pt"/>
    </style:style>
    <style:style style:name="P1025" style:parent-style-name="GPSL2Numbered" style:family="paragraph">
      <style:paragraph-properties fo:keep-with-next="always"/>
      <style:text-properties style:font-name="Arial" style:font-name-complex="Arial" fo:font-size="10pt" style:font-size-asian="10pt" style:font-size-complex="10pt"/>
    </style:style>
    <style:style style:name="P1026" style:parent-style-name="Level1" style:family="paragraph">
      <style:paragraph-properties fo:keep-with-next="always" fo:text-align="center" fo:margin-left="0.5909in" fo:text-indent="-0.5909in">
        <style:tab-stops/>
      </style:paragraph-properties>
    </style:style>
    <style:style style:name="P1027"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028" style:parent-style-name="Normal" style:family="paragraph">
      <style:paragraph-properties style:text-autospace="none"/>
    </style:style>
    <style:style style:name="T1029" style:parent-style-name="DefaultParagraphFont" style:family="text">
      <style:text-properties fo:font-weight="bold" style:font-weight-asian="bold" style:font-weight-complex="bold" fo:font-style="italic" style:font-style-asian="italic" fo:background-color="#00FFFF" fo:language="en" fo:country="US"/>
    </style:style>
    <style:style style:name="P1030" style:parent-style-name="Normal" style:family="paragraph">
      <style:paragraph-properties style:text-autospace="none"/>
      <style:text-properties fo:language="en" fo:country="US"/>
    </style:style>
    <style:style style:name="P1031" style:parent-style-name="Normal" style:family="paragraph">
      <style:paragraph-properties style:text-autospace="none"/>
      <style:text-properties fo:language="en" fo:country="US"/>
    </style:style>
    <style:style style:name="P1032" style:parent-style-name="Normal" style:family="paragraph">
      <style:paragraph-properties style:text-autospace="none"/>
      <style:text-properties fo:language="en" fo:country="US"/>
    </style:style>
    <style:style style:name="P1033" style:parent-style-name="Normal" style:family="paragraph">
      <style:paragraph-properties style:text-autospace="none"/>
      <style:text-properties style:font-size-complex="11pt" fo:language="en" fo:country="US"/>
    </style:style>
    <style:style style:name="P1034" style:parent-style-name="Normal" style:family="paragraph">
      <style:paragraph-properties style:text-autospace="none"/>
      <style:text-properties fo:language="en" fo:country="US"/>
    </style:style>
    <style:style style:name="P1035" style:parent-style-name="Normal" style:family="paragraph">
      <style:paragraph-properties style:text-autospace="none"/>
      <style:text-properties fo:language="en" fo:country="US"/>
    </style:style>
    <style:style style:name="P1036" style:parent-style-name="Normal" style:family="paragraph">
      <style:paragraph-properties style:text-autospace="none"/>
      <style:text-properties fo:language="en" fo:country="US"/>
    </style:style>
    <style:style style:name="P1037" style:parent-style-name="Normal" style:family="paragraph">
      <style:paragraph-properties style:text-autospace="none"/>
      <style:text-properties fo:language="en" fo:country="US"/>
    </style:style>
    <style:style style:name="P1038"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039"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040" style:parent-style-name="Normal" style:list-style-name="LFO19" style:family="paragraph">
      <style:paragraph-properties style:text-autospace="none" fo:text-align="start" fo:margin-bottom="0in"/>
      <style:text-properties fo:language="en" fo:country="US"/>
    </style:style>
    <style:style style:name="P1041" style:parent-style-name="Normal" style:list-style-name="LFO19" style:family="paragraph">
      <style:paragraph-properties style:text-autospace="none" fo:text-align="start" fo:margin-bottom="0in"/>
      <style:text-properties fo:language="en" fo:country="US"/>
    </style:style>
    <style:style style:name="P1042" style:parent-style-name="Normal" style:family="paragraph">
      <style:paragraph-properties style:text-autospace="none" fo:text-align="center"/>
      <style:text-properties fo:font-size="12.5pt" style:font-size-asian="12.5pt" style:font-size-complex="12.5pt"/>
    </style:style>
    <style:style style:name="P1043" style:parent-style-name="Normal" style:family="paragraph">
      <style:paragraph-properties style:text-autospace="none"/>
    </style:style>
    <style:style style:name="T1044" style:parent-style-name="DefaultParagraphFont" style:family="text">
      <style:text-properties style:font-size-complex="11pt" fo:language="en" fo:country="US"/>
    </style:style>
    <style:style style:name="T1045" style:parent-style-name="DefaultParagraphFont" style:family="text">
      <style:text-properties fo:font-style="italic" style:font-style-asian="italic" style:font-style-complex="italic" style:font-size-complex="11pt" fo:language="en" fo:country="US"/>
    </style:style>
    <style:style style:name="P104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47" style:parent-style-name="Normal" style:family="paragraph">
      <style:paragraph-properties style:text-autospace="none"/>
      <style:text-properties fo:language="en" fo:country="US"/>
    </style:style>
    <style:style style:name="P1048" style:parent-style-name="Normal" style:family="paragraph">
      <style:paragraph-properties style:text-autospace="none"/>
      <style:text-properties fo:language="en" fo:country="US"/>
    </style:style>
    <style:style style:name="P1049" style:parent-style-name="Normal" style:family="paragraph">
      <style:paragraph-properties style:text-autospace="none"/>
    </style:style>
    <style:style style:name="T1050" style:parent-style-name="DefaultParagraphFont" style:family="text">
      <style:text-properties fo:font-weight="bold" style:font-weight-asian="bold" style:font-weight-complex="bold" fo:font-style="italic" style:font-style-asian="italic" fo:background-color="#00FFFF" fo:language="en" fo:country="US"/>
    </style:style>
    <style:style style:name="T1051" style:parent-style-name="DefaultParagraphFont" style:family="text">
      <style:text-properties fo:font-weight="bold" style:font-weight-asian="bold" fo:font-style="italic" style:font-style-asian="italic" fo:background-color="#00FFFF" fo:language="en" fo:country="US"/>
    </style:style>
    <style:style style:name="P1052" style:parent-style-name="Normal" style:family="paragraph">
      <style:paragraph-properties style:text-autospace="none"/>
    </style:style>
    <style:style style:name="T1053" style:parent-style-name="DefaultParagraphFont" style:family="text">
      <style:text-properties fo:font-weight="bold" style:font-weight-asian="bold" style:font-weight-complex="bold" fo:font-style="italic" style:font-style-asian="italic" style:font-size-complex="11pt" fo:background-color="#00FFFF" fo:language="en" fo:country="US"/>
    </style:style>
    <style:style style:name="P105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55" style:parent-style-name="Normal" style:family="paragraph">
      <style:paragraph-properties style:text-autospace="none" fo:text-align="center"/>
      <style:text-properties fo:font-size="12.5pt" style:font-size-asian="12.5pt" style:font-size-complex="12.5pt"/>
    </style:style>
    <style:style style:name="P1056" style:parent-style-name="Normal" style:family="paragraph">
      <style:paragraph-properties style:text-autospace="none" fo:text-align="center"/>
      <style:text-properties fo:font-size="12.5pt" style:font-size-asian="12.5pt" style:font-size-complex="12.5pt"/>
    </style:style>
    <style:style style:name="P1057" style:parent-style-name="Normal" style:family="paragraph">
      <style:paragraph-properties style:text-autospace="none"/>
    </style:style>
    <style:style style:name="T1058" style:parent-style-name="DefaultParagraphFont" style:family="text">
      <style:text-properties fo:font-weight="bold" style:font-weight-asian="bold" fo:font-style="italic" style:font-style-asian="italic" fo:background-color="#00FFFF" fo:language="en" fo:country="US"/>
    </style:style>
    <style:style style:name="T1059" style:parent-style-name="DefaultParagraphFont" style:family="text">
      <style:text-properties fo:font-weight="bold" style:font-weight-asian="bold" fo:font-style="italic" style:font-style-asian="italic" fo:background-color="#00FFFF" fo:language="en" fo:country="US"/>
    </style:style>
    <style:style style:name="T1060" style:parent-style-name="DefaultParagraphFont" style:family="text">
      <style:text-properties fo:font-weight="bold" style:font-weight-asian="bold" fo:font-style="italic" style:font-style-asian="italic" fo:background-color="#00FFFF" fo:language="en" fo:country="US"/>
    </style:style>
    <style:style style:name="P106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067" style:parent-style-name="Appendix" style:master-page-name="MPF7" style:list-style-name="LFO5" style:family="paragraph">
      <style:paragraph-properties fo:break-before="page" fo:text-align="justify" fo:text-indent="-1.7722in"/>
    </style:style>
    <style:style style:name="P1071" style:parent-style-name="Body" style:family="paragraph">
      <style:paragraph-properties fo:keep-with-next="always"/>
      <style:text-properties fo:font-weight="bold" style:font-weight-asian="bold"/>
    </style:style>
    <style:style style:name="P1072" style:parent-style-name="Normal" style:family="paragraph">
      <style:paragraph-properties fo:keep-with-next="always" fo:margin-bottom="0in"/>
    </style:style>
    <style:style style:name="T1073" style:parent-style-name="DefaultParagraphFont" style:family="text">
      <style:text-properties fo:font-weight="bold" style:font-weight-asian="bold" fo:font-style="italic" style:font-style-asian="italic" fo:font-size="10pt" style:font-size-asian="10pt" fo:background-color="#00FFFF"/>
    </style:style>
    <style:style style:name="P1074"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076" style:family="table-column">
      <style:table-column-properties style:column-width="2.8847in" style:use-optimal-column-width="false"/>
    </style:style>
    <style:style style:name="TableColumn1077" style:family="table-column">
      <style:table-column-properties style:column-width="2.8847in" style:use-optimal-column-width="false"/>
    </style:style>
    <style:style style:name="Table1075" style:family="table">
      <style:table-properties style:width="5.7694in" fo:margin-left="0.075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margin-bottom="0in"/>
      <style:text-properties fo:font-weight="bold" style:font-weight-asian="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margin-bottom="0in"/>
      <style:text-properties fo:font-weight="bold" style:font-weight-asian="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margin-bottom="0in"/>
      <style:text-properties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margin-bottom="0in"/>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margin-bottom="0in"/>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margin-bottom="0in"/>
      <style:text-properties fo:font-weight="bold" style:font-weight-asian="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margin-bottom="0in"/>
      <style:text-properties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margin-bottom="0in"/>
      <style:text-properties fo:font-weight="bold" style:font-weight-asian="bold"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margin-bottom="0in"/>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margin-bottom="0in"/>
      <style:text-properties fo:font-weight="bold" style:font-weight-asian="bold"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margin-bottom="0in"/>
      <style:text-properties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margin-bottom="0in"/>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margin-bottom="0in"/>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margin-bottom="0in"/>
      <style:text-properties fo:font-weight="bold" style:font-weight-asian="bold"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margin-bottom="0in"/>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margin-bottom="0in"/>
      <style:text-properties fo:font-weight="bold" style:font-weight-asian="bold" fo:font-size="10pt" style:font-size-asian="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margin-bottom="0in"/>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margin-bottom="0in"/>
      <style:text-properties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margin-bottom="0in"/>
      <style:text-properties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margin-bottom="0in"/>
      <style:text-properties fo:font-weight="bold" style:font-weight-asian="bold"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margin-bottom="0in"/>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margin-bottom="0in"/>
      <style:text-properties fo:font-weight="bold" style:font-weight-asian="bold"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margin-bottom="0in"/>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margin-bottom="0in"/>
      <style:text-properties fo:font-weight="bold" style:font-weight-asian="bold"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margin-bottom="0in"/>
      <style:text-properties fo:font-weight="bold" style:font-weight-asian="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margin-bottom="0in"/>
      <style:text-properties fo:font-weight="bold" style:font-weight-asian="bold"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margin-bottom="0in"/>
      <style:text-properties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margin-bottom="0in"/>
      <style:text-properties fo:font-weight="bold" style:font-weight-asian="bold"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margin-bottom="0in"/>
      <style:text-properties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margin-bottom="0in"/>
      <style:text-properties fo:font-weight="bold" style:font-weight-asian="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margin-bottom="0in"/>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margin-bottom="0in"/>
      <style:text-properties fo:font-weight="bold" style:font-weight-asian="bold" fo:font-size="10pt" style:font-size-asian="10pt"/>
    </style:style>
    <style:style style:name="P115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5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6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7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7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7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7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74" style:parent-style-name="Appendix" style:family="paragraph"/>
    <style:style style:name="P1175" style:parent-style-name="Appendix" style:family="paragraph"/>
    <style:style style:name="P1176" style:parent-style-name="Normal" style:family="paragraph">
      <style:paragraph-properties fo:text-align="start" fo:margin-top="0.0138in" fo:margin-bottom="0.0138in"/>
      <style:text-properties fo:color="#000000" fo:font-size="10pt" style:font-size-asian="10pt" style:language-asian="zh" style:country-asian="CN"/>
    </style:style>
    <style:style style:name="P1177" style:parent-style-name="Normal" style:family="paragraph">
      <style:paragraph-properties fo:text-align="start" fo:margin-top="0.0138in" fo:margin-bottom="0.0138in"/>
      <style:text-properties fo:color="#000000" fo:font-size="10pt" style:font-size-asian="10pt" style:language-asian="zh" style:country-asian="CN"/>
    </style:style>
    <style:style style:name="P1178"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180" style:family="table-column">
      <style:table-column-properties style:column-width="0.2937in" style:use-optimal-column-width="false"/>
    </style:style>
    <style:style style:name="TableColumn1181" style:family="table-column">
      <style:table-column-properties style:column-width="0.784in" style:use-optimal-column-width="false"/>
    </style:style>
    <style:style style:name="TableColumn1182" style:family="table-column">
      <style:table-column-properties style:column-width="0.7833in" style:use-optimal-column-width="false"/>
    </style:style>
    <style:style style:name="TableColumn1183" style:family="table-column">
      <style:table-column-properties style:column-width="0.9347in" style:use-optimal-column-width="false"/>
    </style:style>
    <style:style style:name="TableColumn1184" style:family="table-column">
      <style:table-column-properties style:column-width="0.8472in" style:use-optimal-column-width="false"/>
    </style:style>
    <style:style style:name="TableColumn1185" style:family="table-column">
      <style:table-column-properties style:column-width="0.8472in" style:use-optimal-column-width="false"/>
    </style:style>
    <style:style style:name="TableColumn1186" style:family="table-column">
      <style:table-column-properties style:column-width="0.7618in" style:use-optimal-column-width="false"/>
    </style:style>
    <style:style style:name="TableColumn1187" style:family="table-column">
      <style:table-column-properties style:column-width="1.0125in" style:use-optimal-column-width="false"/>
    </style:style>
    <style:style style:name="Table1179" style:family="table">
      <style:table-properties style:width="6.2645in" style:rel-width="100.06%" fo:margin-left="0in" table:align="left"/>
    </style:style>
    <style:style style:name="TableRow1188" style:family="table-row">
      <style:table-row-properties style:min-row-height="0.3937in" style:use-optimal-row-height="false"/>
    </style:style>
    <style:style style:name="TableCell1189" style:family="table-cell">
      <style:table-cell-properties fo:border="0.0069in solid #000000" fo:background-color="#4F81BD" style:writing-mode="lr-tb" fo:padding-top="0in" fo:padding-left="0.075in" fo:padding-bottom="0in" fo:padding-right="0.075in"/>
    </style:style>
    <style:style style:name="P1190" style:parent-style-name="Normal" style:family="paragraph">
      <style:paragraph-properties fo:text-align="center" fo:margin-top="0.0138in" fo:margin-bottom="0.0138in"/>
      <style:text-properties fo:color="#FFFFFF" fo:font-size="10pt" style:font-size-asian="10pt"/>
    </style:style>
    <style:style style:name="TableCell1191" style:family="table-cell">
      <style:table-cell-properties fo:border="0.0069in solid #000000" fo:background-color="#4F81BD" style:writing-mode="lr-tb" fo:padding-top="0in" fo:padding-left="0.075in" fo:padding-bottom="0in" fo:padding-right="0.075in"/>
    </style:style>
    <style:style style:name="P1192" style:parent-style-name="Normal" style:family="paragraph">
      <style:paragraph-properties fo:text-align="center" fo:margin-top="0.0138in" fo:margin-bottom="0.0138in"/>
      <style:text-properties fo:color="#FFFFFF" fo:font-size="10pt" style:font-size-asian="10pt"/>
    </style:style>
    <style:style style:name="P1193" style:parent-style-name="Normal" style:family="paragraph">
      <style:paragraph-properties fo:text-align="center" fo:margin-top="0.0138in" fo:margin-bottom="0.0138in"/>
      <style:text-properties fo:color="#FFFFFF" fo:font-size="10pt" style:font-size-asian="10pt"/>
    </style:style>
    <style:style style:name="TableCell1194" style:family="table-cell">
      <style:table-cell-properties fo:border="0.0069in solid #000000" fo:background-color="#4F81BD" style:writing-mode="lr-tb" fo:padding-top="0in" fo:padding-left="0.075in" fo:padding-bottom="0in" fo:padding-right="0.075in"/>
    </style:style>
    <style:style style:name="P1195" style:parent-style-name="Normal" style:family="paragraph">
      <style:paragraph-properties fo:text-align="center" fo:margin-top="0.0138in" fo:margin-bottom="0.0138in"/>
      <style:text-properties fo:color="#FFFFFF" fo:font-size="10pt" style:font-size-asian="10pt"/>
    </style:style>
    <style:style style:name="TableCell1196" style:family="table-cell">
      <style:table-cell-properties fo:border="0.0069in solid #000000" fo:background-color="#4F81BD" style:writing-mode="lr-tb" fo:padding-top="0in" fo:padding-left="0.075in" fo:padding-bottom="0in" fo:padding-right="0.075in"/>
    </style:style>
    <style:style style:name="P1197" style:parent-style-name="Normal" style:family="paragraph">
      <style:paragraph-properties fo:text-align="center" fo:margin-top="0.0138in" fo:margin-bottom="0.0138in"/>
      <style:text-properties fo:color="#FFFFFF" fo:font-size="10pt" style:font-size-asian="10pt"/>
    </style:style>
    <style:style style:name="TableCell1198" style:family="table-cell">
      <style:table-cell-properties fo:border="0.0069in solid #000000" fo:background-color="#4F81BD" style:writing-mode="lr-tb" fo:padding-top="0in" fo:padding-left="0.075in" fo:padding-bottom="0in" fo:padding-right="0.075in"/>
    </style:style>
    <style:style style:name="P1199" style:parent-style-name="Normal" style:family="paragraph">
      <style:paragraph-properties fo:text-align="center" fo:margin-top="0.0138in" fo:margin-bottom="0.0138in"/>
      <style:text-properties fo:color="#FFFFFF" fo:font-size="10pt" style:font-size-asian="10pt"/>
    </style:style>
    <style:style style:name="TableCell1200" style:family="table-cell">
      <style:table-cell-properties fo:border="0.0069in solid #000000" fo:background-color="#4F81BD" style:writing-mode="lr-tb" fo:padding-top="0in" fo:padding-left="0.075in" fo:padding-bottom="0in" fo:padding-right="0.075in"/>
    </style:style>
    <style:style style:name="P1201" style:parent-style-name="Normal" style:family="paragraph">
      <style:paragraph-properties fo:text-align="center" fo:margin-top="0.0138in" fo:margin-bottom="0.0138in"/>
      <style:text-properties fo:color="#FFFFFF" fo:font-size="10pt" style:font-size-asian="10pt"/>
    </style:style>
    <style:style style:name="TableCell1202" style:family="table-cell">
      <style:table-cell-properties fo:border="0.0069in solid #000000" fo:background-color="#4F81BD" style:writing-mode="lr-tb" fo:padding-top="0in" fo:padding-left="0.075in" fo:padding-bottom="0in" fo:padding-right="0.075in"/>
    </style:style>
    <style:style style:name="P1203" style:parent-style-name="Normal" style:family="paragraph">
      <style:paragraph-properties fo:text-align="center" fo:margin-top="0.0138in" fo:margin-bottom="0.0138in"/>
      <style:text-properties fo:color="#FFFFFF" fo:font-size="10pt" style:font-size-asian="10pt"/>
    </style:style>
    <style:style style:name="TableCell1204" style:family="table-cell">
      <style:table-cell-properties fo:border="0.0069in solid #000000" fo:background-color="#4F81BD" style:writing-mode="lr-tb" fo:padding-top="0in" fo:padding-left="0.075in" fo:padding-bottom="0in" fo:padding-right="0.075in"/>
    </style:style>
    <style:style style:name="P1205" style:parent-style-name="Normal" style:family="paragraph">
      <style:paragraph-properties fo:text-align="center" fo:margin-top="0.0138in" fo:margin-bottom="0.0138in"/>
      <style:text-properties fo:color="#FFFFFF" fo:font-size="10pt" style:font-size-asian="10pt"/>
    </style:style>
    <style:style style:name="TableRow1206" style:family="table-row">
      <style:table-row-properties style:min-row-height="0.3937in" style:use-optimal-row-height="false"/>
    </style:style>
    <style:style style:name="TableCell1207" style:family="table-cell">
      <style:table-cell-properties fo:border="0.0069in solid #000000" fo:background-color="#C5E0B3" style:writing-mode="lr-tb" fo:padding-top="0in" fo:padding-left="0.075in" fo:padding-bottom="0in" fo:padding-right="0.075in"/>
    </style:style>
    <style:style style:name="P1208" style:parent-style-name="Normal" style:family="paragraph">
      <style:paragraph-properties fo:text-align="center" fo:margin-top="0.0138in" fo:margin-bottom="0.0138in"/>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start" fo:margin-bottom="0in"/>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start" fo:margin-top="0.0138in" fo:margin-bottom="0.0138in"/>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start" fo:margin-top="0.0138in" fo:margin-bottom="0.0138in"/>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start" fo:margin-bottom="0in"/>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start" fo:margin-top="0.0138in" fo:margin-bottom="0.0138in"/>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start" fo:margin-top="0.0138in" fo:margin-bottom="0.0138in"/>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start" fo:margin-bottom="0in"/>
      <style:text-properties style:font-name-asian="Times New Roman" fo:color="#000000" fo:font-size="10pt" style:font-size-asian="10pt"/>
    </style:style>
    <style:style style:name="TableRow1223" style:family="table-row">
      <style:table-row-properties style:min-row-height="0.3937in" style:use-optimal-row-height="false"/>
    </style:style>
    <style:style style:name="TableCell1224" style:family="table-cell">
      <style:table-cell-properties fo:border="0.0069in solid #000000" fo:background-color="#C5E0B3" style:writing-mode="lr-tb" fo:padding-top="0in" fo:padding-left="0.075in" fo:padding-bottom="0in" fo:padding-right="0.075in"/>
    </style:style>
    <style:style style:name="P1225" style:parent-style-name="Normal" style:family="paragraph">
      <style:paragraph-properties fo:text-align="center" fo:margin-top="0.0138in" fo:margin-bottom="0.0138in"/>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start" fo:margin-top="0.0138in" fo:margin-bottom="0.0138in"/>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start" fo:margin-top="0.0138in" fo:margin-bottom="0.0138in"/>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start" fo:margin-top="0.0138in" fo:margin-bottom="0.0138in"/>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start" fo:margin-top="0.0138in" fo:margin-bottom="0.0138in"/>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start" fo:margin-top="0.0138in" fo:margin-bottom="0.0138in"/>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start" fo:margin-top="0.0138in" fo:margin-bottom="0.0138in"/>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start" fo:margin-bottom="0in"/>
      <style:text-properties style:font-name-asian="Times New Roman" fo:color="#000000" fo:font-size="10pt" style:font-size-asian="10pt"/>
    </style:style>
    <style:style style:name="TableRow1240" style:family="table-row">
      <style:table-row-properties style:min-row-height="0.3937in" style:use-optimal-row-height="false"/>
    </style:style>
    <style:style style:name="TableCell1241" style:family="table-cell">
      <style:table-cell-properties fo:border="0.0069in solid #000000" fo:background-color="#C5E0B3" style:writing-mode="lr-tb" fo:padding-top="0in" fo:padding-left="0.075in" fo:padding-bottom="0in" fo:padding-right="0.075in"/>
    </style:style>
    <style:style style:name="P1242" style:parent-style-name="Normal" style:family="paragraph">
      <style:paragraph-properties fo:text-align="center" fo:margin-top="0.0138in" fo:margin-bottom="0.0138in"/>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start" fo:margin-top="0.0138in" fo:margin-bottom="0.0138in"/>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start" fo:margin-top="0.0138in" fo:margin-bottom="0.0138in"/>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start" fo:margin-top="0.0138in" fo:margin-bottom="0.0138in"/>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start" fo:margin-top="0.0138in" fo:margin-bottom="0.0138in"/>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start" fo:margin-top="0.0138in" fo:margin-bottom="0.0138in"/>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top="0.0138in" fo:margin-bottom="0.0138in"/>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start" fo:margin-bottom="0in"/>
      <style:text-properties style:font-name-asian="Times New Roman" fo:color="#000000" fo:font-size="10pt" style:font-size-asian="10pt"/>
    </style:style>
    <style:style style:name="TableRow1257" style:family="table-row">
      <style:table-row-properties style:min-row-height="0.3937in" style:use-optimal-row-height="false"/>
    </style:style>
    <style:style style:name="TableCell1258" style:family="table-cell">
      <style:table-cell-properties fo:border="0.0069in solid #000000" fo:background-color="#C5E0B3" style:writing-mode="lr-tb" fo:padding-top="0in" fo:padding-left="0.075in" fo:padding-bottom="0in" fo:padding-right="0.075in"/>
    </style:style>
    <style:style style:name="P1259" style:parent-style-name="Normal" style:family="paragraph">
      <style:paragraph-properties fo:text-align="center" fo:margin-top="0.0138in" fo:margin-bottom="0.0138in"/>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start" fo:margin-top="0.0138in" fo:margin-bottom="0.0138in"/>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start" fo:margin-top="0.0138in" fo:margin-bottom="0.0138in"/>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start" fo:margin-top="0.0138in" fo:margin-bottom="0.0138in"/>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start" fo:margin-top="0.0138in" fo:margin-bottom="0.0138in"/>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top="0.0138in" fo:margin-bottom="0.0138in"/>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top="0.0138in" fo:margin-bottom="0.0138in"/>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margin-bottom="0in"/>
      <style:text-properties style:font-name-asian="Times New Roman" fo:color="#000000" fo:font-size="10pt" style:font-size-asian="10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C5E0B3" style:writing-mode="lr-tb" fo:padding-top="0in" fo:padding-left="0.075in" fo:padding-bottom="0in" fo:padding-right="0.075in"/>
    </style:style>
    <style:style style:name="P1276" style:parent-style-name="Normal" style:family="paragraph">
      <style:paragraph-properties fo:text-align="center" fo:margin-top="0.0138in" fo:margin-bottom="0.0138in"/>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margin-top="0.0138in" fo:margin-bottom="0.0138in"/>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top="0.0138in" fo:margin-bottom="0.0138in"/>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start" fo:margin-top="0.0138in" fo:margin-bottom="0.0138in"/>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138in" fo:margin-bottom="0.0138in"/>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start" fo:margin-top="0.0138in" fo:margin-bottom="0.0138in"/>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margin-top="0.0138in" fo:margin-bottom="0.0138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bottom="0in"/>
      <style:text-properties style:font-name-asian="Times New Roman" fo:color="#000000" fo:font-size="10pt" style:font-size-asian="10pt"/>
    </style:style>
    <style:style style:name="TableRow1291" style:family="table-row">
      <style:table-row-properties style:min-row-height="0.3937in" style:use-optimal-row-height="false"/>
    </style:style>
    <style:style style:name="TableCell1292" style:family="table-cell">
      <style:table-cell-properties fo:border="0.0069in solid #000000" fo:background-color="#C5E0B3" style:writing-mode="lr-tb" fo:padding-top="0in" fo:padding-left="0.075in" fo:padding-bottom="0in" fo:padding-right="0.075in"/>
    </style:style>
    <style:style style:name="P1293" style:parent-style-name="Normal" style:family="paragraph">
      <style:paragraph-properties fo:text-align="center" fo:margin-top="0.0138in" fo:margin-bottom="0.0138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start" fo:margin-top="0.0138in" fo:margin-bottom="0.0138in"/>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top="0.0138in" fo:margin-bottom="0.0138in"/>
      <style:text-properties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top="0.0138in" fo:margin-bottom="0.0138in"/>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top="0.0138in" fo:margin-bottom="0.0138in"/>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top="0.0138in" fo:margin-bottom="0.0138in"/>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top="0.0138in" fo:margin-bottom="0.0138in"/>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bottom="0in"/>
      <style:text-properties style:font-name-asian="Times New Roman" fo:color="#000000" fo:font-size="10pt" style:font-size-asian="10pt"/>
    </style:style>
    <style:style style:name="TableRow1308" style:family="table-row">
      <style:table-row-properties style:min-row-height="0.3937in" style:use-optimal-row-height="false"/>
    </style:style>
    <style:style style:name="TableCell1309" style:family="table-cell">
      <style:table-cell-properties fo:border="0.0069in solid #000000" fo:background-color="#C5E0B3" style:writing-mode="lr-tb" fo:padding-top="0in" fo:padding-left="0.075in" fo:padding-bottom="0in" fo:padding-right="0.075in"/>
    </style:style>
    <style:style style:name="P1310" style:parent-style-name="Normal" style:family="paragraph">
      <style:paragraph-properties fo:text-align="center" fo:margin-top="0.0138in" fo:margin-bottom="0.0138in"/>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start" fo:margin-top="0.0138in" fo:margin-bottom="0.0138in"/>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start" fo:margin-top="0.0138in" fo:margin-bottom="0.0138in"/>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start" fo:margin-top="0.0138in" fo:margin-bottom="0.0138in"/>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margin-top="0.0138in" fo:margin-bottom="0.0138in"/>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top="0.0138in" fo:margin-bottom="0.0138in"/>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margin-top="0.0138in" fo:margin-bottom="0.0138in"/>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start" fo:margin-bottom="0in"/>
      <style:text-properties style:font-name-asian="Times New Roman" fo:color="#000000" fo:font-size="10pt" style:font-size-asian="10pt"/>
    </style:style>
    <style:style style:name="TableRow1325" style:family="table-row">
      <style:table-row-properties style:min-row-height="0.3937in" style:use-optimal-row-height="false"/>
    </style:style>
    <style:style style:name="TableCell1326" style:family="table-cell">
      <style:table-cell-properties fo:border="0.0069in solid #000000" fo:background-color="#C5E0B3" style:writing-mode="lr-tb" fo:padding-top="0in" fo:padding-left="0.075in" fo:padding-bottom="0in" fo:padding-right="0.075in"/>
    </style:style>
    <style:style style:name="P1327" style:parent-style-name="Normal" style:family="paragraph">
      <style:paragraph-properties fo:text-align="center" fo:margin-top="0.0138in" fo:margin-bottom="0.0138in"/>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start" fo:margin-top="0.0138in" fo:margin-bottom="0.0138in"/>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start" fo:margin-top="0.0138in" fo:margin-bottom="0.0138in"/>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start" fo:margin-top="0.0138in" fo:margin-bottom="0.0138in"/>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margin-top="0.0138in" fo:margin-bottom="0.0138in"/>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top="0.0138in" fo:margin-bottom="0.0138in"/>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top="0.0138in" fo:margin-bottom="0.0138in"/>
      <style:text-properties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bottom="0in"/>
      <style:text-properties style:font-name-asian="Times New Roman" fo:color="#000000" fo:font-size="10pt" style:font-size-asian="10pt"/>
    </style:style>
    <style:style style:name="TableRow1342" style:family="table-row">
      <style:table-row-properties style:min-row-height="0.3937in" style:use-optimal-row-height="false"/>
    </style:style>
    <style:style style:name="TableCell1343" style:family="table-cell">
      <style:table-cell-properties fo:border="0.0069in solid #000000" fo:background-color="#C5E0B3" style:writing-mode="lr-tb" fo:padding-top="0in" fo:padding-left="0.075in" fo:padding-bottom="0in" fo:padding-right="0.075in"/>
    </style:style>
    <style:style style:name="P1344" style:parent-style-name="Normal" style:family="paragraph">
      <style:paragraph-properties fo:text-align="center" fo:margin-top="0.0138in" fo:margin-bottom="0.0138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start" fo:margin-top="0.0138in" fo:margin-bottom="0.0138in"/>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top="0.0138in" fo:margin-bottom="0.0138in"/>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start" fo:margin-top="0.0138in" fo:margin-bottom="0.0138in"/>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start" fo:margin-top="0.0138in" fo:margin-bottom="0.0138in"/>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top="0.0138in" fo:margin-bottom="0.0138in"/>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top="0.0138in" fo:margin-bottom="0.0138in"/>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start" fo:margin-bottom="0in"/>
      <style:text-properties style:font-name-asian="Times New Roman" fo:color="#000000" fo:font-size="10pt" style:font-size-asian="10pt"/>
    </style:style>
    <style:style style:name="TableRow1359" style:family="table-row">
      <style:table-row-properties style:min-row-height="0.3937in" style:use-optimal-row-height="false"/>
    </style:style>
    <style:style style:name="TableCell1360" style:family="table-cell">
      <style:table-cell-properties fo:border="0.0069in solid #000000" fo:background-color="#C5E0B3" style:writing-mode="lr-tb" fo:padding-top="0in" fo:padding-left="0.075in" fo:padding-bottom="0in" fo:padding-right="0.075in"/>
    </style:style>
    <style:style style:name="P1361" style:parent-style-name="Normal" style:family="paragraph">
      <style:paragraph-properties fo:text-align="center" fo:margin-top="0.0138in" fo:margin-bottom="0.0138in"/>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fo:margin-top="0.0138in" fo:margin-bottom="0.0138in"/>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margin-top="0.0138in" fo:margin-bottom="0.0138in"/>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start" fo:margin-top="0.0138in" fo:margin-bottom="0.0138in"/>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margin-top="0.0138in" fo:margin-bottom="0.0138in"/>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start" fo:margin-top="0.0138in" fo:margin-bottom="0.0138in"/>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start" fo:margin-top="0.0138in" fo:margin-bottom="0.0138in"/>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start" fo:margin-bottom="0in"/>
      <style:text-properties style:font-name-asian="Times New Roman" fo:color="#000000" fo:font-size="10pt" style:font-size-asian="10pt"/>
    </style:style>
    <style:style style:name="P1376" style:parent-style-name="Normal" style:family="paragraph">
      <style:paragraph-properties fo:text-align="center" fo:margin-bottom="0in"/>
      <style:text-properties fo:color="#000000" fo:font-size="10pt" style:font-size-asian="10pt"/>
    </style:style>
    <style:style style:name="P1377" style:parent-style-name="Normal" style:family="paragraph">
      <style:paragraph-properties fo:text-align="start" fo:margin-bottom="0in"/>
      <style:text-properties fo:font-weight="bold" style:font-weight-asian="bold" fo:color="#000000" fo:font-size="10pt" style:font-size-asian="10pt"/>
    </style:style>
    <style:style style:name="P1378" style:parent-style-name="Normal" style:family="paragraph">
      <style:paragraph-properties fo:text-align="start" style:vertical-align="baseline" fo:margin-bottom="0in"/>
    </style:style>
    <style:style style:name="T1379" style:parent-style-name="DefaultParagraphFont" style:family="text">
      <style:text-properties style:font-name-asian="Times New Roman" fo:font-weight="bold" style:font-weight-asian="bold" style:font-weight-complex="bold" fo:color="#000000" fo:font-size="10pt" style:font-size-asian="10pt"/>
    </style:style>
    <style:style style:name="T1380" style:parent-style-name="DefaultParagraphFont" style:family="text">
      <style:text-properties style:font-name-asian="Times New Roman" fo:color="#000000" fo:font-size="10pt" style:font-size-asian="10pt"/>
    </style:style>
    <style:style style:name="P1381"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383" style:family="table-column">
      <style:table-column-properties style:column-width="2.077in"/>
    </style:style>
    <style:style style:name="TableColumn1384" style:family="table-column">
      <style:table-column-properties style:column-width="2.0972in"/>
    </style:style>
    <style:style style:name="TableColumn1385" style:family="table-column">
      <style:table-column-properties style:column-width="2.0826in"/>
    </style:style>
    <style:style style:name="Table1382" style:family="table">
      <style:table-properties style:width="0in" fo:margin-left="0in" table:align="left"/>
    </style:style>
    <style:style style:name="TableRow1386" style:family="table-row">
      <style:table-row-properties/>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start" style:vertical-align="baseline" fo:margin-bottom="0in"/>
    </style:style>
    <style:style style:name="T1389" style:parent-style-name="DefaultParagraphFont" style:family="text">
      <style:text-properties style:font-name-asian="Times New Roman" fo:font-weight="bold" style:font-weight-asian="bold" style:font-weight-complex="bold" fo:color="#000000" fo:font-size="10pt" style:font-size-asian="10pt"/>
    </style:style>
    <style:style style:name="T1390" style:parent-style-name="DefaultParagraphFont" style:family="text">
      <style:text-properties style:font-name-asian="Times New Roman" fo:color="#000000" fo:font-size="10pt" style:font-size-asian="10pt"/>
    </style:style>
    <style:style style:name="TableCell13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92" style:parent-style-name="Normal" style:family="paragraph">
      <style:paragraph-properties fo:text-align="start" style:vertical-align="baseline" fo:margin-bottom="0in"/>
    </style:style>
    <style:style style:name="T1393" style:parent-style-name="DefaultParagraphFont" style:family="text">
      <style:text-properties style:font-name-asian="Times New Roman" fo:font-weight="bold" style:font-weight-asian="bold" style:font-weight-complex="bold" fo:color="#000000" fo:font-size="10pt" style:font-size-asian="10pt"/>
    </style:style>
    <style:style style:name="T1394" style:parent-style-name="DefaultParagraphFont" style:family="text">
      <style:text-properties style:font-name-asian="Times New Roman" fo:color="#000000" fo:font-size="10pt" style:font-size-asian="10pt"/>
    </style:style>
    <style:style style:name="TableCell13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96" style:parent-style-name="Normal" style:family="paragraph">
      <style:paragraph-properties style:vertical-align="baseline" fo:margin-bottom="0in"/>
    </style:style>
    <style:style style:name="T1397" style:parent-style-name="DefaultParagraphFont" style:family="text">
      <style:text-properties style:font-name-asian="Times New Roman" fo:font-weight="bold" style:font-weight-asian="bold" style:font-weight-complex="bold" fo:color="#000000" fo:font-size="10pt" style:font-size-asian="10pt"/>
    </style:style>
    <style:style style:name="T1398" style:parent-style-name="DefaultParagraphFont" style:family="text">
      <style:text-properties style:font-name-asian="Times New Roman" fo:color="#000000" fo:font-size="10pt" style:font-size-asian="10pt"/>
    </style:style>
    <style:style style:name="TableRow1399" style:family="table-row">
      <style:table-row-properties/>
    </style:style>
    <style:style style:name="TableCell1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1"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02" style:family="table-cell">
      <style:table-cell-properties fo:border-top="none" fo:border-left="none" fo:border-bottom="0.0104in solid #000000" fo:border-right="0.0104in solid #000000" style:writing-mode="lr-tb" fo:padding-top="0in" fo:padding-left="0in" fo:padding-bottom="0in" fo:padding-right="0in"/>
    </style:style>
    <style:style style:name="P1403"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04" style:family="table-cell">
      <style:table-cell-properties fo:border-top="none" fo:border-left="none" fo:border-bottom="0.0104in solid #000000" fo:border-right="0.0104in solid #000000" style:writing-mode="lr-tb" fo:padding-top="0in" fo:padding-left="0in" fo:padding-bottom="0in" fo:padding-right="0in"/>
    </style:style>
    <style:style style:name="P1405"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406" style:family="table-row">
      <style:table-row-properties/>
    </style:style>
    <style:style style:name="TableCell1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09" style:family="table-cell">
      <style:table-cell-properties fo:border-top="none" fo:border-left="none" fo:border-bottom="0.0104in solid #000000" fo:border-right="0.0104in solid #000000" style:writing-mode="lr-tb" fo:padding-top="0in" fo:padding-left="0in" fo:padding-bottom="0in" fo:padding-right="0in"/>
    </style:style>
    <style:style style:name="P141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11" style:family="table-cell">
      <style:table-cell-properties fo:border-top="none" fo:border-left="none" fo:border-bottom="0.0104in solid #000000" fo:border-right="0.0104in solid #000000" style:writing-mode="lr-tb" fo:padding-top="0in" fo:padding-left="0in" fo:padding-bottom="0in" fo:padding-right="0in"/>
    </style:style>
    <style:style style:name="P1412"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413" style:family="table-row">
      <style:table-row-properties/>
    </style:style>
    <style:style style:name="TableCell1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16" style:family="table-cell">
      <style:table-cell-properties fo:border-top="none" fo:border-left="none" fo:border-bottom="0.0104in solid #000000" fo:border-right="0.0104in solid #000000" style:writing-mode="lr-tb" fo:padding-top="0in" fo:padding-left="0in" fo:padding-bottom="0in" fo:padding-right="0in"/>
    </style:style>
    <style:style style:name="P141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418" style:family="table-cell">
      <style:table-cell-properties fo:border-top="none" fo:border-left="none" fo:border-bottom="0.0104in solid #000000" fo:border-right="0.0104in solid #000000" style:writing-mode="lr-tb" fo:padding-top="0in" fo:padding-left="0in" fo:padding-bottom="0in" fo:padding-right="0in"/>
    </style:style>
    <style:style style:name="P1419" style:parent-style-name="Normal" style:family="paragraph">
      <style:paragraph-properties fo:text-align="start" style:vertical-align="baseline" fo:margin-bottom="0in"/>
      <style:text-properties style:font-name-asian="Times New Roman" fo:color="#000000" fo:font-size="10pt" style:font-size-asian="10pt"/>
    </style:style>
    <style:style style:name="P1420" style:parent-style-name="Normal" style:family="paragraph">
      <style:paragraph-properties fo:text-align="start" style:vertical-align="baseline" fo:margin-bottom="0in"/>
      <style:text-properties style:font-name-asian="Times New Roman" fo:color="#000000" fo:font-size="10pt" style:font-size-asian="10pt"/>
    </style:style>
    <style:style style:name="P1421" style:parent-style-name="Normal" style:family="paragraph">
      <style:paragraph-properties fo:text-align="center" fo:margin-bottom="0in"/>
      <style:text-properties fo:font-weight="bold" style:font-weight-asian="bold" fo:color="#000000" fo:font-size="10pt" style:font-size-asian="10pt"/>
    </style:style>
    <style:style style:name="P1422" style:parent-style-name="Normal" style:family="paragraph">
      <style:paragraph-properties fo:text-align="center" fo:margin-bottom="0in"/>
      <style:text-properties style:font-name-asian="Times New Roman" fo:font-size="10pt" style:font-size-asian="10pt"/>
    </style:style>
    <style:style style:name="P1423" style:parent-style-name="Normal" style:family="paragraph">
      <style:paragraph-properties fo:text-align="center" fo:margin-bottom="0in"/>
      <style:text-properties style:font-name-asian="Times New Roman" fo:font-size="10pt" style:font-size-asian="10pt"/>
    </style:style>
    <style:style style:name="P1424" style:parent-style-name="Normal" style:master-page-name="MPF8" style:family="paragraph">
      <style:paragraph-properties fo:break-before="page" fo:text-align="start" fo:margin-bottom="0in"/>
      <style:text-properties style:font-name-asian="Times New Roman" fo:font-size="10pt" style:font-size-asian="10pt"/>
    </style:style>
    <style:style style:name="P1428"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429" style:parent-style-name="Normal" style:family="paragraph">
      <style:paragraph-properties fo:text-align="center" fo:margin-bottom="0in"/>
      <style:text-properties fo:font-weight="bold" style:font-weight-asian="bold" fo:font-style="italic" style:font-style-asian="italic" fo:color="#000000" fo:font-size="10pt" style:font-size-asian="10pt" fo:background-color="#00FFFF"/>
    </style:style>
    <style:style style:name="P1430" style:parent-style-name="Normal" style:family="paragraph">
      <style:paragraph-properties fo:text-align="center" fo:margin-bottom="0in" fo:margin-left="0.743in">
        <style:tab-stops>
          <style:tab-stop style:type="left" style:position="-0.3493in"/>
        </style:tab-stops>
      </style:paragraph-properties>
      <style:text-properties fo:font-weight="bold" style:font-weight-asian="bold" style:font-style-complex="italic" fo:color="#000000" fo:font-size="10pt" style:font-size-asian="10pt"/>
    </style:style>
    <style:style style:name="S9" style:family="section">
      <style:section-properties fo:margin-left="0in" fo:margin-right="0in" style:writing-mode="lr-tb"/>
    </style:style>
    <style:style style:name="P1431" style:parent-style-name="Normal" style:family="paragraph">
      <style:paragraph-properties style:text-autospace="none" fo:text-align="start" fo:margin-bottom="0in"/>
      <style:text-properties fo:font-weight="bold" style:font-weight-asian="bold" fo:color="#000000" fo:font-size="10pt" style:font-size-asian="10pt"/>
    </style:style>
    <style:style style:name="P1432" style:parent-style-name="Normal" style:master-page-name="MP10"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434"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435" style:parent-style-name="Normal" style:list-style-name="LFO30"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4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37"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438"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439"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1440"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441" style:parent-style-name="Normal" style:family="paragraph">
      <style:paragraph-properties fo:text-align="start" fo:margin-top="0.0027in" fo:margin-bottom="0.0833in"/>
      <style:text-properties fo:color="#000000" fo:font-size="10pt" style:font-size-asian="10pt"/>
    </style:style>
    <style:style style:name="P1442" style:parent-style-name="Normal" style:list-style-name="LFO30"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4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44"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4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46" style:parent-style-name="Normal" style:family="paragraph">
      <style:paragraph-properties fo:text-align="start" fo:margin-top="0.0006in" fo:margin-bottom="0.0833in"/>
      <style:text-properties fo:color="#000000" fo:font-size="10pt" style:font-size-asian="10pt"/>
    </style:style>
    <style:style style:name="P1447" style:parent-style-name="Normal" style:list-style-name="LFO30"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448" style:parent-style-name="Normal" style:list-style-name="LFO30"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letter-spacing="-0.002in"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fo:letter-spacing="-0.002in"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letter-spacing="-0.0013in"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letter-spacing="-0.0013in" fo:font-size="10pt" style:font-size-asian="10p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letter-spacing="-0.002in"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letter-spacing="-0.0013in"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fo:letter-spacing="-0.002in"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letter-spacing="-0.0013in"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fo:letter-spacing="-0.002in"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letter-spacing="-0.0013in" fo:font-size="10pt" style:font-size-asian="10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letter-spacing="-0.002in"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letter-spacing="-0.002in"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fo:letter-spacing="-0.002in"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letter-spacing="-0.002in"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letter-spacing="-0.0013in" fo:font-size="10pt" style:font-size-asian="10pt"/>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fo:letter-spacing="-0.002in"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letter-spacing="-0.002in" fo:font-size="10pt" style:font-size-asian="10pt"/>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start" fo:margin-top="0.0027in" fo:margin-bottom="0.0833in"/>
      <style:text-properties fo:color="#000000" fo:font-size="10pt" style:font-size-asian="10pt"/>
    </style:style>
    <style:style style:name="P1485" style:parent-style-name="Normal" style:list-style-name="LFO30"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4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87"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4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489" style:parent-style-name="Normal" style:family="paragraph">
      <style:paragraph-properties fo:text-align="start" fo:margin-top="0.0013in" fo:margin-bottom="0.0833in"/>
      <style:text-properties fo:color="#000000" fo:font-size="10pt" style:font-size-asian="10pt"/>
    </style:style>
    <style:style style:name="P1490" style:parent-style-name="Normal" style:list-style-name="LFO30"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letter-spacing="-0.0034in" fo:font-size="10pt" style:font-size-asian="10pt"/>
    </style:style>
    <style:style style:name="T1493" style:parent-style-name="DefaultParagraphFont" style:family="text">
      <style:text-properties fo:color="#000000" fo:font-size="10pt" style:font-size-asian="10pt"/>
    </style:style>
    <style:style style:name="P1494" style:parent-style-name="Normal" style:list-style-name="LFO30"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fo:letter-spacing="-0.0027in"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letter-spacing="-0.002in"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fo:letter-spacing="-0.002in"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letter-spacing="-0.0027in" fo:font-size="10pt" style:font-size-asian="10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fo:letter-spacing="-0.002in"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letter-spacing="-0.0027in"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letter-spacing="-0.0034in"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letter-spacing="-0.002in" fo:font-size="10pt" style:font-size-asian="10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fo:letter-spacing="-0.002in"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letter-spacing="-0.002in"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letter-spacing="-0.002in" fo:font-size="10pt" style:font-size-asian="10p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fo:letter-spacing="-0.002in" fo:font-size="10pt" style:font-size-asian="10pt"/>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letter-spacing="-0.0027in"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letter-spacing="-0.009in" fo:font-size="10pt" style:font-size-asian="10pt"/>
    </style:style>
    <style:style style:name="T1523" style:parent-style-name="DefaultParagraphFont" style:family="text">
      <style:text-properties fo:color="#000000" fo:font-size="10pt" style:font-size-asian="10pt"/>
    </style:style>
    <style:style style:name="P1524" style:parent-style-name="Normal" style:list-style-name="LFO30"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fo:letter-spacing="-0.0069in" fo:font-size="10pt" style:font-size-asian="10pt"/>
    </style:style>
    <style:style style:name="T1527" style:parent-style-name="DefaultParagraphFont" style:family="text">
      <style:text-properties fo:color="#000000" fo:font-size="10pt" style:font-size-asian="10pt"/>
    </style:style>
    <style:style style:name="P1528" style:parent-style-name="Normal" style:list-style-name="LFO30"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letter-spacing="-0.0006in" fo:font-size="10pt" style:font-size-asian="10pt"/>
    </style:style>
    <style:style style:name="T1531" style:parent-style-name="DefaultParagraphFont" style:family="text">
      <style:text-properties fo:color="#000000" fo:font-size="10pt" style:font-size-asian="10pt"/>
    </style:style>
    <style:style style:name="P1532" style:parent-style-name="Normal" style:list-style-name="LFO30"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letter-spacing="-0.0006in" fo:font-size="10pt" style:font-size-asian="10pt"/>
    </style:style>
    <style:style style:name="T1535" style:parent-style-name="DefaultParagraphFont" style:family="text">
      <style:text-properties fo:color="#000000" fo:font-size="10pt" style:font-size-asian="10pt"/>
    </style:style>
    <style:style style:name="P1536" style:parent-style-name="Normal" style:list-style-name="LFO30"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5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5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40" style:parent-style-name="Normal" style:list-style-name="LFO30"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fo:letter-spacing="-0.0006in" fo:font-size="10pt" style:font-size-asian="10pt"/>
    </style:style>
    <style:style style:name="T1543" style:parent-style-name="DefaultParagraphFont" style:family="text">
      <style:text-properties fo:color="#000000" fo:font-size="10pt" style:font-size-asian="10pt"/>
    </style:style>
    <style:style style:name="P1544" style:parent-style-name="Normal" style:list-style-name="LFO30"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letter-spacing="-0.0013in" fo:font-size="10pt" style:font-size-asian="10pt"/>
    </style:style>
    <style:style style:name="T1547" style:parent-style-name="DefaultParagraphFont" style:family="text">
      <style:text-properties fo:color="#000000" fo:font-size="10pt" style:font-size-asian="10pt"/>
    </style:style>
    <style:style style:name="P1548" style:parent-style-name="Normal" style:list-style-name="LFO30" style:family="paragraph">
      <style:paragraph-properties fo:widows="0" fo:orphans="0" style:text-autospace="none" fo:text-align="start" fo:margin-top="0.0138in" fo:margin-bottom="0in">
        <style:tab-stops>
          <style:tab-stop style:type="left" style:position="0.35in"/>
        </style:tab-stops>
      </style:paragraph-properties>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letter-spacing="-0.002in" fo:font-size="10pt" style:font-size-asian="10pt"/>
    </style:style>
    <style:style style:name="T1551" style:parent-style-name="DefaultParagraphFont" style:family="text">
      <style:text-properties fo:color="#000000" fo:font-size="10pt" style:font-size-asian="10pt"/>
    </style:style>
    <style:style style:name="P1552"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553"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554" style:parent-style-name="Normal" style:list-style-name="LFO30"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fo:letter-spacing="-0.0027in" fo:font-size="10pt" style:font-size-asian="10pt"/>
    </style:style>
    <style:style style:name="T1557" style:parent-style-name="DefaultParagraphFont" style:family="text">
      <style:text-properties fo:color="#000000" fo:font-size="10pt" style:font-size-asian="10pt"/>
    </style:style>
    <style:style style:name="P1558" style:parent-style-name="Normal" style:family="paragraph">
      <style:paragraph-properties fo:text-align="start" fo:margin-top="0.0027in" fo:margin-bottom="0.0833in"/>
      <style:text-properties fo:color="#000000" fo:font-size="10pt" style:font-size-asian="10pt"/>
    </style:style>
    <style:style style:name="P1559"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15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61"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5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63" style:parent-style-name="Normal" style:family="paragraph">
      <style:paragraph-properties fo:text-align="start" fo:margin-top="0.0013in" fo:margin-bottom="0.0833in"/>
      <style:text-properties fo:color="#000000" fo:font-size="10pt" style:font-size-asian="10pt"/>
    </style:style>
    <style:style style:name="P1564" style:parent-style-name="Normal" style:list-style-name="LFO30"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letter-spacing="-0.0006in" fo:font-size="10pt" style:font-size-asian="10pt"/>
    </style:style>
    <style:style style:name="T1567" style:parent-style-name="DefaultParagraphFont" style:family="text">
      <style:text-properties fo:color="#000000" fo:font-size="10pt" style:font-size-asian="10pt"/>
    </style:style>
    <style:style style:name="P1568" style:parent-style-name="Normal" style:list-style-name="LFO30"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letter-spacing="-0.0055in" fo:font-size="10pt" style:font-size-asian="10pt"/>
    </style:style>
    <style:style style:name="T1571" style:parent-style-name="DefaultParagraphFont" style:family="text">
      <style:text-properties fo:color="#000000" fo:font-size="10pt" style:font-size-asian="10pt"/>
    </style:style>
    <style:style style:name="P1572" style:parent-style-name="Normal" style:list-style-name="LFO30"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letter-spacing="-0.0034in" fo:font-size="10pt" style:font-size-asian="10pt"/>
    </style:style>
    <style:style style:name="T1575" style:parent-style-name="DefaultParagraphFont" style:family="text">
      <style:text-properties fo:color="#000000" fo:font-size="10pt" style:font-size-asian="10pt"/>
    </style:style>
    <style:style style:name="P1576" style:parent-style-name="Normal" style:list-style-name="LFO30"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fo:letter-spacing="-0.0013in" fo:font-size="10pt" style:font-size-asian="10pt"/>
    </style:style>
    <style:style style:name="T1579" style:parent-style-name="DefaultParagraphFont" style:family="text">
      <style:text-properties fo:color="#000000" fo:font-size="10pt" style:font-size-asian="10pt"/>
    </style:style>
    <style:style style:name="P1580" style:parent-style-name="Normal" style:list-style-name="LFO30"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letter-spacing="-0.0055in" fo:font-size="10pt" style:font-size-asian="10pt"/>
    </style:style>
    <style:style style:name="T1583" style:parent-style-name="DefaultParagraphFont" style:family="text">
      <style:text-properties fo:color="#000000" fo:font-size="10pt" style:font-size-asian="10pt"/>
    </style:style>
    <style:style style:name="P1584" style:parent-style-name="Normal" style:list-style-name="LFO30"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letter-spacing="-0.0041in" fo:font-size="10pt" style:font-size-asian="10pt"/>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start" fo:margin-top="0.0041in" fo:margin-bottom="0.0833in"/>
      <style:text-properties fo:color="#000000" fo:font-size="10pt" style:font-size-asian="10pt"/>
    </style:style>
    <style:style style:name="P1589"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15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91"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5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93" style:parent-style-name="Normal" style:family="paragraph">
      <style:paragraph-properties fo:text-align="start" fo:margin-top="0.0013in" fo:margin-bottom="0.0833in"/>
      <style:text-properties fo:color="#000000" fo:font-size="10pt" style:font-size-asian="10pt"/>
    </style:style>
    <style:style style:name="P1594" style:parent-style-name="Normal" style:list-style-name="LFO30"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style:font-name="Cambria Math" style:font-name-complex="Cambria Math"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list-style-name="LFO30"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letter-spacing="-0.0062in" fo:font-size="10pt" style:font-size-asian="10pt"/>
    </style:style>
    <style:style style:name="T1601" style:parent-style-name="DefaultParagraphFont" style:family="text">
      <style:text-properties fo:color="#000000" fo:font-size="10pt" style:font-size-asian="10pt"/>
    </style:style>
    <style:style style:name="P1602" style:parent-style-name="Normal" style:list-style-name="LFO30"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603" style:parent-style-name="Normal" style:list-style-name="LFO30"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letter-spacing="-0.0062in" fo:font-size="10pt" style:font-size-asian="10pt"/>
    </style:style>
    <style:style style:name="T1606" style:parent-style-name="DefaultParagraphFont" style:family="text">
      <style:text-properties fo:color="#000000" fo:font-size="10pt" style:font-size-asian="10pt"/>
    </style:style>
    <style:style style:name="P1607" style:parent-style-name="Normal" style:list-style-name="LFO30"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letter-spacing="-0.0027in"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letter-spacing="-0.0027in"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letter-spacing="-0.002in"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letter-spacing="-0.0027in"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fo:letter-spacing="-0.0013in" fo:font-size="10pt" style:font-size-asian="10p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letter-spacing="-0.0027in"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letter-spacing="-0.0027in"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letter-spacing="-0.0013in"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letter-spacing="-0.002in"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fo:letter-spacing="-0.002in"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letter-spacing="-0.0027in"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letter-spacing="-0.0027in"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letter-spacing="-0.0027in"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letter-spacing="-0.002in" fo:font-size="10pt" style:font-size-asian="10pt"/>
    </style:style>
    <style:style style:name="T1636" style:parent-style-name="DefaultParagraphFont" style:family="text">
      <style:text-properties fo:color="#000000" fo:font-size="10pt" style:font-size-asian="10pt"/>
    </style:style>
    <style:style style:name="P1637" style:parent-style-name="Normal" style:list-style-name="LFO30"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letter-spacing="-0.0013in" fo:font-size="10pt" style:font-size-asian="10pt"/>
    </style:style>
    <style:style style:name="T1640" style:parent-style-name="DefaultParagraphFont" style:family="text">
      <style:text-properties fo:color="#000000" fo:font-size="10pt" style:font-size-asian="10pt"/>
    </style:style>
    <style:style style:name="P1641" style:parent-style-name="Normal" style:list-style-name="LFO30"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fo:letter-spacing="-0.0076in" fo:font-size="10pt" style:font-size-asian="10pt"/>
    </style:style>
    <style:style style:name="T1645" style:parent-style-name="DefaultParagraphFont" style:family="text">
      <style:text-properties fo:color="#000000" fo:font-size="10pt" style:font-size-asian="10pt"/>
    </style:style>
    <style:style style:name="P1646" style:parent-style-name="Normal" style:list-style-name="LFO30"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style:font-name="Cambria Math" style:font-name-complex="Cambria Math" fo:color="#000000"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letter-spacing="-0.0034in" fo:font-size="10pt" style:font-size-asian="10pt"/>
    </style:style>
    <style:style style:name="T1651" style:parent-style-name="DefaultParagraphFont" style:family="text">
      <style:text-properties fo:color="#000000" fo:font-size="10pt" style:font-size-asian="10pt"/>
    </style:style>
    <style:style style:name="P1652" style:parent-style-name="Normal" style:list-style-name="LFO30"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1653" style:parent-style-name="Normal" style:list-style-name="LFO30"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letter-spacing="-0.0006in" fo:font-size="10pt" style:font-size-asian="10pt"/>
    </style:style>
    <style:style style:name="T1656" style:parent-style-name="DefaultParagraphFont" style:family="text">
      <style:text-properties fo:color="#000000" fo:font-size="10pt" style:font-size-asian="10pt"/>
    </style:style>
    <style:style style:name="P1657"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letter-spacing="-0.0069in" fo:font-size="10pt" style:font-size-asian="10pt"/>
    </style:style>
    <style:style style:name="T1660" style:parent-style-name="DefaultParagraphFont" style:family="text">
      <style:text-properties fo:color="#000000" fo:font-size="10pt" style:font-size-asian="10pt"/>
    </style:style>
    <style:style style:name="P1661"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letter-spacing="-0.002in"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0pt" style:font-size-asian="10pt"/>
    </style:style>
    <style:style style:name="P1666"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1667"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668"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669"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670"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671"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1674" style:parent-style-name="Normal" style:family="paragraph">
      <style:paragraph-properties fo:text-align="center" fo:margin-top="0.0138in" fo:margin-bottom="0in"/>
      <style:text-properties fo:font-weight="bold" style:font-weight-asian="bold" fo:color="#000000" fo:font-size="10pt" style:font-size-asian="10pt"/>
    </style:style>
    <style:style style:name="P1675" style:parent-style-name="Normal" style:family="paragraph">
      <style:paragraph-properties fo:text-align="center" fo:margin-top="0.0138in" fo:margin-bottom="0in"/>
      <style:text-properties fo:font-weight="bold" style:font-weight-asian="bold" fo:color="#000000" fo:font-size="10pt" style:font-size-asian="10pt"/>
    </style:style>
    <style:style style:name="P1676"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677"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678" style:parent-style-name="Normal" style:family="paragraph">
      <style:paragraph-properties fo:text-align="start" fo:margin-top="0.0138in" fo:margin-bottom="0.0138in"/>
      <style:text-properties fo:color="#000000" fo:font-size="10pt" style:font-size-asian="10pt"/>
    </style:style>
    <style:style style:name="P1679" style:parent-style-name="Normal" style:family="paragraph">
      <style:paragraph-properties fo:text-align="start" fo:margin-top="0.0138in" fo:margin-bottom="0.0138in"/>
      <style:text-properties fo:color="#000000" fo:font-size="10pt" style:font-size-asian="10pt"/>
    </style:style>
    <style:style style:name="P1680" style:parent-style-name="Normal" style:family="paragraph">
      <style:paragraph-properties fo:text-align="start" fo:margin-top="0.0138in" fo:margin-bottom="0.0138in"/>
      <style:text-properties fo:color="#000000" fo:font-size="10pt" style:font-size-asian="10pt"/>
    </style:style>
    <style:style style:name="P1681" style:parent-style-name="Normal" style:family="paragraph">
      <style:paragraph-properties fo:text-align="start" fo:margin-top="0.0138in" fo:margin-bottom="0.0138in"/>
      <style:text-properties fo:color="#000000" fo:font-size="10pt" style:font-size-asian="10pt"/>
    </style:style>
    <style:style style:name="P1682" style:parent-style-name="Normal" style:family="paragraph">
      <style:paragraph-properties fo:text-align="start" fo:margin-top="0.0138in" fo:margin-bottom="0.0138in"/>
      <style:text-properties fo:color="#000000" fo:font-size="10pt" style:font-size-asian="10pt"/>
    </style:style>
    <style:style style:name="P1683" style:parent-style-name="Normal" style:family="paragraph">
      <style:paragraph-properties fo:text-align="start" fo:margin-top="0.0138in" fo:margin-bottom="0.0138in"/>
      <style:text-properties fo:color="#000000" fo:font-size="10pt" style:font-size-asian="10pt"/>
    </style:style>
    <style:style style:name="P1684" style:parent-style-name="Normal" style:family="paragraph">
      <style:paragraph-properties fo:text-align="start" fo:margin-top="0.0138in" fo:margin-bottom="0.0138in"/>
      <style:text-properties fo:color="#000000" fo:font-size="10pt" style:font-size-asian="10pt"/>
    </style:style>
    <style:style style:name="P1685" style:parent-style-name="Normal" style:family="paragraph">
      <style:paragraph-properties fo:text-align="start" fo:margin-top="0.0138in" fo:margin-bottom="0.0138in"/>
      <style:text-properties fo:color="#000000" fo:font-size="10pt" style:font-size-asian="10pt"/>
    </style:style>
    <style:style style:name="P1686" style:parent-style-name="Normal" style:family="paragraph">
      <style:paragraph-properties fo:text-align="start" fo:margin-top="0.0138in" fo:margin-bottom="0.0138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P1697" style:parent-style-name="Normal" style:family="paragraph">
      <style:paragraph-properties fo:text-align="start" fo:margin-bottom="0.1388in" fo:line-height="115%"/>
      <style:text-properties fo:color="#000000" fo:font-size="10pt" style:font-size-asian="10pt"/>
    </style:style>
    <style:style style:name="P1698" style:parent-style-name="Normal" style:family="paragraph">
      <style:paragraph-properties fo:text-align="start" fo:margin-bottom="0.1388in" fo:line-height="115%"/>
      <style:text-properties fo:color="#000000" fo:font-size="10pt" style:font-size-asian="10pt"/>
    </style:style>
    <style:style style:name="P1699" style:parent-style-name="Normal" style:family="paragraph">
      <style:paragraph-properties fo:text-align="start" fo:margin-bottom="0.1388in" fo:line-height="115%"/>
      <style:text-properties fo:color="#000000" fo:font-size="10pt" style:font-size-asian="10pt"/>
    </style:style>
    <style:style style:name="P1700" style:parent-style-name="Normal" style:family="paragraph">
      <style:paragraph-properties fo:text-align="start" fo:margin-bottom="0.1388in" fo:line-height="115%"/>
      <style:text-properties fo:color="#000000" fo:font-size="10pt" style:font-size-asian="10pt"/>
    </style:style>
    <style:style style:name="TableColumn1702" style:family="table-column">
      <style:table-column-properties style:column-width="6.2604in" style:use-optimal-column-width="false"/>
    </style:style>
    <style:style style:name="Table1701" style:family="table">
      <style:table-properties style:width="6.2604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fo:font-weight="bold" style:font-weight-asian="bold" style:font-weight-complex="bold" fo:color="#000000" fo:font-size="10pt" style:font-size-asian="10pt"/>
    </style:style>
    <style:style style:name="T1706" style:parent-style-name="DefaultParagraphFont" style:family="text">
      <style:text-properties fo:font-weight="bold" style:font-weight-asian="bold" style:font-weight-complex="bold" fo:color="#000000" fo:font-size="10pt" style:font-size-asian="10pt"/>
    </style:style>
    <style:style style:name="T1707" style:parent-style-name="DefaultParagraphFont" style:family="text">
      <style:text-properties fo:font-weight="bold" style:font-weight-asian="bold" style:font-weight-complex="bold" fo:color="#000000" fo:font-size="10pt" style:font-size-asian="10pt"/>
    </style:style>
    <style:style style:name="T1708" style:parent-style-name="DefaultParagraphFont" style:family="text">
      <style:text-properties fo:font-weight="bold" style:font-weight-asian="bold" style:font-weight-complex="bold"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P1711" style:parent-style-name="ListParagraph" style:list-style-name="LFO32" style:family="paragraph"/>
    <style:style style:name="T1712" style:parent-style-name="DefaultParagraphFont" style:family="text">
      <style:text-properties fo:font-size="10pt" style:font-size-asian="10pt"/>
    </style:style>
    <style:style style:name="P1713" style:parent-style-name="ListParagraph" style:list-style-name="LFO32" style:family="paragraph"/>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P1716" style:parent-style-name="ListParagraph" style:list-style-name="LFO32" style:family="paragraph"/>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DefaultParagraphFont" style:family="text">
      <style:text-properties fo:font-size="10pt" style:font-size-asian="10pt"/>
    </style:style>
    <style:style style:name="P1720" style:parent-style-name="ListParagraph" style:list-style-name="LFO32" style:family="paragraph"/>
    <style:style style:name="T1721" style:parent-style-name="DefaultParagraphFont" style:family="text">
      <style:text-properties fo:font-size="10pt" style:font-size-asian="10pt"/>
    </style:style>
    <style:style style:name="P1722" style:parent-style-name="Normal" style:family="paragraph">
      <style:paragraph-properties fo:text-align="start" fo:margin-bottom="0in"/>
      <style:text-properties fo:color="#000000" fo:font-size="10pt" style:font-size-asian="10pt"/>
    </style:style>
    <style:style style:name="P1723" style:parent-style-name="Normal" style:family="paragraph">
      <style:paragraph-properties fo:text-align="start" fo:margin-top="0.0138in" fo:margin-bottom="0.0138in"/>
      <style:text-properties fo:color="#000000" fo:font-size="10pt" style:font-size-asian="10pt"/>
    </style:style>
    <style:style style:name="P1724" style:parent-style-name="Normal" style:family="paragraph">
      <style:paragraph-properties fo:text-align="start" fo:margin-top="0.0138in" fo:margin-bottom="0.0138in"/>
      <style:text-properties fo:color="#000000" fo:font-size="10pt" style:font-size-asian="10pt"/>
    </style:style>
    <style:style style:name="P1725" style:parent-style-name="Normal" style:family="paragraph">
      <style:paragraph-properties fo:text-align="start" fo:margin-top="0.0138in" fo:margin-bottom="0.0138in"/>
      <style:text-properties fo:color="#000000" fo:font-size="10pt" style:font-size-asian="10pt"/>
    </style:style>
    <style:style style:name="P1726" style:parent-style-name="Normal" style:family="paragraph">
      <style:paragraph-properties fo:text-align="start" fo:margin-top="0.0138in" fo:margin-bottom="0.0138in"/>
      <style:text-properties fo:color="#000000" fo:font-size="10pt" style:font-size-asian="10pt"/>
    </style:style>
    <style:style style:name="P1727" style:parent-style-name="Normal" style:family="paragraph">
      <style:paragraph-properties fo:text-align="start" fo:margin-bottom="0in"/>
      <style:text-properties fo:color="#000000" fo:font-size="10pt" style:font-size-asian="10pt"/>
    </style:style>
    <style:style style:name="P1728" style:parent-style-name="Normal" style:family="paragraph">
      <style:paragraph-properties fo:text-align="start" fo:margin-top="0.0138in" fo:margin-bottom="0.0138in"/>
      <style:text-properties fo:color="#000000" fo:font-size="10pt" style:font-size-asian="10pt"/>
    </style:style>
    <style:style style:name="P1729" style:parent-style-name="Normal" style:family="paragraph">
      <style:paragraph-properties fo:text-align="center" fo:margin-top="0.0138in" fo:margin-bottom="0in"/>
      <style:text-properties fo:font-weight="bold" style:font-weight-asian="bold" fo:color="#000000" fo:font-size="10pt" style:font-size-asian="10pt"/>
    </style:style>
    <style:style style:name="P1730" style:parent-style-name="Normal" style:family="paragraph">
      <style:paragraph-properties fo:text-align="center" fo:margin-top="0.0138in" fo:margin-bottom="0in"/>
      <style:text-properties fo:font-weight="bold" style:font-weight-asian="bold" fo:color="#000000" fo:font-size="10pt" style:font-size-asian="10pt"/>
    </style:style>
    <style:style style:name="P1731"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732" style:parent-style-name="Normal" style:family="paragraph">
      <style:paragraph-properties fo:text-align="start" fo:margin-top="0.0138in" fo:margin-bottom="0.0138in"/>
      <style:text-properties fo:color="#000000" fo:font-size="10pt" style:font-size-asian="10pt"/>
    </style:style>
    <style:style style:name="P1733" style:parent-style-name="Normal" style:family="paragraph">
      <style:paragraph-properties fo:text-align="start" fo:margin-top="0.0138in" fo:margin-bottom="0.0138in"/>
      <style:text-properties fo:color="#000000" fo:font-size="10pt" style:font-size-asian="10pt"/>
    </style:style>
    <style:style style:name="P1734" style:parent-style-name="Normal" style:family="paragraph">
      <style:paragraph-properties fo:text-align="start" fo:margin-top="0.0138in" fo:margin-bottom="0.0138in"/>
      <style:text-properties fo:color="#000000" fo:font-size="10pt" style:font-size-asian="10pt"/>
    </style:style>
    <style:style style:name="P1735" style:parent-style-name="Normal" style:family="paragraph">
      <style:paragraph-properties fo:text-align="start" fo:margin-top="0.0138in" fo:margin-bottom="0.0138in"/>
      <style:text-properties fo:color="#000000" fo:font-size="10pt" style:font-size-asian="10pt"/>
    </style:style>
    <style:style style:name="P1736" style:parent-style-name="Normal" style:family="paragraph">
      <style:paragraph-properties fo:text-align="start" fo:margin-top="0.0138in" fo:margin-bottom="0.0138in"/>
      <style:text-properties fo:color="#000000" fo:font-size="10pt" style:font-size-asian="10pt"/>
    </style:style>
    <style:style style:name="P1737" style:parent-style-name="Normal" style:family="paragraph">
      <style:paragraph-properties fo:text-align="start" fo:margin-top="0.0138in" fo:margin-bottom="0.0138in"/>
      <style:text-properties fo:color="#000000" fo:font-size="10pt" style:font-size-asian="10pt"/>
    </style:style>
    <style:style style:name="P1738" style:parent-style-name="Normal" style:family="paragraph">
      <style:paragraph-properties fo:text-align="start" fo:margin-top="0.0138in" fo:margin-bottom="0.0138in"/>
      <style:text-properties fo:color="#000000" fo:font-size="10pt" style:font-size-asian="10pt"/>
    </style:style>
    <style:style style:name="P1739" style:parent-style-name="Normal" style:family="paragraph">
      <style:paragraph-properties fo:text-align="start" fo:margin-top="0.0138in" fo:margin-bottom="0.0138in"/>
      <style:text-properties fo:color="#000000" fo:font-size="10pt" style:font-size-asian="10pt"/>
    </style:style>
    <style:style style:name="P1740" style:parent-style-name="Normal" style:family="paragraph">
      <style:paragraph-properties fo:text-align="start" fo:margin-top="0.0138in" fo:margin-bottom="0.0138in"/>
      <style:text-properties fo:color="#000000" fo:font-size="10pt" style:font-size-asian="10pt"/>
    </style:style>
    <style:style style:name="P1741" style:parent-style-name="Normal" style:family="paragraph">
      <style:paragraph-properties fo:text-align="start" fo:margin-top="0.0138in" fo:margin-bottom="0.0138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P1750" style:parent-style-name="Normal" style:family="paragraph">
      <style:paragraph-properties fo:text-align="start" fo:margin-top="0.0138in" fo:margin-bottom="0.0138in"/>
      <style:text-properties fo:color="#000000" fo:font-size="10pt" style:font-size-asian="10pt"/>
    </style:style>
    <style:style style:name="P1751" style:parent-style-name="Normal" style:family="paragraph">
      <style:paragraph-properties fo:text-align="start" fo:margin-top="0.0138in" fo:margin-bottom="0.0138in"/>
      <style:text-properties fo:color="#000000" fo:font-size="10pt" style:font-size-asian="10pt"/>
    </style:style>
    <style:style style:name="P1752" style:parent-style-name="Normal" style:family="paragraph">
      <style:paragraph-properties fo:text-align="start" fo:margin-top="0.0138in" fo:margin-bottom="0.0138in"/>
      <style:text-properties fo:color="#000000" fo:font-size="10pt" style:font-size-asian="10pt"/>
    </style:style>
    <style:style style:name="P1753" style:parent-style-name="Normal" style:family="paragraph">
      <style:paragraph-properties fo:text-align="start" fo:margin-top="0.0138in" fo:margin-bottom="0.0138in"/>
      <style:text-properties fo:color="#000000" fo:font-size="10pt" style:font-size-asian="10pt"/>
    </style:style>
    <style:style style:name="P1754" style:parent-style-name="Normal" style:family="paragraph">
      <style:paragraph-properties fo:text-align="start" fo:margin-top="0.0138in" fo:margin-bottom="0.0138in"/>
      <style:text-properties fo:color="#000000" fo:font-size="10pt" style:font-size-asian="10pt"/>
    </style:style>
    <style:style style:name="P1755" style:parent-style-name="Normal" style:family="paragraph">
      <style:paragraph-properties fo:text-align="start" fo:margin-top="0.0138in" fo:margin-bottom="0.0138in"/>
      <style:text-properties fo:color="#000000" fo:font-size="10pt" style:font-size-asian="10pt"/>
    </style:style>
    <style:style style:name="P1756" style:parent-style-name="Normal" style:family="paragraph">
      <style:paragraph-properties fo:text-align="start" fo:margin-top="0.0138in" fo:margin-bottom="0.0138in"/>
      <style:text-properties fo:color="#000000" fo:font-size="10pt" style:font-size-asian="10pt"/>
    </style:style>
    <style:style style:name="P1757" style:parent-style-name="Normal" style:family="paragraph">
      <style:paragraph-properties fo:text-align="start" fo:margin-top="0.0138in" fo:margin-bottom="0.0138in"/>
      <style:text-properties fo:color="#000000" fo:font-size="10pt" style:font-size-asian="10pt"/>
    </style:style>
    <style:style style:name="TableColumn1759" style:family="table-column">
      <style:table-column-properties style:column-width="6.2604in" style:use-optimal-column-width="false"/>
    </style:style>
    <style:style style:name="Table1758" style:family="table">
      <style:table-properties style:width="6.2604in" fo:margin-left="0in" table:align="lef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T1762" style:parent-style-name="DefaultParagraphFont" style:family="text">
      <style:text-properties fo:font-weight="bold" style:font-weight-asian="bold" style:font-weight-complex="bold" fo:color="#000000" fo:font-size="10pt" style:font-size-asian="10pt"/>
    </style:style>
    <style:style style:name="T1763" style:parent-style-name="DefaultParagraphFont" style:family="text">
      <style:text-properties fo:font-weight="bold" style:font-weight-asian="bold" style:font-weight-complex="bold" fo:color="#000000" fo:font-size="10pt" style:font-size-asian="10pt"/>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weight="bold" style:font-weight-asian="bold" style:font-weight-complex="bold" fo:color="#000000" fo:font-size="10pt" style:font-size-asian="10pt"/>
    </style:style>
    <style:style style:name="P1768" style:parent-style-name="ListParagraph" style:list-style-name="LFO33" style:family="paragraph"/>
    <style:style style:name="T1769" style:parent-style-name="DefaultParagraphFont" style:family="text">
      <style:text-properties fo:font-size="10pt" style:font-size-asian="10pt"/>
    </style:style>
    <style:style style:name="P1770" style:parent-style-name="ListParagraph" style:list-style-name="LFO33" style:family="paragraph"/>
    <style:style style:name="T1771" style:parent-style-name="DefaultParagraphFont" style:family="text">
      <style:text-properties fo:font-size="10pt" style:font-size-asian="10pt"/>
    </style:style>
    <style:style style:name="P1772" style:parent-style-name="ListParagraph" style:list-style-name="LFO33" style:family="paragraph"/>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fo:font-size="10pt" style:font-size-asian="10pt"/>
    </style:style>
    <style:style style:name="P1776" style:parent-style-name="ListParagraph" style:list-style-name="LFO33" style:family="paragraph"/>
    <style:style style:name="T1777" style:parent-style-name="DefaultParagraphFont" style:family="text">
      <style:text-properties fo:font-size="10pt" style:font-size-asian="10pt"/>
    </style:style>
    <style:style style:name="P1778" style:parent-style-name="Normal" style:family="paragraph">
      <style:paragraph-properties fo:text-align="start" fo:margin-top="0.0138in" fo:margin-bottom="0.0138in"/>
      <style:text-properties fo:color="#000000" fo:font-size="10pt" style:font-size-asian="10pt"/>
    </style:style>
    <style:style style:name="P1779" style:parent-style-name="Normal" style:family="paragraph">
      <style:paragraph-properties fo:text-align="start" fo:margin-top="0.0138in" fo:margin-bottom="0.0138in"/>
      <style:text-properties fo:color="#000000" fo:font-size="10pt" style:font-size-asian="10pt"/>
    </style:style>
    <style:style style:name="P1780" style:parent-style-name="Normal" style:family="paragraph">
      <style:paragraph-properties fo:text-align="start" fo:margin-top="0.0138in" fo:margin-bottom="0.0138in"/>
      <style:text-properties fo:color="#000000" fo:font-size="10pt" style:font-size-asian="10pt"/>
    </style:style>
    <style:style style:name="P1781" style:parent-style-name="Normal" style:family="paragraph">
      <style:paragraph-properties fo:text-align="start" fo:margin-top="0.0138in" fo:margin-bottom="0.0138in"/>
      <style:text-properties fo:color="#000000" fo:font-size="10pt" style:font-size-asian="10pt"/>
    </style:style>
    <style:style style:name="P1782" style:parent-style-name="Normal" style:family="paragraph">
      <style:paragraph-properties fo:text-align="start" fo:margin-top="0.0138in" fo:margin-bottom="0.0138in"/>
      <style:text-properties fo:color="#000000" fo:font-size="10pt" style:font-size-asian="10pt"/>
    </style:style>
    <style:style style:name="P1783" style:parent-style-name="Normal" style:family="paragraph">
      <style:paragraph-properties fo:text-align="start" fo:margin-top="0.0138in" fo:margin-bottom="0.0138in"/>
      <style:text-properties fo:color="#000000" fo:font-size="10pt" style:font-size-asian="10pt"/>
    </style:style>
    <style:style style:name="P1784" style:parent-style-name="Normal" style:family="paragraph">
      <style:paragraph-properties fo:text-align="start" fo:margin-top="0.0138in" fo:margin-bottom="0.0138in"/>
      <style:text-properties fo:color="#000000" fo:font-size="10pt" style:font-size-asian="10pt"/>
    </style:style>
    <style:style style:name="P1785" style:parent-style-name="Normal" style:family="paragraph">
      <style:paragraph-properties fo:text-align="start" fo:margin-top="0.0138in" fo:margin-bottom="0.0138in"/>
      <style:text-properties fo:color="#000000" fo:font-size="10pt" style:font-size-asian="10pt"/>
    </style:style>
    <style:style style:name="P1786" style:parent-style-name="Normal" style:family="paragraph">
      <style:paragraph-properties fo:text-align="start" fo:margin-top="0.0138in" fo:margin-bottom="0.0138in"/>
      <style:text-properties fo:color="#000000" fo:font-size="10pt" style:font-size-asian="10pt"/>
    </style:style>
    <style:style style:name="P1787" style:parent-style-name="Normal" style:family="paragraph">
      <style:paragraph-properties fo:text-align="start" fo:margin-top="0.0138in" fo:margin-bottom="0.0138in"/>
      <style:text-properties fo:color="#000000" fo:font-size="10pt" style:font-size-asian="10pt"/>
    </style:style>
    <style:style style:name="P1788" style:parent-style-name="Normal" style:family="paragraph">
      <style:paragraph-properties fo:text-align="start" fo:margin-bottom="0in"/>
      <style:text-properties fo:color="#000000" fo:font-size="10pt" style:font-size-asian="10pt"/>
    </style:style>
    <style:style style:name="P1789"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0"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1"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2"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3"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4"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5"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6"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7"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8"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99"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0"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1"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2"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3"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4"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5"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6"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7"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8"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09"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0"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1"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2"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3"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4"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5"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6"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7"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8"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9" style:parent-style-name="Normal" style:family="paragraph">
      <style:paragraph-properties fo:text-align="start" fo:margin-top="0.0138in" fo:margin-bottom="0.0138in"/>
      <style:text-properties fo:color="#000000" fo:font-size="10pt" style:font-size-asian="10pt" style:language-asian="zh" style:country-asian="CN"/>
    </style:style>
    <style:style style:name="P1820"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1821"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1822"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23" style:parent-style-name="DefaultParagraphFont" style:family="text">
      <style:text-properties style:font-name-asian="Times New Roman" fo:font-weight="bold" style:font-weight-asian="bold" fo:font-size="10pt" style:font-size-asian="10pt"/>
    </style:style>
    <style:style style:name="T1824" style:parent-style-name="DefaultParagraphFont" style:family="text">
      <style:text-properties style:font-name-asian="Times New Roman" fo:font-size="10pt" style:font-size-asian="10pt"/>
    </style:style>
    <style:style style:name="P1825"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26" style:parent-style-name="DefaultParagraphFont" style:family="text">
      <style:text-properties style:font-name-asian="Times New Roman" fo:font-weight="bold" style:font-weight-asian="bold" fo:font-size="10pt" style:font-size-asian="10pt"/>
    </style:style>
    <style:style style:name="T1827" style:parent-style-name="DefaultParagraphFont" style:family="text">
      <style:text-properties style:font-name-asian="Times New Roman" fo:font-size="10pt" style:font-size-asian="10pt"/>
    </style:style>
    <style:style style:name="P1828"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29" style:parent-style-name="DefaultParagraphFont" style:family="text">
      <style:text-properties style:font-name-asian="Times New Roman" fo:font-weight="bold" style:font-weight-asian="bold" fo:font-size="10pt" style:font-size-asian="10pt"/>
    </style:style>
    <style:style style:name="T1830" style:parent-style-name="DefaultParagraphFont" style:family="text">
      <style:text-properties style:font-name-asian="Times New Roman" fo:font-size="10pt" style:font-size-asian="10pt"/>
    </style:style>
    <style:style style:name="P1831"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32" style:parent-style-name="DefaultParagraphFont" style:family="text">
      <style:text-properties style:font-name-asian="Times New Roman" fo:font-weight="bold" style:font-weight-asian="bold" fo:font-size="10pt" style:font-size-asian="10pt"/>
    </style:style>
    <style:style style:name="T1833" style:parent-style-name="DefaultParagraphFont" style:family="text">
      <style:text-properties style:font-name-asian="Times New Roman" fo:font-size="10pt" style:font-size-asian="10pt"/>
    </style:style>
    <style:style style:name="P1834"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35" style:parent-style-name="DefaultParagraphFont" style:family="text">
      <style:text-properties style:font-name-asian="Times New Roman" fo:font-weight="bold" style:font-weight-asian="bold" fo:font-size="10pt" style:font-size-asian="10pt"/>
    </style:style>
    <style:style style:name="T1836" style:parent-style-name="DefaultParagraphFont" style:family="text">
      <style:text-properties style:font-name-asian="Times New Roman" fo:font-size="10pt" style:font-size-asian="10pt"/>
    </style:style>
    <style:style style:name="P1837"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1838" style:parent-style-name="Normal" style:list-style-name="LFO24" style:family="paragraph">
      <style:paragraph-properties fo:text-align="start" fo:margin-top="0.0138in" fo:margin-bottom="0.0138in"/>
      <style:text-properties fo:color="#000000" fo:font-size="10pt" style:font-size-asian="10pt"/>
    </style:style>
    <style:style style:name="P1839" style:parent-style-name="Normal" style:list-style-name="LFO24" style:family="paragraph">
      <style:paragraph-properties fo:text-align="start" fo:margin-top="0.0138in" fo:margin-bottom="0.0138in"/>
      <style:text-properties fo:color="#000000" fo:font-size="10pt" style:font-size-asian="10pt"/>
    </style:style>
    <style:style style:name="P1840" style:parent-style-name="Normal" style:family="paragraph">
      <style:paragraph-properties fo:text-align="start" fo:margin-left="0.5in">
        <style:tab-stops/>
      </style:paragraph-properties>
      <style:text-properties fo:color="#000000" fo:font-size="10pt" style:font-size-asian="10pt"/>
    </style:style>
    <style:style style:name="P1841" style:parent-style-name="Normal" style:family="paragraph">
      <style:paragraph-properties fo:text-align="start" fo:margin-left="0.5in">
        <style:tab-stops/>
      </style:paragraph-properties>
      <style:text-properties fo:color="#000000" fo:font-size="10pt" style:font-size-asian="10pt"/>
    </style:style>
    <style:style style:name="P1842" style:parent-style-name="Normal" style:family="paragraph">
      <style:paragraph-properties fo:text-align="start" fo:margin-left="0.5in">
        <style:tab-stops/>
      </style:paragraph-properties>
      <style:text-properties fo:color="#000000" fo:font-size="10pt" style:font-size-asian="10pt"/>
    </style:style>
    <style:style style:name="P1843" style:parent-style-name="Normal" style:family="paragraph">
      <style:paragraph-properties fo:text-align="start" fo:margin-left="0.5in">
        <style:tab-stops/>
      </style:paragraph-properties>
      <style:text-properties fo:color="#000000" fo:font-size="10pt" style:font-size-asian="10pt"/>
    </style:style>
    <style:style style:name="P1844" style:parent-style-name="Normal" style:list-style-name="LFO24" style:family="paragraph">
      <style:paragraph-properties fo:text-align="start" fo:margin-top="0.0138in" fo:margin-bottom="0.0138in"/>
      <style:text-properties fo:color="#000000" fo:font-size="10pt" style:font-size-asian="10pt"/>
    </style:style>
    <style:style style:name="P1845" style:parent-style-name="Normal" style:list-style-name="LFO24" style:family="paragraph">
      <style:paragraph-properties fo:text-align="start" fo:margin-top="0.0138in" fo:margin-bottom="0.0138in"/>
      <style:text-properties fo:color="#000000" fo:font-size="10pt" style:font-size-asian="10pt"/>
    </style:style>
    <style:style style:name="P1846" style:parent-style-name="Normal" style:list-style-name="LFO24" style:family="paragraph">
      <style:paragraph-properties fo:text-align="start" fo:margin-top="0.0138in" fo:margin-bottom="0.0138in"/>
      <style:text-properties fo:color="#000000" fo:font-size="10pt" style:font-size-asian="10pt"/>
    </style:style>
    <style:style style:name="P1847" style:parent-style-name="Normal" style:list-style-name="LFO24" style:family="paragraph">
      <style:paragraph-properties fo:text-align="start" fo:margin-top="0.0138in" fo:margin-bottom="0.0138in"/>
      <style:text-properties fo:color="#000000" fo:font-size="10pt" style:font-size-asian="10pt"/>
    </style:style>
    <style:style style:name="P1848" style:parent-style-name="Normal" style:list-style-name="LFO24" style:family="paragraph">
      <style:paragraph-properties fo:text-align="start" fo:margin-top="0.0138in" fo:margin-bottom="0.0138in"/>
      <style:text-properties fo:color="#000000" fo:font-size="10pt" style:font-size-asian="10pt"/>
    </style:style>
    <style:style style:name="P1849" style:parent-style-name="Normal" style:list-style-name="LFO24" style:family="paragraph">
      <style:paragraph-properties fo:text-align="start" fo:margin-top="0.0138in" fo:margin-bottom="0.0138in"/>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font-weight="bold" style:font-weight-asian="bold" style:font-weight-complex="bold" fo:color="#000000" fo:font-size="10pt" style:font-size-asian="10pt"/>
    </style:style>
    <style:style style:name="T1854" style:parent-style-name="DefaultParagraphFont" style:family="text">
      <style:text-properties fo:color="#000000" fo:font-size="10pt" style:font-size-asian="10pt"/>
    </style:style>
    <style:style style:name="P1855" style:parent-style-name="Normal" style:family="paragraph">
      <style:paragraph-properties fo:text-align="start" fo:margin-top="0.0138in" fo:margin-bottom="0.0138in"/>
      <style:text-properties fo:color="#000000" fo:font-size="10pt" style:font-size-asian="10pt"/>
    </style:style>
    <style:style style:name="P1856" style:parent-style-name="Normal" style:family="paragraph">
      <style:paragraph-properties fo:text-align="start" fo:margin-top="0.0138in" fo:margin-bottom="0.0138in"/>
      <style:text-properties fo:color="#000000" fo:font-size="10pt" style:font-size-asian="10pt"/>
    </style:style>
    <style:style style:name="P1857" style:parent-style-name="Normal" style:family="paragraph">
      <style:paragraph-properties fo:text-align="start" fo:margin-top="0.0138in" fo:margin-bottom="0.0138in"/>
      <style:text-properties fo:color="#000000" fo:font-size="10pt" style:font-size-asian="10pt"/>
    </style:style>
    <style:style style:name="TableColumn1859" style:family="table-column">
      <style:table-column-properties style:column-width="1.7in"/>
    </style:style>
    <style:style style:name="TableColumn1860" style:family="table-column">
      <style:table-column-properties style:column-width="1.7in"/>
    </style:style>
    <style:style style:name="TableColumn1861" style:family="table-column">
      <style:table-column-properties style:column-width="1.7in"/>
    </style:style>
    <style:style style:name="Table1858" style:family="table">
      <style:table-properties style:width="5.1in" fo:margin-left="1in" table:align="left"/>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1876" style:family="table-row">
      <style:table-row-properties/>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1890" style:parent-style-name="Normal" style:family="paragraph">
      <style:paragraph-properties fo:text-align="center" fo:margin-top="0.0138in" fo:margin-bottom="0.0138in"/>
      <style:text-properties fo:color="#000000" fo:font-size="10pt" style:font-size-asian="10pt"/>
    </style:style>
    <style:style style:name="P1891" style:parent-style-name="Normal" style:family="paragraph">
      <style:paragraph-properties fo:break-before="page" fo:text-align="start" fo:margin-bottom="0in"/>
    </style:style>
    <style:style style:name="P1892" style:parent-style-name="Normal" style:family="paragraph">
      <style:paragraph-properties fo:text-align="center" fo:margin-bottom="0in" fo:margin-left="0.493in">
        <style:tab-stops>
          <style:tab-stop style:type="left" style:position="-0.0993in"/>
        </style:tab-stops>
      </style:paragraph-properties>
      <style:text-properties style:font-name-asian="STZhongsong" fo:font-weight="bold" style:font-weight-asian="bold" fo:text-transform="uppercase" fo:font-size="10pt" style:font-size-asian="10pt" style:language-asian="zh" style:country-asian="CN"/>
    </style:style>
    <style:style style:name="P1893" style:parent-style-name="Normal" style:family="paragraph">
      <style:paragraph-properties fo:text-align="center" fo:margin-bottom="0in" fo:margin-left="0.493in">
        <style:tab-stops>
          <style:tab-stop style:type="left" style:position="-0.0993in"/>
        </style:tab-stops>
      </style:paragraph-properties>
    </style:style>
    <style:style style:name="T189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895"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896"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897" style:parent-style-name="DefaultParagraphFont" style:family="text">
      <style:text-properties style:font-name-asian="STZhongsong" fo:font-weight="bold" style:font-weight-asian="bold" fo:font-size="10pt" style:font-size-asian="10pt" style:language-asian="zh" style:country-asian="CN"/>
    </style:style>
    <style:style style:name="P1898" style:parent-style-name="Normal" style:master-page-name="MPF11" style:family="paragraph">
      <style:paragraph-properties fo:break-before="page" fo:text-align="center" fo:margin-bottom="0in" fo:margin-left="0.743in">
        <style:tab-stops>
          <style:tab-stop style:type="left" style:position="-0.3493in"/>
        </style:tab-stops>
      </style:paragraph-properties>
    </style:style>
    <style:style style:name="T190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904" style:parent-style-name="DefaultParagraphFont" style:family="text">
      <style:text-properties style:font-name-asian="STZhongsong" fo:font-weight="bold" style:font-weight-asian="bold" fo:font-size="10pt" style:font-size-asian="10pt" style:language-asian="zh" style:country-asian="CN"/>
    </style:style>
    <style:style style:name="P1905"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86">
      <style:graphic-properties draw:fill="none" draw:stroke="solid" svg:stroke-width="0.01389in" svg:stroke-color="#000000" svg:stroke-opacity="100%" draw:stroke-linejoin="round"/>
    </style:style>
    <style:style style:family="graphic" style:name="a87">
      <style:graphic-properties draw:fill="none" draw:stroke="solid" svg:stroke-width="0.01389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8">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6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8">
      <style:graphic-properties draw:fill="none" draw:stroke="solid" svg:stroke-width="0.01389in" svg:stroke-color="#000000" svg:stroke-opacity="100%" draw:stroke-linejoin="round"/>
    </style:style>
    <style:style style:family="graphic" style:name="a6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tyle:style>
    <style:style style:family="graphic" style:name="a6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6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02">
      <style:graphic-properties draw:fill="none" draw:stroke="solid" svg:stroke-width="0.01389in" svg:stroke-color="#000000" svg:stroke-opacity="100%" draw:stroke-linejoin="round"/>
    </style:style>
    <style:style style:family="graphic" style:name="a6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3">
      <style:graphic-properties draw:fill="none" draw:stroke="solid" svg:stroke-width="0.01389in" svg:stroke-color="#000000" svg:stroke-opacity="100%" draw:stroke-linejoin="round"/>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draw:fill="none"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105">
      <style:graphic-properties draw:fill="none" draw:stroke="solid" svg:stroke-width="0.01389in" svg:stroke-color="#000000" svg:stroke-opacity="100%" draw:stroke-linejoin="round"/>
    </style:style>
    <style:style style:family="graphic" style:name="a6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106">
      <style:graphic-properties draw:fill="none" draw:stroke="solid" svg:stroke-width="0.01389in" svg:stroke-color="#000000" svg:stroke-opacity="100%" draw:stroke-linejoin="round"/>
    </style:style>
    <style:style style:family="graphic" style:name="a69">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round"/>
    </style:style>
    <style:style style:family="graphic" style:name="a107">
      <style:graphic-properties draw:fill="none" draw:stroke="solid" svg:stroke-width="0.01389in" svg:stroke-color="#000000" svg:stroke-opacity="100%" draw:stroke-linejoin="miter"/>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09">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style>
    <style:style style:family="graphic" style:name="a7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000000" svg:stroke-opacity="100%" draw:stroke-linejoin="round"/>
    </style:style>
    <style:style style:family="graphic" style:name="a1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0">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8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round"/>
    </style:style>
    <style:style style:family="graphic" style:name="a84">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round"/>
    </style:style>
  </office:automatic-styles>
  <office:body>
    <office:text text:use-soft-page-breaks="true">
      <text:p text:style-name="P1"/>
      <text:p text:style-name="P5"><text:bookmark-start text:name="_n68twkipavbm"/><text:bookmark-end text:name="_n68twkipavbm"/></text:p>
      <text:p text:style-name="P6"/>
      <text:p text:style-name="P7"/>
      <text:p text:style-name="P8"/>
      <text:p text:style-name="P9"/>
      <text:p text:style-name="P10"/>
      <text:p text:style-name="P11"/>
      <text:p text:style-name="P12"/>
      <text:p text:style-name="P13"/>
      <text:p text:style-name="P14"/>
      <text:p text:style-name="P15">UK Space Agency<text:s/></text:p>
      <text:p text:style-name="P16">and<text:s/></text:p>
      <text:p text:style-name="P17">[Project organisatio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list text:style-name="LFO5" text:continue-numbering="true">
        <text:list-item>
          <text:list>
            <text:list-item>
              <text:p text:style-name="P31"><text:bookmark-start text:name="_Ref531638916"/></text:p>
            </text:list-item>
          </text:list>
        </text:list-item>
      </text:list>
      <text:p text:style-name="P32"><text:bookmark-end text:name="_Ref531638916"/>TERMS AND CONDITIONS</text:p>
      <text:p text:style-name="P33"/>
      <text:p text:style-name="P34">CONTENTS</text:p>
      <text:p text:style-name="P35">Page</text:p>
      <text:table-of-content text:name="_TOC0">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36"><text:tab/></text:span>DEFINITIONS AND INTERPRETATION<text:tab/>4</text:p>
          <text:p text:style-name="TOC1">2<text:span text:style-name="T37"><text:tab/></text:span>DURATION AND PURPOSE OF THE GRANT<text:tab/>9</text:p>
          <text:p text:style-name="TOC1">3<text:span text:style-name="T38"><text:tab/></text:span>PAYMENT OF GRANT<text:tab/>9</text:p>
          <text:p text:style-name="TOC1">4<text:span text:style-name="T39"><text:tab/></text:span>GRANT CLAIM PROCEDURE<text:tab/>10</text:p>
          <text:p text:style-name="TOC1">5<text:span text:style-name="T40"><text:tab/></text:span>ELIGIBLE AND INELIGIBLE EXPENDITURE<text:tab/>10</text:p>
          <text:p text:style-name="TOC1">6<text:span text:style-name="T41"><text:tab/></text:span>GRANT REVIEW<text:tab/>12</text:p>
          <text:p text:style-name="TOC1">7<text:span text:style-name="T42"><text:tab/></text:span>MONITORING AND REPORTING<text:tab/>13</text:p>
          <text:p text:style-name="TOC1">8<text:span text:style-name="T43"><text:tab/></text:span>AUDITING AND ASSURANCE<text:tab/>13</text:p>
          <text:p text:style-name="TOC1">9<text:span text:style-name="T44"><text:tab/></text:span>FINANCIAL MANAGEMENT AND PREVENTION OF BRIBERY, CORRUPTION, FRAUD AND OTHER IRREGULARITY<text:tab/>14</text:p>
          <text:p text:style-name="TOC1">10<text:span text:style-name="T45"><text:tab/></text:span>CONFLICTS OF INTEREST<text:tab/>14</text:p>
          <text:p text:style-name="TOC1">11<text:span text:style-name="T46"><text:tab/></text:span>CHANGE OF CONTROL<text:tab/>14</text:p>
          <text:p text:style-name="TOC1">12<text:span text:style-name="T47"><text:tab/></text:span>CONFIDENTIALITY<text:tab/>15</text:p>
          <text:p text:style-name="TOC1">13<text:span text:style-name="T48"><text:tab/></text:span>STATUTORY DUTIES<text:tab/>15</text:p>
          <text:p text:style-name="TOC1">14<text:span text:style-name="T49"><text:tab/></text:span>DATA PROTECTION<text:tab/>16</text:p>
          <text:p text:style-name="TOC1">15<text:span text:style-name="T50"><text:tab/></text:span>PUBLIC PROCUREMENT<text:tab/>16</text:p>
          <text:p text:style-name="TOC1">16<text:span text:style-name="T51"><text:tab/></text:span>Subsidies<text:tab/>16</text:p>
          <text:p text:style-name="TOC1">17<text:span text:style-name="T52"><text:tab/></text:span>INTELLECTUAL PROPERTY RIGHTS<text:tab/>16</text:p>
          <text:p text:style-name="TOC1">18<text:span text:style-name="T53"><text:tab/></text:span>ASSETS<text:tab/>17</text:p>
          <text:p text:style-name="TOC1">19<text:span text:style-name="T54"><text:tab/></text:span>INSURANCE<text:tab/>17</text:p>
          <text:p text:style-name="TOC1">20<text:span text:style-name="T55"><text:tab/></text:span>ASSIGNMENT<text:tab/>17</text:p>
          <text:p text:style-name="TOC1">21<text:span text:style-name="T56"><text:tab/></text:span>BORROWING, LOSSES, GIFTS, SPECIAL PAYMENTS<text:tab/>17</text:p>
          <text:p text:style-name="TOC1">22<text:span text:style-name="T57"><text:tab/></text:span>PUBLICITY<text:tab/>17</text:p>
          <text:p text:style-name="TOC1">23<text:span text:style-name="T58"><text:tab/></text:span>CLAWBACK, EVENTS OF DEFAULT, TERMINATION AND RIGHTS RESERVED FOR BREACH AND TERMINATION<text:tab/>18</text:p>
          <text:p text:style-name="TOC1">24<text:span text:style-name="T59"><text:tab/></text:span>DISPUTE RESOLUTION<text:tab/>20</text:p>
          <text:soft-page-break/>
          <text:p text:style-name="TOC1">25<text:span text:style-name="T60"><text:tab/></text:span>LIMITATION OF LIABILITY<text:tab/>20</text:p>
          <text:p text:style-name="TOC1">26<text:span text:style-name="T61"><text:tab/></text:span>VAT<text:tab/>21</text:p>
          <text:p text:style-name="TOC1">27<text:span text:style-name="T62"><text:tab/></text:span>CODE OF CONDUCT FOR GRANT RECIPIENTS<text:tab/>21</text:p>
          <text:p text:style-name="TOC1">28<text:span text:style-name="T63"><text:tab/></text:span>VARIATIONS<text:tab/>21</text:p>
          <text:p text:style-name="TOC1">29<text:span text:style-name="T64"><text:tab/></text:span>NOTICES<text:tab/>21</text:p>
          <text:p text:style-name="TOC1">30<text:span text:style-name="T65"><text:tab/></text:span>GOVERNING LAW<text:tab/>21</text:p>
        </text:index-body>
      </text:table-of-content>
      <text:p text:style-name="P66"/>
      <text:list text:style-name="LFO3">
        <text:list-item text:start-value="1">
          <text:p text:style-name="P67"><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P68">Where they appear in<text:s/>this<text:s/>Grant Agreement:<text:s/></text:p>
            </text:list-item>
          </text:list>
        </text:list-item>
      </text:list>
      <text:p text:style-name="P69"><text:span text:style-name="T70">Agreed Outputs<text:s/></text:span>means the<text:s/>agreed outputs and long term outcomes of the Funded Activities described in<text:s/><text:bookmark-ref text:ref-name="_Ref531638692" text:reference-format="text">ANNEX 4</text:bookmark-ref><text:s/>(Agreed Outputs and Long Term Outcomes);</text:p>
      <text:p text:style-name="P71"><text:span text:style-name="T72">A</text:span><text:span text:style-name="T73">nnex</text:span><text:s/>means the annexes attached to<text:s/>the<text:s/>Grant Funding Letter<text:s/>which<text:s/>form part of<text:s/>the<text:s/>Grant Agreement;</text:p>
      <text:p text:style-name="P74"><text:span text:style-name="T75">Asset</text:span><text:s/>means any asset<text:s/>that<text:s/>is<text:s/>purchased or developed<text:s/>using<text:s/>the Grant<text:s/>including equipment and<text:s/>fixed assets;</text:p>
      <text:p text:style-name="P76"><text:span text:style-name="T77">A</text:span><text:span text:style-name="T78">uthority Personal Data</text:span><text:s/>means any Personal Data supplied for the purposes of,<text:s/>or in connection with,<text:s/>the<text:s/>Grant Agreement<text:s/>by the Authority to the<text:s/>Grant Recipient;</text:p>
      <text:p text:style-name="P79"><text:span text:style-name="T80">Background IPRs<text:s/></text:span>means any and all IPRs that subsist in<text:s/>IPR Materials and other items which are:<text:s/></text:p>
      <text:list text:style-name="LFO2" text:continue-numbering="true">
        <text:list-item>
          <text:list>
            <text:list-item>
              <text:p text:style-name="P81">owned by or licensed to a Party prior to the Commencement Date; or<text:s/></text:p>
            </text:list-item>
            <text:list-item>
              <text:p text:style-name="P82">developed by or on behalf of a Party during the Funding Period but not in connection with the Funded Activities;</text:p>
            </text:list-item>
          </text:list>
        </text:list-item>
      </text:list>
      <text:p text:style-name="P83"><text:span text:style-name="T84">Bribery Ac</text:span><text:span text:style-name="T85">t</text:span><text:s/>means the Bribery Act 2010<text:s/>and any subordinate legislation made under that Act from time to time together with any guidance or codes of practice issued by the relevant government department concerning this<text:s/>legislation;<text:s/></text:p>
      <text:p text:style-name="P86"><text:span text:style-name="T87">Change</text:span><text:span text:style-name="T88"> of Control</text:span><text:span text:style-name="T89">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90">;</text:span></text:p>
      <text:p text:style-name="P91"><text:span text:style-name="T92">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a/file/754555/2018-11-06_Code_of_Conduct_for_Grant_Recipients.pdf, including any subsequent updates from time to time;</text:p>
      <text:p text:style-name="P93"><text:span text:style-name="T94">Commencement Date</text:span><text:s/>means the date on which the Grant Agreement comes into effect,<text:s/>which shall be the start date of the Grant Funding Period;<text:span text:style-name="T95"><text:s/></text:span></text:p>
      <text:p text:style-name="P96"><text:bookmark-start text:name="a298981"/><text:bookmark-end text:name="a298981"/><text:span text:style-name="T97">Confidential I</text:span><text:span text:style-name="T98">nformation</text:span><text:s/>means<text:span text:style-name="T99"><text:s/>any information (however conveyed, recorded or preserved) disclosed by a Party or its personnel to another Party (and/or that Party’s personnel) whether before or after the date of the<text:s/></text:span><text:span text:style-name="T100">Grant Agreement</text:span><text:span text:style-name="T101">, including:</text:span></text:p>
      <text:list text:style-name="LFO2">
        <text:list-item text:start-value="1">
          <text:list>
            <text:list-item text:start-value="1">
              <text:p text:style-name="P102">any information that ought<text:s/>reasonably to<text:s/>be considered to be confidential <text:s/>(whether or not it is so marked) relating to:</text:p>
              <text:list text:continue-numbering="true">
                <text:list-item>
                  <text:p text:style-name="P103">the business, affairs, customers, clients, suppliers or plans of the disclosing Party; and</text:p>
                </text:list-item>
                <text:list-item>
                  <text:p text:style-name="P104">the operations, processes, product information, know-how, designs, trade secrets or software of the disclosing Party;<text:s/></text:p>
                </text:list-item>
              </text:list>
            </text:list-item>
            <text:list-item>
              <text:p text:style-name="P105">any information developed by the Parties in the course of delivering the Funded Activities;</text:p>
            </text:list-item>
            <text:list-item>
              <text:p text:style-name="P106">the Authority Personal Data;<text:s/>and</text:p>
            </text:list-item>
            <text:list-item>
              <text:p text:style-name="P107">any information derived from any of the<text:s/>above,</text:p>
            </text:list-item>
          </text:list>
        </text:list-item>
      </text:list>
      <text:p text:style-name="P108">but not including:</text:p>
      <text:list text:style-name="LFO2" text:continue-numbering="true">
        <text:list-item>
          <text:list>
            <text:list-item>
              <text:p text:style-name="P109">information which:</text:p>
              <text:list text:continue-numbering="true">
                <text:list-item>
                  <text:p text:style-name="P110">was public knowledge at the time of disclosure (otherwise than by breach of<text:s/>paragraph <text:bookmark-ref text:ref-name="_Ref524090684" text:reference-format="text">12</text:bookmark-ref><text:s/>of this Grant Agreement;</text:p>
                </text:list-item>
                <text:list-item>
                  <text:p text:style-name="P111">was in the possession of the receiving Party, without restriction as to its disclosure, before receiving it from the disclosing Party;<text:s/></text:p>
                </text:list-item>
                <text:list-item>
                  <text:p text:style-name="P112">is received from a Third Party (who lawfully acquired it) without restriction as to its disclosure; or</text:p>
                </text:list-item>
                <text:list-item>
                  <text:p text:style-name="P113">is independently developed without access to the<text:s/>Confidential Information; and</text:p>
                </text:list-item>
              </text:list>
            </text:list-item>
            <text:list-item>
              <text:p text:style-name="P114">the content of the Grant Agreement, save in respect of<text:s/>any information which is exempt from disclosure under the Information Acts;</text:p>
            </text:list-item>
          </text:list>
        </text:list-item>
      </text:list>
      <text:p text:style-name="P115"><text:span text:style-name="T116">Contracting Authority</text:span><text:s/>means any contracting authority (other than the Authority) as defined in regulation 3 of the Public Contracts Regulations 2015<text:s/>(as amended);</text:p>
      <text:p text:style-name="P117"><text:span text:style-name="T118">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119"><text:span text:style-name="T120">Data Protection Legislation</text:span><text:s/>means<text:s/>(i)<text:s/>the<text:s/>GDPR, and any applicable national implementing Law<text:s/>as<text:s/>amended from time to time (ii) the<text:s/>Data Protection Act<text:s/>2018<text:s/>to the extent that it relates to<text:s/>the<text:s/>processing of Personal<text:s/>Data and privacy, and<text:s/>(iii)<text:s/>all<text:s/>applicable<text:s/>Law<text:s/>relating to<text:s/>the processing of Personal Data and privacy;</text:p>
      <text:p text:style-name="P121"><text:span text:style-name="T122">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123"><text:span text:style-name="T124">Domestic Successor</text:span><text:s/>means:</text:p>
      <text:list text:style-name="LFO2">
        <text:list-item text:start-value="1">
          <text:list>
            <text:list-item text:start-value="1">
              <text:p text:style-name="P125">a<text:s/>body<text:s/>that takes over the functions of<text:s/>the<text:s/>EU Commission in the UK on the date the UK withdraws from the European Union;<text:s/>and/or<text:s/></text:p>
            </text:list-item>
            <text:list-item>
              <text:p text:style-name="P126">the relevant courts in England<text:s/>and<text:s/>Wales which take over the functions of the Court of Justice of<text:s/>the European Union<text:s/>in England<text:s/>and<text:s/>Wales<text:s/>on the date the UK withdraws from the European Union</text:p>
            </text:list-item>
          </text:list>
        </text:list-item>
      </text:list>
      <text:p text:style-name="P127"><text:span text:style-name="T128">Duplicate Funding</text:span><text:span text:style-name="T129"><text:s/></text:span>means<text:span text:style-name="T130"><text:s/></text:span>funding<text:s/>provided by a Third Party to the<text:s/>Grant Recipient<text:s/>which is<text:s/>for the<text:s/>same<text:s/>purpose<text:s/>as the Grant, but has not<text:s/>been declared to the Authority;</text:p>
      <text:p text:style-name="P131"><text:span text:style-name="T132">EIR</text:span><text:s/>means the Environmental Information Regulations 2004;</text:p>
      <text:p text:style-name="P133"><text:span text:style-name="T134">Eligible Expenditure</text:span><text:span text:style-name="T135"><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soft-page-break/>
      <text:p text:style-name="P136"><text:span text:style-name="T137">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138"><text:span text:style-name="T139">Event of Default</text:span><text:span text:style-name="T140"><text:s/></text:span>means any of the<text:s/>events<text:s/>or circumstances<text:s/>set out in<text:s/>paragraph<text:s/><text:bookmark-ref text:ref-name="_Ref523485319" text:reference-format="text">23.1</text:bookmark-ref>;</text:p>
      <text:p text:style-name="P141"><text:span text:style-name="T142">Financial Year</text:span><text:s/>means<text:s/>from 1 April to 31 March;</text:p>
      <text:p text:style-name="P143"><text:span text:style-name="T144">FOIA</text:span><text:s/>means the Freedom of Information Act 2000<text:s/>and any subordinate legislation made under that Act from time to time together with any guidance or codes of practice issued by the relevant government department concerning the legislation;</text:p>
      <text:p text:style-name="P145"><text:span text:style-name="T146">Funded<text:s/></text:span><text:span text:style-name="T147">Activities</text:span><text:s/>means<text:s/>the<text:s/>activities<text:s/>described in the Grant Funding Letter and in<text:s/><text:bookmark-ref text:ref-name="_Ref531638685" text:reference-format="text">ANNEX 3</text:bookmark-ref><text:s/>(Funded Activities)<text:span text:style-name="T148">;</text:span></text:p>
      <text:p text:style-name="P149"><text:span text:style-name="T150">Funding Period</text:span><text:s/>means the period for which the Grant is awarded<text:s/>as set out in the Grant Funding Letter;<text:s/></text:p>
      <text:p text:style-name="P151"><text:span text:style-name="T152">Gene</text:span><text:span text:style-name="T153">ral Data Protection Regulation</text:span><text:s/>and<text:s/><text:span text:style-name="T154">GDP</text:span><text:span text:style-name="T155">R</text:span><text:s/>means<text:s/>Regulation (EU) 2016/679;</text:p>
      <text:p text:style-name="P156"><text:span text:style-name="T157">Government Function</text:span><text:span text:style-name="T158">al Standard 6</text:span><text:s/>means the Government Functional Standard for General Grants, Standard 6 (Grant Agreements) published by the Cabinet Office in December 2016 which is available (at the Commencement Date) at<text:s/>https://assets.publishing.service.gov.uk/government/uploads/system/uploads/attachment_data/file/722200/Grants-Standard-SIX-Grant-Agreements.pdf, including any subsequent updates from time to time;</text:p>
      <text:p text:style-name="P159"><text:span text:style-name="T160">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161"><text:span text:style-name="T162">Grant Agreement</text:span><text:s/>has the meaning given in the<text:s/>Grant Funding Letter;</text:p>
      <text:p text:style-name="P163"><text:span text:style-name="T164">Grant Claim</text:span><text:s/>means<text:s/>a<text:s/>request<text:s/>submitted by the<text:s/>Grant Recipient<text:s/>to the Authority for payment of the Grant;<text:s/></text:p>
      <text:p text:style-name="P165"><text:span text:style-name="T166">Grant Funding Letter</text:span><text:span text:style-name="T167"><text:s/></text:span>means the letter from the Authority to the<text:s/>Grant<text:s/>Recipient to which this document is annexed;</text:p>
      <text:p text:style-name="P168"><text:span text:style-name="T169">Grant Manager</text:span><text:s/>means<text:s/>the<text:s/>individual who has been nominated by the<text:s/>Authority<text:s/>to be<text:s/>the<text:s/>day-to-day<text:s/>point of contact for the<text:s/>Grant Recipient<text:s/>in relation to the Grant;<text:s/></text:p>
      <text:p text:style-name="P170"><text:span text:style-name="T171">HRA</text:span><text:s/>means the Human Rights Act 1998<text:s/>and any subordinate legislation made under that Act from time to time together with any guidance or codes of practice issued by the relevant government department concerning the legislation;</text:p>
      <text:p text:style-name="P172"><text:span text:style-name="T173">Ine</text:span><text:span text:style-name="T174">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175"><text:span text:style-name="T176">Information Acts</text:span><text:span text:style-name="T177"><text:s/></text:span>means the<text:s/>Data Protection Legislation,<text:s/>FOIA<text:s/>and the<text:s/>EIR, as amended from time to time;</text:p>
      <text:p text:style-name="P178"><text:span text:style-name="T179">Intellectual Property Rights</text:span><text:s/>or<text:s/><text:span text:style-name="T180">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soft-page-break/>
      <text:p text:style-name="P181"><text:span text:style-name="T182">Instalment Period</text:span><text:s/>means the<text:s/>intervals set out in<text:s/>the Payment Schedule<text:s/>when the Authority will release payment of the Grant to the<text:s/>Grant Recipient<text:s/>during the Funding Period;</text:p>
      <text:p text:style-name="P183"><text:span text:style-name="T184">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185"><text:span text:style-name="T186">Law</text:span><text:s/>mean any applicable<text:s/>law, statute, bye-law, regulation, order, regulatory policy, guidance or industry code,<text:s/>judgment of a relevant court of law, or directives or requirements of any regulatory body, delegated or subordinate legislation;</text:p>
      <text:p text:style-name="P187"><text:span text:style-name="T188">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189"><text:span text:style-name="T190">Match Funding<text:s/></text:span>means any contribution to the Funded Activities from a Third Party to the<text:s/>Grant Recipient<text:s/>to meet the balance of the Eligible Expenditure not supported by the Grant<text:span text:style-name="T191">;</text:span></text:p>
      <text:p text:style-name="P192"><text:span text:style-name="T193">Maximum Sum</text:span><text:span text:style-name="T194"><text:s/></text:span>means the maximum amount of<text:s/>the<text:s/>Grant<text:s/>stated in the Grant Funding Letter;</text:p>
      <text:p text:style-name="P195"><text:span text:style-name="T196">Party</text:span><text:s/>means the Authority or<text:s/>Grant Recipient<text:s/>and<text:s/><text:span text:style-name="T197">Parties</text:span><text:s/>shall be each Party together;</text:p>
      <text:p text:style-name="P198"><text:span text:style-name="T199">Payment Schedule<text:s/></text:span>means the schedule for payment of the Grant to the Grant Recipient<text:s/>as<text:s/>set out in the Grant Funding Letter;</text:p>
      <text:p text:style-name="P200"><text:span text:style-name="T201">Personal Data</text:span><text:s/>has the meaning given to it in the<text:s/>Data Protection Legislation<text:s/>as amended from time to time;</text:p>
      <text:p text:style-name="P202"><text:span text:style-name="T203">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204"><text:span text:style-name="T205">Prohibited Act</text:span><text:span text:style-name="T206"><text:s/>means:</text:span></text:p>
      <text:list text:style-name="LFO2">
        <text:list-item text:start-value="1">
          <text:list>
            <text:list-item text:start-value="1">
              <text:p text:style-name="P207">directly or indirectly<text:s/>offering, giving or agreeing to give to any servant of the Authority or the Crown any gift or consideration of any kind as an inducement or reward for:</text:p>
              <text:list text:continue-numbering="true">
                <text:list-item>
                  <text:p text:style-name="P208">doing or not doing (or for having done or not having done) any act in relation to the<text:s/>obtaining or performance of the<text:s/>Grant Agreement;<text:s/>and/or</text:p>
                </text:list-item>
                <text:list-item>
                  <text:p text:style-name="P209">showing or not showing favour or disfavour to any person in relation to the<text:s/>Grant Agreement;</text:p>
                </text:list-item>
              </text:list>
            </text:list-item>
            <text:list-item>
              <text:p text:style-name="P210">committing any offence:</text:p>
              <text:list text:continue-numbering="true">
                <text:list-item>
                  <text:p text:style-name="P211">under the Bribery Act;</text:p>
                </text:list-item>
                <text:list-item>
                  <text:p text:style-name="P212">under legislation creating offences in<text:s/>respect of fraudulent acts;<text:s/>and/or</text:p>
                </text:list-item>
                <text:list-item>
                  <text:p text:style-name="P213">at common law in respect of fraudulent acts in relation to the<text:s/>Grant Agreement;<text:s/>and/or</text:p>
                </text:list-item>
              </text:list>
            </text:list-item>
            <text:list-item>
              <text:p text:style-name="P214">defrauding or attempting to defraud or conspiring to defraud<text:s/>the Authority<text:s/>or the Crown;</text:p>
            </text:list-item>
          </text:list>
        </text:list-item>
      </text:list>
      <text:p text:style-name="P215"><text:span text:style-name="T216">Project Representative<text:s/></text:span>means the representative appointed by the Grant Recipient,<text:s/>which at the Commencement Date shall be the individual<text:s/>listed<text:s/>as such<text:s/>in the Grant Funding<text:s/>Letter;<text:span text:style-name="T217"><text:s/></text:span></text:p>
      <text:soft-page-break/>
      <text:p text:style-name="P218"><text:span text:style-name="T219">Publication<text:s/></text:span>means any announcement, comment or publication of any publicity material by the Grant Recipient concerning the Funded Activities or the Authority;</text:p>
      <text:p text:style-name="P220"><text:span text:style-name="T221">Representative</text:span><text:s/>means<text:s/>any of the Parties’<text:s/>duly authorised directors, employees, officers, agents, professional advisors and consultants;</text:p>
      <text:p text:style-name="P222"><text:span text:style-name="T223">Special Payments</text:span><text:span text:style-name="T224"><text:s/></text:span>means<text:s/><text:span text:style-name="T225">ex gratia expenditure</text:span><text:s/>by the<text:s/>Grant Recipient<text:s/>to a third party<text:s/><text:span text:style-name="T226">where no legal obligation</text:span><text:span text:style-name="T227"><text:s/>exists for the payment and</text:span><text:span text:style-name="T228">/or</text:span><text:span text:style-name="T229"><text:s/>other extra-contractual expenditure</text:span><text:span text:style-name="T230">, including<text:s/></text:span><text:span text:style-name="T231">out-of-court settlements, compensation<text:s/></text:span><text:span text:style-name="T232">or</text:span><text:span text:style-name="T233"><text:s/>additional severance payments to the<text:s/></text:span><text:span text:style-name="T234">Grant Recipient</text:span><text:span text:style-name="T235">’s employees;<text:s/></text:span></text:p>
      <text:p text:style-name="P236"><text:span text:style-name="T237">State Aid</text:span><text:span text:style-name="T238"><text:s/>Law</text:span><text:span text:style-name="T239"><text:s/></text:span>means:</text:p>
      <text:list text:style-name="LFO2">
        <text:list-item text:start-value="1">
          <text:list>
            <text:list-item text:start-value="1">
              <text:p text:style-name="P240">the relevant articles of the TFEU relating to State aid, including Articles 107 to 109;</text:p>
            </text:list-item>
          </text:list>
        </text:list-item>
      </text:list>
      <text:list text:style-name="LFO2" text:continue-numbering="true">
        <text:list-item>
          <text:list>
            <text:list-item>
              <text:p text:style-name="P241">European Community rules, regulations, guidelines and case law relating to State aid in force from time to time;</text:p>
            </text:list-item>
          </text:list>
        </text:list-item>
      </text:list>
      <text:list text:style-name="LFO2" text:continue-numbering="true">
        <text:list-item>
          <text:list>
            <text:list-item>
              <text:p text:style-name="P242">where applicable, the Commission Regulation (EC) No 1407/2013 and/or Commission Regulation (EU) N°651/2014 of 17 June 2014 declaring certain categories of State aid compatible with the internal market in application of Articles 107 and 108 of the TFEU; and/or</text:p>
            </text:list-item>
          </text:list>
        </text:list-item>
      </text:list>
      <text:list text:style-name="LFO2" text:continue-numbering="true">
        <text:list-item>
          <text:list>
            <text:list-item>
              <text:p text:style-name="P243">or any Domestic Law which replaces such State Aid Law following the UK’s exit from the European Union;</text:p>
            </text:list-item>
          </text:list>
        </text:list-item>
      </text:list>
      <text:p text:style-name="P244"><text:span text:style-name="T245">T</text:span><text:span text:style-name="T246">hird Party</text:span><text:span text:style-name="T247"><text:s/></text:span>means any person or organisation other than the<text:s/>Grant Recipient<text:s/>or the Authority;</text:p>
      <text:p text:style-name="P248"><text:span text:style-name="T249">Unspent Monies</text:span><text:span text:style-name="T250"><text:s/>means any monies</text:span><text:span text:style-name="T251"><text:s/>paid to the<text:s/></text:span><text:span text:style-name="T252">Grant Recipient</text:span><text:span text:style-name="T253"><text:s/>in advance of<text:s/></text:span><text:span text:style-name="T254">its Eligible Expenditure, which</text:span><text:span text:style-name="T255"><text:s/>remains</text:span><text:span text:style-name="T256"><text:s/></text:span><text:span text:style-name="T257">unspent and uncommitted</text:span><text:span text:style-name="T258"><text:s/>at the end<text:s/></text:span><text:span text:style-name="T259">of the<text:s/></text:span>Financial Year<text:s/>or<text:s/>the Funding Period<text:s/>(as the case may be),<text:s/>or because of termination or breach of<text:s/>this Grant Agreement;</text:p>
      <text:p text:style-name="P260"><text:span text:style-name="T261">VAT</text:span><text:s/>means value added tax chargeable in the UK;<text:s/>and</text:p>
      <text:p text:style-name="P262"><text:span text:style-name="T263">W</text:span><text:span text:style-name="T264">orking Day</text:span><text:s/>means any day other than a Saturday, Sunday or public holiday in<text:s/>England and Wales.</text:p>
      <text:list text:style-name="LFO3" text:continue-numbering="true">
        <text:list-item>
          <text:list>
            <text:list-item>
              <text:p text:style-name="P265">In<text:s/>this Grant Agreement, unless the context otherwise requires:</text:p>
              <text:list text:continue-numbering="true">
                <text:list-item>
                  <text:p text:style-name="P266">the singular includes the plural and vice versa;<text:s/></text:p>
                </text:list-item>
                <text:list-item>
                  <text:p text:style-name="P267">reference to a gender includes the other gender and the neuter;</text:p>
                </text:list-item>
                <text:list-item>
                  <text:p text:style-name="P268">references to a person include an individual, company, body corporate, corporation, unincorporated association, firm, partnership or other legal entity or Crown Body;</text:p>
                </text:list-item>
                <text:list-item>
                  <text:p text:style-name="P269">a reference to any Law includes a reference to that Law as amended, extended, consolidated or re-enacted from time to time;</text:p>
                </text:list-item>
                <text:list-item>
                  <text:p text:style-name="P270">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271">the headings in<text:s/>this Grant Agreement<text:s/>are for ease of reference only and<text:s/>will<text:s/>not affect the interpretation or construction of<text:s/>this Grant Agreement.</text:p>
                </text:list-item>
              </text:list>
            </text:list-item>
            <text:list-item>
              <text:p text:style-name="P272">Where there is any conflict between the documents that make up this Grant Agreement the conflict shall be resolved in accordance with the following order of precedence:</text:p>
              <text:soft-page-break/>
              <text:list text:continue-numbering="true">
                <text:list-item>
                  <text:p text:style-name="P273">the Grant Funding Letter;</text:p>
                </text:list-item>
                <text:list-item>
                  <text:p text:style-name="P274">this<text:s/><text:bookmark-ref text:ref-name="_Ref531638916" text:reference-format="text">ANNEX 1</text:bookmark-ref><text:s/>(Terms and Conditions);</text:p>
                </text:list-item>
                <text:list-item>
                  <text:p text:style-name="P275">the remaining Annexes to this Grant Agreement with the exception of<text:s/><text:bookmark-ref text:ref-name="_Ref531638388" text:reference-format="text">ANNEX 2</text:bookmark-ref><text:s/>(the Grant Application);<text:s/></text:p>
                </text:list-item>
                <text:list-item>
                  <text:p text:style-name="P276"><text:bookmark-ref text:ref-name="_Ref531638388" text:reference-format="text">ANNEX 2</text:bookmark-ref><text:s/>(the Grant Application); and<text:s/></text:p>
                </text:list-item>
                <text:list-item>
                  <text:p text:style-name="P277">any other documents incorporated by reference in, or developed in accordance with, this Grant Agreement.</text:p>
                </text:list-item>
              </text:list>
            </text:list-item>
          </text:list>
        </text:list-item>
      </text:list>
      <text:list text:style-name="LFO3" text:continue-numbering="true">
        <text:list-item>
          <text:p text:style-name="P278"><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P279">This Grant Agreement will subsist for the duration of the<text:s/>Funding<text:s/>Period<text:s/>unless terminated earlier in accordance with<text:s/>its terms.<text:s/></text:p>
            </text:list-item>
            <text:list-item>
              <text:p text:style-name="P280"><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281"><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3" text:continue-numbering="true">
        <text:list-item>
          <text:p text:style-name="P282"><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P283">Subject to the remainder of this<text:s/>paragraph <text:bookmark-ref text:ref-name="_Ref521919461" text:reference-format="text">3</text:bookmark-ref><text:s/>the Authority<text:s/>shall<text:s/>pay the<text:s/>Grant to the<text:s/>Grant Recipient:</text:p>
              <text:list text:continue-numbering="true">
                <text:list-item>
                  <text:p text:style-name="P284">up to the<text:s/>maximum amount stated in the Grant Funding Letter;</text:p>
                </text:list-item>
                <text:list-item>
                  <text:p text:style-name="P285">in pound sterling (GBP)<text:s/>and into a bank<text:s/>located in the UK, save that where it is more efficient to pay<text:s/>the Grant<text:s/>in<text:s/>a<text:s/>foreign currency,<text:s/>the Authority<text:s/>may choose to do so at its sole discretion<text:s/>(in which case<text:s/><text:span text:style-name="T286">the Grant amount will be for the sum agreed in GBP as at the Commencement Date</text:span>); and<text:s/></text:p>
                </text:list-item>
                <text:list-item>
                  <text:p text:style-name="P287">in respect of Eligible Expenditure only.</text:p>
                </text:list-item>
              </text:list>
            </text:list-item>
            <text:list-item>
              <text:p text:style-name="P288">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289"><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290"><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291">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292"><text:bookmark-start text:name="_Ref531640289"/><text:soft-page-break/>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293"><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294">The Authority will not make the first payment of the Grant and/or any subsequent<text:s/>payments of the Grant unless and until<text:s/>the Authority is satisfied that:</text:p>
              <text:list text:continue-numbering="true">
                <text:list-item>
                  <text:p text:style-name="P295">the<text:s/>Grant Recipient<text:s/>will use<text:s/>the Grant payment for Eligible Expenditure<text:s/>only;<text:s/>and</text:p>
                </text:list-item>
                <text:list-item>
                  <text:p text:style-name="P296">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297"><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3" text:continue-numbering="true">
        <text:list-item>
          <text:p text:style-name="P298"><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299">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P300">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P301">The<text:s/>Authority shall bear no responsibility for paying any Third Parties with whom the<text:s/>Grant Recipient<text:s/>enters into<text:s/>contracts<text:s/>in connection with the<text:s/>Funded<text:s/>Activities.</text:p>
            </text:list-item>
            <text:list-item>
              <text:p text:style-name="P302">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303"><text:s/></text:span>following<text:s/>the Authority’s<text:s/>request for repayment.<text:s/></text:p>
            </text:list-item>
          </text:list>
        </text:list-item>
      </text:list>
      <text:list text:style-name="LFO3" text:continue-numbering="true">
        <text:list-item>
          <text:p text:style-name="P304"><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P305">The Authority will only pay the Grant in respect of Eligible Expenditure incurred by the Grant Recipient to deliver the Funded Activities and the Grant Recipient will use the Grant solely for delivery of the Funded Activities.</text:p>
            </text:list-item>
            <text:list-item>
              <text:p text:style-name="P306">The following costs/payments will be classified as Eligible Expenditure if incurred for the purposes of the Funded Activities:</text:p>
              <text:list text:continue-numbering="true">
                <text:list-item>
                  <text:p text:style-name="P307">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308"> </text:span></text:p>
                </text:list-item>
                <text:list-item>
                  <text:p text:style-name="P309">giving evidence to Parliamentary Select Committees;</text:p>
                </text:list-item>
                <text:list-item>
                  <text:p text:style-name="P310">attending meetings with government ministers or civil servants to discuss the progress of a taxpayer funded grant scheme;</text:p>
                </text:list-item>
                <text:list-item>
                  <text:p text:style-name="P311">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312">providing independent, evidence based policy recommendations to local government, departments or government ministers, where that is the objective of a taxpayer funded grant scheme, for example, ‘What Works Centres’; and</text:p>
                </text:list-item>
                <text:list-item>
                  <text:p text:style-name="P313">providing independent evidence based advice to local or national government as part of the general policy debate, where that is in line with the objectives of the Grant.</text:p>
                </text:list-item>
              </text:list>
            </text:list-item>
            <text:list-item>
              <text:p text:style-name="P314">For the purposes of any Grant which, in the opinion of the Grant Manager, constitutes a government research grant (including,<text:s/>for example,<text:s/>those awarded to the National Academies), the<text:s/>following<text:s/>shall be deemed to be<text:s/>Eligible Expenditure:<text:s/></text:p>
              <text:list text:continue-numbering="true">
                <text:list-item>
                  <text:p text:style-name="P315">publishing and publicising the results of research paid for using taxpayer funded grants;<text:s/></text:p>
                </text:list-item>
                <text:list-item>
                  <text:p text:style-name="P316">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317">working with or through a Third Party organisation or commercial partners, which are not professional lobbying organisations, to conduct, communicate or publish research findings and inform policy;<text:s/></text:p>
                </text:list-item>
                <text:list-item>
                  <text:p text:style-name="P318">contributing expert scientific and academic advice to inform government policy and funding or make the case for science; and<text:s/></text:p>
                </text:list-item>
                <text:list-item>
                  <text:p text:style-name="P319">developing proposals for future research grants.</text:p>
                </text:list-item>
              </text:list>
            </text:list-item>
            <text:list-item>
              <text:p text:style-name="P320"><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 text:continue-numbering="true">
                <text:list-item>
                  <text:p text:style-name="P321">paid for lobbying, which means using the Grant to fund lobbying (via an external firm or in-house staff) in order to undertake activities intended to influence or attempttoinfluence Parliament, government or political activity; or attempting to influence legislative or regulatory action;<text:s/></text:p>
                </text:list-item>
                <text:list-item>
                  <text:p text:style-name="P322">using the Grant to directly enable one part of government to challenge another on topics unrelated to the agreed purpose of the grant;</text:p>
                </text:list-item>
                <text:list-item>
                  <text:p text:style-name="P323">using the Grant to petition for additional funding;</text:p>
                </text:list-item>
                <text:list-item>
                  <text:p text:style-name="P324">expenses such as for entertaining, specifically aimed at exerting undue influence to change government policy;</text:p>
                </text:list-item>
                <text:list-item>
                  <text:p text:style-name="P325">input VAT reclaimable by the grant recipient from HMRC;<text:s/>and</text:p>
                </text:list-item>
                <text:list-item>
                  <text:p text:style-name="P326">payments for activities of a political or exclusively religious nature.</text:p>
                </text:list-item>
              </text:list>
            </text:list-item>
            <text:list-item>
              <text:p text:style-name="P327">Other examples of expenditure which are prohibited include the following:</text:p>
              <text:list text:continue-numbering="true">
                <text:list-item>
                  <text:p text:style-name="P328">contributions in kind;<text:s/></text:p>
                </text:list-item>
                <text:list-item>
                  <text:p text:style-name="P329">interest payments or service charge payments for finance leases;<text:s/></text:p>
                </text:list-item>
                <text:list-item>
                  <text:p text:style-name="P330">gifts;<text:s/></text:p>
                </text:list-item>
                <text:list-item>
                  <text:p text:style-name="P331">statutory fines, criminal fines or penalties civil penalties, damages or any associated legal costs;<text:s/></text:p>
                </text:list-item>
                <text:list-item>
                  <text:p text:style-name="P332">payments for works or activities which the grant recipient, or any member of their partnership,<text:s/>has a statutory duty to undertake, or that are fully funded by other sources;<text:s/></text:p>
                </text:list-item>
                <text:list-item>
                  <text:p text:style-name="P333">bad debts to related parties;<text:s/></text:p>
                </text:list-item>
                <text:list-item>
                  <text:p text:style-name="P334">payments for unfair dismissal or other compensation;<text:s/></text:p>
                </text:list-item>
                <text:list-item>
                  <text:p text:style-name="P335">depreciation, amortisation or impairment of assets owned by the Grant Recipient;</text:p>
                </text:list-item>
                <text:list-item>
                  <text:p text:style-name="P336">the acquisition or improvement of Assets by the Grant Recipient (unless the Grant is explicitly for capital use – this will be stipulated in the Grant Funding Letter); and</text:p>
                </text:list-item>
                <text:list-item>
                  <text:p text:style-name="P337">liabilities incurred before the commencement of the Grant Agreement unless agreed in writing by the Authority.</text:p>
                </text:list-item>
              </text:list>
            </text:list-item>
          </text:list>
        </text:list-item>
      </text:list>
      <text:list text:style-name="LFO3" text:continue-numbering="true">
        <text:list-item>
          <text:p text:style-name="P338"><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P339"><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 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340"><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 text:continue-numbering="true">
                <text:list-item>
                  <text:p text:style-name="P341">consent to<text:s/>the Funded Activities and<text:s/>the<text:s/>Grant Agreement<text:s/>continuing<text:s/>in line with existing plans;<text:s/></text:p>
                </text:list-item>
                <text:list-item>
                  <text:p text:style-name="P342">increase or decrease the Grant<text:s/>for the<text:s/>subsequent Financial Year<text:s/>or<text:s/>the<text:s/>remainder of the Funding Period, as applicable;</text:p>
                </text:list-item>
                <text:list-item>
                  <text:p text:style-name="P343">redefine<text:s/>the<text:s/>Agreed Outputs;<text:s/></text:p>
                </text:list-item>
                <text:list-item>
                  <text:p text:style-name="P344"><text:bookmark-start text:name="_Ref531640218"/>require the<text:s/>Grant Recipient<text:s/>to carry out remedial activity with the aim of improving<text:s/>delivery of the Funded Activities;<text:bookmark-end text:name="_Ref531640218"/></text:p>
                </text:list-item>
                <text:list-item>
                  <text:p text:style-name="P345">recover<text:s/>any Unspent Monies;<text:s/>or</text:p>
                </text:list-item>
                <text:list-item>
                  <text:p text:style-name="P346">terminate<text:s/>the Grant Agreement<text:s/>in<text:s/>accordance<text:s/>with<text:s/>paragraph <text:bookmark-ref text:ref-name="_Ref516571591" text:reference-format="text">23.6</text:bookmark-ref>.</text:p>
                </text:list-item>
              </text:list>
            </text:list-item>
            <text:list-item>
              <text:p text:style-name="P347">If required<text:s/>pursuant<text:s/>to<text:s/>paragraph<text:s/><text:bookmark-ref text:ref-name="_Ref531640218" text:reference-format="text">6.2.4</text:bookmark-ref>, the Grant Recipient will submit a remedial action plan to the Authority<text:s/>setting out:</text:p>
              <text:list text:continue-numbering="true">
                <text:list-item>
                  <text:p text:style-name="P348">the areas<text:s/>identified by the Authority in which<text:s/>improvements to<text:s/>the Funded Activities<text:s/>are required; and</text:p>
                </text:list-item>
                <text:list-item>
                  <text:p text:style-name="P349">the steps which the Grant Recipient proposes to take to rectify the areas identified by the Authority and the timetable for taking such steps.</text:p>
                </text:list-item>
              </text:list>
            </text:list-item>
          </text:list>
        </text:list-item>
      </text:list>
      <text:h text:style-name="P350" text:outline-level="1"/>
      <text:list text:style-name="LFO3" text:continue-numbering="true">
        <text:list-item>
          <text:p text:style-name="P351"><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P352"><text:bookmark-start text:name="_Ref531639788"/>The<text:s/>Grant Recipient<text:s/>shall<text:s/><text:span text:style-name="T353">closely monitor the delivery and success of the Funded Activit</text:span><text:span text:style-name="T354">y throughout the Funding Period and shall<text:s/></text:span>notify the Authority as soon as reasonably practicable of any actual or potential failure to comply with<text:s/>any of its obligations under<text:s/>this Grant Agreement.<text:bookmark-end text:name="_Ref531639788"/><text:span text:style-name="T355"><text:s/></text:span></text:p>
            </text:list-item>
            <text:list-item>
              <text:p text:style-name="P356"><text:bookmark-start text:name="_Ref531639774"/>The<text:s/>Grant Recipient<text:s/>shall provide the Authority with:<text:bookmark-end text:name="_Ref531639774"/></text:p>
              <text:list text:continue-numbering="true">
                <text:list-item>
                  <text:p text:style-name="P357">a<text:s/>report<text:s/>on<text:s/>its performance against the Agreed Outputs and this Grant Agreement<text:s/>at the intervals specified in the Grant Funding Letter;<text:s/>and<text:s/></text:p>
                </text:list-item>
                <text:list-item>
                  <text:p text:style-name="P358">any assistance and information reasonably requested by the Authority to establish whether the<text:s/>Grant Recipient<text:s/>has used the Grant in accordance with the Grant Agreement.</text:p>
                </text:list-item>
              </text:list>
            </text:list-item>
            <text:list-item>
              <text:p text:style-name="P359">Not used</text:p>
            </text:list-item>
          </text:list>
        </text:list-item>
      </text:list>
      <text:h text:style-name="P360" text:outline-level="3"/>
      <text:list text:style-name="LFO3" text:continue-numbering="true">
        <text:list-item>
          <text:p text:style-name="P361"><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P362"><text:bookmark-start text:name="_Ref533021807"/><text:bookmark-start text:name="_Ref9499477"/><text:bookmark-start text:name="_Ref9368718"/>Within six months of the end of each<text:s/>Funded Period,<text:s/>the Grant Recipient will provide the Authority with independent assurance that the Grant has been used for delivery of the Funded Activities. To satisfy this requirement the Grant Recipient will provide, at the Authority's discretion:</text:p>
              <text:list text:continue-numbering="true">
                <text:list-item>
                  <text:p text:style-name="P363">annual accounts audited by an independent and appropriately qualified auditor where the Grant is clearly segregated from other funds; or</text:p>
                </text:list-item>
                <text:list-item>
                  <text:p text:style-name="P364">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365"><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366"><text:bookmark-start text:name="_Ref533022073"/>The<text:s/>Grant Recipient<text:s/>shall:<text:bookmark-end text:name="_Ref533022073"/></text:p>
              <text:list text:continue-numbering="true">
                <text:list-item>
                  <text:p text:style-name="P367">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368">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369"><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370"><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371"><text:bookmark-start text:name="_Ref531872009"/><text:soft-page-break/>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h text:style-name="P372" text:outline-level="2"/>
      <text:list text:style-name="LFO3" text:continue-numbering="true">
        <text:list-item>
          <text:p text:style-name="P373"><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P374"><text:bookmark-start text:name="_Ref531948934"/>The<text:s/>Grant Recipient<text:s/>will:<text:bookmark-end text:name="_Ref531948934"/></text:p>
              <text:list text:continue-numbering="true">
                <text:list-item>
                  <text:p text:style-name="P375">at all times comply with all applicable laws, statutes and regulations relating to anti-bribery and anti-corruption, including but not limited to the Bribery Act;</text:p>
                </text:list-item>
                <text:list-item>
                  <text:p text:style-name="P376">maintain<text:s/>a<text:s/>sound administration and audit process, including<text:s/>internal financial controls to safeguard against fraud<text:s/>and<text:s/>theft,<text:s/>money laundering, counter terrorist financing<text:s/>or any other impropriety, or mismanagement<text:s/>in connection with the administration of the Grant; and</text:p>
                </text:list-item>
                <text:list-item>
                  <text:p text:style-name="P377">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378">In the event of any actual or suspected fraud, theft or other financial irregularity (which shall include use of the Grant for any purpose other than that envisaged by this Grant Agreement), the Authority<text:s/>may, at its absolute discretion:</text:p>
              <text:list text:continue-numbering="true">
                <text:list-item>
                  <text:p text:style-name="P379">require the<text:s/>Grant Recipient<text:s/>to<text:s/>take<text:s/>such remedial steps as the Authority shall reasonably specify; and/or</text:p>
                </text:list-item>
                <text:list-item>
                  <text:p text:style-name="P380">suspend<text:s/>future<text:s/>payment of the<text:s/>Grant<text:s/>to the<text:s/>Grant Recipient,</text:p>
                </text:list-item>
              </text:list>
            </text:list-item>
          </text:list>
        </text:list-item>
      </text:list>
      <text:p text:style-name="P381">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3" text:continue-numbering="true">
        <text:list-item>
          <text:list>
            <text:list-item>
              <text:p text:style-name="P382">The<text:s/>Grant Recipient<text:s/>agrees and accepts that it may become ineligible for grant support and be required to repay all or part of the Grant if it engages in tax evasion or aggressive tax voidance in the opinion of HMRC.</text:p>
            </text:list-item>
          </text:list>
        </text:list-item>
      </text:list>
      <text:list text:style-name="LFO3" text:continue-numbering="true">
        <text:list-item>
          <text:p text:style-name="P383"><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384">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P385">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386">The<text:s/>Grant Recipient<text:s/>must have and will keep in place adequate procedures to<text:s/>manage and monitor any actual or perceived bias or conflicts of interest.<text:s/></text:p>
            </text:list-item>
          </text:list>
        </text:list-item>
      </text:list>
      <text:list text:style-name="LFO3" text:continue-numbering="true">
        <text:list-item>
          <text:p text:style-name="P387"><text:toc-mark text:string-value="11 CHANGE OF CONTROL" text:outline-level="1"/><text:bookmark-start text:name="_Ref9500567"/><text:bookmark-start text:name="_Ref436229428"/><text:span text:style-name="T388">CHANGE OF CONTROL</text:span><text:bookmark-end text:name="_Ref9500567"/><text:bookmark-end text:name="_Ref436229428"/></text:p>
        </text:list-item>
      </text:list>
      <text:p text:style-name="P389"><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p text:style-name="P390"/>
      <text:list text:style-name="LFO3" text:continue-numbering="true">
        <text:list-item>
          <text:p text:style-name="P391"><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392">CONFIDENTIALITY</text:span><text:bookmark-end text:name="_Ref524090684"/><text:span text:style-name="T393"><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P394"><text:span text:style-name="T395">Excep</text:span><text:span text:style-name="T396">t to the extent set out in this<text:s/></text:span><text:span text:style-name="T397">paragraph</text:span><text:span text:style-name="T398"> </text:span><text:span text:style-name="T399"><text:bookmark-ref text:ref-name="_Ref524090684" text:reference-format="text">12</text:bookmark-ref></text:span><text:span text:style-name="T400"><text:s/></text:span><text:span text:style-name="T401">or where disclosure is expressly permitted</text:span><text:span text:style-name="T402">,</text:span><text:span text:style-name="T403"><text:s/>the<text:s/></text:span><text:span text:style-name="T404">Grant Recipient</text:span><text:span text:style-name="T405"><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406"><text:s/>to support the delivery of Grant Funded activity</text:span><text:span text:style-name="T407">. <text:s/></text:span></text:p>
            </text:list-item>
            <text:list-item>
              <text:p text:style-name="P408">The<text:s/>Grant Recipient<text:s/>gives its consent for the Authority to publish the<text:s/>Grant Agreement<text:s/>in any medium<text:s/>in its entirety (but with any information which is Confidential Information belonging to the Authority or the<text:s/>Grant Recipient<text:s/>redacted), including from time to time agreed changes to the<text:s/>Grant Agreement.</text:p>
            </text:list-item>
            <text:list-item>
              <text:p text:style-name="P409"><text:span text:style-name="T410">Nothing<text:s/></text:span><text:span text:style-name="T411">in this<text:s/></text:span><text:span text:style-name="T412">paragraph</text:span><text:span text:style-name="T413"> </text:span><text:span text:style-name="T414"><text:bookmark-ref text:ref-name="_Ref524090684" text:reference-format="text">12</text:bookmark-ref></text:span><text:span text:style-name="T415"><text:s/></text:span><text:span text:style-name="T416">shall prevent the Authority disclosing any Confidential Information obtained from the<text:s/></text:span><text:span text:style-name="T417">Grant Recipient</text:span><text:span text:style-name="T418">:</text:span></text:p>
              <text:list text:continue-numbering="true">
                <text:list-item>
                  <text:p text:style-name="P419"><text:span text:style-name="T420">for the purpose of the examination and certification of the Authority’s accounts</text:span><text:span text:style-name="T421"><text:s/>and/o</text:span><text:span text:style-name="T422">r pursuant to section 6(1) of the National Audit Act 1983</text:span><text:span text:style-name="T423">;<text:s/></text:span></text:p>
                </text:list-item>
                <text:list-item>
                  <text:p text:style-name="P424"><text:span text:style-name="T425">to any government department, consultant, contractor or other person engaged by the Authority, provided that the Authority only discloses information which is necessary for the purpose concerned and<text:s/></text:span><text:span text:style-name="T426">obtains appropriate confidentiality undertakings in relation to such information; and/or</text:span></text:p>
                </text:list-item>
                <text:list-item>
                  <text:p text:style-name="P427">where disclosure is required by Law, including under the Information Acts.</text:p>
                </text:list-item>
              </text:list>
            </text:list-item>
            <text:list-item>
              <text:p text:style-name="P428"><text:span text:style-name="T429">Nothing<text:s/></text:span><text:span text:style-name="T430">in this<text:s/></text:span><text:span text:style-name="T431">paragraph</text:span><text:span text:style-name="T432"> </text:span><text:span text:style-name="T433"><text:bookmark-ref text:ref-name="_Ref524090684" text:reference-format="text">12</text:bookmark-ref></text:span><text:span text:style-name="T434"><text:s/>shall prevent either Party from using any techniques, ideas or know-how gained during the performance of its obligations under th</text:span><text:span text:style-name="T435">e</text:span><text:span text:style-name="T436"><text:s/></text:span><text:span text:style-name="T437">Grant Agreement</text:span><text:span text:style-name="T438"><text:s/>in the course of its normal business, to the extent that this does not result in a disclosure of the other Party’s Confidential Information or an infringement of the other Party’s Intellectual Property Rights.</text:span></text:p>
            </text:list-item>
            <text:list-item>
              <text:p text:style-name="P439"><text:span text:style-name="T440">[</text:span><text:span text:style-name="T441">The Authority acknowledges that the Grant Recipient is bound by the conditions of FOIA and shall assist and co-operate with the Grant Recipient to comply with information dis</text:span><text:span text:style-name="T442">closure requirements.]</text:span></text:p>
            </text:list-item>
          </text:list>
        </text:list-item>
      </text:list>
      <text:list text:style-name="LFO3" text:continue-numbering="true">
        <text:list-item>
          <text:p text:style-name="P443"><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P444"><text:bookmark-start text:name="_Ref531950377"/>The<text:s/>Grant Recipient<text:s/>agrees to adhere to its obligations under<text:s/>the Law, including<text:s/>the Information Acts and the HRA.<text:bookmark-end text:name="_Ref531950377"/><text:s/></text:p>
            </text:list-item>
            <text:list-item>
              <text:p text:style-name="P445">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446">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447">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448">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3" text:continue-numbering="true">
        <text:list-item>
          <text:p text:style-name="P449"><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P450">The Grant Recipient and the Authority will comply at all times with their respective obligations under Data Protection Legislation.<text:s/></text:p>
            </text:list-item>
            <text:list-item>
              <text:p text:style-name="P451">Given the nature of this Grant Agreement and the Funded Activities, the Parties do not envisage that either Party will<text:s/>process<text:s/>any<text:s/>Personal Data<text:s/>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text:s/>GDPR, or as otherwise required by the<text:s/>Data Protection Legislation.</text:p>
            </text:list-item>
          </text:list>
        </text:list-item>
      </text:list>
      <text:list text:style-name="LFO3" text:continue-numbering="true">
        <text:list-item>
          <text:p text:style-name="P452"><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453">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3" text:continue-numbering="true">
        <text:list-item>
          <text:p text:style-name="P454"><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IES</text:span><text:span text:style-name="Level1asHeadingtext"><text:s/></text:span><text:bookmark-end text:name="_Ref434469099"/><text:bookmark-end text:name="_Ref436229646"/></text:p>
        </text:list-item>
      </text:list>
      <text:list text:style-name="LFO3" text:continue-numbering="true">
        <text:list-item>
          <text:list>
            <text:list-item>
              <text:p text:style-name="P455">The<text:s/>Grant Recipient<text:s/>will<text:s/>make sure<text:s/>the Funded Activities<text:s/>are<text:s/>designed and<text:s/>performed<text:s/>so they are compatible with Subsidy rules<text:s/>and with the approach to compliance with<text:s/>Subsidy rules<text:s/>described in the Grant Funding Letter.</text:p>
            </text:list-item>
            <text:list-item>
              <text:p text:style-name="P456">The<text:s/>Grant Recipient<text:s/>will<text:s/>maintain appropriate records of compliance with the<text:s/>Subsidy rules<text:s/>and<text:s/>will<text:s/>take all reasonable steps to assist the Authority to comply with<text:s/>Subsidy rules<text:s/>requirements and respond to<text:s/>any<text:s/>investigation(s) instigated by the European Commission<text:s/>(or its<text:s/>Domestic<text:s/>Successor)<text:s/>into the Funded Activities or any equivalent regulatory body as the<text:s/>case may be.<text:s/></text:p>
            </text:list-item>
          </text:list>
        </text:list-item>
      </text:list>
      <text:list text:style-name="LFO3" text:continue-numbering="true">
        <text:list-item>
          <text:p text:style-name="P457"><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P458">All rights (including Intellectual Property Rights) and title in and to any Background IPRs will remain the property of the relevant Party (or its licensors).</text:p>
            </text:list-item>
            <text:list-item>
              <text:p text:style-name="P459">All rights (including Intellectual Property Rights) and title in and to any IPR Material will vest in the<text:s/>Grant Recipient<text:s/>(or its licensors).</text:p>
            </text:list-item>
            <text:list-item>
              <text:p text:style-name="P460">The<text:s/>Grant Recipient<text:s/>grants to the Authority a non-exclusive irrevocable and royalty-free<text:s/>licence<text:s/>to use<text:s/>project reports for the purpose of supporting other projects within Her Majesty’s Government.</text:p>
            </text:list-item>
            <text:list-item>
              <text:p text:style-name="P461">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h text:style-name="P462" text:outline-level="1"/>
      <text:h text:style-name="P463" text:outline-level="1"/>
      <text:list text:style-name="LFO3" text:continue-numbering="true">
        <text:list-item>
          <text:p text:style-name="P464"><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P465">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466">The Authority reserves the right to determine the outcome of any Assets<text:s/>acquired or improved<text:s/>as a result of the Funded Activities or purchased with Grant monies.</text:p>
            </text:list-item>
            <text:list-item>
              <text:p text:style-name="P467">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3" text:continue-numbering="true">
        <text:list-item>
          <text:p text:style-name="P468"><text:toc-mark text:string-value="19 INSURANCE" text:outline-level="1"/><text:bookmark-start text:name="_Ref434379657"/><text:bookmark-start text:name="_Ref434379940"/><text:bookmark-start text:name="_Ref434468596"/><text:bookmark-start text:name="_Ref434469192"/><text:bookmark-start text:name="_Ref436229802"/><text:span text:style-name="T469">INSURANCE<text:s/></text:span><text:bookmark-end text:name="_Ref434379657"/><text:bookmark-end text:name="_Ref434379940"/><text:bookmark-end text:name="_Ref434468596"/><text:bookmark-end text:name="_Ref434469192"/><text:bookmark-end text:name="_Ref436229802"/></text:p>
        </text:list-item>
      </text:list>
      <text:p text:style-name="P470">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3" text:continue-numbering="true">
        <text:list-item>
          <text:p text:style-name="P471"><text:toc-mark text:string-value="20 ASSIGNMENT" text:outline-level="1"/><text:bookmark-start text:name="_Ref434379672"/><text:bookmark-start text:name="_Ref434379955"/><text:bookmark-start text:name="_Ref434468627"/><text:bookmark-start text:name="_Ref434469223"/><text:bookmark-start text:name="_Ref436229849"/><text:span text:style-name="T472">ASSIGNMENT</text:span><text:bookmark-end text:name="_Ref434379672"/><text:bookmark-end text:name="_Ref434379955"/><text:bookmark-end text:name="_Ref434468627"/><text:bookmark-end text:name="_Ref434469223"/><text:bookmark-end text:name="_Ref436229849"/></text:p>
        </text:list-item>
      </text:list>
      <text:p text:style-name="P473">The<text:s/>Grant Recipient<text:s/>will not transfer, assign, novate or otherwise dispose of the<text:s/>whole or any part of<text:s/>the<text:s/>Grant Agreement<text:s/>or any rights under it, to another organisation or individual, without the Authority’s prior approval.<text:s/></text:p>
      <text:list text:style-name="LFO3" text:continue-numbering="true">
        <text:list-item>
          <text:p text:style-name="P474"><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P475">The<text:s/>Grant Recipient<text:s/>shall<text:s/>obtain the Authority's<text:s/>prior written consent<text:s/>before:</text:p>
              <text:list text:continue-numbering="true">
                <text:list-item>
                  <text:p text:style-name="P476">borrowing<text:s/>or lending<text:s/>money from any source in connection with the Grant Agreement;</text:p>
                </text:list-item>
                <text:list-item>
                  <text:p text:style-name="P477">giving any guarantee, indemnity, security over any Asset or letter of comfort in relation to the Grant Agreement;<text:s/></text:p>
                </text:list-item>
                <text:list-item>
                  <text:p text:style-name="P478">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3" text:continue-numbering="true">
        <text:list-item>
          <text:p text:style-name="P479"><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P480"><text:span text:style-name="T481">Th</text:span><text:span text:style-name="T482">e Grant Recipient gives consent</text:span><text:span text:style-name="T483"><text:s/>to the Authority to publicise in the press or any other medium the Grant and details of the Funded Activities using any information gathered from the Grant Recipient’s initial Grant<text:s/></text:span><text:span text:style-name="T484">a</text:span><text:span text:style-name="T485">pplication or any monitoring reports submitted to the Authority in accordance with paragraph</text:span><text:span text:style-name="T486"><text:s/></text:span><text:span text:style-name="T487"><text:bookmark-ref text:ref-name="_Ref531639774" text:reference-format="text">7.2</text:bookmark-ref></text:span><text:span text:style-name="T488"><text:s/>of this<text:s/></text:span><text:span text:style-name="T489"><text:bookmark-ref text:ref-name="_Ref531638916" text:reference-format="text">ANNEX 1</text:bookmark-ref></text:span><text:span text:style-name="T490">.<text:s/></text:span></text:p>
            </text:list-item>
            <text:list-item>
              <text:p text:style-name="P491"><text:span text:style-name="T492">The Grant Recipient will comply with all reasonable requests from the Authority to facilitate visits, provide reports, statistics, photographs and case studies that will assist the Authority in its<text:s/></text:span><text:span text:style-name="T493">promotional</text:span><text:s/>and fundraising activities relating to the Funded Activities.</text:p>
            </text:list-item>
            <text:list-item>
              <text:p text:style-name="P494">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495">The Grant Recipient will acknowledge the support of the Authority in any materials that refer to the Funded Activities and in any written or spoken public presentations about the Funded Activities. Such acknowledgements (where appropriate or as requested by the Authority) will nclude the Authority's name and logo (or any future name or logo adopted by the Authority) using the templates provided by the Authority from time to time.</text:p>
            </text:list-item>
            <text:list-item>
              <text:p text:style-name="P496"><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3" text:continue-numbering="true">
        <text:list-item>
          <text:p text:style-name="P497"><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498" text:outline-level="3"><text:bookmark-start text:name="_Ref521920812"/>Events of Default</text:h>
      <text:list text:style-name="LFO3" text:continue-numbering="true">
        <text:list-item>
          <text:list>
            <text:list-item>
              <text:p text:style-name="P499"><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 text:continue-numbering="true">
                <text:list-item>
                  <text:p text:style-name="P500">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501">the delivery of the Funded Activity does not<text:s/>start within<text:s/>three<text:s/>months<text:s/>of the Commencement Date;<text:s/></text:p>
                </text:list-item>
                <text:list-item>
                  <text:p text:style-name="P502">the<text:s/>Grant Recipient<text:s/>fails, in the<text:s/>Authority’s<text:s/>opinion, to make satisfactory progress with the Funded Activity and,<text:s/>in particular,<text:s/>towards meeting the Agreed Outputs;</text:p>
                </text:list-item>
                <text:list-item>
                  <text:p text:style-name="P503">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504"><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505">the<text:s/>Grant Recipient<text:s/>provides the Authority with any materially misleading or inaccurate information<text:s/>in<text:s/>its<text:s/>grant application<text:s/>or in subsequent<text:s/>related<text:s/>correspondence;</text:p>
                </text:list-item>
                <text:list-item>
                  <text:p text:style-name="P506">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507">during the Funding Period, any<text:s/>director or employee of the<text:s/>Grant Recipient<text:s/>commits any dishonest negligent act or omission, or otherwise brings<text:s/>the Authority into disrepute;</text:p>
                </text:list-item>
                <text:list-item>
                  <text:p text:style-name="P508">the Grant Recipient:</text:p>
                  <text:list text:continue-numbering="true">
                    <text:list-item>
                      <text:p text:style-name="P509">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510">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item>
                  <text:p text:style-name="P511">the European Commission<text:s/>(or a<text:s/>Domestic Successor)<text:s/>or the Court of Justice of the European Union (or Domestic Successor)<text:s/>requires<text:s/>any Grant paid to be recovered by reason of a breach of State Aid Law or the<text:s/>Grant Recipient<text:s/>fails to comply with the provisions of the exemption or scheme under State Aid Law that applies to the Funded Activity and the Grant;</text:p>
                </text:list-item>
                <text:list-item>
                  <text:p text:style-name="P512">the<text:s/>Grant Recipient<text:s/>undergoes a Change of Control which will, in the reasonable opinion of the Authority:</text:p>
                  <text:list text:continue-numbering="true">
                    <text:list-item>
                      <text:p text:style-name="P513">be materially detrimental to, or result in fundamental changes to, the Funded Activities;</text:p>
                    </text:list-item>
                    <text:list-item>
                      <text:p text:style-name="P514">result in the new body corporate being unable to receive the Grant;<text:s/>and/or</text:p>
                    </text:list-item>
                    <text:list-item>
                      <text:p text:style-name="P515">raise national security concerns;</text:p>
                    </text:list-item>
                  </text:list>
                </text:list-item>
              </text:list>
            </text:list-item>
          </text:list>
        </text:list-item>
      </text:list>
      <text:p text:style-name="P516">Rights reserved for<text:s/>the Authority<text:s/>in relation to an Event of Default<text:s/></text:p>
      <text:list text:style-name="LFO3" text:continue-numbering="true">
        <text:list-item>
          <text:list>
            <text:list-item>
              <text:p text:style-name="P517"><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 text:continue-numbering="true">
                <text:list-item>
                  <text:p text:style-name="P518">suspend the payment of Grant for such period as the<text:s/>Authority<text:s/>shall determine; and/or<text:s/></text:p>
                </text:list-item>
                <text:list-item>
                  <text:p text:style-name="P519">reduce the Maximum Sum in which case the payment of Grant shall thereafter be made in accordance with the reduction and notified to the<text:s/>Grant Recipient; and/or</text:p>
                </text:list-item>
                <text:list-item>
                  <text:p text:style-name="P520"><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521"><text:bookmark-start text:name="_Ref525812246"/>terminate the<text:s/>Grant Agreement.<text:bookmark-end text:name="_Ref525812246"/><text:s/></text:p>
                </text:list-item>
              </text:list>
            </text:list-item>
            <text:list-item>
              <text:p text:style-name="P522">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523">Opportunity for the<text:s/>Grant Recipient<text:s/>to remedy an Event of Default</text:p>
      <text:list text:style-name="LFO3" text:continue-numbering="true">
        <text:list-item>
          <text:list>
            <text:list-item>
              <text:p text:style-name="P524">If the Authority wishes to exercise any right under<text:s/>paragraph<text:s/><text:bookmark-ref text:ref-name="_Ref523487133" text:reference-format="text">23.2</text:bookmark-ref><text:s/>in connection with an Event of Default which the<text:s/>Authority considers remediable:</text:p>
              <text:list text:continue-numbering="true">
                <text:list-item>
                  <text:p text:style-name="P525"><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526"><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527"><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528"><text:bookmark-end text:name="_Ref526506110"/>General Termination Rights –<text:s/>Termination<text:s/>for Convenience<text:s/></text:p>
      <text:list text:style-name="LFO3" text:continue-numbering="true">
        <text:list-item>
          <text:list>
            <text:list-item>
              <text:p text:style-name="P529"><text:bookmark-start text:name="_Ref481069013"/><text:bookmark-start text:name="_Ref516571591"/><text:bookmark-start text:name="_Ref533014138"/><text:soft-page-break/>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530">Consequences of Termination</text:p>
      <text:list text:style-name="LFO3" text:continue-numbering="true">
        <text:list-item>
          <text:list>
            <text:list-item>
              <text:p text:style-name="P531"><text:span text:style-name="T532">If<text:s/></text:span><text:span text:style-name="T533">the<text:s/></text:span><text:span text:style-name="T534">Authority terminates the</text:span><text:span text:style-name="T535"><text:s/></text:span><text:span text:style-name="T536">Grant Agreement</text:span><text:span text:style-name="T537"><text:s/>in accordance with</text:span><text:span text:style-name="T538"><text:s/>paragraph<text:s/></text:span><text:span text:style-name="T539"><text:bookmark-ref text:ref-name="_Ref525812246" text:reference-format="text">23.2.4</text:bookmark-ref></text:span><text:span text:style-name="T540"><text:s/>or<text:s/></text:span><text:span text:style-name="T541"><text:bookmark-ref text:ref-name="_Ref481069013" text:reference-format="text">23.6</text:bookmark-ref></text:span><text:span text:style-name="T542"><text:s/></text:span><text:span text:style-name="T543">the<text:s/></text:span><text:span text:style-name="T544">Grant Recipient</text:span><text:span text:style-name="T545"><text:s/>shall return<text:s/></text:span><text:span text:style-name="T546">any<text:s/></text:span><text:span text:style-name="T547">Unspent Monies to the Authority within 30 days of the date of the Authority's termination notice, save where the Authority gives written consent to their retention.<text:s/></text:span></text:p>
            </text:list-item>
            <text:list-item>
              <text:p text:style-name="P548">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549">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3" text:continue-numbering="true">
        <text:list-item>
          <text:p text:style-name="P550"><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3" text:continue-numbering="true">
        <text:list-item>
          <text:list>
            <text:list-item>
              <text:p text:style-name="P551">The Parties will use all reasonable endeavours to<text:s/>resolve<text:s/>in good faith<text:s/>any dispute that arises during the<text:s/>term<text:s/>of the<text:s/>Grant Agreement.</text:p>
            </text:list-item>
            <text:list-item>
              <text:p text:style-name="P552"><text:bookmark-start text:name="_Ref533014986"/>All disputes and complaints (except for those which relate to the Authority’s right to withhold funds or terminates the Grant Funding Agreement) shall be referred in the first instance to the Parties Representatives<text:s/><text:span text:style-name="T553">and in accordance with Annex</text:span><text:span text:style-name="T554"><text:s/>11</text:span><text:span text:style-name="T555">.</text:span></text:p>
            </text:list-item>
            <text:list-item>
              <text:p text:style-name="P556">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3" text:continue-numbering="true">
        <text:list-item>
          <text:p text:style-name="P557"><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3" text:continue-numbering="true">
        <text:list-item>
          <text:list>
            <text:list-item>
              <text:p text:style-name="P558">The Authority accepts no liability for any consequences<text:s/>or Losses, whether<text:s/>arising<text:s/>direct or indirect, that may<text:s/>come about from the Grant Recipient delivering<text:s/>/running the Funded Activities, the use of the Grant or from withdrawal, withholding or suspension of the Grant.</text:p>
            </text:list-item>
            <text:list-item>
              <text:p text:style-name="P559">The<text:s/>Grant Recipient<text:s/>shall indemnify<text:s/>and hold harmless the Authority and<text:s/>its<text:s/>Representatives<text:s/>with<text:s/>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29.5, the Grant Recipient’s liability under this paragraph 25.2 is limited to<text:s/><text:span text:style-name="T560">[insert value – 2 x value of project value].</text:span></text:p>
            </text:list-item>
            <text:list-item>
              <text:p text:style-name="P561">The Grant Recipient shall indemnify and hold harmless the Authority,<text:s/>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p>
            </text:list-item>
            <text:list-item>
              <text:p text:style-name="P562">Subject to<text:s/>paragraph<text:s/>25.1 and<text:s/>25.5, the Authority’s liability under this Grant Funding Agreement is limited to the amount of Grant outstanding.</text:p>
            </text:list-item>
            <text:list-item>
              <text:p text:style-name="P563">Nothing in this<text:s/><text:span text:style-name="T564">Grant Funding Agreement shall limit or exclude either Party's liability for:</text:span></text:p>
            </text:list-item>
          </text:list>
        </text:list-item>
      </text:list>
      <text:soft-page-break/>
      <text:list text:style-name="LFO3">
        <text:list-item text:start-value="29">
          <text:list>
            <text:list-item text:start-value="29">
              <text:list>
                <text:list-item text:start-value="29">
                  <text:p text:style-name="P565">death or personal injury resulting from a Party’s negligence;</text:p>
                </text:list-item>
              </text:list>
            </text:list-item>
          </text:list>
        </text:list-item>
      </text:list>
      <text:list text:style-name="LFO3" text:continue-numbering="true">
        <text:list-item>
          <text:list>
            <text:list-item>
              <text:list>
                <text:list-item>
                  <text:p text:style-name="P566">fraud or fraudulent misrepresentation; or</text:p>
                </text:list-item>
              </text:list>
            </text:list-item>
          </text:list>
        </text:list-item>
      </text:list>
      <text:list text:style-name="LFO3" text:continue-numbering="true">
        <text:list-item>
          <text:list>
            <text:list-item>
              <text:list>
                <text:list-item>
                  <text:p text:style-name="P567">anything for which the Parties cannot legally limit or exclude or attempt to limit or exclude their liability.<text:s/></text:p>
                </text:list-item>
              </text:list>
            </text:list-item>
          </text:list>
        </text:list-item>
      </text:list>
      <text:list text:style-name="LFO3" text:continue-numbering="true">
        <text:list-item>
          <text:p text:style-name="P568"><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P569">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570">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3" text:continue-numbering="true">
        <text:list-item>
          <text:p text:style-name="P571"><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p>
        </text:list-item>
      </text:list>
      <text:p text:style-name="P572">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3" text:continue-numbering="true">
        <text:list-item>
          <text:p text:style-name="P573"><text:toc-mark text:string-value="28 VARIATIONS" text:outline-level="1"/><text:bookmark-start text:name="_Ref531864716"/><text:bookmark-start text:name="_Ref434468892"/><text:bookmark-start text:name="_Ref434469520"/><text:bookmark-start text:name="_Ref436229333"/><text:span text:style-name="T574">VARIATIONS</text:span><text:bookmark-end text:name="_Ref531864716"/><text:bookmark-end text:name="_Ref434468892"/><text:bookmark-end text:name="_Ref434469520"/><text:bookmark-end text:name="_Ref436229333"/></text:p>
        </text:list-item>
      </text:list>
      <text:p text:style-name="P575">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576">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3" text:continue-numbering="true">
        <text:list-item>
          <text:p text:style-name="P577"><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P578">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579">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3" text:continue-numbering="true">
        <text:list-item>
          <text:p text:style-name="P580"><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581">This Grant Agreement<text:s/>will be governed by and construed in accordance with the law<text:s/>of<text:s/>England and Wales<text:s/>and<text:s/>the<text:s/>Parties<text:s/>irrevocably submit to the exclusive jurisdiction of<text:s/>the<text:s/>courts of England and Wales.<text:s/></text:p>
      <text:p text:style-name="P582"/>
      <text:list text:style-name="LFO5" text:continue-numbering="true">
        <text:list-item>
          <text:list>
            <text:list-item>
              <text:p text:style-name="P583"><text:bookmark-start text:name="_Ref531638388"/></text:p>
            </text:list-item>
          </text:list>
        </text:list-item>
      </text:list>
      <text:p text:style-name="P592"><text:bookmark-end text:name="_Ref531638388"/>GRANT APPLICATION</text:p>
      <text:p text:style-name="P593"/>
      <text:list text:style-name="LFO5" text:continue-numbering="true">
        <text:list-item>
          <text:list>
            <text:list-item>
              <text:p text:style-name="P594"><text:bookmark-start text:name="_Ref531638685"/></text:p>
            </text:list-item>
          </text:list>
        </text:list-item>
      </text:list>
      <text:p text:style-name="P603"><text:bookmark-end text:name="_Ref531638685"/>FUNDED ACTIVITIES</text:p>
      <text:list text:style-name="LFO3">
        <text:list-item text:start-value="1">
          <text:p text:style-name="P604"><text:bookmark-start text:name="_Ref434380078"/><text:bookmark-start text:name="_Ref434380314"/>Background/purpose of the Grant<text:bookmark-end text:name="_Ref434380078"/><text:bookmark-end text:name="_Ref434380314"/></text:p>
        </text:list-item>
        <text:list-item>
          <text:p text:style-name="P605">Aims and objectives of the Funded Activities</text:p>
        </text:list-item>
        <text:list-item>
          <text:p text:style-name="P606"><text:bookmark-start text:name="_Ref434380094"/><text:bookmark-start text:name="_Ref434380345"/>Funded Activities<text:bookmark-end text:name="_Ref434380094"/><text:bookmark-end text:name="_Ref434380345"/></text:p>
        </text:list-item>
      </text:list>
      <text:p text:style-name="P607"/>
      <text:p text:style-name="P608"/>
      <text:p text:style-name="P609"/>
      <text:p text:style-name="P610"/>
      <text:list text:style-name="LFO5" text:continue-numbering="true">
        <text:list-item>
          <text:list>
            <text:list-item>
              <text:p text:style-name="P611"><text:bookmark-start text:name="_Toc23691762"/><text:soft-page-break/><text:s/>– AGREED OUTPUTS AND LONG TERM OUTCOMES<text:bookmark-end text:name="_Toc23691762"/></text:p>
            </text:list-item>
          </text:list>
        </text:list-item>
      </text:list>
      <text:p text:style-name="P618"/>
      <text:p text:style-name="P619"><text:span text:style-name="T620">The Grant Recipient is required to achieve the following milestones and performance measures in connection with the Grant:</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Milestone Details<text:s/></text:p>
          </table:table-cell>
          <table:covered-table-cell/>
          <table:covered-table-cell/>
        </table:table-row>
        <table:table-row table:style-name="TableRow629">
          <table:table-cell table:style-name="TableCell630" table:number-columns-spanned="2">
            <text:p text:style-name="P631">Number<text:s/></text:p>
          </table:table-cell>
          <table:covered-table-cell/>
          <table:table-cell table:style-name="TableCell632">
            <text:p text:style-name="P633">1 of<text:s/>X</text:p>
          </table:table-cell>
        </table:table-row>
        <table:table-row table:style-name="TableRow634">
          <table:table-cell table:style-name="TableCell635" table:number-columns-spanned="2">
            <text:p text:style-name="P636">Title</text:p>
          </table:table-cell>
          <table:covered-table-cell/>
          <table:table-cell table:style-name="TableCell637">
            <text:p text:style-name="P638"/>
          </table:table-cell>
        </table:table-row>
        <table:table-row table:style-name="TableRow639">
          <table:table-cell table:style-name="TableCell640" table:number-columns-spanned="2">
            <text:p text:style-name="P641">Proposed milestone award date</text:p>
          </table:table-cell>
          <table:covered-table-cell/>
          <table:table-cell table:style-name="TableCell642">
            <text:p text:style-name="P643"/>
          </table:table-cell>
        </table:table-row>
        <table:table-row table:style-name="TableRow644">
          <table:table-cell table:style-name="TableCell645" table:number-columns-spanned="2">
            <text:p text:style-name="P646">Milestone Grant Value (£)</text:p>
          </table:table-cell>
          <table:covered-table-cell/>
          <table:table-cell table:style-name="TableCell647">
            <text:p text:style-name="P648"/>
          </table:table-cell>
        </table:table-row>
        <table:table-row table:style-name="TableRow649">
          <table:table-cell table:style-name="TableCell650" table:number-columns-spanned="2">
            <text:p text:style-name="P651">Total Milestone Value (£)</text:p>
          </table:table-cell>
          <table:covered-table-cell/>
          <table:table-cell table:style-name="TableCell652">
            <text:p text:style-name="P653"/>
          </table:table-cell>
        </table:table-row>
        <table:table-row table:style-name="TableRow654">
          <table:table-cell table:style-name="TableCell655">
            <text:p text:style-name="P656">Description of milestone activities</text:p>
          </table:table-cell>
          <table:table-cell table:style-name="TableCell657" table:number-columns-spanned="2">
            <text:p text:style-name="P658"><text:span text:style-name="T659">Milestone event:</text:span><text:span text:style-name="T660"><text:s/></text:span><text:span text:style-name="T661"><text:line-break/></text:span></text:p>
            <text:p text:style-name="P662"><text:span text:style-name="T663">Overview:</text:span><text:span text:style-name="T664"><text:line-break/></text:span></text:p>
            <text:p text:style-name="P665"><text:span text:style-name="T666">Scope:</text:span><text:span text:style-name="T667"><text:line-break/></text:span></text:p>
            <text:p text:style-name="P668"><text:s/></text:p>
            <text:p text:style-name="P669"/>
          </table:table-cell>
          <table:covered-table-cell/>
        </table:table-row>
        <table:table-row table:style-name="TableRow670">
          <table:table-cell table:style-name="TableCell671">
            <text:p text:style-name="P672">Key risks to achieve milestone</text:p>
          </table:table-cell>
          <table:table-cell table:style-name="TableCell673" table:number-columns-spanned="2">
            <text:p text:style-name="P674"><text:span text:style-name="T675">Please identify high level risks that you currently anticipate to meeting this milestone.<text:s/></text:span><text:span text:style-name="T676"><text:line-break/></text:span></text:p>
            <text:p text:style-name="P677"><text:span text:style-name="T678">Risk</text:span><text:span text:style-name="T679"><text:s/></text:span><text:span text:style-name="T680"><text:line-break/>1. [GFAR-1] Delays in securing TGOS regulatory approvals impacts engagement with UK suppliers.<text:s/></text:span><text:span text:style-name="T681"><text:line-break/></text:span></text:p>
            <text:p text:style-name="P682"><text:span text:style-name="T683">Please also identify what project risk will be mitigated by this milestone having been achieved?</text:span><text:span text:style-name="T684"><text:line-break/></text:span><text:span text:style-name="T685">Mitigations</text:span></text:p>
            <text:p text:style-name="P686"><text:s/></text:p>
          </table:table-cell>
          <table:covered-table-cell/>
        </table:table-row>
      </table:table>
      <text:p text:style-name="P687"/>
      <text:p text:style-name="P688"><text:bookmark-start text:name="_Ref531641234"/></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otential critical impacts if milestone is not achieved at stated date.</text:p>
          </table:table-cell>
          <table:table-cell table:style-name="TableCell701" table:number-columns-spanned="2">
            <text:p text:style-name="P702"><text:span text:style-name="T703">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704"><text:line-break/></text:span></text:p>
            <text:p text:style-name="P705"><text:span text:style-name="T706"><text:line-break/></text:span></text:p>
          </table:table-cell>
          <table:covered-table-cell/>
        </table:table-row>
        <table:table-row table:style-name="TableRow707">
          <table:table-cell table:style-name="TableCell708">
            <text:p text:style-name="P709">Describe key dependencies with other stakeholders with specific reference to this milestone</text:p>
          </table:table-cell>
          <table:table-cell table:style-name="TableCell710" table:number-columns-spanned="2">
            <text:p text:style-name="P711">Linking to the impacts listed above, it is understood that there will be dependencies linked to this milestone. Please identify what dependencies are on this milestone to enable it to be met as planned.<text:s/></text:p>
            <text:p text:style-name="P712"><text:span text:style-name="T713">Key dependencies for this milestone</text:span><text:span text:style-name="T714"><text:line-break/></text:span></text:p>
          </table:table-cell>
          <table:covered-table-cell/>
        </table:table-row>
        <table:table-row table:style-name="TableRow715">
          <table:table-cell table:style-name="TableCell716">
            <text:p text:style-name="P717">List deliverables that confirm milestone has been met. <text:s/>Include justification for deliverables.</text:p>
          </table:table-cell>
          <table:table-cell table:style-name="TableCell718">
            <text:p text:style-name="P719"><text:span text:style-name="T720">Deliverable</text:span><text:span text:style-name="T721"><text:line-break/></text:span></text:p>
            <text:p text:style-name="P722"/>
            <text:p text:style-name="P723"/>
          </table:table-cell>
          <table:table-cell table:style-name="TableCell724">
            <text:p text:style-name="P725"><text:span text:style-name="T726">Justification<text:s/></text:span><text:span text:style-name="T727">(i.e. describe why the deliverable(s) is suitable for measuring the milestone)</text:span></text:p>
            <text:p text:style-name="P728"/>
          </table:table-cell>
        </table:table-row>
      </table:table>
      <text:p text:style-name="P729"/>
      <text:p text:style-name="P730"/>
      <text:p text:style-name="P731"/>
      <text:p text:style-name="P732">*Please copy and paste the table as required (one table per milestone)</text:p>
      <text:p text:style-name="P733"><text:bookmark-end text:name="_Ref531641234"/><text:soft-page-break/><text:span text:style-name="T739">ANNEX 5</text:span><text:span text:style-name="T740"><text:s/>-<text:s/></text:span><text:span text:style-name="T741">SUBSIDY</text:span></text:p>
      <text:p text:style-name="P742">SPEACIAL DRAWING RIGHTS</text:p>
      <text:p text:style-name="P743">[Guidance:<text:s/>use this Part 1 where<text:s/>the Grant is awarded as<text:s/>Special Drawing Rights Subsidy. <text:s/>Delete this Part 1 in ALL other circumstances.]</text:p>
      <text:h text:style-name="P744" text:outline-level="1">SPECIAL DRAWING RIGHTS</text:h>
      <text:list text:style-name="LFO3">
        <text:list-item text:start-value="1">
          <text:p text:style-name="P745">The Grant is awarded as in accordance with Article 3.2.4 of the Trade and Cooperation Agreement which enables the Grant Recipient to receive up to a maximum level of subsidy without engaging the Chapter 3 of the Trade and Cooperation Agreement (“special drawing rights subsidy”). The current threshold is 325,000 Special Drawing Rights to a single economic actor over any period of three fiscal years.</text:p>
        </text:list-item>
      </text:list>
      <text:p text:style-name="P746"/>
      <text:list text:style-name="LFO3" text:continue-numbering="true">
        <text:list-item>
          <text:p text:style-name="P747"><text:span text:style-name="T748">The Grant Recipient acknowledges and accepts that the special drawing rights limit comprises the total amount of special drawing rights subsidy the Grant Recipient may receive from the state during that period<text:s/></text:span><text:span text:style-name="T749">[or the specified period or previous 3 fiscal year period].</text:span><text:span text:style-name="T750"><text:s/>That subsidy aid will include subsidy aid relating to other projects, subsidy provided by other public authorities and their agents, and subsidy other than grants (for instance, foregone interest on loans).</text:span></text:p>
        </text:list-item>
      </text:list>
      <text:p text:style-name="P751"/>
      <text:list text:style-name="LFO3" text:continue-numbering="true">
        <text:list-item>
          <text:p text:style-name="P752">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753"/>
      <text:list text:style-name="LFO3" text:continue-numbering="true">
        <text:list-item>
          <text:p text:style-name="P754">The Authority may not pay the Grant Recipient the Grant if, added to any previous special drawing rights subsidy the Grant Recipient has received during the current and last two fiscal years, the Grant causes Grant Recipient to exceed the special drawing rights limit.</text:p>
        </text:list-item>
      </text:list>
      <text:h text:style-name="P755" text:outline-level="1"/>
      <text:list text:style-name="LFO3" text:continue-numbering="true">
        <text:list-item>
          <text:p text:style-name="P756">For the purposes of that declaration:</text:p>
        </text:list-item>
      </text:list>
      <text:p text:style-name="P757"/>
      <text:list text:style-name="LFO79" text:continue-numbering="true">
        <text:list-item>
          <text:list>
            <text:list-item>
              <text:list>
                <text:list-item>
                  <text:p text:style-name="P758"><text:span text:style-name="T759">the fiscal year is the fiscal year used by its business; and</text:span></text:p>
                </text:list-item>
                <text:list-item>
                  <text:p text:style-name="P760"><text:span text:style-name="T761">special drawing rights subsidy</text:span><text:span text:style-name="T762"><text:s/>is subsidy granted to a single economic actor, which may include legal entities separate to Grant Recipient (such as current or former subsidiaries).</text:span></text:p>
                </text:list-item>
              </text:list>
            </text:list-item>
          </text:list>
        </text:list-item>
      </text:list>
      <text:p text:style-name="P763"/>
      <text:list text:style-name="LFO3" text:continue-numbering="true">
        <text:list-item>
          <text:p text:style-name="P764">The Grant Recipient must retain the Grant Funding Agreement and the completed special drawing rights declaration and produce it on request by the Authority.</text:p>
        </text:list-item>
      </text:list>
      <text:p text:style-name="P765"/>
      <text:list text:style-name="LFO3" text:continue-numbering="true">
        <text:list-item>
          <text:p text:style-name="P766">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767"/>
      <text:list text:style-name="LFO3" text:continue-numbering="true">
        <text:list-item>
          <text:p text:style-name="P76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769"/>
      <text:list text:style-name="LFO3" text:continue-numbering="true">
        <text:list-item>
          <text:p text:style-name="P770">Such records must be maintained by the Grant Recipient and the Authority for 10 years following the granting of the subsidy.</text:p>
        </text:list-item>
      </text:list>
      <text:p text:style-name="P771"/>
      <text:h text:style-name="P772" text:outline-level="1"/>
      <text:p text:style-name="P773"/>
      <text:p text:style-name="P774"/>
      <text:p text:style-name="P775"/>
      <text:p text:style-name="P776"/>
      <text:soft-page-break/>
      <text:p text:style-name="P777">SPECIAL DRAWING RIGHTS DECLARATION FORM<text:s/></text:p>
      <text:p text:style-name="P778"/>
      <text:p text:style-name="P779">Please tick the statement that applies:</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text:span text:style-name="T789">The Grant Recipient, and any other undertaking forming a single economic actor with Grant Recipient,<text:s/></text:span><text:span text:style-name="T790">have not received any subsidy<text:s/></text:span><text:span text:style-name="T791">(whether from or attributable to the Authority or any other public authority) during the current and two previous fiscal years.</text:span></text:p>
          </table:table-cell>
        </table:table-row>
        <table:table-row table:style-name="TableRow792">
          <table:table-cell table:style-name="TableCell793">
            <text:p text:style-name="P794"/>
          </table:table-cell>
          <table:table-cell table:style-name="TableCell795">
            <text:p text:style-name="P796"><text:span text:style-name="T797">The Grant Recipient, and/or any other undertaking forming a single economic actor with the Grant Recipient,<text:s/></text:span><text:span text:style-name="T798">have received one or more subsidies<text:s/></text:span><text:span text:style-name="T799">during the current and three previous fiscal years particulars of which are set out in the table below.</text:span></text:p>
          </table:table-cell>
        </table:table-row>
      </table:table>
      <text:p text:style-name="P800"/>
      <text:p text:style-name="P801"/>
      <text:p text:style-name="P802">Please<text:s/>confirm the dates of<text:s/>the<text:s/>Grant Recipient’s fiscal year____________________________</text:p>
      <text:p text:style-name="P803"><text:span text:style-name="T804">Particulars of any<text:s/></text:span><text:span text:style-name="T805">subsidy</text:span><text:span text:style-name="T806"><text:s/>during the current or previous t</text:span><text:span text:style-name="T807">hree</text:span><text:span text:style-name="T808"><text:s/>fiscal year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ublic Authority</text:p>
          </table:table-cell>
          <table:table-cell table:style-name="TableCell819">
            <text:p text:style-name="P820">Date Awarded</text:p>
          </table:table-cell>
          <table:table-cell table:style-name="TableCell821">
            <text:p text:style-name="P822">Total amount of aid<text:span text:style-name="FootnoteReference"><text:note text:note-class="footnote" text:id="_ftn0"><text:note-citation>1</text:note-citation><text:note-body><text:p text:style-name="FootnoteText"><text:span text:style-name="T823"><text:s/>This should be the amount of aid awarded. However, please<text:s/></text:span><text:span text:style-name="T824">also</text:span><text:span text:style-name="T825"><text:s/>inform us if the amount received differed.</text:span></text:p></text:note-body></text:note></text:span></text:p>
          </table:table-cell>
          <table:table-cell table:style-name="TableCell826">
            <text:p text:style-name="P827">Description of aid<text:span text:style-name="FootnoteReference"><text:note text:note-class="footnote" text:id="_ftn1"><text:note-citation>2</text:note-citation><text:note-body><text:p text:style-name="FootnoteText"><text:span text:style-name="T828"><text:s/>Please confirm the nature of the aid (e.g. a grant or a loan etc) and the purpose for which it was awarded (e.g. any project funded by it).</text:span></text:p></text:note-body></text:note></text:span></text:p>
          </table:table-cell>
          <table:table-cell table:style-name="TableCell829">
            <text:p text:style-name="P830">Recipient<text:span text:style-name="FootnoteReference"><text:note text:note-class="footnote" text:id="_ftn2"><text:note-citation>3</text:note-citation><text:note-body><text:p text:style-name="FootnoteText"><text:span text:style-name="T831"><text:s/>Please confirm the identity of the recipient of the aid if this is a separate entity forming part of a "single undertaking" with you.</text:span></text:p></text:note-body></text:note></text:span></text:p>
          </table:table-cell>
          <table:table-cell table:style-name="TableCell832">
            <text:p text:style-name="P833">Date(s) received<text:span text:style-name="FootnoteReference"><text:note text:note-class="footnote" text:id="_ftn3"><text:note-citation>4</text:note-citation><text:note-body><text:p text:style-name="FootnoteText"><text:span text:style-name="T834"><text:s/>Please inform us if the aid was paid by instalments.</text:span></text:p></text:note-body></text:note></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Signed__________________________________</text:p>
      <text:p text:style-name="P877">For and on behalf of _______________________</text:p>
      <text:p text:style-name="P878">Position_________________________________</text:p>
      <text:p text:style-name="P879"><text:span text:style-name="T880">Date___________________________________</text:span></text:p>
      <text:p text:style-name="P881"/>
      <text:list text:style-name="LFO5">
        <text:list-item text:start-value="1">
          <text:list>
            <text:list-item text:start-value="1">
              <text:p text:style-name="P882"><text:bookmark-start text:name="_Ref10750598"/></text:p>
            </text:list-item>
          </text:list>
        </text:list-item>
      </text:list>
      <text:p text:style-name="P887"><text:bookmark-end text:name="_Ref10750598"/>CONFIRMATION OF BANK DETAILS</text:p>
      <text:p text:style-name="P888"><text:span text:style-name="T889">[G</text:span><text:span text:style-name="T890">uidance: The Grant Recipient must complete parts 1 to 5. Part 5 must only be completed by the person who signed the Grant Funding Letter, or their replacement.</text:span></text:p>
      <text:p text:style-name="P891">The Grant Recipient should take a photocopy of the form for their records and return the original along with the signed Grant Funding<text:s/>Letter<text:s/>to the address indicated in the Grant Funding Letter.]</text:p>
      <text:p text:style-name="P892"><text:span text:style-name="T893"><draw:custom-shape svg:x="-0.08472in" svg:y="0.08958in" svg:width="7.04792in" svg:height="0.24167in" draw:z-index="251658243" draw:id="id6" draw:style-name="a6" draw:name="Rectangle 117" text:anchor-type="paragraph"><svg:title/><svg:desc/><draw:enhanced-geometry draw:type="non-primitive" svg:viewBox="0 0 21600 21600" draw:enhanced-path="M 0 0 L 21600 0 21600 21600 0 21600 Z N"/></draw:custom-shape></text:span><text:span text:style-name="T894"><draw:custom-shape svg:x="-0.00694in" svg:y="0.07431in" svg:width="2.32014in" svg:height="0.29653in" draw:z-index="251658244" draw:id="id7" draw:style-name="a7" draw:name="Rectangle 116" text:anchor-type="paragraph"><svg:title/><svg:desc/><text:p text:style-name="P895">Part 1: Grant recipient details</text:p><draw:enhanced-geometry draw:type="non-primitive" svg:viewBox="0 0 21600 21600" draw:enhanced-path="M 0 0 L 21600 0 21600 21600 0 21600 Z N"/></draw:custom-shape></text:span></text:p>
      <text:p text:style-name="P896"><text:span text:style-name="T897"><draw:custom-shape svg:x="-0.08056in" svg:y="0.20069in" svg:width="2.05764in" svg:height="0.29653in" draw:z-index="251658246" draw:id="id8" draw:style-name="a8" draw:name="Rectangle 115" text:anchor-type="paragraph"><svg:title/><svg:desc/><text:p text:style-name="P898">Name of Main Grant Holder</text:p><draw:enhanced-geometry draw:type="non-primitive" svg:viewBox="0 0 21600 21600" draw:enhanced-path="M 0 0 L 21600 0 21600 21600 0 21600 Z N"/></draw:custom-shape></text:span><text:span text:style-name="T899"><draw:custom-shape svg:x="-0.08056in" svg:y="2.57847in" svg:width="1.60694in" svg:height="0.29653in" draw:z-index="251658255" draw:id="id9" draw:style-name="a9" draw:name="Rectangle 113" text:anchor-type="paragraph"><svg:title/><svg:desc/><text:p text:style-name="P900">Part 2: Bank details</text:p><draw:enhanced-geometry draw:type="non-primitive" svg:viewBox="0 0 21600 21600" draw:enhanced-path="M 0 0 L 21600 0 21600 21600 0 21600 Z N"/></draw:custom-shape></text:span><text:span text:style-name="T901"><draw:custom-shape svg:x="-0.08056in" svg:y="2.86319in" svg:width="2.17639in" svg:height="0.29653in" draw:z-index="251658257" draw:id="id10" draw:style-name="a10" draw:name="Rectangle 112" text:anchor-type="paragraph"><svg:title/><svg:desc/><text:p text:style-name="P902">Bank / Building Society name</text:p><draw:enhanced-geometry draw:type="non-primitive" svg:viewBox="0 0 21600 21600" draw:enhanced-path="M 0 0 L 21600 0 21600 21600 0 21600 Z N"/></draw:custom-shape></text:span><text:span text:style-name="T903"><draw:custom-shape svg:x="-0.08056in" svg:y="3.08472in" svg:width="3.33333in" svg:height="0.39583in" draw:z-index="251658282" draw:id="id11" draw:style-name="a11" draw:name="Rectangle 111" text:anchor-type="paragraph"><svg:title/><svg:desc/><text:p text:style-name="P904"/><draw:enhanced-geometry draw:type="non-primitive" svg:viewBox="0 0 21600 21600" draw:enhanced-path="M 0 0 L 21600 0 21600 21600 0 21600 Z N"/></draw:custom-shape></text:span><text:span text:style-name="T905"><draw:custom-shape svg:x="-0.08056in" svg:y="3.50069in" svg:width="1.09792in" svg:height="0.29653in" draw:z-index="251658264" draw:id="id12" draw:style-name="a12" draw:name="Rectangle 110" text:anchor-type="paragraph"><svg:title/><svg:desc/><text:p text:style-name="P906">Branch name</text:p><draw:enhanced-geometry draw:type="non-primitive" svg:viewBox="0 0 21600 21600" draw:enhanced-path="M 0 0 L 21600 0 21600 21600 0 21600 Z N"/></draw:custom-shape></text:span></text:p>
      <text:p text:style-name="P907"><text:span text:style-name="T908"><draw:custom-shape svg:x="3.62986in" svg:y="0.00903in" svg:width="1.83681in" svg:height="0.29653in" draw:z-index="251658254" draw:id="id13" draw:style-name="a13" draw:name="Rectangle 109" text:anchor-type="paragraph"><svg:title/><svg:desc/><text:p text:style-name="P909">Address of Grant Holder</text:p><draw:enhanced-geometry draw:type="non-primitive" svg:viewBox="0 0 21600 21600" draw:enhanced-path="M 0 0 L 21600 0 21600 21600 0 21600 Z N"/></draw:custom-shape></text:span></text:p>
      <text:p text:style-name="P910"><text:span text:style-name="T911"><draw:custom-shape svg:x="-0.08056in" svg:y="0.06944in" svg:width="3.49097in" svg:height="0.41736in" draw:z-index="251658245" draw:id="id14" draw:style-name="a14" draw:name="Rectangle 114" text:anchor-type="paragraph"><svg:title/><svg:desc/><text:p text:style-name="P912"/><draw:enhanced-geometry draw:type="non-primitive" svg:viewBox="0 0 21600 21600" draw:enhanced-path="M 0 0 L 21600 0 21600 21600 0 21600 Z N"/></draw:custom-shape></text:span><text:span text:style-name="T913"><draw:custom-shape svg:x="3.64792in" svg:y="0.05625in" svg:width="3.30347in" svg:height="1.35417in" draw:z-index="251658242" draw:id="id15" draw:style-name="a15" draw:name="Rectangle 108" text:anchor-type="paragraph"><svg:title/><svg:desc/><text:p text:style-name="P914"/><draw:enhanced-geometry draw:type="non-primitive" svg:viewBox="0 0 21600 21600" draw:enhanced-path="M 0 0 L 21600 0 21600 21600 0 21600 Z N"/></draw:custom-shape></text:span></text:p>
      <text:p text:style-name="P915"/>
      <text:p text:style-name="P916"><text:span text:style-name="T917"><draw:custom-shape svg:x="-0.08056in" svg:y="0.17847in" svg:width="2.12569in" svg:height="0.29653in" draw:z-index="251658248" draw:id="id16" draw:style-name="a16" draw:name="Rectangle 107" text:anchor-type="paragraph"><svg:title/><svg:desc/><text:p text:style-name="P918">Grant Determination number</text:p><draw:enhanced-geometry draw:type="non-primitive" svg:viewBox="0 0 21600 21600" draw:enhanced-path="M 0 0 L 21600 0 21600 21600 0 21600 Z N"/></draw:custom-shape></text:span></text:p>
      <text:p text:style-name="P919"/>
      <text:p text:style-name="P920"><text:span text:style-name="T921"><draw:custom-shape svg:x="-0.08056in" svg:y="0.06042in" svg:width="3.49653in" svg:height="0.40069in" draw:z-index="251658250" draw:id="id17" draw:style-name="a17" draw:name="Rectangle 106" text:anchor-type="paragraph"><svg:title/><svg:desc/><text:p text:style-name="P922"/><draw:enhanced-geometry draw:type="non-primitive" svg:viewBox="0 0 21600 21600" draw:enhanced-path="M 0 0 L 21600 0 21600 21600 0 21600 Z N"/></draw:custom-shape></text:span></text:p>
      <text:p text:style-name="P923"><text:span text:style-name="T924"><draw:custom-shape svg:x="3.68681in" svg:y="0.10486in" svg:width="3.13403in" svg:height="0.29653in" draw:z-index="251658252" draw:id="id18" draw:style-name="a18" draw:name="Rectangle 105" text:anchor-type="paragraph"><svg:title/><svg:desc/><text:p text:style-name="P925"><text:span text:style-name="T926"><text:s text:c="2"/>Postcode:</text:span></text:p><draw:enhanced-geometry draw:type="non-primitive" svg:viewBox="0 0 21600 21600" draw:enhanced-path="M 0 0 L 21600 0 21600 21600 0 21600 Z N"/></draw:custom-shape></text:span></text:p>
      <text:p text:style-name="P927"><text:span text:style-name="T928"><draw:custom-shape svg:x="-0.08056in" svg:y="0.19097in" svg:width="0.99583in" svg:height="0.29653in" draw:z-index="251658247" draw:id="id19" draw:style-name="a19" draw:name="Rectangle 104" text:anchor-type="paragraph"><svg:title/><svg:desc/><text:p text:style-name="P929">Grant name</text:p><draw:enhanced-geometry draw:type="non-primitive" svg:viewBox="0 0 21600 21600" draw:enhanced-path="M 0 0 L 21600 0 21600 21600 0 21600 Z N"/></draw:custom-shape></text:span></text:p>
      <text:p text:style-name="P930"><text:span text:style-name="T931"><draw:custom-shape svg:x="3.62986in" svg:y="0.17153in" svg:width="1.98958in" svg:height="0.29653in" draw:z-index="251658249" draw:id="id20" draw:style-name="a20" draw:name="Rectangle 103" text:anchor-type="paragraph"><svg:title/><svg:desc/><text:p text:style-name="P932">Contact telephone number</text:p><draw:enhanced-geometry draw:type="non-primitive" svg:viewBox="0 0 21600 21600" draw:enhanced-path="M 0 0 L 21600 0 21600 21600 0 21600 Z N"/></draw:custom-shape></text:span></text:p>
      <text:p text:style-name="P933"><text:span text:style-name="T934"><draw:custom-shape svg:x="-0.08056in" svg:y="0.06319in" svg:width="3.48819in" svg:height="0.40278in" draw:z-index="251658253" draw:id="id21" draw:style-name="a21" draw:name="Rectangle 102" text:anchor-type="paragraph"><svg:title/><svg:desc/><text:p text:style-name="P935"/><draw:enhanced-geometry draw:type="non-primitive" svg:viewBox="0 0 21600 21600" draw:enhanced-path="M 0 0 L 21600 0 21600 21600 0 21600 Z N"/></draw:custom-shape></text:span></text:p>
      <text:p text:style-name="P936"><text:span text:style-name="T937"><draw:g draw:z-index="251658251" draw:name="Group 90" draw:id="id33" draw:style-name="a33" text:anchor-type="paragraph"><svg:title/><svg:desc/><draw:custom-shape svg:x="3.68681in" svg:y="0.07361in" svg:width="3.26458in" svg:height="0.21014in" draw:id="id22" draw:style-name="a22" draw:name="Rectangle 63"><svg:title/><svg:desc/><text:p text:style-name="P938"/><draw:enhanced-geometry draw:type="non-primitive" svg:viewBox="0 0 21600 21600" draw:enhanced-path="M 0 0 L 21600 0 21600 21600 0 21600 Z N"/></draw:custom-shape><draw:connector draw:type="line" svg:x1="4.28112in" svg:y1="0.18715in" svg:x2="4.28112in" svg:y2="0.28375in" draw:id="id23" draw:style-name="a23" draw:name="Line 64"><svg:title/><svg:desc/></draw:connector><draw:connector draw:type="line" svg:x1="4.87959in" svg:y1="0.18715in" svg:x2="4.87959in" svg:y2="0.28375in" draw:id="id24" draw:style-name="a24" draw:name="Line 65"><svg:title/><svg:desc/></draw:connector><draw:connector draw:type="line" svg:x1="3.98189in" svg:y1="0.29731in" svg:x2="3.98189in" svg:y2="0.1736in" draw:id="id25" draw:style-name="a25" draw:name="Line 66"><svg:title/><svg:desc/></draw:connector><draw:connector draw:type="line" svg:x1="4.58036in" svg:y1="0.29731in" svg:x2="4.58036in" svg:y2="0.1736in" draw:id="id26" draw:style-name="a26" draw:name="Line 67"><svg:title/><svg:desc/></draw:connector><draw:connector draw:type="line" svg:x1="5.17883in" svg:y1="0.29731in" svg:x2="5.17883in" svg:y2="0.1736in" draw:id="id27" draw:style-name="a27" draw:name="Line 68"><svg:title/><svg:desc/></draw:connector><draw:connector draw:type="line" svg:x1="5.47599in" svg:y1="0.29731in" svg:x2="5.47599in" svg:y2="0.1736in" draw:id="id28" draw:style-name="a28" draw:name="Line 69"><svg:title/><svg:desc/></draw:connector><draw:connector draw:type="line" svg:x1="5.77522in" svg:y1="0.29731in" svg:x2="5.77522in" svg:y2="0.1736in" draw:id="id29" draw:style-name="a29" draw:name="Line 70"><svg:title/><svg:desc/></draw:connector><draw:connector draw:type="line" svg:x1="6.07238in" svg:y1="0.29731in" svg:x2="6.07238in" svg:y2="0.1736in" draw:id="id30" draw:style-name="a30" draw:name="Line 71"><svg:title/><svg:desc/></draw:connector><draw:connector draw:type="line" svg:x1="6.37162in" svg:y1="0.29731in" svg:x2="6.37162in" svg:y2="0.1736in" draw:id="id31" draw:style-name="a31" draw:name="Line 72"><svg:title/><svg:desc/></draw:connector><draw:connector draw:type="line" svg:x1="6.67293in" svg:y1="0.30069in" svg:x2="6.67293in" svg:y2="0.1719in" draw:id="id32" draw:style-name="a32" draw:name="Line 73"><svg:title/><svg:desc/></draw:connector></draw:g></text:span></text:p>
      <text:p text:style-name="P939"/>
      <text:p text:style-name="P940"><text:span text:style-name="T941"><draw:custom-shape svg:x="-0.08542in" svg:y="0.10278in" svg:width="7.04792in" svg:height="0.24167in" draw:z-index="251658285" draw:id="id34" draw:style-name="a34" draw:name="Rectangle 89" text:anchor-type="paragraph"><svg:title/><svg:desc/><draw:enhanced-geometry draw:type="non-primitive" svg:viewBox="0 0 21600 21600" draw:enhanced-path="M 0 0 L 21600 0 21600 21600 0 21600 Z N"/></draw:custom-shape></text:span></text:p>
      <text:p text:style-name="P942"><text:span text:style-name="T943"><draw:custom-shape svg:x="3.47083in" svg:y="0.18056in" svg:width="1.16597in" svg:height="0.29653in" draw:z-index="251658268" draw:id="id35" draw:style-name="a35" draw:name="Rectangle 88" text:anchor-type="paragraph"><svg:title/><svg:desc/><text:p text:style-name="P944">Account name</text:p><draw:enhanced-geometry draw:type="non-primitive" svg:viewBox="0 0 21600 21600" draw:enhanced-path="M 0 0 L 21600 0 21600 21600 0 21600 Z N"/></draw:custom-shape></text:span></text:p>
      <text:p text:style-name="P945"/>
      <text:p text:style-name="P946"><text:span text:style-name="T947"><draw:custom-shape svg:x="3.45139in" svg:y="0.01875in" svg:width="3.5in" svg:height="0.39583in" draw:z-index="251658267" draw:id="id36" draw:style-name="a36" draw:name="Rectangle 87" text:anchor-type="paragraph"><svg:title/><svg:desc/><text:p text:style-name="P948"/><draw:enhanced-geometry draw:type="non-primitive" svg:viewBox="0 0 21600 21600" draw:enhanced-path="M 0 0 L 21600 0 21600 21600 0 21600 Z N"/></draw:custom-shape></text:span></text:p>
      <text:p text:style-name="P949"/>
      <text:p text:style-name="P950"><text:span text:style-name="T951"><draw:custom-shape svg:x="3.47083in" svg:y="0.05139in" svg:width="1.30208in" svg:height="0.29653in" draw:z-index="251658259" draw:id="id37" draw:style-name="a37" draw:name="Rectangle 86" text:anchor-type="paragraph"><svg:title/><svg:desc/><text:p text:style-name="P952">Account number</text:p><draw:enhanced-geometry draw:type="non-primitive" svg:viewBox="0 0 21600 21600" draw:enhanced-path="M 0 0 L 21600 0 21600 21600 0 21600 Z N"/></draw:custom-shape></text:span></text:p>
      <text:p text:style-name="P953"><text:span text:style-name="T954"><draw:custom-shape svg:x="3.46042in" svg:y="0.10208in" svg:width="3.49097in" svg:height="0.39097in" draw:z-index="251658284" draw:id="id38" draw:style-name="a38" draw:name="Rectangle 85" text:anchor-type="paragraph"><svg:title/><svg:desc/><text:p text:style-name="P955"/><draw:enhanced-geometry draw:type="non-primitive" svg:viewBox="0 0 21600 21600" draw:enhanced-path="M 0 0 L 21600 0 21600 21600 0 21600 Z N"/></draw:custom-shape></text:span><text:span text:style-name="T956"><draw:custom-shape svg:x="-0.08056in" svg:y="0.11875in" svg:width="3.31736in" svg:height="0.37431in" draw:z-index="251658263" draw:id="id39" draw:style-name="a39" draw:name="Rectangle 84" text:anchor-type="paragraph"><svg:title/><svg:desc/><text:p text:style-name="P957"/><draw:enhanced-geometry draw:type="non-primitive" svg:viewBox="0 0 21600 21600" draw:enhanced-path="M 0 0 L 21600 0 21600 21600 0 21600 Z N"/></draw:custom-shape></text:span></text:p>
      <text:p text:style-name="P958"/>
      <text:p text:style-name="P959"><text:span text:style-name="T960"><draw:custom-shape svg:x="3.47083in" svg:y="0.12986in" svg:width="1.07222in" svg:height="0.29653in" draw:z-index="251658270" draw:id="id40" draw:style-name="a40" draw:name="Rectangle 83" text:anchor-type="paragraph"><svg:title/><svg:desc/><text:p text:style-name="P961">Account type</text:p><draw:enhanced-geometry draw:type="non-primitive" svg:viewBox="0 0 21600 21600" draw:enhanced-path="M 0 0 L 21600 0 21600 21600 0 21600 Z N"/></draw:custom-shape></text:span><text:span text:style-name="T962"><draw:custom-shape svg:x="-0.08056in" svg:y="0.09514in" svg:width="1.20833in" svg:height="0.30347in" draw:z-index="251658258" draw:id="id41" draw:style-name="a41" draw:name="Rectangle 82" text:anchor-type="paragraph"><svg:title/><svg:desc/><text:p text:style-name="P963">Bank sort code</text:p><draw:enhanced-geometry draw:type="non-primitive" svg:viewBox="0 0 21600 21600" draw:enhanced-path="M 0 0 L 21600 0 21600 21600 0 21600 Z N"/></draw:custom-shape></text:span></text:p>
      <text:p text:style-name="P964"><text:span text:style-name="T965"><draw:custom-shape svg:x="3.46042in" svg:y="0.17014in" svg:width="3.49097in" svg:height="0.26181in" draw:z-index="251658269" draw:id="id42" draw:style-name="a42" draw:name="Rectangle 81" text:anchor-type="paragraph"><svg:title/><svg:desc/><text:p text:style-name="P966"/><draw:enhanced-geometry draw:type="non-primitive" svg:viewBox="0 0 21600 21600" draw:enhanced-path="M 0 0 L 21600 0 21600 21600 0 21600 Z N"/></draw:custom-shape></text:span><text:span text:style-name="T967"><draw:custom-shape svg:x="1.26875in" svg:y="0.05069in" svg:width="0.28194in" svg:height="0.3125in" draw:z-index="251658272" draw:id="id43" draw:style-name="a43" draw:name="Rectangle 80" text:anchor-type="paragraph"><svg:title/><svg:desc/><text:p text:style-name="P968">_</text:p><draw:enhanced-geometry draw:type="non-primitive" svg:viewBox="0 0 21600 21600" draw:enhanced-path="M 0 0 L 21600 0 21600 21600 0 21600 Z N"/></draw:custom-shape></text:span><text:span text:style-name="T969"><draw:custom-shape svg:x="0.43403in" svg:y="0.05069in" svg:width="0.28194in" svg:height="0.3125in" draw:z-index="251658271" draw:id="id44" draw:style-name="a44" draw:name="Rectangle 79" text:anchor-type="paragraph"><svg:title/><svg:desc/><text:p text:style-name="P970">_</text:p><draw:enhanced-geometry draw:type="non-primitive" svg:viewBox="0 0 21600 21600" draw:enhanced-path="M 0 0 L 21600 0 21600 21600 0 21600 Z N"/></draw:custom-shape></text:span><text:span text:style-name="T971"><draw:g draw:z-index="251658283" draw:name="Group 76" draw:id="id47" draw:style-name="a47" text:anchor-type="paragraph"><svg:title/><svg:desc/><draw:custom-shape svg:x="-0.08056in" svg:y="0.15208in" svg:width="0.45764in" svg:height="0.20745in" draw:id="id45" draw:style-name="a45" draw:name="Rectangle 115"><svg:title/><svg:desc/><text:p text:style-name="P972"/><draw:enhanced-geometry draw:type="non-primitive" svg:viewBox="0 0 21600 21600" draw:enhanced-path="M 0 0 L 21600 0 21600 21600 0 21600 Z N"/></draw:custom-shape><draw:connector draw:type="line" svg:x1="0.14744in" svg:y1="0.37292in" svg:x2="0.14744in" svg:y2="0.25079in" draw:id="id46" draw:style-name="a46" draw:name="Line 116"><svg:title/><svg:desc/></draw:connector></draw:g></text:span><text:span text:style-name="T973"><draw:g draw:z-index="251658262" draw:name="Group 73" draw:id="id50" draw:style-name="a50" text:anchor-type="paragraph"><svg:title/><svg:desc/><draw:custom-shape svg:x="1.61528in" svg:y="0.15208in" svg:width="0.45972in" svg:height="0.20745in" draw:id="id48" draw:style-name="a48" draw:name="Rectangle 87"><svg:title/><svg:desc/><text:p text:style-name="P974"/><draw:enhanced-geometry draw:type="non-primitive" svg:viewBox="0 0 21600 21600" draw:enhanced-path="M 0 0 L 21600 0 21600 21600 0 21600 Z N"/></draw:custom-shape><draw:connector draw:type="line" svg:x1="1.84432in" svg:y1="0.37292in" svg:x2="1.84432in" svg:y2="0.25079in" draw:id="id49" draw:style-name="a49" draw:name="Line 88"><svg:title/><svg:desc/></draw:connector></draw:g></text:span><text:span text:style-name="T975"><draw:g draw:z-index="251658261" draw:name="Group 70" draw:id="id53" draw:style-name="a53" text:anchor-type="paragraph"><svg:title/><svg:desc/><draw:custom-shape svg:x="0.76736in" svg:y="0.15208in" svg:width="0.45764in" svg:height="0.20745in" draw:id="id51" draw:style-name="a51" draw:name="Rectangle 84"><svg:title/><svg:desc/><text:p text:style-name="P976"/><draw:enhanced-geometry draw:type="non-primitive" svg:viewBox="0 0 21600 21600" draw:enhanced-path="M 0 0 L 21600 0 21600 21600 0 21600 Z N"/></draw:custom-shape><draw:connector draw:type="line" svg:x1="0.99536in" svg:y1="0.37292in" svg:x2="0.99536in" svg:y2="0.25079in" draw:id="id52" draw:style-name="a52" draw:name="Line 85"><svg:title/><svg:desc/></draw:connector></draw:g></text:span></text:p>
      <text:p text:style-name="P977"/>
      <text:p text:style-name="P978"><text:span text:style-name="T979"><draw:custom-shape svg:x="3.47083in" svg:y="0.08125in" svg:width="1.25903in" svg:height="0.29653in" draw:z-index="251658256" draw:id="id54" draw:style-name="a54" draw:name="Rectangle 69" text:anchor-type="paragraph"><svg:title/><svg:desc/><text:p text:style-name="P980">Branch address</text:p><draw:enhanced-geometry draw:type="non-primitive" svg:viewBox="0 0 21600 21600" draw:enhanced-path="M 0 0 L 21600 0 21600 21600 0 21600 Z N"/></draw:custom-shape></text:span><text:span text:style-name="T981"><draw:custom-shape svg:x="-0.08056in" svg:y="0.04861in" svg:width="2.08333in" svg:height="0.29653in" draw:z-index="251658260" draw:id="id55" draw:style-name="a55" draw:name="Rectangle 68" text:anchor-type="paragraph"><svg:title/><svg:desc/><text:p text:style-name="P982">Building Society roll number</text:p><draw:enhanced-geometry draw:type="non-primitive" svg:viewBox="0 0 21600 21600" draw:enhanced-path="M 0 0 L 21600 0 21600 21600 0 21600 Z N"/></draw:custom-shape></text:span></text:p>
      <text:p text:style-name="P983"><text:span text:style-name="T984"><draw:custom-shape svg:x="3.46042in" svg:y="0.11389in" svg:width="3.49097in" svg:height="0.60347in" draw:z-index="251658265" draw:id="id56" draw:style-name="a56" draw:name="Rectangle 67" text:anchor-type="paragraph"><svg:title/><svg:desc/><text:p text:style-name="P985"/><draw:enhanced-geometry draw:type="non-primitive" svg:viewBox="0 0 21600 21600" draw:enhanced-path="M 0 0 L 21600 0 21600 21600 0 21600 Z N"/></draw:custom-shape></text:span><text:span text:style-name="T986"><draw:custom-shape svg:x="-0.08056in" svg:y="0.11389in" svg:width="3.33333in" svg:height="0.60347in" draw:z-index="251658273" draw:id="id57" draw:style-name="a57" draw:name="Rectangle 66" text:anchor-type="paragraph"><svg:title/><svg:desc/><draw:enhanced-geometry draw:type="non-primitive" svg:viewBox="0 0 21600 21600" draw:enhanced-path="M 0 0 L 21600 0 21600 21600 0 21600 Z N"/></draw:custom-shape></text:span></text:p>
      <text:p text:style-name="P987"/>
      <text:p text:style-name="P988"><text:span text:style-name="T989"><draw:custom-shape svg:x="3.06111in" svg:y="0.06528in" svg:width="1.45694in" svg:height="0.29653in" draw:z-index="251658266" draw:id="id58" draw:style-name="a58" draw:name="Rectangle 65" text:anchor-type="paragraph"><svg:title/><svg:desc/><text:p text:style-name="P990"><text:s text:c="8"/>Postcode:<text:s text:c="11"/></text:p><draw:enhanced-geometry draw:type="non-primitive" svg:viewBox="0 0 21600 21600" draw:enhanced-path="M 0 0 L 21600 0 21600 21600 0 21600 Z N"/></draw:custom-shape></text:span></text:p>
      <text:p text:style-name="P991"><text:span text:style-name="T992"><draw:custom-shape svg:x="-0.08056in" svg:y="0.19861in" svg:width="2.89792in" svg:height="0.29167in" draw:z-index="251658274" draw:id="id59" draw:style-name="a59" draw:name="Rectangle 64" text:anchor-type="paragraph"><svg:title/><svg:desc/><text:p text:style-name="P993">Part 3: Address for remittance advice</text:p><draw:enhanced-geometry draw:type="non-primitive" svg:viewBox="0 0 21600 21600" draw:enhanced-path="M 0 0 L 21600 0 21600 21600 0 21600 Z N"/></draw:custom-shape></text:span><text:span text:style-name="T994"><draw:custom-shape svg:x="-0.08472in" svg:y="0.21597in" svg:width="7.04792in" svg:height="0.24167in" draw:z-index="251658286" draw:id="id60" draw:style-name="a60" draw:name="Rectangle 63" text:anchor-type="paragraph"><svg:title/><svg:desc/><draw:enhanced-geometry draw:type="non-primitive" svg:viewBox="0 0 21600 21600" draw:enhanced-path="M 0 0 L 21600 0 21600 21600 0 21600 Z N"/></draw:custom-shape></text:span></text:p>
      <text:p text:style-name="P995"/>
      <text:p text:style-name="P996"><text:span text:style-name="T997"><draw:custom-shape svg:x="3.47083in" svg:y="0.10694in" svg:width="2.93958in" svg:height="0.29653in" draw:z-index="251658275" draw:id="id61" draw:style-name="a61" draw:name="Rectangle 62" text:anchor-type="paragraph"><svg:title/><svg:desc/><text:p text:style-name="P998"><text:span text:style-name="T999">Postal address<text:s/></text:span><text:span text:style-name="T1000">(if different from Part 1)</text:span></text:p><draw:enhanced-geometry draw:type="non-primitive" svg:viewBox="0 0 21600 21600" draw:enhanced-path="M 0 0 L 21600 0 21600 21600 0 21600 Z N"/></draw:custom-shape></text:span><text:span text:style-name="T1001"><draw:custom-shape svg:x="3.47083in" svg:y="1.00208in" svg:width="0.82639in" svg:height="0.29653in" draw:z-index="251658277" draw:id="id62" draw:style-name="a62" draw:name="Rectangle 61" text:anchor-type="paragraph"><svg:title/><svg:desc/><text:p text:style-name="P1002">Postcode</text:p><draw:enhanced-geometry draw:type="non-primitive" svg:viewBox="0 0 21600 21600" draw:enhanced-path="M 0 0 L 21600 0 21600 21600 0 21600 Z N"/></draw:custom-shape></text:span><text:span text:style-name="T1003"><draw:custom-shape svg:x="-0.08056in" svg:y="0.09514in" svg:width="2.01389in" svg:height="0.29653in" draw:z-index="251658281" draw:id="id63" draw:style-name="a63" draw:name="Rectangle 60" text:anchor-type="paragraph"><svg:title/><svg:desc/><text:p text:style-name="P1004">Choose one method only</text:p><draw:enhanced-geometry draw:type="non-primitive" svg:viewBox="0 0 21600 21600" draw:enhanced-path="M 0 0 L 21600 0 21600 21600 0 21600 Z N"/></draw:custom-shape></text:span></text:p>
      <text:p text:style-name="P1005"/>
      <text:p text:style-name="P1006"><text:span text:style-name="T1007"><draw:custom-shape svg:x="3.48333in" svg:y="0.02014in" svg:width="3.46597in" svg:height="0.57292in" draw:z-index="251658276" draw:id="id64" draw:style-name="a64" draw:name="Rectangle 59" text:anchor-type="paragraph"><svg:title/><svg:desc/><draw:enhanced-geometry draw:type="non-primitive" svg:viewBox="0 0 21600 21600" draw:enhanced-path="M 0 0 L 21600 0 21600 21600 0 21600 Z N"/></draw:custom-shape></text:span><text:span text:style-name="T1008"><draw:custom-shape svg:width="0.19583in" svg:height="0.07431in" draw:z-index="251658280" draw:id="id65" draw:style-name="a65"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009"><draw:custom-shape svg:x="2.89375in" svg:y="0.16875in" svg:width="0.21389in" svg:height="0.20694in" draw:z-index="251658279" draw:id="id66" draw:style-name="a66" draw:name="Rectangle 57" text:anchor-type="paragraph"><svg:title/><svg:desc/><draw:enhanced-geometry draw:type="non-primitive" svg:viewBox="0 0 21600 21600" draw:enhanced-path="M 0 0 L 21600 0 21600 21600 0 21600 Z N"/></draw:custom-shape></text:span><text:span text:style-name="T1010"><draw:custom-shape svg:x="-0.08056in" svg:y="0.15069in" svg:width="2.58403in" svg:height="0.29653in" draw:z-index="251658278" draw:id="id67" draw:style-name="a67" draw:name="Rectangle 56" text:anchor-type="paragraph"><svg:title/><svg:desc/><text:p text:style-name="P1011">Send our remittance advice by post</text:p><draw:enhanced-geometry draw:type="non-primitive" svg:viewBox="0 0 21600 21600" draw:enhanced-path="M 0 0 L 21600 0 21600 21600 0 21600 Z N"/></draw:custom-shape></text:span></text:p>
      <text:p text:style-name="P1012"/>
      <text:p text:style-name="P1013"/>
      <text:p text:style-name="P1014"/>
      <text:p text:style-name="P1015"/>
      <text:p text:style-name="P1016"><text:span text:style-name="T1017"><draw:custom-shape svg:x="3.47292in" svg:y="0.01042in" svg:width="3.47917in" svg:height="0.32292in" draw:z-index="251658240" draw:id="id68" draw:style-name="a68" draw:name="Rectangle 54" text:anchor-type="paragraph"><svg:title/><svg:desc/><text:p text:style-name="P1018"/><draw:enhanced-geometry draw:type="non-primitive" svg:viewBox="0 0 21600 21600" draw:enhanced-path="M 0 0 L 21600 0 21600 21600 0 21600 Z N"/></draw:custom-shape></text:span><text:span text:style-name="T1019">Send our remittance advice via e</text:span><text:span text:style-name="T1020"><draw:custom-shape svg:x="-0.01667in" svg:y="-2.29167in" svg:width="2.65278in" svg:height="0.16667in" draw:z-index="251658241" draw:id="id69" draw:style-name="a69" draw:name="Rectangle 52" text:anchor-type="paragraph"><svg:title/><svg:desc/><text:p text:style-name="P1021">Send our remittance advice via email</text:p><draw:enhanced-geometry draw:type="non-primitive" svg:viewBox="0 0 21600 21600" draw:enhanced-path="M 0 0 L 21600 0 21600 21600 0 21600 Z N"/></draw:custom-shape></text:span><text:span text:style-name="T1022">mail</text:span></text:p>
      <text:p text:style-name="P1023"/>
      <text:p text:style-name="P1024"/>
      <text:p text:style-name="P1025"/>
      <text:soft-page-break/>
      <text:h text:style-name="P1026" text:outline-level="1"><draw:g draw:name="Canvas 50" draw:id="id119" draw:style-name="a116" text:anchor-type="as-char"><svg:title/><svg:desc/><draw:custom-shape svg:x="0.05417in" svg:y="0in" svg:width="2.34106in" svg:height="0.42049in" draw:id="id70" draw:style-name="a70" draw:name="Rectangle 4"><svg:title/><svg:desc/><text:p text:style-name="P1027">Part 4: Authorised signatories</text:p><draw:enhanced-geometry draw:type="non-primitive" svg:viewBox="0 0 21600 21600" draw:enhanced-path="M 0 0 L 21600 0 21600 21600 0 21600 Z N"/></draw:custom-shape><draw:custom-shape svg:x="0in" svg:y="0.25345in" svg:width="6.99861in" svg:height="0.86034in" draw:id="id71" draw:style-name="a71" draw:name="Rectangle 5"><svg:title/><svg:desc/><text:p text:style-name="P1028"><text:span text:style-name="T1029">[Guidance: the names and specimen signatures of people authorised to sign claim forms on behalf of the person who signed the Grant Funding Letter are shown below. <text:s/>These signatures are binding on this organisation in respect of the Grant Agreement.]</text:span></text:p><draw:enhanced-geometry draw:type="non-primitive" svg:viewBox="0 0 21600 21600" draw:enhanced-path="M 0 0 L 21600 0 21600 21600 0 21600 Z N"/></draw:custom-shape><draw:custom-shape svg:x="0.00694in" svg:y="2.0802in" svg:width="0.81329in" svg:height="0.42049in" draw:id="id72" draw:style-name="a72" draw:name="Rectangle 6"><svg:title/><svg:desc/><text:p text:style-name="P1030">Signature</text:p><draw:enhanced-geometry draw:type="non-primitive" svg:viewBox="0 0 21600 21600" draw:enhanced-path="M 0 0 L 21600 0 21600 21600 0 21600 Z N"/></draw:custom-shape><draw:custom-shape svg:x="0.00694in" svg:y="0.95123in" svg:width="0.56676in" svg:height="0.42049in" draw:id="id73" draw:style-name="a73" draw:name="Rectangle 7"><svg:title/><svg:desc/><text:p text:style-name="P1031">Name</text:p><draw:enhanced-geometry draw:type="non-primitive" svg:viewBox="0 0 21600 21600" draw:enhanced-path="M 0 0 L 21600 0 21600 21600 0 21600 Z N"/></draw:custom-shape><draw:custom-shape svg:x="0.00694in" svg:y="2.69815in" svg:width="0.48204in" svg:height="0.42049in" draw:id="id74" draw:style-name="a74" draw:name="Rectangle 8"><svg:title/><svg:desc/><text:p text:style-name="P1032">Date</text:p><draw:enhanced-geometry draw:type="non-primitive" svg:viewBox="0 0 21600 21600" draw:enhanced-path="M 0 0 L 21600 0 21600 21600 0 21600 Z N"/></draw:custom-shape><draw:custom-shape svg:x="3.31181in" svg:y="0.95956in" svg:width="0.56676in" svg:height="0.42049in" draw:id="id75" draw:style-name="a75" draw:name="Rectangle 9"><svg:title/><svg:desc/><text:p text:style-name="P1033">Name</text:p><draw:enhanced-geometry draw:type="non-primitive" svg:viewBox="0 0 21600 21600" draw:enhanced-path="M 0 0 L 21600 0 21600 21600 0 21600 Z N"/></draw:custom-shape><draw:custom-shape svg:x="3.31181in" svg:y="1.52752in" svg:width="1.99384in" svg:height="0.42049in" draw:id="id76" draw:style-name="a76" draw:name="Rectangle 10"><svg:title/><svg:desc/><text:p text:style-name="P1034">Position in the organisation</text:p><draw:enhanced-geometry draw:type="non-primitive" svg:viewBox="0 0 21600 21600" draw:enhanced-path="M 0 0 L 21600 0 21600 21600 0 21600 Z N"/></draw:custom-shape><draw:custom-shape svg:x="3.31181in" svg:y="2.69815in" svg:width="0.48204in" svg:height="0.42049in" draw:id="id77" draw:style-name="a77" draw:name="Rectangle 11"><svg:title/><svg:desc/><text:p text:style-name="P1035">Date</text:p><draw:enhanced-geometry draw:type="non-primitive" svg:viewBox="0 0 21600 21600" draw:enhanced-path="M 0 0 L 21600 0 21600 21600 0 21600 Z N"/></draw:custom-shape><draw:custom-shape svg:x="0.00694in" svg:y="1.52752in" svg:width="1.99384in" svg:height="0.42049in" draw:id="id78" draw:style-name="a78" draw:name="Rectangle 12"><svg:title/><svg:desc/><text:p text:style-name="P1036">Position in the organisation</text:p><draw:enhanced-geometry draw:type="non-primitive" svg:viewBox="0 0 21600 21600" draw:enhanced-path="M 0 0 L 21600 0 21600 21600 0 21600 Z N"/></draw:custom-shape><draw:custom-shape svg:x="3.31181in" svg:y="2.0802in" svg:width="0.81329in" svg:height="0.42049in" draw:id="id79" draw:style-name="a79" draw:name="Rectangle 13"><svg:title/><svg:desc/><text:p text:style-name="P1037">Signature</text:p><draw:enhanced-geometry draw:type="non-primitive" svg:viewBox="0 0 21600 21600" draw:enhanced-path="M 0 0 L 21600 0 21600 21600 0 21600 Z N"/></draw:custom-shape><draw:custom-shape svg:x="0.05417in" svg:y="3.48859in" svg:width="6.80556in" svg:height="0.26387in" draw:id="id80" draw:style-name="a80" draw:name="Rectangle 14"><svg:title/><svg:desc/><text:p text:style-name="P1038">Part 5: Grant recipient declaration <text:s text:c="3"/></text:p><text:p text:style-name="P1039"/><draw:enhanced-geometry draw:type="non-primitive" svg:viewBox="0 0 21600 21600" draw:enhanced-path="M 0 0 L 21600 0 21600 21600 0 21600 Z N"/></draw:custom-shape><draw:custom-shape svg:x="0in" svg:y="3.98508in" svg:width="7.41667in" svg:height="0.60481in" draw:id="id81" draw:style-name="a81" draw:name="Rectangle 15"><svg:title/><svg:desc/><text:list text:style-name="LFO19" text:continue-numbering="true"><text:list-item><text:p text:style-name="P1040"><text:s/>I certify that the information given on this form is correct.</text:p></text:list-item><text:list-item><text:p text:style-name="P1041"><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8"><svg:title/><svg:desc/><draw:custom-shape svg:x="0in" svg:y="5.76806in" svg:width="1.33472in" svg:height="0.2205in" draw:id="id82" draw:style-name="a82" draw:name="Rectangle 17"><svg:title/><svg:desc/><text:p text:style-name="P1042"/><draw:enhanced-geometry draw:type="non-primitive" svg:viewBox="0 0 21600 21600" draw:enhanced-path="M 0 0 L 21600 0 21600 21600 0 21600 Z N"/></draw:custom-shape><draw:connector draw:type="line" svg:x1="0.44283in" svg:y1="5.76983in" svg:x2="0.44283in" svg:y2="5.98855in" draw:id="id83" draw:style-name="a83" draw:name="Line 18"><svg:title/><svg:desc/></draw:connector><draw:connector draw:type="line" svg:x1="0.89189in" svg:y1="5.76983in" svg:x2="0.89189in" svg:y2="5.98855in" draw:id="id84" draw:style-name="a84" draw:name="Line 19"><svg:title/><svg:desc/></draw:connector><draw:connector draw:type="line" svg:x1="0.2183in" svg:y1="6.00278in" svg:x2="0.2183in" svg:y2="5.87297in" draw:id="id85" draw:style-name="a85" draw:name="Line 20"><svg:title/><svg:desc/></draw:connector><draw:connector draw:type="line" svg:x1="0.66736in" svg:y1="6.00278in" svg:x2="0.66736in" svg:y2="5.87297in" draw:id="id86" draw:style-name="a86" draw:name="Line 21"><svg:title/><svg:desc/></draw:connector><draw:connector draw:type="line" svg:x1="1.11643in" svg:y1="6.00278in" svg:x2="1.11643in" svg:y2="5.87297in" draw:id="id87" draw:style-name="a87" draw:name="Line 22"><svg:title/><svg:desc/></draw:connector></draw:g><draw:custom-shape svg:x="3.42639in" svg:y="4.57409in" svg:width="3.52301in" svg:height="0.42049in" draw:id="id89" draw:style-name="a88" draw:name="Rectangle 23"><svg:title/><svg:desc/><text:p text:style-name="P1043"><text:span text:style-name="T1044">Signature<text:s/></text:span><text:span text:style-name="T1045">(the person who signed the agreement)</text:span></text:p><draw:enhanced-geometry draw:type="non-primitive" svg:viewBox="0 0 21600 21600" draw:enhanced-path="M 0 0 L 21600 0 21600 21600 0 21600 Z N"/></draw:custom-shape><draw:custom-shape svg:x="3.47639in" svg:y="4.85237in" svg:width="3.25in" svg:height="0.58328in" draw:id="id90" draw:style-name="a89" draw:name="Rectangle 24"><svg:title/><svg:desc/><text:p text:style-name="P1046"/><draw:enhanced-geometry draw:type="non-primitive" svg:viewBox="0 0 21600 21600" draw:enhanced-path="M 0 0 L 21600 0 21600 21600 0 21600 Z N"/></draw:custom-shape><draw:custom-shape svg:x="0in" svg:y="4.59158in" svg:width="0.56676in" svg:height="0.42049in" draw:id="id91" draw:style-name="a90" draw:name="Rectangle 25"><svg:title/><svg:desc/><text:p text:style-name="P1047">Name</text:p><draw:enhanced-geometry draw:type="non-primitive" svg:viewBox="0 0 21600 21600" draw:enhanced-path="M 0 0 L 21600 0 21600 21600 0 21600 Z N"/></draw:custom-shape><draw:custom-shape svg:x="0in" svg:y="5.51573in" svg:width="0.48204in" svg:height="0.42049in" draw:id="id92" draw:style-name="a91" draw:name="Rectangle 26"><svg:title/><svg:desc/><text:p text:style-name="P1048">Date</text:p><draw:enhanced-geometry draw:type="non-primitive" svg:viewBox="0 0 21600 21600" draw:enhanced-path="M 0 0 L 21600 0 21600 21600 0 21600 Z N"/></draw:custom-shape><draw:custom-shape svg:x="0in" svg:y="6.49945in" svg:width="6.77509in" svg:height="0.90617in" draw:id="id93" draw:style-name="a92" draw:name="Rectangle 27"><svg:title/><svg:desc/><text:p text:style-name="P1049"><text:span text:style-name="T1050">General Data Protection Regulation (2018): <text:s/></text:span><text:span text:style-name="T1051">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453in" svg:width="6.78412in" svg:height="0.59617in" draw:id="id94" draw:style-name="a93" draw:name="Rectangle 28"><svg:title/><svg:desc/><text:p text:style-name="P1052"><text:span text:style-name="T1053">[Guidance: return this form to the address indicated in the Grant Funding Letter, alongside a signed Grant Funding Letter.<text:s/></text:span></text:p><draw:enhanced-geometry draw:type="non-primitive" svg:viewBox="0 0 21600 21600" draw:enhanced-path="M 0 0 L 21600 0 21600 21600 0 21600 Z N"/></draw:custom-shape><draw:custom-shape svg:x="0in" svg:y="4.85237in" svg:width="3.25in" svg:height="0.58328in" draw:id="id95" draw:style-name="a94" draw:name="Rectangle 29"><svg:title/><svg:desc/><text:p text:style-name="P1054"/><draw:enhanced-geometry draw:type="non-primitive" svg:viewBox="0 0 21600 21600" draw:enhanced-path="M 0 0 L 21600 0 21600 21600 0 21600 Z N"/></draw:custom-shape><draw:g draw:name="Group 30" draw:id="id102"><svg:title/><svg:desc/><draw:custom-shape svg:x="0in" svg:y="2.94028in" svg:width="1.33472in" svg:height="0.2205in" draw:id="id96" draw:style-name="a95" draw:name="Rectangle 31"><svg:title/><svg:desc/><text:p text:style-name="P1055"/><draw:enhanced-geometry draw:type="non-primitive" svg:viewBox="0 0 21600 21600" draw:enhanced-path="M 0 0 L 21600 0 21600 21600 0 21600 Z N"/></draw:custom-shape><draw:connector draw:type="line" svg:x1="0.44283in" svg:y1="2.94206in" svg:x2="0.44283in" svg:y2="3.16077in" draw:id="id97" draw:style-name="a96" draw:name="Line 32"><svg:title/><svg:desc/></draw:connector><draw:connector draw:type="line" svg:x1="0.89189in" svg:y1="2.94206in" svg:x2="0.89189in" svg:y2="3.16077in" draw:id="id98" draw:style-name="a97" draw:name="Line 33"><svg:title/><svg:desc/></draw:connector><draw:connector draw:type="line" svg:x1="0.2183in" svg:y1="3.175in" svg:x2="0.2183in" svg:y2="3.04519in" draw:id="id99" draw:style-name="a98" draw:name="Line 34"><svg:title/><svg:desc/></draw:connector><draw:connector draw:type="line" svg:x1="0.66736in" svg:y1="3.175in" svg:x2="0.66736in" svg:y2="3.04519in" draw:id="id100" draw:style-name="a99" draw:name="Line 35"><svg:title/><svg:desc/></draw:connector><draw:connector draw:type="line" svg:x1="1.11643in" svg:y1="3.175in" svg:x2="1.11643in" svg:y2="3.04519in" draw:id="id101" draw:style-name="a100" draw:name="Line 36"><svg:title/><svg:desc/></draw:connector></draw:g><draw:g draw:name="Group 37" draw:id="id109"><svg:title/><svg:desc/><draw:custom-shape svg:x="3.35417in" svg:y="2.94028in" svg:width="1.33472in" svg:height="0.2205in" draw:id="id103" draw:style-name="a101" draw:name="Rectangle 38"><svg:title/><svg:desc/><text:p text:style-name="P1056"/><draw:enhanced-geometry draw:type="non-primitive" svg:viewBox="0 0 21600 21600" draw:enhanced-path="M 0 0 L 21600 0 21600 21600 0 21600 Z N"/></draw:custom-shape><draw:connector draw:type="line" svg:x1="3.79699in" svg:y1="2.94206in" svg:x2="3.79699in" svg:y2="3.16077in" draw:id="id104" draw:style-name="a102" draw:name="Line 39"><svg:title/><svg:desc/></draw:connector><draw:connector draw:type="line" svg:x1="4.24606in" svg:y1="2.94206in" svg:x2="4.24606in" svg:y2="3.16077in" draw:id="id105" draw:style-name="a103" draw:name="Line 40"><svg:title/><svg:desc/></draw:connector><draw:connector draw:type="line" svg:x1="3.57246in" svg:y1="3.175in" svg:x2="3.57246in" svg:y2="3.04519in" draw:id="id106" draw:style-name="a104" draw:name="Line 41"><svg:title/><svg:desc/></draw:connector><draw:connector draw:type="line" svg:x1="4.02153in" svg:y1="3.175in" svg:x2="4.02153in" svg:y2="3.04519in" draw:id="id107" draw:style-name="a105" draw:name="Line 42"><svg:title/><svg:desc/></draw:connector><draw:connector draw:type="line" svg:x1="4.47059in" svg:y1="3.175in" svg:x2="4.47059in" svg:y2="3.04519in" draw:id="id108" draw:style-name="a106" draw:name="Line 43"><svg:title/><svg:desc/></draw:connector></draw:g><draw:custom-shape svg:x="0in" svg:y="0in" svg:width="6.94444in" svg:height="0.24165in" draw:id="id110" draw:style-name="a107" draw:name="Rectangle 44"><svg:title/><svg:desc/><draw:enhanced-geometry draw:type="non-primitive" svg:viewBox="0 0 21600 21600" draw:enhanced-path="M 0 0 L 21600 0 21600 21600 0 21600 Z N"/></draw:custom-shape><draw:custom-shape svg:x="0in" svg:y="3.48859in" svg:width="7.04792in" svg:height="0.24165in" draw:id="id111" draw:style-name="a108" draw:name="Rectangle 45"><svg:title/><svg:desc/><draw:enhanced-geometry draw:type="non-primitive" svg:viewBox="0 0 21600 21600" draw:enhanced-path="M 0 0 L 21600 0 21600 21600 0 21600 Z N"/></draw:custom-shape><draw:custom-shape svg:x="0in" svg:y="3.74274in" svg:width="7.06042in" svg:height="0.26595in" draw:id="id112" draw:style-name="a109" draw:name="Rectangle 46"><svg:title/><svg:desc/><text:p text:style-name="P1057"><text:span text:style-name="T1058">[</text:span><text:span text:style-name="T1059">Guidance: t</text:span><text:span text:style-name="T1060">o be completed by the person who signed the Grant Funding Letter]<text:s/></text:span></text:p><draw:enhanced-geometry draw:type="non-primitive" svg:viewBox="0 0 21600 21600" draw:enhanced-path="M 0 0 L 21600 0 21600 21600 0 21600 Z N"/></draw:custom-shape><draw:custom-shape svg:x="3.35417in" svg:y="2.33383in" svg:width="3.20833in" svg:height="0.32983in" draw:id="id113" draw:style-name="a110" draw:name="Rectangle 47"><svg:title/><svg:desc/><text:p text:style-name="P1061"/><draw:enhanced-geometry draw:type="non-primitive" svg:viewBox="0 0 21600 21600" draw:enhanced-path="M 0 0 L 21600 0 21600 21600 0 21600 Z N"/></draw:custom-shape><draw:custom-shape svg:x="0in" svg:y="2.33383in" svg:width="3.20833in" svg:height="0.32983in" draw:id="id114" draw:style-name="a111" draw:name="Rectangle 48"><svg:title/><svg:desc/><text:p text:style-name="P1062"/><draw:enhanced-geometry draw:type="non-primitive" svg:viewBox="0 0 21600 21600" draw:enhanced-path="M 0 0 L 21600 0 21600 21600 0 21600 Z N"/></draw:custom-shape><draw:custom-shape svg:x="3.35417in" svg:y="1.76582in" svg:width="3.20833in" svg:height="0.32983in" draw:id="id115" draw:style-name="a112" draw:name="Rectangle 49"><svg:title/><svg:desc/><text:p text:style-name="P1063"/><draw:enhanced-geometry draw:type="non-primitive" svg:viewBox="0 0 21600 21600" draw:enhanced-path="M 0 0 L 21600 0 21600 21600 0 21600 Z N"/></draw:custom-shape><draw:custom-shape svg:x="3.35417in" svg:y="1.18254in" svg:width="3.20833in" svg:height="0.32983in" draw:id="id116" draw:style-name="a113" draw:name="Rectangle 50"><svg:title/><svg:desc/><text:p text:style-name="P1064"/><draw:enhanced-geometry draw:type="non-primitive" svg:viewBox="0 0 21600 21600" draw:enhanced-path="M 0 0 L 21600 0 21600 21600 0 21600 Z N"/></draw:custom-shape><draw:custom-shape svg:x="0in" svg:y="1.18254in" svg:width="3.20833in" svg:height="0.32983in" draw:id="id117" draw:style-name="a114" draw:name="Rectangle 51"><svg:title/><svg:desc/><text:p text:style-name="P1065"/><draw:enhanced-geometry draw:type="non-primitive" svg:viewBox="0 0 21600 21600" draw:enhanced-path="M 0 0 L 21600 0 21600 21600 0 21600 Z N"/></draw:custom-shape><draw:custom-shape svg:x="0in" svg:y="1.76582in" svg:width="3.20833in" svg:height="0.32983in" draw:id="id118" draw:style-name="a115" draw:name="Rectangle 52"><svg:title/><svg:desc/><text:p text:style-name="P1066"/><draw:enhanced-geometry draw:type="non-primitive" svg:viewBox="0 0 21600 21600" draw:enhanced-path="M 0 0 L 21600 0 21600 21600 0 21600 Z N"/></draw:custom-shape></draw:g></text:h>
      <text:soft-page-break/>
      <text:list text:style-name="LFO5" text:continue-numbering="true">
        <text:list-item>
          <text:list>
            <text:list-item>
              <text:p text:style-name="P1067">-<text:s/>ELIGIBLE EXPENDITURE</text:p>
            </text:list-item>
          </text:list>
        </text:list-item>
      </text:list>
      <text:p text:style-name="P1071">Breakdown of forecast grant expenditure</text:p>
      <text:p text:style-name="P1072"><text:span text:style-name="T1073">[Guidance: Details of eligible expenditure must be included in all funding agreements, including items of expenditure that are expressly ineligible. Grant recipients are required to provide evidence of their grant expenditure.]</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Item of Expenditure</text:p>
          </table:table-cell>
          <table:table-cell table:style-name="TableCell1081">
            <text:p text:style-name="P1082">Budget (in UK Sterling)/forecast expenditure</text:p>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
      <text:h text:style-name="P1158" text:outline-level="1"/>
      <text:h text:style-name="P1159" text:outline-level="1"/>
      <text:h text:style-name="P1160" text:outline-level="1"/>
      <text:h text:style-name="P1161" text:outline-level="1"/>
      <text:h text:style-name="P1162" text:outline-level="1"/>
      <text:h text:style-name="P1163" text:outline-level="1"/>
      <text:h text:style-name="P1164" text:outline-level="1"/>
      <text:h text:style-name="P1165" text:outline-level="1"/>
      <text:h text:style-name="P1166" text:outline-level="1"/>
      <text:h text:style-name="P1167" text:outline-level="1"/>
      <text:h text:style-name="P1168" text:outline-level="1"/>
      <text:h text:style-name="P1169" text:outline-level="1"/>
      <text:h text:style-name="P1170" text:outline-level="1"/>
      <text:h text:style-name="P1171" text:outline-level="1"/>
      <text:h text:style-name="P1172" text:outline-level="1"/>
      <text:h text:style-name="P1173" text:outline-level="1"/>
      <text:p text:style-name="P1174"><text:bookmark-start text:name="a675239"/><text:bookmark-start text:name="_Toc416872324"/><text:bookmark-start text:name="_Toc23691759"/></text:p>
      <text:p text:style-name="P1175">ANNEX 8 –<text:bookmark-end text:name="a675239"/><text:bookmark-end text:name="_Toc416872324"/><text:s/>PAYMENT SCHEDULE<text:bookmark-end text:name="_Toc23691759"/></text:p>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p>
          </table:table-cell>
          <table:table-cell table:style-name="TableCell1191">
            <text:p text:style-name="P1192">Milestone</text:p>
            <text:p text:style-name="P1193">Date</text:p>
          </table:table-cell>
          <table:table-cell table:style-name="TableCell1194">
            <text:p text:style-name="P1195">Payment<text:line-break/>Date</text:p>
          </table:table-cell>
          <table:table-cell table:style-name="TableCell1196">
            <text:p text:style-name="P1197">Description</text:p>
          </table:table-cell>
          <table:table-cell table:style-name="TableCell1198">
            <text:p text:style-name="P1199">Milestone Value</text:p>
          </table:table-cell>
          <table:table-cell table:style-name="TableCell1200">
            <text:p text:style-name="P1201">Grant milestone value</text:p>
          </table:table-cell>
          <table:table-cell table:style-name="TableCell1202">
            <text:p text:style-name="P1203">Cumulative Grant value</text:p>
          </table:table-cell>
          <table:table-cell table:style-name="TableCell1204">
            <text:p text:style-name="P1205">Dependencies</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6</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9</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text:span text:style-name="T1379">Approved Match Funding </text:span><text:span text:style-name="T1380"> </text:span></text:p>
      <text:p text:style-name="P1381"> </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GRANT FUNDING PERIOD</text:span><text:span text:style-name="T1390"> </text:span></text:p>
          </table:table-cell>
          <table:table-cell table:style-name="TableCell1391">
            <text:p text:style-name="P1392"><text:span text:style-name="T1393">TOTAL MATCH FUNDING RECEIVED </text:span><text:span text:style-name="T1394"> </text:span></text:p>
          </table:table-cell>
          <table:table-cell table:style-name="TableCell1395">
            <text:p text:style-name="P1396"><text:span text:style-name="T1397">MATCH FUNDING PAYMENT DATE</text:span><text:span text:style-name="T1398"> </text:span></text:p>
          </table:table-cell>
        </table:table-row>
        <table:table-row table:style-name="TableRow1399">
          <table:table-cell table:style-name="TableCell1400">
            <text:p text:style-name="P1401">Year 1  </text:p>
          </table:table-cell>
          <table:table-cell table:style-name="TableCell1402">
            <text:p text:style-name="P1403"> </text:p>
          </table:table-cell>
          <table:table-cell table:style-name="TableCell1404">
            <text:p text:style-name="P1405"> </text:p>
          </table:table-cell>
        </table:table-row>
        <table:table-row table:style-name="TableRow1406">
          <table:table-cell table:style-name="TableCell1407">
            <text:p text:style-name="P1408">Year 2 </text:p>
          </table:table-cell>
          <table:table-cell table:style-name="TableCell1409">
            <text:p text:style-name="P1410"> </text:p>
          </table:table-cell>
          <table:table-cell table:style-name="TableCell1411">
            <text:p text:style-name="P1412"> </text:p>
          </table:table-cell>
        </table:table-row>
        <table:table-row table:style-name="TableRow1413">
          <table:table-cell table:style-name="TableCell1414">
            <text:p text:style-name="P1415">Year 3 </text:p>
          </table:table-cell>
          <table:table-cell table:style-name="TableCell1416">
            <text:p text:style-name="P1417"> </text:p>
          </table:table-cell>
          <table:table-cell table:style-name="TableCell1418">
            <text:p text:style-name="P1419"> </text:p>
          </table:table-cell>
        </table:table-row>
      </table:table>
      <text:p text:style-name="P1420"> </text:p>
      <text:p text:style-name="P1421"/>
      <text:p text:style-name="P1422"/>
      <text:p text:style-name="P1423"/>
      <text:p text:style-name="P1424"/>
      <text:h text:style-name="P1428" text:outline-level="2"><text:bookmark-start text:name="_Toc23691764"/>ANNEX<text:s/>9<text:s/>– PARENT COMPANY GUARANTEE<text:bookmark-end text:name="_Toc23691764"/></text:h>
      <text:p text:style-name="P1429"/>
      <text:h text:style-name="P1430" text:outline-level="2">[please insert PCG if it is being</text:h>
      <text:section text:name="Sect9" text:style-name="S9">
        <text:p text:style-name="P1431"/>
      </text:section>
      <text:h text:style-name="P1432" text:outline-level="2"><text:bookmark-start text:name="_Toc7701248"/><text:bookmark-start text:name="_Toc23691767"/><text:soft-page-break/>Annex<text:s/>10<text:s/>- Early Warning Notification (EWN) and Change Request Form (CRF) Procedure</text:h>
      <text:p text:style-name="P1434"/>
      <text:list text:style-name="LFO30" text:continue-numbering="true">
        <text:list-item>
          <text:p text:style-name="P1435"><text:span text:style-name="T1436">Introduction</text:span></text:p>
        </text:list-item>
      </text:list>
      <text:p text:style-name="P1437"/>
      <text:p text:style-name="P1438">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439">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idymitted with no further recourse. Equally, there may be occasions where an EWN develops and converts to a CRF. It is recognised that prior notice of change is not always possible and that a CRF may be required without previously issuing an EWN.</text:p>
      <text:p text:style-name="P1440">This document sets out the definitions of both the EWN and CRF, the process by which they are submitted, and how the content of each may or may not be actioned.</text:p>
      <text:p text:style-name="P1441"/>
      <text:list text:style-name="LFO30" text:continue-numbering="true">
        <text:list-item>
          <text:p text:style-name="P1442"><text:span text:style-name="T1443">Definition of Grant Funding</text:span><text:span text:style-name="T1444"><text:s/></text:span><text:span text:style-name="T1445">Milestones</text:span></text:p>
        </text:list-item>
      </text:list>
      <text:p text:style-name="P1446"/>
      <text:list text:style-name="LFO30" text:continue-numbering="true">
        <text:list-item>
          <text:list>
            <text:list-item>
              <text:p text:style-name="P1447">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448"><text:span text:style-name="T1449">The Grant Recipient and UKSA have an interest in the progression of the project against the milestones</text:span><text:span text:style-name="T1450"><text:s/></text:span><text:span text:style-name="T1451">set</text:span><text:span text:style-name="T1452"><text:s/></text:span><text:span text:style-name="T1453">out</text:span><text:span text:style-name="T1454"><text:s/></text:span><text:span text:style-name="T1455">in</text:span><text:span text:style-name="T1456"><text:s/></text:span><text:span text:style-name="T1457">Schedules</text:span><text:span text:style-name="T1458"><text:s/></text:span><text:span text:style-name="T1459">2</text:span><text:span text:style-name="T1460"><text:s/></text:span><text:span text:style-name="T1461">and</text:span><text:span text:style-name="T1462"><text:s/></text:span><text:span text:style-name="T1463">4</text:span><text:span text:style-name="T1464"><text:s/></text:span><text:span text:style-name="T1465">of</text:span><text:span text:style-name="T1466"><text:s/></text:span><text:span text:style-name="T1467">the</text:span><text:span text:style-name="T1468"><text:s/></text:span><text:span text:style-name="T1469">GFA,</text:span><text:span text:style-name="T1470"><text:s/></text:span><text:span text:style-name="T1471">and</text:span><text:span text:style-name="T1472"><text:s/></text:span><text:span text:style-name="T1473">the</text:span><text:span text:style-name="T1474"><text:s/></text:span><text:span text:style-name="T1475">overall</text:span><text:span text:style-name="T1476"><text:s/></text:span><text:span text:style-name="T1477">success</text:span><text:span text:style-name="T1478"><text:s/></text:span><text:span text:style-name="T1479">of</text:span><text:span text:style-name="T1480"><text:s/></text:span><text:span text:style-name="T1481">the</text:span><text:span text:style-name="T1482"><text:s/></text:span><text:span text:style-name="T1483">project.</text:span></text:p>
            </text:list-item>
          </text:list>
        </text:list-item>
      </text:list>
      <text:p text:style-name="P1484"/>
      <text:list text:style-name="LFO30" text:continue-numbering="true">
        <text:list-item>
          <text:p text:style-name="P1485"><text:span text:style-name="T1486">Definition of</text:span><text:span text:style-name="T1487"><text:s/></text:span><text:span text:style-name="T1488">EWN</text:span></text:p>
        </text:list-item>
      </text:list>
      <text:p text:style-name="P1489"/>
      <text:list text:style-name="LFO30" text:continue-numbering="true">
        <text:list-item>
          <text:list>
            <text:list-item>
              <text:p text:style-name="P1490"><text:span text:style-name="T1491">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492"><text:s/></text:span><text:span text:style-name="T1493">place.</text:span></text:p>
            </text:list-item>
            <text:list-item>
              <text:p text:style-name="P1494"><text:span text:style-name="T1495">An</text:span><text:span text:style-name="T1496"><text:s/></text:span><text:span text:style-name="T1497">EWN</text:span><text:span text:style-name="T1498"><text:s/></text:span><text:span text:style-name="T1499">may</text:span><text:span text:style-name="T1500"><text:s/></text:span><text:span text:style-name="T1501">(but</text:span><text:span text:style-name="T1502"><text:s/></text:span><text:span text:style-name="T1503">is</text:span><text:span text:style-name="T1504"><text:s/></text:span><text:span text:style-name="T1505">not</text:span><text:span text:style-name="T1506"><text:s/></text:span><text:span text:style-name="T1507">required</text:span><text:span text:style-name="T1508"><text:s/></text:span><text:span text:style-name="T1509">to)</text:span><text:span text:style-name="T1510"><text:s/></text:span><text:span text:style-name="T1511">relate</text:span><text:span text:style-name="T1512"><text:s/></text:span><text:span text:style-name="T1513">to</text:span><text:span text:style-name="T1514"><text:s/></text:span><text:span text:style-name="T1515">milestone</text:span><text:span text:style-name="T1516"><text:s/></text:span><text:span text:style-name="T1517">deliverable</text:span><text:span text:style-name="T1518"><text:s/></text:span><text:span text:style-name="T1519">definition,</text:span><text:span text:style-name="T1520"><text:s/></text:span><text:span text:style-name="T1521">programme schedule or cost. For example, it could relate to changes in key staff or relationships with other key stakeholders which may in turn influence the success of the</text:span><text:span text:style-name="T1522"><text:s/></text:span><text:span text:style-name="T1523">project.</text:span></text:p>
            </text:list-item>
            <text:list-item>
              <text:p text:style-name="P1524"><text:span text:style-name="T1525">An EWN is not required to tie to a specific</text:span><text:span text:style-name="T1526"><text:s/></text:span><text:span text:style-name="T1527">milestone.</text:span></text:p>
            </text:list-item>
            <text:list-item>
              <text:p text:style-name="P1528"><text:span text:style-name="T1529">It is not anticipated that immediate action will be taken to alter the milestone payment plan based on the submission of an EWN. The EWN acts as a warning and does not itself instigate a</text:span><text:span text:style-name="T1530"><text:s/></text:span><text:span text:style-name="T1531">change.</text:span></text:p>
            </text:list-item>
            <text:list-item>
              <text:p text:style-name="P1532"><text:span text:style-name="T1533">An EWN may be tied to a positive influence on the project or could be a precursor to a formal</text:span><text:span text:style-name="T1534"><text:s/></text:span><text:span text:style-name="T1535">CRF.</text:span></text:p>
            </text:list-item>
          </text:list>
        </text:list-item>
        <text:list-item>
          <text:p text:style-name="P1536"><text:span text:style-name="T1537">Definition of</text:span><text:span text:style-name="T1538"><text:s/></text:span><text:span text:style-name="T1539">CRF</text:span></text:p>
          <text:list text:continue-numbering="true">
            <text:list-item>
              <text:p text:style-name="P1540"><text:span text:style-name="T1541">The Grant Recipient is required to notify UKSA if it intends to deviate from the schedule details set out in the GFA. The CRF is the mechanism used to inform UKSA of the</text:span><text:span text:style-name="T1542"><text:s/></text:span><text:span text:style-name="T1543">change, and if accepted by UKSA, will be used to action a Grant Change Note (GCN).</text:span></text:p>
            </text:list-item>
            <text:list-item>
              <text:p text:style-name="P1544"><text:span text:style-name="T1545">A deviation from the information set out in Schedules 2 or 4 of the GFA may constitute any of the</text:span><text:span text:style-name="T1546"><text:s/></text:span><text:span text:style-name="T1547">following:</text:span></text:p>
              <text:soft-page-break/>
              <text:list text:continue-numbering="true">
                <text:list-item>
                  <text:p text:style-name="P1548"><text:span text:style-name="T1549">Change in milestone payment</text:span><text:span text:style-name="T1550"><text:s/></text:span><text:span text:style-name="T1551">value</text:span></text:p>
                </text:list-item>
                <text:list-item>
                  <text:p text:style-name="P1552">Change in timing of milestone (i.e. the programme schedule)</text:p>
                </text:list-item>
                <text:list-item>
                  <text:p text:style-name="P1553">Change in deliverables required to achieve milestone</text:p>
                </text:list-item>
              </text:list>
            </text:list-item>
            <text:list-item>
              <text:p text:style-name="P1554"><text:span text:style-name="T1555">The CRF template excludes changes to the terms of the Grant Funding Agreement which would be immediately subject to a Grant Change</text:span><text:span text:style-name="T1556"><text:s/></text:span><text:span text:style-name="T1557">Note (GCN).</text:span></text:p>
            </text:list-item>
          </text:list>
        </text:list-item>
      </text:list>
      <text:p text:style-name="P1558"/>
      <text:list text:style-name="LFO30" text:continue-numbering="true">
        <text:list-item>
          <text:p text:style-name="P1559"><text:span text:style-name="T1560">Process for submitting and processing an</text:span><text:span text:style-name="T1561"><text:s/></text:span><text:span text:style-name="T1562">EWN</text:span></text:p>
        </text:list-item>
      </text:list>
      <text:p text:style-name="P1563"/>
      <text:list text:style-name="LFO30" text:continue-numbering="true">
        <text:list-item>
          <text:list>
            <text:list-item>
              <text:p text:style-name="P1564"><text:span text:style-name="T1565">The Grant Recipient may submit an EWN (template in Appendix 1) to UKSA at any stage of the</text:span><text:span text:style-name="T1566"><text:s/></text:span><text:span text:style-name="T1567">project.</text:span></text:p>
            </text:list-item>
            <text:list-item>
              <text:p text:style-name="P1568"><text:span text:style-name="T1569">It is not necessary for the EWN to quantify a measurable cost to the project, delay to the programme schedule or change to deliverables. However, if this pertinent information is relevant to the EWN it should be</text:span><text:span text:style-name="T1570"><text:s/></text:span><text:span text:style-name="T1571">included.</text:span></text:p>
            </text:list-item>
            <text:list-item>
              <text:p text:style-name="P1572"><text:span text:style-name="T1573">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1574"><text:s/></text:span><text:span text:style-name="T1575">Recipient.</text:span></text:p>
            </text:list-item>
            <text:list-item>
              <text:p text:style-name="P1576"><text:span text:style-name="T1577">The UKSA Project Manager will log all EWNs as a formal record of correspondence between the Grant Recipient and the Grant Awarding</text:span><text:span text:style-name="T1578"><text:s/></text:span><text:span text:style-name="T1579">Authority.</text:span></text:p>
            </text:list-item>
            <text:list-item>
              <text:p text:style-name="P1580"><text:span text:style-name="T1581">UKSA may request that the EWN be converted to a CRF if, on reflection, the content will result in a measurable change in the delivery of the milestones. The process will then revert to that outlined in Section 6 of this</text:span><text:span text:style-name="T1582"><text:s/></text:span><text:span text:style-name="T1583">document.</text:span></text:p>
            </text:list-item>
            <text:list-item>
              <text:p text:style-name="P1584"><text:span text:style-name="T1585">The content of the EWN will not be shared with parties outside of the Grant Agreement, unless agreed with the Grant</text:span><text:span text:style-name="T1586"><text:s/></text:span><text:span text:style-name="T1587">Recipient.</text:span></text:p>
            </text:list-item>
          </text:list>
        </text:list-item>
      </text:list>
      <text:p text:style-name="P1588"/>
      <text:list text:style-name="LFO30" text:continue-numbering="true">
        <text:list-item>
          <text:p text:style-name="P1589"><text:span text:style-name="T1590">Process for submitting and processing a</text:span><text:span text:style-name="T1591"><text:s/></text:span><text:span text:style-name="T1592">CRF</text:span></text:p>
        </text:list-item>
      </text:list>
      <text:p text:style-name="P1593"/>
      <text:list text:style-name="LFO30" text:continue-numbering="true">
        <text:list-item>
          <text:list>
            <text:list-item>
              <text:p text:style-name="P1594"><text:span text:style-name="T1595">It is recognised that in some cases a change may arise without prior warning. A CRF does not require an EWN as a pre</text:span><text:span text:style-name="T1596">‐</text:span><text:span text:style-name="T1597">requisite, however, it may be that one logically follows the other.</text:span></text:p>
            </text:list-item>
            <text:list-item>
              <text:p text:style-name="P1598"><text:span text:style-name="T1599">The grant recipient will submit a CRF (template in Appendix 2) to the UKSA Grant Project Manager as soon as reasonably practical after a change becomes apparent, and no later than a minimum of 1 month in advance of a milestone payment</text:span><text:span text:style-name="T1600"><text:s/></text:span><text:span text:style-name="T1601">date.</text:span></text:p>
            </text:list-item>
            <text:list-item>
              <text:p text:style-name="P1602">CRF’s received less than 1 month before the milestone payment date will be dealt with at the discretion of the UKSA Grant Project Manager, and Chair of the Oversight Board by exception.</text:p>
            </text:list-item>
            <text:list-item>
              <text:p text:style-name="P1603"><text:span text:style-name="T1604">The UKSA Grant Project Manager will inform the Grant Oversight Board of formally submitted CRFs. The UKSA Grant Project Manager will consult with the Grant Recipient to determine actions relating to the CRF. The following steps</text:span><text:span text:style-name="T1605"><text:s/></text:span><text:span text:style-name="T1606">include:</text:span></text:p>
              <text:list text:continue-numbering="true">
                <text:list-item>
                  <text:p text:style-name="P1607"><text:span text:style-name="T1608">The grant recipient may raise any potential changes to milestone payment values, programme schedule or deliverables at any stage of the grant award through communication with the UKSA Grant Project Manager. This may be via email, through an</text:span><text:span text:style-name="T1609"><text:s/></text:span><text:span text:style-name="T1610">EWN</text:span><text:span text:style-name="T1611"><text:s/></text:span><text:span text:style-name="T1612">depending</text:span><text:span text:style-name="T1613"><text:s/></text:span><text:span text:style-name="T1614">on</text:span><text:span text:style-name="T1615"><text:s/></text:span><text:span text:style-name="T1616">the</text:span><text:span text:style-name="T1617"><text:s/></text:span><text:span text:style-name="T1618">nature</text:span><text:span text:style-name="T1619"><text:s/></text:span><text:span text:style-name="T1620">of</text:span><text:span text:style-name="T1621"><text:s/></text:span><text:span text:style-name="T1622">the</text:span><text:span text:style-name="T1623"><text:s/></text:span><text:span text:style-name="T1624">potential</text:span><text:span text:style-name="T1625"><text:s/></text:span><text:span text:style-name="T1626">change,</text:span><text:span text:style-name="T1627"><text:s/></text:span><text:span text:style-name="T1628">or</text:span><text:span text:style-name="T1629"><text:s/></text:span><text:span text:style-name="T1630">directly</text:span><text:span text:style-name="T1631"><text:s/></text:span><text:span text:style-name="T1632">through</text:span><text:span text:style-name="T1633"><text:s/></text:span><text:span text:style-name="T1634">a</text:span><text:span text:style-name="T1635"><text:s/></text:span><text:span text:style-name="T1636">CRF</text:span></text:p>
                </text:list-item>
                <text:list-item>
                  <text:p text:style-name="P1637"><text:span text:style-name="T1638">The UKSA Project Manager will discuss the CRF (and associated risks and mitigation plan) with the Grant Recipient and may request additional information to support the proposed</text:span><text:span text:style-name="T1639"><text:s/></text:span><text:span text:style-name="T1640">change.</text:span></text:p>
                </text:list-item>
                <text:list-item>
                  <text:p text:style-name="P1641"><text:span text:style-name="T1642">Based on the outcome of the communication, the grant recipient may choose to;<text:s/></text:span><text:soft-page-break/><text:span text:style-name="T1643">not proceed with the CRF, revert to an</text:span><text:span text:style-name="T1644"><text:s/></text:span><text:span text:style-name="T1645">EWN or action a GCN.</text:span></text:p>
                </text:list-item>
              </text:list>
            </text:list-item>
            <text:list-item>
              <text:p text:style-name="P1646"><text:span text:style-name="T1647">The UKSA Grant Project Manager will consult the Chair of the Grant Oversight Board, and other Board Members depending on the nature of the CRF, to determine whether to accept the CRF. This consultation may take place via e</text:span><text:span text:style-name="T1648">‐</text:span><text:span text:style-name="T1649">mail/telephone, at a quarterly meeting, or an extraordinary meeting if</text:span><text:span text:style-name="T1650"><text:s/></text:span><text:span text:style-name="T1651">required with an initial response from UKSA within 10 working days of receipt of the CRF.</text:span></text:p>
            </text:list-item>
            <text:list-item>
              <text:p text:style-name="P1652">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1653"><text:span text:style-name="T1654">If further clarification is required prior to the CRF being determined, the UKSA Grant Project Manager will revert to the Grant Recipient at the earliest opportunity to request additional information to support the</text:span><text:span text:style-name="T1655"><text:s/></text:span><text:span text:style-name="T1656">CRF.</text:span></text:p>
            </text:list-item>
            <text:list-item>
              <text:p text:style-name="P1657"><text:span text:style-name="T1658">If the CRF is rejected, the UKSA Grant Project Manager will inform the Grant Recipient and set up a further communication with them to understand next</text:span><text:span text:style-name="T1659"><text:s/></text:span><text:span text:style-name="T1660">steps.</text:span></text:p>
            </text:list-item>
            <text:list-item>
              <text:p text:style-name="P1661"><text:span text:style-name="T1662">The content of the CRF will not be shared with parties outside of the Grant Agreement unless agreed with the Grant</text:span><text:span text:style-name="T1663"><text:s/></text:span><text:span text:style-name="T1664">Recipient.</text:span><text:span text:style-name="T1665"><text:line-break/></text:span></text:p>
            </text:list-item>
          </text:list>
        </text:list-item>
        <text:list-item>
          <text:p text:style-name="P1666">Process for completing a Grant Change Notice (GCN)<text:line-break/></text:p>
          <text:list text:continue-numbering="true">
            <text:list-item>
              <text:p text:style-name="P1667">Following the approval and agreement of a CRF from the grant recipient, or notification from either Party that an amendment to the original GFA is required, the GCN process shall begin.</text:p>
            </text:list-item>
            <text:list-item>
              <text:p text:style-name="P1668">Both parties are to agree what aspects of the GFA require amendment.</text:p>
            </text:list-item>
            <text:list-item>
              <text:p text:style-name="P1669">Upon agreement, the UKSA Grant Manager will complete the GCN, to be numbered in sequential order starting 001.</text:p>
            </text:list-item>
            <text:list-item>
              <text:p text:style-name="P1670">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1671"><text:span text:style-name="T1672">Following full execution of the GCN, the changes will be deemed finalised.</text:span></text:p>
            </text:list-item>
          </text:list>
        </text:list-item>
      </text:list>
      <text:p text:style-name="P1673"><text:bookmark-end text:name="_Toc7701248"/><text:bookmark-end text:name="_Toc23691767"/></text:p>
      <text:p text:style-name="P1674">Early Warning Notification (EWN)</text:p>
      <text:p text:style-name="P1675"/>
      <text:p text:style-name="P1676">Anticipated Variation from Existing Proposal</text:p>
      <text:p text:style-name="P1677"/>
      <text:p text:style-name="P1678">Agreement No:</text:p>
      <text:p text:style-name="P1679"/>
      <text:p text:style-name="P1680">Grant Recipient:</text:p>
      <text:p text:style-name="P1681"/>
      <text:p text:style-name="P1682">PO No:</text:p>
      <text:p text:style-name="P1683"/>
      <text:p text:style-name="P1684">Subject of EWN:</text:p>
      <text:p text:style-name="P1685"/>
      <text:p text:style-name="P1686"><text:span text:style-name="T1687">Date:</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EWN Number:<text:s/></text:span><text:span text:style-name="T1696">YY/MM/Number</text:span></text:p>
      <text:p text:style-name="P1697"/>
      <text:p text:style-name="P1698"/>
      <text:p text:style-name="P1699"/>
      <text:p text:style-name="P1700"/>
      <table:table table:style-name="Table1701">
        <table:table-columns>
          <table:table-column table:style-name="TableColumn1702"/>
        </table:table-columns>
        <table:table-row table:style-name="TableRow1703">
          <table:table-cell table:style-name="TableCell1704">
            <text:soft-page-break/>
            <text:p text:style-name="Normal"><text:span text:style-name="T1705">Early Warning Notification:<text:s/></text:span></text:p>
            <text:p text:style-name="Normal"><text:span text:style-name="T1706"><text:s/></text:span></text:p>
            <text:p text:style-name="Normal"><text:span text:style-name="T1707">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1708"><text:s/></text:span></text:p>
            <text:p text:style-name="Normal"><text:span text:style-name="T1709">Please provide information to support the following:</text:span></text:p>
            <text:p text:style-name="Normal"><text:span text:style-name="T1710"><text:s/></text:span></text:p>
            <text:list text:style-name="LFO32" text:continue-numbering="true">
              <text:list-item>
                <text:p text:style-name="P1711"><text:span text:style-name="T1712">Background information on the scope of the early warning.<text:s/></text:span></text:p>
              </text:list-item>
              <text:list-item>
                <text:p text:style-name="P1713"><text:span text:style-name="T1714">Subject of early warning notification<text:s/></text:span><text:span text:style-name="T1715">e.g. anticipated supplier delay resulting in significant delay to programme or financial impact, change in key staff, previously unforeseen risks</text:span></text:p>
              </text:list-item>
              <text:list-item>
                <text:p text:style-name="P1716"><text:span text:style-name="T1717">If appropriate, estimated implications for delivery of the project milestones<text:s/></text:span><text:span text:style-name="T1718">(e.g. financial, programmatic, staff resourcing).</text:span><text:span text:style-name="T1719"><text:s/></text:span></text:p>
              </text:list-item>
              <text:list-item>
                <text:p text:style-name="P1720"><text:span text:style-name="T1721">If available, identify any plan to manage the risk, particularly if the risk may result in the milestone/project being extended beyond the Grant Agreement duration. <text:s/></text:span></text:p>
              </text:list-item>
            </text:list>
          </table:table-cell>
        </table:table-row>
      </table:table>
      <text:p text:style-name="P1722"/>
      <text:p text:style-name="P1723"/>
      <text:p text:style-name="P1724"/>
      <text:p text:style-name="P1725"/>
      <text:p text:style-name="P1726"/>
      <text:p text:style-name="P1727"/>
      <text:p text:style-name="P1728"/>
      <text:p text:style-name="P1729">Change Request Form (CRF)<text:s/></text:p>
      <text:p text:style-name="P1730">Request for variation from Agreement</text:p>
      <text:p text:style-name="P1731"/>
      <text:p text:style-name="P1732">Agreement No:</text:p>
      <text:p text:style-name="P1733"/>
      <text:p text:style-name="P1734">Grant Recipient:</text:p>
      <text:p text:style-name="P1735"/>
      <text:p text:style-name="P1736">PO No:</text:p>
      <text:p text:style-name="P1737"/>
      <text:p text:style-name="P1738">Subject of CCR:</text:p>
      <text:p text:style-name="P1739"/>
      <text:p text:style-name="P1740">Date:<text:tab/></text:p>
      <text:p text:style-name="P1741"><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CCR Number:<text:s/></text:span><text:span text:style-name="T1749">YY/MM/Number</text:span></text:p>
      <text:p text:style-name="P1750">Value of Milestone (£K):<text:tab/></text:p>
      <text:p text:style-name="P1751"><text:tab/><text:tab/><text:tab/></text:p>
      <text:p text:style-name="P1752">Milestone Start Date:<text:s/><text:tab/><text:tab/><text:tab/><text:tab/><text:tab/><text:tab/>Milestone End Date:<text:s/></text:p>
      <text:p text:style-name="P1753"/>
      <text:p text:style-name="P1754"/>
      <text:p text:style-name="P1755"/>
      <text:p text:style-name="P1756"/>
      <text:p text:style-name="P1757"/>
      <table:table table:style-name="Table1758">
        <table:table-columns>
          <table:table-column table:style-name="TableColumn1759"/>
        </table:table-columns>
        <table:table-row table:style-name="TableRow1760">
          <table:table-cell table:style-name="TableCell1761">
            <text:p text:style-name="Normal"><text:span text:style-name="T1762">Scope and Rationale of Change:<text:s/></text:span></text:p>
            <text:p text:style-name="Normal"><text:span text:style-name="T1763"><text:s/></text:span></text:p>
            <text:soft-page-break/>
            <text:p text:style-name="Normal"><text:span text:style-name="T1764">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1765"><text:s/></text:span></text:p>
            <text:p text:style-name="Normal"><text:span text:style-name="T1766">Please provide information to support the following:</text:span></text:p>
            <text:p text:style-name="Normal"><text:span text:style-name="T1767"><text:s/></text:span></text:p>
            <text:list text:style-name="LFO33" text:continue-numbering="true">
              <text:list-item>
                <text:p text:style-name="P1768"><text:span text:style-name="T1769">Background information on the scope of the milestone<text:s/></text:span></text:p>
              </text:list-item>
              <text:list-item>
                <text:p text:style-name="P1770"><text:span text:style-name="T1771">Subject of CCR</text:span></text:p>
              </text:list-item>
              <text:list-item>
                <text:p text:style-name="P1772"><text:span text:style-name="T1773">Implications for delivery of the project milestones<text:s/></text:span><text:span text:style-name="T1774">(e.g. financial, programmatic, staff resourcing).</text:span><text:span text:style-name="T1775"><text:s/></text:span></text:p>
              </text:list-item>
              <text:list-item>
                <text:p text:style-name="P1776"><text:span text:style-name="T1777">Identify any plan to manage the risk, particularly if the risk may result in the milestone/project being extended beyond the Grant Agreement duration.</text:span></text:p>
              </text:list-item>
            </text:list>
          </table:table-cell>
        </table:table-row>
      </table:table>
      <text:p text:style-name="P1778"/>
      <text:p text:style-name="P1779"/>
      <text:p text:style-name="P1780">*please note that this document is used by the Grant Recipient to request a change to the Grant Agreement, a Grant Change Note must be completed if the proposed change is accepted by The Authority.<text:s/></text:p>
      <text:p text:style-name="P1781"/>
      <text:p text:style-name="P1782"/>
      <text:p text:style-name="P1783"/>
      <text:p text:style-name="P1784"/>
      <text:p text:style-name="P1785"/>
      <text:p text:style-name="P1786"/>
      <text:p text:style-name="P1787"/>
      <text:p text:style-name="P1788"/>
      <text:h text:style-name="P1789" text:outline-level="2"><text:bookmark-start text:name="_Toc7701249"/><text:bookmark-start text:name="_Toc23691768"/></text:h>
      <text:h text:style-name="P1790" text:outline-level="2"/>
      <text:h text:style-name="P1791" text:outline-level="2"/>
      <text:h text:style-name="P1792" text:outline-level="2"/>
      <text:h text:style-name="P1793" text:outline-level="2"/>
      <text:h text:style-name="P1794" text:outline-level="2"/>
      <text:h text:style-name="P1795" text:outline-level="2"/>
      <text:h text:style-name="P1796" text:outline-level="2"/>
      <text:h text:style-name="P1797" text:outline-level="2"/>
      <text:h text:style-name="P1798" text:outline-level="2"/>
      <text:h text:style-name="P1799" text:outline-level="2"/>
      <text:h text:style-name="P1800" text:outline-level="2"/>
      <text:h text:style-name="P1801" text:outline-level="2"/>
      <text:h text:style-name="P1802" text:outline-level="2"/>
      <text:h text:style-name="P1803" text:outline-level="2"/>
      <text:h text:style-name="P1804" text:outline-level="2"/>
      <text:h text:style-name="P1805" text:outline-level="2"/>
      <text:h text:style-name="P1806" text:outline-level="2"/>
      <text:h text:style-name="P1807" text:outline-level="2"/>
      <text:h text:style-name="P1808" text:outline-level="2"/>
      <text:h text:style-name="P1809" text:outline-level="2"/>
      <text:h text:style-name="P1810" text:outline-level="2"/>
      <text:h text:style-name="P1811" text:outline-level="2"/>
      <text:h text:style-name="P1812" text:outline-level="2"/>
      <text:h text:style-name="P1813" text:outline-level="2"/>
      <text:h text:style-name="P1814" text:outline-level="2"/>
      <text:h text:style-name="P1815" text:outline-level="2"/>
      <text:h text:style-name="P1816" text:outline-level="2"/>
      <text:h text:style-name="P1817" text:outline-level="2"/>
      <text:h text:style-name="P1818" text:outline-level="2">ANNEX 11<text:s/>– DISPUTE RESOLUTION<text:bookmark-end text:name="_Toc7701249"/><text:bookmark-end text:name="_Toc23691768"/></text:h>
      <text:p text:style-name="P1819"/>
      <text:p text:style-name="P1820"><text:bookmark-start text:name="_Ref83206835"/>In this schedule, the following expressions shall have the meanings set out below:</text:p>
      <text:p text:style-name="P1821"/>
      <text:list text:style-name="LFO23">
        <text:list-item text:start-value="1">
          <text:p text:style-name="P1822"><text:span text:style-name="T1823">Dispute:</text:span><text:span text:style-name="T1824"><text:s/>any disagreement or conflict between the Authority and the Grant Recipient arising under the Agreement.</text:span></text:p>
        </text:list-item>
      </text:list>
      <text:list text:style-name="LFO23" text:continue-numbering="true">
        <text:list-item>
          <text:p text:style-name="P1825"><text:span text:style-name="T1826">Dispute Resolution Timetable:</text:span><text:span text:style-name="T1827"><text:s/>means either the Expedited Dispute Timetable or the Standard Dispute Timetable, as the case may be.</text:span></text:p>
        </text:list-item>
      </text:list>
      <text:list text:style-name="LFO23" text:continue-numbering="true">
        <text:list-item>
          <text:p text:style-name="P1828"><text:span text:style-name="T1829">Expedited Dispute Timetable:</text:span><text:span text:style-name="T1830"><text:s/>the reduced timetable for the resolution of Disputes set out in paragraph 1.8</text:span></text:p>
        </text:list-item>
      </text:list>
      <text:list text:style-name="LFO23" text:continue-numbering="true">
        <text:list-item>
          <text:p text:style-name="P1831"><text:span text:style-name="T1832">Notice of Dispute:</text:span><text:span text:style-name="T1833"><text:s/>a written notice served by one Party on the other stating that the Party serving the notice believes that there is a Dispute.</text:span></text:p>
        </text:list-item>
      </text:list>
      <text:list text:style-name="LFO23" text:continue-numbering="true">
        <text:list-item>
          <text:p text:style-name="P1834"><text:span text:style-name="T1835">Standard Dispute Timetable:</text:span><text:span text:style-name="T1836"><text:s/>the standard timetable for the resolution of Disputes set out in paragraph 1.8</text:span></text:p>
        </text:list-item>
      </text:list>
      <text:p text:style-name="P1837"><text:bookmark-start text:name="_Ref341256226"/><text:bookmark-start text:name="_Toc367366558"/><text:bookmark-start text:name="_Toc367368857"/>Introduction<text:bookmark-end text:name="_Ref341256226"/><text:bookmark-end text:name="_Toc367366558"/><text:bookmark-end text:name="_Toc367368857"/></text:p>
      <text:list text:style-name="LFO24" text:continue-numbering="true">
        <text:list-item>
          <text:list>
            <text:list-item>
              <text:p text:style-name="P1838">The Dispute Resolution Procedure shall start with the service of a Notice of Dispute.</text:p>
            </text:list-item>
            <text:list-item>
              <text:p text:style-name="P1839">The Notice of Dispute shall:</text:p>
            </text:list-item>
          </text:list>
        </text:list-item>
      </text:list>
      <text:p text:style-name="P1840">2.1 set out the material particulars of the Dispute;</text:p>
      <text:p text:style-name="P1841">2.2 set out the reasons why the Party serving the Notice of Dispute believes that the <text:s/>Dispute has arisen;</text:p>
      <text:p text:style-name="P1842">2.3 elect the Dispute should be dealt with under the Standard Dispute Timetable or the Expedited Dispute Timetable; and</text:p>
      <text:p text:style-name="P1843">2.4 if the Party serving the Notice of Dispute believes that the Dispute should be dealt with under the Expedited Dispute Timetable, explain the reason why.</text:p>
      <text:list text:style-name="LFO24" text:continue-numbering="true">
        <text:list-item>
          <text:list>
            <text:list-item>
              <text:p text:style-name="P1844">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1845">The time periods set out in the Dispute Resolution Timetable shall apply to all Disputes unless the Parties agree in writing that an alternative timetable should apply in respect of a specific Dispute.</text:p>
            </text:list-item>
            <text:list-item>
              <text:p text:style-name="P1846"><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1847"><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1848">The Parties shall use all reasonable endeavours to settle any Dispute between them in good faith and in accordance with the procedure<text:bookmark-end text:name="_Ref83206835"/>s set out in this Schedule.</text:p>
            </text:list-item>
            <text:list-item>
              <text:p text:style-name="P1849"><text:span text:style-name="T1850">In the first instance,<text:s/></text:span><text:bookmark-start text:name="_Ref100915816"/><text:span text:style-name="T1851">the Authority and the Grant Recipient will use their respective reasonable endeavours to resolve all Disputes as soon as possible, at the levels and within the timescales set out below<text:s/></text:span><text:bookmark-end text:name="_Ref100915816"/><text:span text:style-name="T1852">(</text:span><text:span text:style-name="T1853">"Escalation Process"</text:span><text:span text:style-name="T1854">):</text:span></text:p>
            </text:list-item>
          </text:list>
        </text:list-item>
      </text:list>
      <text:p text:style-name="P1855"/>
      <text:p text:style-name="P1856"/>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soft-page-break/>
            <text:p text:style-name="P1864">Escalation Process</text:p>
          </table:table-cell>
          <table:table-cell table:style-name="TableCell1865">
            <text:p text:style-name="P1866">Standard dispute Timetable</text:p>
          </table:table-cell>
          <table:table-cell table:style-name="TableCell1867">
            <text:p text:style-name="P1868">Expedited Dispute Timetable</text:p>
          </table:table-cell>
        </table:table-row>
        <table:table-row table:style-name="TableRow1869">
          <table:table-cell table:style-name="TableCell1870">
            <text:p text:style-name="P1871">Project/Grant Manager; then</text:p>
          </table:table-cell>
          <table:table-cell table:style-name="TableCell1872">
            <text:p text:style-name="P1873">Within twenty (20) Days</text:p>
          </table:table-cell>
          <table:table-cell table:style-name="TableCell1874">
            <text:p text:style-name="P1875">Within five (5) Working Days</text:p>
          </table:table-cell>
        </table:table-row>
        <table:table-row table:style-name="TableRow1876">
          <table:table-cell table:style-name="TableCell1877">
            <text:p text:style-name="P1878">Programme Manager</text:p>
          </table:table-cell>
          <table:table-cell table:style-name="TableCell1879">
            <text:p text:style-name="P1880">Within twenty (20) Days</text:p>
          </table:table-cell>
          <table:table-cell table:style-name="TableCell1881">
            <text:p text:style-name="P1882">Within five (5) Working Days</text:p>
          </table:table-cell>
        </table:table-row>
        <table:table-row table:style-name="TableRow1883">
          <table:table-cell table:style-name="TableCell1884">
            <text:p text:style-name="P1885">Senior Responsible Officer</text:p>
          </table:table-cell>
          <table:table-cell table:style-name="TableCell1886">
            <text:p text:style-name="P1887">Within fifty (50) Days</text:p>
          </table:table-cell>
          <table:table-cell table:style-name="TableCell1888">
            <text:p text:style-name="P1889">Within ten (10) Working Days</text:p>
          </table:table-cell>
        </table:table-row>
      </table:table>
      <text:p text:style-name="P1890"/>
      <text:p text:style-name="P1891"/>
      <text:h text:style-name="P1892" text:outline-level="2"><text:bookmark-start text:name="_Toc23691769"/></text:h>
      <text:h text:style-name="P1893" text:outline-level="2"><text:span text:style-name="T1894">ANNEX 1</text:span><text:span text:style-name="T1895">2</text:span><text:span text:style-name="T1896"><text:s/>–<text:s/></text:span><text:span text:style-name="T1897">Not Used<text:s/></text:span><text:bookmark-end text:name="_Toc23691769"/></text:h>
      <text:h text:style-name="P1898" text:outline-level="2"><text:bookmark-start text:name="_Toc65839842"/><text:soft-page-break/><text:span text:style-name="T1903">ANNEX 13 –<text:s/></text:span><text:span text:style-name="T1904">Not Used<text:s/></text:span><text:bookmark-start text:name="kix.ymjdoamkggw"/><text:bookmark-start text:name="kix.lu6z1q2s2akd"/><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1y810tw"/><text:bookmark-end text:name="_Toc65839842"/><text:bookmark-end text:name="kix.ymjdoamkggw"/><text:bookmark-end text:name="kix.lu6z1q2s2akd"/><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bookmark-end text:name="_1y810tw"/></text:h>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fo:margin-left="0.4923in" fo:text-indent="-0.4923in">
        <style:tab-stops>
          <style:tab-stop style:type="left" style:position="0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22">
      <style:text-properties fo:hyphenate="false"/>
    </style:style>
    <style:style style:name="TOC7" style:display-name="TOC 7" style:family="paragraph" style:parent-style-name="Normal" style:next-style-name="Normal" style:list-style-name="LFO22">
      <style:paragraph-properties fo:margin-bottom="0.0694in"/>
      <style:text-properties fo:hyphenate="false"/>
    </style:style>
    <style:style style:name="TOC8" style:display-name="TOC 8" style:family="paragraph" style:parent-style-name="Normal" style:next-style-name="Normal" style:list-style-name="LFO22">
      <style:paragraph-properties fo:margin-bottom="0.0694in"/>
      <style:text-properties fo:hyphenate="false"/>
    </style:style>
    <style:style style:name="TOC9" style:display-name="TOC 9" style:family="paragraph" style:parent-style-name="Normal" style:next-style-name="Normal" style:list-style-name="LFO22">
      <style:paragraph-properties fo:margin-bottom="0.0694in"/>
      <style:text-properties fo:hyphenate="false"/>
    </style:style>
    <style:style style:name="Index1" style:display-name="Index 1" style:family="paragraph" style:parent-style-name="Normal" style:next-style-name="Normal" style:list-style-name="LFO22">
      <style:text-properties fo:hyphenate="false"/>
    </style:style>
    <style:style style:name="Index2" style:display-name="Index 2" style:family="paragraph" style:parent-style-name="Normal" style:next-style-name="Normal" style:list-style-name="LFO22">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2">
      <style:text-properties fo:font-size="10pt" style:font-size-asian="10pt" fo:language="en" fo:country="US" fo:hyphenate="false"/>
    </style:style>
    <style:style style:name="Defs1" style:display-name="Defs 1" style:family="paragraph" style:parent-style-name="Defs" style:next-style-name="Normal" style:list-style-name="LFO2">
      <style:text-properties fo:hyphenate="false"/>
    </style:style>
    <style:style style:name="Defs2" style:display-name="Defs 2" style:family="paragraph" style:parent-style-name="Defs1" style:next-style-name="Normal" style:list-style-name="LFO2">
      <style:text-properties fo:hyphenate="false"/>
    </style:style>
    <style:style style:name="Defs3" style:display-name="Defs 3" style:family="paragraph" style:parent-style-name="Defs2" style:next-style-name="Defs" style:list-style-name="LFO2">
      <style:text-properties fo:hyphenate="false"/>
    </style:style>
    <style:style style:name="Defs4" style:display-name="Defs 4" style:family="paragraph" style:parent-style-name="Defs3" style:list-style-name="LFO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3"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3"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3"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5">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3">
      <style:paragraph-properties fo:keep-with-next="always" fo:widows="0" fo:orphans="0" fo:border="0in solid #FFFFFF" fo:padding="0.4305in" style:shadow="#000000 0in 0in"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13">
      <style:paragraph-properties fo:widows="0" fo:orphans="0" fo:border="0in solid #FFFFFF" fo:padding="0.4305in" style:shadow="#000000 0in 0in"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3">
      <style:paragraph-properties fo:margin-left="0in" fo:text-indent="0in">
        <style:tab-stops/>
      </style:paragraph-properties>
      <style:text-properties fo:hyphenate="false"/>
    </style:style>
    <style:style style:name="DCMSHeading4" style:display-name="DCMS Heading 4" style:family="paragraph" style:parent-style-name="DCMSHeading3" style:list-style-name="LFO13">
      <style:paragraph-properties fo:margin-left="1in" fo:text-indent="-0.25in">
        <style:tab-stops>
          <style:tab-stop style:type="left" style:position="0in"/>
        </style:tab-stops>
      </style:paragraph-properties>
      <style:text-properties fo:hyphenate="false"/>
    </style:style>
    <style:style style:name="DCMSHeading5" style:display-name="DCMS Heading 5" style:family="paragraph" style:parent-style-name="DCMSHeading4" style:list-style-name="LFO13">
      <style:paragraph-properties fo:margin-left="1.25in" fo:text-indent="-0.25in">
        <style:tab-stops>
          <style:tab-stop style:type="left" style:position="0in"/>
        </style:tab-stops>
      </style:paragraph-properties>
      <style:text-properties fo:hyphenate="false"/>
    </style:style>
    <style:style style:name="ColorfulList-Accent11" style:display-name="Colorful List - Accent 11" style:family="paragraph" style:parent-style-name="Normal">
      <style:paragraph-properties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7"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7">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7">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7">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7">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7">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8">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8">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8" style:default-outline-level="1">
      <style:paragraph-properties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8"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8"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8"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8"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8"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20">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20">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23">
      <style:paragraph-properties fo:text-align="start" fo:margin-bottom="0.1666in" fo:margin-left="0.5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23">
      <style:paragraph-properties fo:text-align="start" fo:margin-bottom="0.1666in" fo:margin-left="0.75in" fo:text-indent="-0.75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23">
      <style:paragraph-properties fo:text-align="start" fo:margin-bottom="0.1666in" fo:margin-left="0.2708in" fo:text-indent="-0.2708in">
        <style:tab-stops/>
      </style:paragraph-properties>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23">
      <style:paragraph-properties fo:text-align="start" fo:margin-bottom="0.1666in" fo:margin-left="0.2708in" fo:text-indent="-0.2708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23">
      <style:paragraph-properties fo:text-align="start" fo:margin-bottom="0.1666in" fo:margin-left="0.5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3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3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3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37">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41"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41"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41"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41"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41"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41"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41"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4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48">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48">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48">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75LVL1" style:family="text">
      <style:text-properties fo:font-weight="normal" style:font-weight-asian="normal" fo:font-style="normal" style:font-style-asian="normal" fo:text-transform="uppercase" fo:font-size="10pt" style:font-size-asian="10pt"/>
    </style:style>
    <style:style style:name="WW_CharLFO75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75LVL3" style:family="text">
      <style:text-properties style:font-name="Times New Roman" fo:font-weight="normal" style:font-weight-asian="normal" fo:font-style="normal" style:font-style-asian="normal" fo:font-size="10pt" style:font-size-asian="10pt"/>
    </style:style>
    <style:style style:name="WW_CharLFO7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5LVL5" style:family="text">
      <style:text-properties style:font-name="Times New Roman" fo:font-weight="normal" style:font-weight-asian="normal" fo:font-style="normal" style:font-style-asian="normal" fo:font-size="11pt" style:font-size-asian="11pt"/>
    </style:style>
    <style:style style:name="WW_CharLFO75LVL6" style:family="text">
      <style:text-properties style:font-name="Times New Roman" fo:font-weight="normal" style:font-weight-asian="normal" fo:font-style="normal" style:font-style-asian="normal" fo:font-size="11pt" style:font-size-asian="11pt"/>
    </style:style>
    <style:style style:name="WW_CharLFO75LVL8" style:family="text">
      <style:text-properties style:font-name="Times New Roman" fo:font-weight="normal" style:font-weight-asian="normal" fo:font-style="normal" style:font-style-asian="normal" fo:font-size="11pt" style:font-size-asian="11pt"/>
    </style:style>
    <style:style style:name="WW_CharLFO75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7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5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5">
      <text:list-level-style-number text:level="1" text:style-name="WW_CharLFO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5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6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6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6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3">
      <text:list-level-style-number text:level="1" text:style-name="WW_CharLFO1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style:use-window-font-color="true"/>
    </style: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20LVL1" style:family="text">
      <style:text-properties fo:font-weight="normal" style:font-weight-asian="normal" fo:font-style="normal" style:font-style-asian="normal" fo:text-transform="uppercase" fo:font-size="10pt" style:font-size-asian="10pt"/>
    </style:style>
    <style:style style:name="WW_CharLFO2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20LVL3" style:family="text">
      <style:text-properties style:font-name="Times New Roman" fo:font-weight="normal" style:font-weight-asian="normal" fo:font-style="normal" style:font-style-asian="normal" fo:font-size="10pt" style:font-size-asian="10pt"/>
    </style:style>
    <style:style style:name="WW_CharLFO2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0LVL5" style:family="text">
      <style:text-properties style:font-name="Times New Roman" fo:font-weight="normal" style:font-weight-asian="normal" fo:font-style="normal" style:font-style-asian="normal" fo:font-size="11pt" style:font-size-asian="11pt"/>
    </style:style>
    <style:style style:name="WW_CharLFO20LVL6" style:family="text">
      <style:text-properties style:font-name="Times New Roman" fo:font-weight="normal" style:font-weight-asian="normal" fo:font-style="normal" style:font-style-asian="normal" fo:font-size="11pt" style:font-size-asian="11pt"/>
    </style:style>
    <style:style style:name="WW_CharLFO20LVL8" style:family="text">
      <style:text-properties style:font-name="Times New Roman" fo:font-weight="normal" style:font-weight-asian="normal" fo:font-style="normal" style:font-style-asian="normal" fo:font-size="11pt" style:font-size-asian="11pt"/>
    </style:style>
    <style:style style:name="WW_CharLFO20LVL9" style:family="text">
      <style:text-properties style:font-name="Times New Roman" fo:font-weight="normal" style:font-weight-asian="normal" fo:font-style="normal" style:font-style-asian="normal" fo:font-size="11pt" style:font-size-asian="11pt"/>
    </style: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2LVL1" style:family="text">
      <style:text-properties style:font-name="Arial" fo:font-size="11pt" style:font-size-asian="11pt" style:font-size-complex="11pt"/>
    </style:style>
    <style:style style:name="WW_CharLFO22LVL2" style:family="text">
      <style:text-properties style:font-name="Arial" fo:font-weight="bold" style:font-weight-asian="bold" fo:font-size="11pt" style:font-size-asian="11pt" style:font-size-complex="11pt"/>
    </style:style>
    <style:style style:name="WW_CharLFO22LVL3" style:family="text">
      <style:text-properties style:font-name="Arial" fo:font-weight="normal" style:font-weight-asian="normal" fo:color="#000000" fo:font-size="10.5pt" style:font-size-asian="10.5pt"/>
    </style:style>
    <style:style style:name="WW_CharLFO22LVL4" style:family="text">
      <style:text-properties style:font-name="Arial" fo:font-size="10.5pt" style:font-size-asian="10.5pt"/>
    </style:style>
    <style:style style:name="WW_CharLFO22LVL5" style:family="text">
      <style:text-properties style:font-name="Arial" fo:font-size="10.5pt" style:font-size-asian="10.5pt"/>
    </style:style>
    <style:style style:name="WW_CharLFO22LVL6" style:family="text">
      <style:text-properties style:font-name="Arial" fo:font-size="10.5pt" style:font-size-asian="10.5pt"/>
    </style: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4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24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2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4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6" style:family="text">
      <style:text-properties style:font-name="Times New Roman" style:font-name-complex="Times New Roman" fo:font-weight="normal" style:font-weight-asian="normal" fo:font-style="normal" style:font-style-asian="normal" fo:font-size="11pt" style:font-size-asian="11pt"/>
    </style:style>
    <style:style style:name="WW_CharLFO24LVL7" style:family="text">
      <style:text-properties style:font-name-complex="Times New Roman"/>
    </style:style>
    <style:style style:name="WW_CharLFO24LVL8" style:family="text">
      <style:text-properties style:font-name="Times New Roman" style:font-name-complex="Times New Roman" fo:font-weight="normal" style:font-weight-asian="normal" fo:font-style="normal" style:font-style-asian="normal" fo:font-size="11pt" style:font-size-asian="11pt"/>
    </style:style>
    <style:style style:name="WW_CharLFO24LVL9" style:family="text">
      <style:text-properties style:font-name="Times New Roman" style:font-name-complex="Times New Roman" fo:font-weight="normal" style:font-weight-asian="normal" fo:font-style="normal" style:font-style-asian="normal"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Calibri" style:text-scale="99%" fo:font-size="11pt" style:font-size-asian="11pt" style:font-size-complex="11pt"/>
    </style:style>
    <style:style style:name="WW_CharLFO30LVL2" style:family="text">
      <style:text-properties style:font-name="Calibri" style:font-name-asian="Calibri" style:font-name-complex="Calibri" style:text-scale="99%" fo:font-size="11pt" style:font-size-asian="11pt" style:font-size-complex="11pt"/>
    </style:style>
    <style:style style:name="WW_CharLFO30LVL3" style:family="text">
      <style:text-properties style:font-name="Calibri" style:font-name-asian="Calibri" style:font-name-complex="Calibri" style:text-scale="99%" fo:font-size="11pt" style:font-size-asian="11pt" style:font-size-complex="10pt"/>
    </style: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6LVL2" style:family="text">
      <style:text-properties fo:font-weight="normal" style:font-weight-asian="normal"/>
    </style:style>
    <style:style style:name="WW_CharLFO36LVL3" style:family="text">
      <style:text-properties style:font-name="Arial" style:font-name-asian="Arial" style:font-name-complex="Arial"/>
    </style:style>
    <style:style style:name="WW_CharLFO37LVL1" style:family="text">
      <style:text-properties style:font-name="Arial" style:font-name-complex="Times New Roman" fo:font-weight="bold" style:font-weight-asian="bold" fo:font-style="normal" style:font-style-asian="normal" fo:font-size="11pt" style:font-size-asian="11pt"/>
    </style:style>
    <text:list-style style:name="LFO37">
      <text:list-level-style-number text:level="1" text:style-name="WW_CharLFO37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Arial" fo:font-weight="normal" style:font-weight-asian="normal" fo:font-style="normal" style:font-style-asian="normal" fo:font-size="11pt" style:font-size-asian="11pt" style:text-underline-type="none"/>
    </style:style>
    <style:style style:name="WW_CharLFO41LVL2" style:family="text">
      <style:text-properties style:font-name="Arial" fo:font-weight="normal" style:font-weight-asian="normal" fo:font-style="normal" style:font-style-asian="normal" fo:font-size="11pt" style:font-size-asian="11pt" style:text-underline-type="none"/>
    </style:style>
    <style:style style:name="WW_CharLFO41LVL3" style:family="text">
      <style:text-properties style:font-name="Arial" fo:font-weight="normal" style:font-weight-asian="normal" fo:font-style="normal" style:font-style-asian="normal" fo:font-size="11pt" style:font-size-asian="11pt"/>
    </style:style>
    <style:style style:name="WW_CharLFO41LVL4" style:family="text">
      <style:text-properties style:font-name="Arial" fo:font-weight="normal" style:font-weight-asian="normal" fo:font-style="normal" style:font-style-asian="normal" fo:font-size="11pt" style:font-size-asian="11pt"/>
    </style:style>
    <style:style style:name="WW_CharLFO41LVL5" style:family="text">
      <style:text-properties style:font-name="Arial" fo:font-weight="normal" style:font-weight-asian="normal" fo:font-style="normal" style:font-style-asian="normal" fo:font-size="11pt" style:font-size-asian="11pt"/>
    </style:style>
    <style:style style:name="WW_CharLFO4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8" style:family="text">
      <style:text-properties style:font-name="Arial" fo:font-weight="normal" style:font-weight-asian="normal" fo:font-style="normal" style:font-style-asian="normal" fo:font-size="11pt" style:font-size-asian="11pt"/>
    </style:style>
    <style:style style:name="WW_CharLFO41LVL9" style:family="text">
      <style:text-properties style:font-name="Arial" fo:font-weight="normal" style:font-weight-asian="normal" fo:font-style="normal" style:font-style-asian="normal" fo:font-size="11pt" style:font-size-asian="11pt"/>
    </style:style>
    <text:list-style style:name="LFO41">
      <text:list-level-style-number text:level="1" text:style-name="WW_CharLFO4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4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4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4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2LVL1" style:family="text">
      <style:text-properties fo:font-weight="normal" style:font-weight-asian="normal" fo:color="#000000"/>
    </style:style>
    <style:style style:name="WW_CharLFO42LVL2" style:family="text">
      <style:text-properties fo:color="#000000"/>
    </style:style>
    <style:style style:name="WW_CharLFO42LVL3" style:family="text">
      <style:text-properties fo:font-weight="normal" style:font-weight-asian="normal" fo:color="#000000"/>
    </style:style>
    <style:style style:name="WW_CharLFO42LVL4" style:family="text">
      <style:text-properties fo:color="#000000" fo:font-size="10pt" style:font-size-asian="10pt" style:font-size-complex="10pt"/>
    </style:style>
    <style:style style:name="WW_CharLFO48LVL1" style:family="text">
      <style:text-properties style:font-name="Symbol" style:use-window-font-color="true"/>
    </style:style>
    <style:style style:name="WW_CharLFO48LVL2" style:family="text">
      <style:text-properties style:font-name="Symbol" style:use-window-font-color="true"/>
    </style:style>
    <style:style style:name="WW_CharLFO48LVL3" style:family="text">
      <style:text-properties style:font-name="Courier New"/>
    </style: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8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48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50LVL1" style:family="text">
      <style:text-properties fo:font-weight="bold" style:font-weight-asian="bold"/>
    </style:style>
    <style:style style:name="WW_CharLFO53LVL1" style:family="text">
      <style:text-properties style:font-name="Calibri" style:font-name-complex="Arial"/>
    </style:style>
    <style:style style:name="WW_CharLFO54LVL1" style:family="text">
      <style:text-properties style:font-name="Calibri" style:font-name-complex="Arial"/>
    </style:style>
    <style:style style:name="WW_CharLFO58LVL1" style:family="text">
      <style:text-properties style:font-name="Calibri" style:font-name-complex="Arial"/>
    </style:style>
    <style:style style:name="WW_CharLFO64LVL1" style:family="text">
      <style:text-properties style:font-name="Calibri" style:font-name-complex="Arial"/>
    </style:style>
    <style:style style:name="WW_CharLFO76LVL1" style:family="text">
      <style:text-properties fo:font-weight="bold" style:font-weight-asian="bold"/>
    </style:style>
    <style:style style:name="WW_CharLFO76LVL2" style:family="text">
      <style:text-properties fo:font-weight="normal" style:font-weight-asian="normal" style:use-window-font-color="true" fo:font-size="11pt" style:font-size-asian="11pt" style:font-size-complex="11pt"/>
    </style:style>
    <style:style style:name="WW_CharLFO76LVL3" style:family="text">
      <style:text-properties fo:font-weight="normal" style:font-weight-asian="normal"/>
    </style:style>
    <style:style style:name="WW_CharLFO77LVL1" style:family="text">
      <style:text-properties fo:font-size="11pt" style:font-size-asian="11pt"/>
    </style:style>
    <style:style style:name="WW_CharLFO7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9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bullet text:level="1" text:style-name="WW_CharLFO8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1">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P4" style:parent-style-name="Normal" style:family="paragraph">
      <style:paragraph-properties>
        <style:tab-stops>
          <style:tab-stop style:type="right" style:position="6.3in"/>
        </style:tab-stops>
      </style:paragraph-properties>
      <style:text-properties fo:font-size="10pt" style:font-size-asian="10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84" style:parent-style-name="Normal" style:family="paragraph">
      <style:paragraph-properties>
        <style:tab-stops>
          <style:tab-stop style:type="right" style:position="6.3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center" fo:margin-bottom="0in"/>
      <style:text-properties style:font-name="Calibri" style:font-name-complex="Calibri" fo:color="#000000"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fo:margin-bottom="0in"/>
      <style:text-properties style:font-name="Calibri" style:font-name-complex="Calibri" fo:color="#000000" fo:font-size="10pt" style:font-size-asian="10pt"/>
    </style:style>
    <style:style style:name="P589" style:parent-style-name="Normal" style:family="paragraph">
      <style:paragraph-properties>
        <style:tab-stops>
          <style:tab-stop style:type="right" style:position="6.3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595" style:parent-style-name="Normal" style:family="paragraph">
      <style:paragraph-properties>
        <style:tab-stops>
          <style:tab-stop style:type="right" style:position="6.3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center" fo:margin-bottom="0in"/>
      <style:text-properties style:font-name="Calibri" style:font-name-complex="Calibri" fo:color="#000000"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center" fo:margin-bottom="0in"/>
      <style:text-properties style:font-name="Calibri" style:font-name-complex="Calibri" fo:color="#000000" fo:font-size="10pt" style:font-size-asian="10pt"/>
    </style:style>
    <style:style style:name="P600" style:parent-style-name="Normal" style:family="paragraph">
      <style:paragraph-properties>
        <style:tab-stops>
          <style:tab-stop style:type="right" style:position="6.3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page-layout style:name="PL3">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612" style:parent-style-name="Normal" style:family="paragraph">
      <style:paragraph-properties>
        <style:tab-stops>
          <style:tab-stop style:type="right" style:position="6.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fo:margin-bottom="0in"/>
      <style:text-properties style:font-name="Calibri" style:font-name-complex="Calibri" fo:color="#000000" fo:font-size="10pt" style:font-size-asian="10pt"/>
    </style:style>
    <style:style style:name="P615" style:parent-style-name="Normal" style:family="paragraph">
      <style:paragraph-properties>
        <style:tab-stops>
          <style:tab-stop style:type="right" style:position="6.3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9" style:parent-style-name="Normal" style:family="paragraph">
      <style:paragraph-properties fo:text-align="end"/>
      <style:text-properties fo:font-size="10pt" style:font-size-asian="10pt"/>
    </style:style>
    <style:style style:name="P690" style:parent-style-name="Normal" style:family="paragraph">
      <style:paragraph-properties>
        <style:tab-stops>
          <style:tab-stop style:type="right" style:position="6.3in"/>
        </style:tab-stops>
      </style:paragraph-properties>
      <style:text-properties fo:font-size="10pt" style:font-size-asian="10pt"/>
    </style:style>
    <style:style style:name="P691" style:parent-style-name="Normal" style:family="paragraph">
      <style:paragraph-properties>
        <style:tab-stops>
          <style:tab-stop style:type="right" style:position="6.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end"/>
      <style:text-properties fo:font-size="10pt" style:font-size-asian="10pt"/>
    </style:style>
    <style:style style:name="P735" style:parent-style-name="Normal" style:family="paragraph">
      <style:paragraph-properties>
        <style:tab-stops>
          <style:tab-stop style:type="right" style:position="6.3in"/>
        </style:tab-stops>
      </style:paragraph-properties>
      <style:text-properties fo:font-size="10pt" style:font-size-asian="10pt"/>
    </style:style>
    <style:style style:name="P736" style:parent-style-name="Normal" style:family="paragraph">
      <style:paragraph-properties>
        <style:tab-stops>
          <style:tab-stop style:type="right" style:position="6.3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3" style:parent-style-name="Normal" style:family="paragraph">
      <style:paragraph-properties>
        <style:tab-stops>
          <style:tab-stop style:type="right" style:position="6.3in"/>
        </style:tab-stops>
      </style:paragraph-properties>
      <style:text-properties fo:font-size="10pt" style:font-size-asian="10pt"/>
    </style:style>
    <style:style style:name="P884" style:parent-style-name="Normal" style:family="paragraph">
      <style:paragraph-properties>
        <style:tab-stops>
          <style:tab-stop style:type="right" style:position="6.3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8" style:parent-style-name="Footer" style:family="paragraph">
      <style:paragraph-properties fo:text-align="center"/>
    </style:style>
    <style:style style:name="P1069" style:parent-style-name="Footer" style:family="paragraph">
      <style:paragraph-properties fo:text-align="end"/>
    </style:style>
    <style:style style:name="P1070" style:parent-style-name="Normal" style:family="paragraph">
      <style:paragraph-properties fo:text-align="end" fo:margin-top="0.3937in"/>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25" style:parent-style-name="Footer" style:family="paragraph">
      <style:paragraph-properties fo:text-align="center"/>
    </style:style>
    <style:style style:name="P1426" style:parent-style-name="Footer" style:family="paragraph">
      <style:paragraph-properties fo:text-align="end"/>
    </style:style>
    <style:style style:name="P1427" style:parent-style-name="Normal" style:family="paragraph">
      <style:paragraph-properties fo:text-align="end" fo:margin-top="0.3937in"/>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433"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9" style:parent-style-name="Header" style:family="paragraph">
      <style:paragraph-properties fo:text-align="end"/>
      <style:text-properties fo:font-size="10pt" style:font-size-asian="10pt"/>
    </style:style>
    <style:style style:name="P1900" style:parent-style-name="Footer" style:family="paragraph">
      <style:paragraph-properties fo:text-align="center"/>
    </style:style>
    <style:style style:name="P1901" style:parent-style-name="Footer" style:family="paragraph">
      <style:paragraph-properties fo:text-align="center"/>
    </style:style>
    <style:style style:name="P1902" style:parent-style-name="Normal" style:family="paragraph">
      <style:paragraph-properties fo:text-align="end" fo:margin-top="0.3937in"/>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78720" draw:id="id0" draw:style-name="a0" draw:name="MSIPCMbcb945b4b1f03e760381b685" text:anchor-type="paragraph" svg:x="0in" svg:y="0in" svg:width="8.5in" svg:height="0.50694in" style:rel-width="scale" style:rel-height="scale"><draw:text-box><text:p text:style-name="P3">OFFICIAL-SENSITIVE: COMMERCIAL</text:p></draw:text-box><svg:title/><svg:desc>{"HashCode":-2002097560,"Height":9999999.0,"Width":9999999.0,"Placement":"Footer","Index":"Primary","Section":1,"Top":0.0,"Left":0.0}</svg:desc></draw:frame><text:page-number text:fixed="false">1</text:page-number></text:p>
        <text:p text:style-name="P4"/>
      </style:footer>
    </style:master-page>
    <style:master-page style:name="MP1" style:page-layout-name="PL1">
      <style:header>
        <text:p text:style-name="Header"/>
      </style:header>
      <style:footer>
        <text:p text:style-name="P584"><text:span text:style-name="T585"><draw:frame draw:z-index="251658246" draw:id="id1" draw:style-name="a1" draw:name="MSIPCM0c12496b84e0d43ebf38e6b2" text:anchor-type="paragraph" svg:x="0in" svg:y="0in" svg:width="8.5in" svg:height="0.50694in" style:rel-width="scale" style:rel-height="scale"><draw:text-box><text:p text:style-name="P586">OFFICIAL-SENSITIVE: COMMERCIAL</text:p></draw:text-box><svg:title/><svg:desc>{"HashCode":-2002097560,"Height":9999999.0,"Width":9999999.0,"Placement":"Footer","Index":"Primary","Section":2,"Top":0.0,"Left":0.0}</svg:desc></draw:frame></text:span><text:span text:style-name="T587"><draw:frame draw:z-index="251655509" draw:id="id2" draw:style-name="a2" draw:name="MSIPCMbdd24a7c85f31b857bbed24c" text:anchor-type="paragraph" svg:x="0in" svg:y="0in" svg:width="8.5in" svg:height="0.50694in" style:rel-width="scale" style:rel-height="scale"><draw:text-box><text:p text:style-name="P588">OFFICIAL-SENSITIVE: COMMERCIAL</text:p></draw:text-box><svg:title/><svg:desc>{"HashCode":-2002097560,"Height":9999999.0,"Width":9999999.0,"Placement":"Footer","Index":"Primary","Section":5,"Top":0.0,"Left":0.0}</svg:desc></draw:frame></text:span></text:p>
        <text:p text:style-name="P589"><text:span text:style-name="T590"><text:tab/></text:span><text:span text:style-name="T591"><text:page-number text:fixed="false">29</text:page-number></text:span></text:p>
      </style:footer>
    </style:master-page>
    <style:master-page style:name="MP2" style:page-layout-name="PL2">
      <style:header>
        <text:p text:style-name="Header"/>
      </style:header>
      <style:footer>
        <text:p text:style-name="P595"><text:span text:style-name="T596"><draw:frame draw:z-index="251658249" draw:id="id3" draw:style-name="a3" draw:name="MSIPCMff5048a693b61b4d415a024e" text:anchor-type="paragraph" svg:x="0in" svg:y="0in" svg:width="8.5in" svg:height="0.50694in" style:rel-width="scale" style:rel-height="scale"><draw:text-box><text:p text:style-name="P597">OFFICIAL-SENSITIVE: COMMERCIAL</text:p></draw:text-box><svg:title/><svg:desc>{"HashCode":-2002097560,"Height":9999999.0,"Width":9999999.0,"Placement":"Footer","Index":"Primary","Section":3,"Top":0.0,"Left":0.0}</svg:desc></draw:frame></text:span><text:span text:style-name="T598"><draw:frame draw:z-index="251658241" draw:id="id4" draw:style-name="a4" draw:name="MSIPCM26cf4dd4ba890d1bb76063cc" text:anchor-type="paragraph" svg:x="0in" svg:y="0in" svg:width="8.5in" svg:height="0.50694in" style:rel-width="scale" style:rel-height="scale"><draw:text-box><text:p text:style-name="P599">OFFICIAL-SENSITIVE: COMMERCIAL</text:p></draw:text-box><svg:title/><svg:desc>{"HashCode":-2002097560,"Height":9999999.0,"Width":9999999.0,"Placement":"Footer","Index":"Primary","Section":7,"Top":0.0,"Left":0.0}</svg:desc></draw:frame></text:span></text:p>
        <text:p text:style-name="P600"><text:span text:style-name="T601"><text:tab/></text:span><text:span text:style-name="T602"><text:page-number text:fixed="false">30</text:page-number></text:span></text:p>
      </style:footer>
    </style:master-page>
    <style:master-page style:name="MP3" style:page-layout-name="PL3">
      <style:header>
        <text:p text:style-name="Header"/>
      </style:header>
      <style:footer>
        <text:p text:style-name="P612"><text:span text:style-name="T613"><draw:frame draw:z-index="251679231" draw:id="id5" draw:style-name="a5" draw:name="MSIPCM37ac40ebbad260b05631a611" text:anchor-type="paragraph" svg:x="0in" svg:y="0in" svg:width="8.5in" svg:height="0.50694in" style:rel-width="scale" style:rel-height="scale"><draw:text-box><text:p text:style-name="P614">OFFICIAL-SENSITIVE: COMMERCIAL</text:p></draw:text-box><svg:title/><svg:desc>{"HashCode":-2002097560,"Height":9999999.0,"Width":9999999.0,"Placement":"Footer","Index":"Primary","Section":4,"Top":0.0,"Left":0.0}</svg:desc></draw:frame></text:span></text:p>
        <text:p text:style-name="P615"><text:span text:style-name="T616"><text:tab/></text:span><text:span text:style-name="T617"><text:page-number text:fixed="false">31</text:page-number></text:span></text:p>
      </style:footer>
    </style:master-page>
    <style:master-page style:name="MP4" style:page-layout-name="PL4">
      <style:header>
        <text:p text:style-name="P689">Grant Agreement<text:s/></text:p>
      </style:header>
      <style:footer>
        <text:p text:style-name="P690"/>
        <text:p text:style-name="P691"><text:span text:style-name="T692"><text:tab/></text:span><text:span text:style-name="T693"><text:page-number text:fixed="false">35</text:page-number></text:span></text:p>
      </style:footer>
    </style:master-page>
    <style:master-page style:name="MP5" style:page-layout-name="PL5">
      <style:header>
        <text:p text:style-name="P734">Grant Agreement<text:s/></text:p>
      </style:header>
      <style:footer>
        <text:p text:style-name="P735"/>
        <text:p text:style-name="P736"><text:span text:style-name="T737"><text:tab/></text:span><text:span text:style-name="T738"><text:page-number text:fixed="false">35</text:page-number></text:span></text:p>
      </style:footer>
    </style:master-page>
    <style:master-page style:name="MP6" style:page-layout-name="PL6">
      <style:header>
        <text:p text:style-name="Header"/>
      </style:header>
      <style:footer>
        <text:p text:style-name="P883"/>
        <text:p text:style-name="P884"><text:span text:style-name="T885"><text:tab/></text:span><text:span text:style-name="T886"><text:page-number text:fixed="false">37</text:page-number></text:span></text:p>
      </style:footer>
    </style:master-page>
    <style:master-page style:name="MP7" style:page-layout-name="PL7">
      <style:header>
        <text:p text:style-name="Header"/>
      </style:header>
      <style:footer>
        <text:p text:style-name="P1068"/>
        <text:p text:style-name="P1069"><text:subject text:fixed="false"/><text:tab/><text:page-number text:fixed="false">61</text:page-number><text:tab/><text:keywords text:fixed="false"/><text:s/></text:p>
        <text:p text:style-name="Footer"/>
      </style:footer>
    </style:master-page>
    <style:master-page style:next-style-name="MP7" style:name="MPF7" style:page-layout-name="PL7">
      <style:header>
        <text:p text:style-name="P1070"/>
      </style:header>
      <style:footer>
        <text:p text:style-name="Footer"/>
      </style:footer>
    </style:master-page>
    <style:master-page style:name="MP8" style:page-layout-name="PL8">
      <style:header>
        <text:p text:style-name="Header"/>
      </style:header>
      <style:footer>
        <text:p text:style-name="P1425"/>
        <text:p text:style-name="P1426"><text:subject text:fixed="false"/><text:tab/><text:page-number text:fixed="false">61</text:page-number><text:tab/><text:keywords text:fixed="false"/><text:s/></text:p>
        <text:p text:style-name="Footer"/>
      </style:footer>
    </style:master-page>
    <style:master-page style:next-style-name="MP8" style:name="MPF8" style:page-layout-name="PL8">
      <style:header>
        <text:p text:style-name="P1427"/>
      </style:header>
      <style:footer>
        <text:p text:style-name="Footer"/>
      </style:footer>
    </style:master-page>
    <style:master-page style:name="MP10" style:page-layout-name="PL10">
      <style:header>
        <text:p text:style-name="P1433"><text:tab/></text:p>
      </style:header>
      <style:footer>
        <text:p text:style-name="Footer"/>
      </style:footer>
    </style:master-page>
    <style:master-page style:name="MP11" style:page-layout-name="PL11">
      <style:header>
        <text:p text:style-name="P1899">Grant Funding Agreement<text:s/></text:p>
      </style:header>
      <style:footer>
        <text:p text:style-name="P1900"/>
        <text:p text:style-name="P1901"><text:page-number text:fixed="false">86</text:page-number></text:p>
        <text:p text:style-name="Footer"/>
      </style:footer>
    </style:master-page>
    <style:master-page style:next-style-name="MP11" style:name="MPF11" style:page-layout-name="PL11">
      <style:header>
        <text:p text:style-name="P1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635397</meta:keyword>
    <meta:initial-creator>Pinsent Masons</meta:initial-creator>
    <dc:creator>Pembridge, Karen (UKSA)</dc:creator>
    <meta:creation-date>2021-08-03T11:12:00Z</meta:creation-date>
    <dc:date>2021-08-03T11:13:00Z</dc:date>
    <meta:print-date>2019-06-15T02:25:00Z</meta:print-date>
    <meta:template xlink:href="Normal" xlink:type="simple"/>
    <meta:editing-cycles>3</meta:editing-cycles>
    <meta:editing-duration>PT60S</meta:editing-duration>
    <meta:user-defined meta:name="Reference">101295125.3\NH12</meta:user-defined>
    <meta:user-defined meta:name="DOCID"> </meta:user-defined>
    <meta:user-defined meta:name="EDITION">FM</meta:user-defined>
    <meta:user-defined meta:name="ContentTypeId">0x0101003091CE64A739864682F1D977A172C0C4</meta:user-defined>
    <meta:user-defined meta:name="_dlc_DocIdItemGuid">0310bdb5-9588-4ac7-93e3-0ea102766746</meta:user-defined>
    <meta:user-defined meta:name="Business Unit">3;#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SIP_Label_5458b084-3f41-4c39-b52c-d2a390cd56f3_Enabled">true</meta:user-defined>
    <meta:user-defined meta:name="MSIP_Label_5458b084-3f41-4c39-b52c-d2a390cd56f3_SetDate">2021-08-03T11:13:40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649bda67-26bc-475a-b341-05f8b133c362</meta:user-defined>
    <meta:user-defined meta:name="MSIP_Label_5458b084-3f41-4c39-b52c-d2a390cd56f3_ContentBits">3</meta:user-defined>
    <meta:document-statistic meta:page-count="41" meta:paragraph-count="154" meta:word-count="11531" meta:character-count="77109" meta:row-count="547" meta:non-whitespace-character-count="65732"/>
  </office:meta>
</office:document-meta>
</file>