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ListParagraph" style:list-style-name="LFO4" style:family="paragraph">
      <style:text-properties style:font-name="Arial" style:font-name-complex="Arial" fo:font-size="10pt" style:font-size-asian="10pt" style:font-size-complex="10pt"/>
    </style:style>
    <style:style style:name="P13" style:parent-style-name="ListParagraph" style:list-style-name="LFO4"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3125in" svg:height="2.03125in" style:rel-width="scale" style:rel-height="scale"><draw:image xlink:href="media/image1.emf" xlink:type="simple" xlink:show="embed" xlink:actuate="onLoad"/><svg:title/><svg:desc/></draw:frame></text:p>
      <text:p text:style-name="P2">Type of Order:<text:s/>Disciplinary Order</text:p>
      <text:p text:style-name="P3"/>
      <text:p text:style-name="P4">Date of Order:<text:s/>24 February<text:s/>2021</text:p>
      <text:p text:style-name="P5"/>
      <text:p text:style-name="P6">Panel/Committee name:<text:s/>Appeal Committee</text:p>
      <text:p text:style-name="P7"/>
      <text:p text:style-name="P8">Details of IP:<text:s/>Mr Adrian Duncan of London</text:p>
      <text:p text:style-name="P9"/>
      <text:p text:style-name="P10">Summary of complaint:</text:p>
      <text:p text:style-name="P11"/>
      <text:list text:style-name="LFO4" text:continue-numbering="true">
        <text:list-item>
          <text:p text:style-name="P12">Mr Duncan failed to provide by 28 March 2019, the information, explanations and documents requested in a letter dated 12 March 2019 issued under Disciplinary Bye-law 13.</text:p>
        </text:list-item>
        <text:list-item>
          <text:p text:style-name="P13">Mr Duncan<text:s/>failed to provide by 30 May 2019, the information, explanations and documents requested in a letter dated 14 May 2019 issued under Disciplinary Bye-law 13.</text:p>
        </text:list-item>
      </text:list>
      <text:p text:style-name="P14"/>
      <text:p text:style-name="P15">Summary of sanctions:</text:p>
      <text:p text:style-name="P16"/>
      <text:p text:style-name="P17">A<text:s/>Disciplinary Tribunal considered the<text:s/>complaints<text:s/>on 7 July 2020.<text:s/>The<text:s/>Disciplinary Tribunal<text:s/>found the<text:s/>complaints<text:s/>proven by admission.</text:p>
      <text:p text:style-name="P18"/>
      <text:p text:style-name="P19">The<text:s/>Disciplinary<text:s/>Tribunal took into account the Respondent's good character and his admissions to the complaints.</text:p>
      <text:p text:style-name="P20"/>
      <text:p text:style-name="P21">The<text:s/>Disciplinary<text:s/>Tribunal accepted, in light of Mr Williams’ comprehensive submissions in mitigation, that there was a complex background underlying the Respondent's failings in this case. That, however, had to be weighed against the undoubted fact that these failings had resulted in a complex and potentially more serious investigation being delayed.</text:p>
      <text:p text:style-name="P22"/>
      <text:p text:style-name="P23">The<text:s/>Disciplinary<text:s/>Tribunal had regard to ICAEW’s Guidance on Sanctions (‘GOS’). Section 10 deals with failures to comply with<text:s/>Disciplinary Bye-law<text:s/>13 requests. It says regard should be given to the potential seriousness of the underlying conduct in every case. The GOS says that where the response has been difficult and tedious rather than calculated to obstruct, and the information has been provided between the date of the IC preferring the complaint and the date of the hearing, the starting point is a Reprimand and a Category F fine. The Tribunal also noted that a discount to any financial penalty will normally be applied where an admission is made.</text:p>
      <text:p text:style-name="P24"/>
      <text:p text:style-name="P25">The<text:s/>Disciplinary<text:s/>Tribunal bore in mind that, whilst it should have regard to the guidance in the GOS, it could depart from it if it where appropriate to do so. The<text:s/>Disciplinary<text:s/>Tribunal also noted that the above guidance is based on cases where there is a single complaint, whereas in this case there were two separate failures to respond to formal requests for information under the Disciplinary Bye-Laws. As both complaints were consolidated to be heard together it was not, in the<text:s/>Disciplinary<text:s/>Tribunal's view, appropriate to consider this to be a case falling into the more severe category, namely where there had been two failures to respond in five years.</text:p>
      <text:p text:style-name="P26"/>
      <text:p text:style-name="P27">Taking into account the guidance and all relevant factors, the<text:s/>Disciplinary<text:s/>Tribunal considered that a reprimand and fine was the appropriate and proportionate sanction. However it considered that the fine should reflect the facts that there were two complaints for identical matters and that,<text:s/><text:soft-page-break/>notwithstanding there was very clear and obvious evidence of failures to respond, there had been no admissions made by the Respondent prior to the start of this hearing. The Tribunal considered that it was appropriate to impose a Category F fine (£1,000) in respect of each complaint, making a total fine of £2,000.</text:p>
      <text:p text:style-name="P28"/>
      <text:p text:style-name="P29">In the<text:s/>Disciplinary<text:s/>Tribunal's view the appropriate and proportionate sanction was to Reprimand the Respondent and impose a fine of £1,000 on each complaint (making a total of £2,000).</text:p>
      <text:p text:style-name="P30"/>
      <text:p text:style-name="P31">The<text:s/>Disciplinary<text:s/>Tribunal ordered the Respondent to pay costs of £6,732 on<text:s/>the first complaint<text:s/>and £2,245 on<text:s/>the second complaint<text:s/>(making a total of £8,977).</text:p>
      <text:p text:style-name="P32"/>
      <text:p text:style-name="P33"/>
      <text:p text:style-name="P34"/>
      <text:p text:style-name="P35">Following an appeal from Mr Duncan,<text:s/>a panel of the Appeal Committee<text:s/>reconsidered the matter on 24 February 2021.</text:p>
      <text:p text:style-name="P36"/>
      <text:p text:style-name="P37">On examination of the written record of the Disciplinary<text:s/>Tribunal’s<text:s/>decision, the Appeals Committee<text:s/>were<text:s/>unable to detect any mitigating circumstance or other relevant factor which had been either omitted or given insufficient weight by the Disciplinary<text:s/>Tribunal.</text:p>
      <text:p text:style-name="P38"/>
      <text:p text:style-name="Normal"><text:span text:style-name="T39">The<text:s/></text:span><text:span text:style-name="T40">Disciplinary<text:s/></text:span><text:span text:style-name="T41">Tribunal</text:span><text:span text:style-name="T42"><text:s/>took into account the three mitigating factors that (a) the Appellant had a clean record, (b) the offences<text:s/></text:span><text:span text:style-name="T43">in themselves</text:span><text:span text:style-name="T44"><text:s/>had not involved prejudice to any client and (c) the Appellant had (at the last moment and after taking legal advice) provided the documentation required by the written requests he had failed to answer. These mitigating factors (which were also taken into account by the A</text:span><text:span text:style-name="T45">ppeals Committee</text:span><text:span text:style-name="T46">) were not, as conceded in argument, sufficient to qualify as exceptional or to provide a firm basis for departing from the Guidelines.</text:span></text:p>
      <text:p text:style-name="P47"/>
      <text:p text:style-name="P48">For the breaches of the<text:s/>Disciplinary<text:s/>Bye-law<text:s/>concerned in this case, the starting point is a severe reprimand for the first offence in some cases (including total failure to answer a formal letter) and a severe reprimand for a second offence within five years in all cases. The starting point was thus a severe reprimand.</text:p>
      <text:p text:style-name="P49"/>
      <text:p text:style-name="P50">The Appeals Committee<text:s/>had no hesitation in concluding that, as the matter was up for reconsideration, this was one of the few cases where an appellate tribunal should increase the penalties. The order of a reprimand in each complaint is therefore increased to one of a severe reprimand. The Appeal Committee<text:s/>does not interfere with the fines or the costs order<text:s/>made.</text:p>
      <text:p text:style-name="P51"/>
      <text:p text:style-name="Normal"><text:span text:style-name="T52">There will accordingly be an order for the Appellant to pay costs in the sum of £6,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on Publicity Template for Sanctions</dc:title>
    <meta:initial-creator>Robert Mudge</meta:initial-creator>
    <dc:creator>Martin Baker</dc:creator>
    <meta:creation-date>2021-08-02T14:29:00Z</meta:creation-date>
    <dc:date>2021-08-02T14:29:00Z</dc:date>
    <meta:template xlink:href="Normal" xlink:type="simple"/>
    <meta:editing-cycles>2</meta:editing-cycles>
    <meta:editing-duration>PT60S</meta:editing-duration>
    <meta:user-defined meta:name="ContentTypeId">0x0101004F63E6F946838945B4BF5EA97BC5A5D3</meta:user-defined>
    <meta:document-statistic meta:page-count="2" meta:paragraph-count="10" meta:word-count="768" meta:character-count="5140" meta:row-count="36" meta:non-whitespace-character-count="4382"/>
  </office:meta>
</office:document-meta>
</file>