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8554761904762cm"/>
    </style:style>
    <style:style style:name="co2" style:family="table-column">
      <style:table-column-properties fo:break-before="auto" style:column-width="5.76035714285714cm"/>
    </style:style>
    <style:style style:name="co3" style:family="table-column">
      <style:table-column-properties fo:break-before="auto" style:column-width="2.44928571428571cm"/>
    </style:style>
    <style:style style:name="co4" style:family="table-column">
      <style:table-column-properties fo:break-before="auto" style:column-width="13.0779761904762cm" style:use-optimal-column-width="true"/>
    </style:style>
    <style:style style:name="co5" style:family="table-column">
      <style:table-column-properties fo:break-before="auto" style:column-width="7.36297619047619cm" style:use-optimal-column-width="true"/>
    </style:style>
    <style:style style:name="co6" style:family="table-column">
      <style:table-column-properties fo:break-before="auto" style:column-width="3.62857142857143cm"/>
    </style:style>
    <style:style style:name="co7" style:family="table-column">
      <style:table-column-properties fo:break-before="auto" style:column-width="3.3413095238095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3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2-09T00:00:00" table:style-name="ce5">
            <text:p>09-02-2021</text:p>
          </table:table-cell>
          <table:table-cell office:value-type="string" table:style-name="ce6">
            <text:p>INSIGHT DIRECT (UK) LTD</text:p>
          </table:table-cell>
          <table:table-cell office:value-type="string" table:style-name="ce7">
            <text:p>ICT Hardware</text:p>
          </table:table-cell>
          <table:table-cell office:value-type="string" table:style-name="ce8">
            <text:p>300004048270201</text:p>
          </table:table-cell>
          <table:table-cell office:value-type="currency" office:value="61497.599999999999" table:style-name="ce9">
            <text:p>£61,497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2-16T00:00:00" table:style-name="ce5">
            <text:p>16-02-2021</text:p>
          </table:table-cell>
          <table:table-cell office:value-type="string" table:style-name="ce6">
            <text:p>POLICE AND CRIME COMMISSIONER FOR CHESHIRE</text:p>
          </table:table-cell>
          <table:table-cell office:value-type="string" table:style-name="ce7">
            <text:p>Business Process Outsourcing Services</text:p>
          </table:table-cell>
          <table:table-cell office:value-type="string" table:style-name="ce8">
            <text:p>300004090594811</text:p>
          </table:table-cell>
          <table:table-cell office:value-type="currency" office:value="303944.8" table:style-name="ce9">
            <text:p>£303,944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2-16T00:00:00" table:style-name="ce5">
            <text:p>16-02-2021</text:p>
          </table:table-cell>
          <table:table-cell office:value-type="string" table:style-name="ce6">
            <text:p>GRAINGER ALDERSHOT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122250103</text:p>
          </table:table-cell>
          <table:table-cell office:value-type="currency" office:value="238333.16" table:style-name="ce9">
            <text:p>£238,333.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2-16T00:00:00" table:style-name="ce5">
            <text:p>16-02-2021</text:p>
          </table:table-cell>
          <table:table-cell office:value-type="string" table:style-name="ce6">
            <text:p>GRAINGER ALDERSHOT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115287407</text:p>
          </table:table-cell>
          <table:table-cell office:value-type="currency" office:value="136500" table:style-name="ce9">
            <text:p>£136,5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2-11T00:00:00" table:style-name="ce5">
            <text:p>11-02-2021</text:p>
          </table:table-cell>
          <table:table-cell office:value-type="string" table:style-name="ce6">
            <text:p>AIRWAVE SOLUTIONS LTD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300003870142325</text:p>
          </table:table-cell>
          <table:table-cell office:value-type="currency" office:value="434370.51" table:style-name="ce9">
            <text:p>£434,370.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2-09T00:00:00" table:style-name="ce5">
            <text:p>09-02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300004063470074</text:p>
          </table:table-cell>
          <table:table-cell office:value-type="currency" office:value="33230.400000000001" table:style-name="ce9">
            <text:p>£33,230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2-23T00:00:00" table:style-name="ce5">
            <text:p>23-02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300004121507474</text:p>
          </table:table-cell>
          <table:table-cell office:value-type="currency" office:value="59592.54" table:style-name="ce9">
            <text:p>£59,592.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2-23T00:00:00" table:style-name="ce5">
            <text:p>23-02-2021</text:p>
          </table:table-cell>
          <table:table-cell office:value-type="string" table:style-name="ce6">
            <text:p>MAYOR'S OFFICE FOR POLICING &amp; CRIME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00004127262219</text:p>
          </table:table-cell>
          <table:table-cell office:value-type="currency" office:value="162980.04" table:style-name="ce9">
            <text:p>£162,980.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2-02T00:00:00" table:style-name="ce5">
            <text:p>02-02-2021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281322</text:p>
          </table:table-cell>
          <table:table-cell office:value-type="currency" office:value="87911.3" table:style-name="ce9">
            <text:p>£87,911.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2-02T00:00:00" table:style-name="ce5">
            <text:p>02-02-2021</text:p>
          </table:table-cell>
          <table:table-cell office:value-type="string" table:style-name="ce6">
            <text:p>OPENWORKS ENGINEERING LTD</text:p>
          </table:table-cell>
          <table:table-cell office:value-type="string" table:style-name="ce7">
            <text:p>Staff Training &amp; Development</text:p>
          </table:table-cell>
          <table:table-cell office:value-type="string" table:style-name="ce8">
            <text:p>300003939537102</text:p>
          </table:table-cell>
          <table:table-cell office:value-type="currency" office:value="38229.599999999999" table:style-name="ce9">
            <text:p>£38,22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2-23T00:00:00" table:style-name="ce5">
            <text:p>23-02-2021</text:p>
          </table:table-cell>
          <table:table-cell office:value-type="string" table:style-name="ce6">
            <text:p>NSRA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147812367</text:p>
          </table:table-cell>
          <table:table-cell office:value-type="currency" office:value="40086.379999999997" table:style-name="ce9">
            <text:p>£40,086.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2-09T00:00:00" table:style-name="ce5">
            <text:p>09-02-2021</text:p>
          </table:table-cell>
          <table:table-cell office:value-type="string" table:style-name="ce6">
            <text:p>UK ATOMIC ENERGY AUTHO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284356</text:p>
          </table:table-cell>
          <table:table-cell office:value-type="currency" office:value="67200" table:style-name="ce9">
            <text:p>£67,2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2-16T00:00:00" table:style-name="ce5">
            <text:p>16-02-2021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3646240479</text:p>
          </table:table-cell>
          <table:table-cell office:value-type="currency" office:value="97820.28" table:style-name="ce9">
            <text:p>£97,820.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2-02T00:00:00" table:style-name="ce5">
            <text:p>02-02-2021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3938668383</text:p>
          </table:table-cell>
          <table:table-cell office:value-type="currency" office:value="139884.07" table:style-name="ce9">
            <text:p>£139,884.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2-09T00:00:00" table:style-name="ce5">
            <text:p>09-02-2021</text:p>
          </table:table-cell>
          <table:table-cell office:value-type="string" table:style-name="ce6">
            <text:p>FREEDOM COMMUNICATIONS (U.K.)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00004062755475</text:p>
          </table:table-cell>
          <table:table-cell office:value-type="currency" office:value="61660.7" table:style-name="ce9">
            <text:p>£61,660.7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ryl Reading</meta:initial-creator>
    <dc:creator>Rebecca Webber</dc:creator>
    <meta:creation-date>2021-03-01T15:13:18Z</meta:creation-date>
    <dc:date>2021-08-02T13:15:00Z</dc:date>
  </office:meta>
</office:document-meta>
</file>