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5" style:family="table-cell" style:parent-style-name="Normal_32_2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2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8554761904762cm"/>
    </style:style>
    <style:style style:name="co2" style:family="table-column">
      <style:table-column-properties fo:break-before="auto" style:column-width="5.76035714285714cm"/>
    </style:style>
    <style:style style:name="co3" style:family="table-column">
      <style:table-column-properties fo:break-before="auto" style:column-width="2.44928571428571cm"/>
    </style:style>
    <style:style style:name="co4" style:family="table-column">
      <style:table-column-properties fo:break-before="auto" style:column-width="13.0779761904762cm" style:use-optimal-column-width="true"/>
    </style:style>
    <style:style style:name="co5" style:family="table-column">
      <style:table-column-properties fo:break-before="auto" style:column-width="7.36297619047619cm" style:use-optimal-column-width="true"/>
    </style:style>
    <style:style style:name="co6" style:family="table-column">
      <style:table-column-properties fo:break-before="auto" style:column-width="3.62857142857143cm"/>
    </style:style>
    <style:style style:name="co7" style:family="table-column">
      <style:table-column-properties fo:break-before="auto" style:column-width="3.34130952380952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3pt" style:use-optimal-row-height="tru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0-11-03T00:00:00" table:style-name="ce5">
            <text:p>03-11-2020</text:p>
          </table:table-cell>
          <table:table-cell office:value-type="string" table:style-name="ce6">
            <text:p>POLICE AND CRIME COMMISSIONER FOR CHESHIRE</text:p>
          </table:table-cell>
          <table:table-cell office:value-type="string" table:style-name="ce7">
            <text:p>Business Process Outsourcing Services</text:p>
          </table:table-cell>
          <table:table-cell office:value-type="string" table:style-name="ce8">
            <text:p>300003321386114</text:p>
          </table:table-cell>
          <table:table-cell office:value-type="currency" office:value="278884.45" table:style-name="ce9">
            <text:p>£278,884.4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0-11-03T00:00:00" table:style-name="ce5">
            <text:p>03-11-2020</text:p>
          </table:table-cell>
          <table:table-cell office:value-type="string" table:style-name="ce6">
            <text:p>POLICE AND CRIME COMMISSIONER FOR CHESHIRE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300003321386118</text:p>
          </table:table-cell>
          <table:table-cell office:value-type="currency" office:value="62099.42" table:style-name="ce9">
            <text:p>£62,099.4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0-11-18T00:00:00" table:style-name="ce5">
            <text:p>18-11-2020</text:p>
          </table:table-cell>
          <table:table-cell office:value-type="string" table:style-name="ce6">
            <text:p>AIRWAVE SOLUTIONS LTD</text:p>
          </table:table-cell>
          <table:table-cell office:value-type="string" table:style-name="ce7">
            <text:p>Telecoms</text:p>
          </table:table-cell>
          <table:table-cell office:value-type="string" table:style-name="ce8">
            <text:p>300003491904732</text:p>
          </table:table-cell>
          <table:table-cell office:value-type="currency" office:value="423474.86" table:style-name="ce9">
            <text:p>£423,474.8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0-11-18T00:00:00" table:style-name="ce5">
            <text:p>18-11-2020</text:p>
          </table:table-cell>
          <table:table-cell office:value-type="string" table:style-name="ce6">
            <text:p>AIRWAVE SOLUTIONS LTD</text:p>
          </table:table-cell>
          <table:table-cell office:value-type="string" table:style-name="ce7">
            <text:p>Telecoms</text:p>
          </table:table-cell>
          <table:table-cell office:value-type="string" table:style-name="ce8">
            <text:p>300003491904715</text:p>
          </table:table-cell>
          <table:table-cell office:value-type="currency" office:value="417201.26" table:style-name="ce9">
            <text:p>£417,201.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0-11-24T00:00:00" table:style-name="ce5">
            <text:p>24-11-2020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300003494355202</text:p>
          </table:table-cell>
          <table:table-cell office:value-type="currency" office:value="52071.97" table:style-name="ce9">
            <text:p>£52,071.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0-11-03T00:00:00" table:style-name="ce5">
            <text:p>03-11-2020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300003314405965</text:p>
          </table:table-cell>
          <table:table-cell office:value-type="currency" office:value="67029.13" table:style-name="ce9">
            <text:p>£67,029.1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0-11-24T00:00:00" table:style-name="ce5">
            <text:p>24-11-2020</text:p>
          </table:table-cell>
          <table:table-cell office:value-type="string" table:style-name="ce6">
            <text:p>VODAFONE</text:p>
          </table:table-cell>
          <table:table-cell office:value-type="string" table:style-name="ce7">
            <text:p>Telecoms</text:p>
          </table:table-cell>
          <table:table-cell office:value-type="string" table:style-name="ce8">
            <text:p>300003452032671</text:p>
          </table:table-cell>
          <table:table-cell office:value-type="currency" office:value="42099.29" table:style-name="ce9">
            <text:p>£42,099.2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0-11-17T00:00:00" table:style-name="ce5">
            <text:p>17-11-2020</text:p>
          </table:table-cell>
          <table:table-cell office:value-type="string" table:style-name="ce6">
            <text:p>NATIONAL AUDIT OFFICE</text:p>
          </table:table-cell>
          <table:table-cell office:value-type="string" table:style-name="ce7">
            <text:p>Audit Services</text:p>
          </table:table-cell>
          <table:table-cell office:value-type="string" table:style-name="ce8">
            <text:p>300003387394472</text:p>
          </table:table-cell>
          <table:table-cell office:value-type="currency" office:value="57000" table:style-name="ce9">
            <text:p>£57,0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0-11-17T00:00:00" table:style-name="ce5">
            <text:p>17-11-2020</text:p>
          </table:table-cell>
          <table:table-cell office:value-type="string" table:style-name="ce6">
            <text:p>CALDER CONFERENCES LTD</text:p>
          </table:table-cell>
          <table:table-cell office:value-type="string" table:style-name="ce7">
            <text:p>Hotels</text:p>
          </table:table-cell>
          <table:table-cell office:value-type="string" table:style-name="ce8">
            <text:p>300003443834137</text:p>
          </table:table-cell>
          <table:table-cell office:value-type="currency" office:value="35419.199999999997" table:style-name="ce9">
            <text:p>£35,419.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0-11-03T00:00:00" table:style-name="ce5">
            <text:p>03-11-2020</text:p>
          </table:table-cell>
          <table:table-cell office:value-type="string" table:style-name="ce6">
            <text:p>ACCOUNTING OFFICER MINISTRY OF DEFENCE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300003319771900</text:p>
          </table:table-cell>
          <table:table-cell office:value-type="currency" office:value="276700.79999999999" table:style-name="ce9">
            <text:p>£276,700.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0-11-17T00:00:00" table:style-name="ce5">
            <text:p>17-11-2020</text:p>
          </table:table-cell>
          <table:table-cell office:value-type="string" table:style-name="ce6">
            <text:p>ACCOUNTING OFFICER MINISTRY OF DEFENCE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300003452032294</text:p>
          </table:table-cell>
          <table:table-cell office:value-type="currency" office:value="66736.56" table:style-name="ce9">
            <text:p>£66,736.5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0-11-10T00:00:00" table:style-name="ce5">
            <text:p>10-11-2020</text:p>
          </table:table-cell>
          <table:table-cell office:value-type="string" table:style-name="ce6">
            <text:p>NATIONAL RIFLE ASSOCIATION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3385609196</text:p>
          </table:table-cell>
          <table:table-cell office:value-type="currency" office:value="33903" table:style-name="ce9">
            <text:p>£33,903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0-11-10T00:00:00" table:style-name="ce5">
            <text:p>10-11-2020</text:p>
          </table:table-cell>
          <table:table-cell office:value-type="string" table:style-name="ce6">
            <text:p>RUSHMOOR BOROUGH COUNCIL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3378066086</text:p>
          </table:table-cell>
          <table:table-cell office:value-type="currency" office:value="29082" table:style-name="ce9">
            <text:p>£29,082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0-11-17T00:00:00" table:style-name="ce5">
            <text:p>17-11-2020</text:p>
          </table:table-cell>
          <table:table-cell office:value-type="string" table:style-name="ce6">
            <text:p>CAPITA BUSINESS SERVICES LTD</text:p>
          </table:table-cell>
          <table:table-cell office:value-type="string" table:style-name="ce7">
            <text:p>Managed / Outsourced Services</text:p>
          </table:table-cell>
          <table:table-cell office:value-type="string" table:style-name="ce8">
            <text:p>300003426571995</text:p>
          </table:table-cell>
          <table:table-cell office:value-type="currency" office:value="313554.55" table:style-name="ce9">
            <text:p>£313,554.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0-11-24T00:00:00" table:style-name="ce5">
            <text:p>24-11-2020</text:p>
          </table:table-cell>
          <table:table-cell office:value-type="string" table:style-name="ce6">
            <text:p>CH JONES LTD</text:p>
          </table:table-cell>
          <table:table-cell office:value-type="string" table:style-name="ce7">
            <text:p>Fuels</text:p>
          </table:table-cell>
          <table:table-cell office:value-type="string" table:style-name="ce8">
            <text:p>300003345828254</text:p>
          </table:table-cell>
          <table:table-cell office:value-type="currency" office:value="32043.24" table:style-name="ce9">
            <text:p>£32,043.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0-11-17T00:00:00" table:style-name="ce5">
            <text:p>17-11-2020</text:p>
          </table:table-cell>
          <table:table-cell office:value-type="string" table:style-name="ce6">
            <text:p>UK ATOMIC ENERGY AUTHORITY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3285668813</text:p>
          </table:table-cell>
          <table:table-cell office:value-type="currency" office:value="41679.550000000003" table:style-name="ce9">
            <text:p>£41,679.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0-11-17T00:00:00" table:style-name="ce5">
            <text:p>17-11-2020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300002884174916</text:p>
          </table:table-cell>
          <table:table-cell office:value-type="currency" office:value="113203.73" table:style-name="ce9">
            <text:p>£113,203.7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0-11-24T00:00:00" table:style-name="ce5">
            <text:p>24-11-2020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300003150894441</text:p>
          </table:table-cell>
          <table:table-cell office:value-type="currency" office:value="64726.46" table:style-name="ce9">
            <text:p>£64,726.4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0-11-17T00:00:00" table:style-name="ce5">
            <text:p>17-11-2020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300003387382111</text:p>
          </table:table-cell>
          <table:table-cell office:value-type="currency" office:value="39378.89" table:style-name="ce9">
            <text:p>£39,378.89</text:p>
          </table:table-cell>
          <table:table-cell table:number-columns-repeated="16377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eryl Reading</meta:initial-creator>
    <dc:creator>Rebecca Webber</dc:creator>
    <meta:creation-date>2020-12-07T11:12:19Z</meta:creation-date>
    <dc:date>2021-08-02T13:13:58Z</dc:date>
  </office:meta>
</office:document-meta>
</file>