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 fo:hyphenate="false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</style:style>
    <style:style style:name="T8" style:parent-style-name="DefaultParagraphFont" style:family="text">
      <style:text-properties style:font-name="Verdana" style:font-size-complex="12pt"/>
    </style:style>
    <style:style style:name="T9" style:parent-style-name="DefaultParagraphFont" style:family="text">
      <style:text-properties style:font-name="Verdana" style:font-size-complex="12pt"/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P18" style:parent-style-name="Normal" style:family="paragraph">
      <style:paragraph-properties fo:text-align="start" fo:margin-left="0in" fo:text-indent="0in">
        <style:tab-stops/>
      </style:paragraph-properties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 style:font-size-complex="12pt"/>
    </style:style>
    <style:style style:name="T28" style:parent-style-name="DefaultParagraphFont" style:family="text">
      <style:text-properties style:font-name="Verdana"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fo:font-weight="bold" style:font-weight-asian="bold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weight-complex="bold" style:font-size-complex="12pt"/>
    </style:style>
    <style:style style:name="T47" style:parent-style-name="DefaultParagraphFont" style:family="text">
      <style:text-properties style:font-name="Verdana" style:font-weight-complex="bold" style:font-size-complex="12pt"/>
    </style:style>
    <style:style style:name="T48" style:parent-style-name="DefaultParagraphFont" style:family="text">
      <style:text-properties style:font-name="Verdana" style:font-weight-complex="bold" style:font-size-complex="12pt"/>
    </style:style>
    <style:style style:name="T49" style:parent-style-name="DefaultParagraphFont" style:family="text">
      <style:text-properties style:font-name="Verdana" style:font-weight-complex="bold" style:font-size-complex="12pt"/>
    </style:style>
    <style:style style:name="T50" style:parent-style-name="DefaultParagraphFont" style:family="text">
      <style:text-properties style:font-name="Verdana" style:font-weight-complex="bold" style:font-size-complex="12pt"/>
    </style:style>
    <style:style style:name="T51" style:parent-style-name="DefaultParagraphFont" style:family="text">
      <style:text-properties style:font-name="Verdana" style:font-weight-complex="bold" style:font-size-complex="12pt"/>
    </style:style>
    <style:style style:name="T52" style:parent-style-name="DefaultParagraphFont" style:family="text">
      <style:text-properties style:font-name="Verdana" style:font-weight-complex="bold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69" style:parent-style-name="DefaultParagraphFont" style:family="text">
      <style:text-properties style:font-name="Verdana" style:font-size-complex="12pt"/>
    </style:style>
    <style:style style:name="T70" style:parent-style-name="DefaultParagraphFont" style:family="text">
      <style:text-properties style:font-name="Verdana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style:font-size-complex="12pt"/>
    </style:style>
    <style:style style:name="T76" style:parent-style-name="DefaultParagraphFont" style:family="text">
      <style:text-properties style:font-name="Verdana" style:font-size-complex="12pt"/>
    </style:style>
    <style:style style:name="T77" style:parent-style-name="DefaultParagraphFont" style:family="text">
      <style:text-properties style:font-name="Verdana" style:font-size-complex="12pt"/>
    </style:style>
    <style:style style:name="T78" style:parent-style-name="DefaultParagraphFont" style:family="text">
      <style:text-properties style:font-name="Verdana" style:font-size-complex="12pt"/>
    </style:style>
    <style:style style:name="T79" style:parent-style-name="DefaultParagraphFont" style:family="text">
      <style:text-properties style:font-name="Verdana" style:font-size-complex="12pt"/>
    </style:style>
    <style:style style:name="T80" style:parent-style-name="DefaultParagraphFont" style:family="text">
      <style:text-properties style:font-name="Verdana" style:font-size-complex="12pt"/>
    </style:style>
    <style:style style:name="T81" style:parent-style-name="DefaultParagraphFont" style:family="text">
      <style:text-properties style:font-name="Verdana" style:font-size-complex="12pt"/>
    </style:style>
    <style:style style:name="T82" style:parent-style-name="DefaultParagraphFont" style:family="text">
      <style:text-properties style:font-name="Verdana" style:font-size-complex="12pt"/>
    </style:style>
    <style:style style:name="T83" style:parent-style-name="DefaultParagraphFont" style:family="text">
      <style:text-properties style:font-name="Verdana" style:font-size-complex="12pt"/>
    </style:style>
    <style:style style:name="T84" style:parent-style-name="DefaultParagraphFont" style:family="text">
      <style:text-properties style:font-name="Verdana" style:font-size-complex="12pt"/>
    </style:style>
    <style:style style:name="T85" style:parent-style-name="DefaultParagraphFont" style:family="text">
      <style:text-properties style:font-name="Verdana" fo:letter-spacing="-0.002in" fo:font-size="11pt" style:font-size-asian="11pt"/>
    </style:style>
    <style:style style:name="T86" style:parent-style-name="DefaultParagraphFont" style:family="text">
      <style:text-properties style:font-name="Verdana" style:font-size-complex="12pt"/>
    </style:style>
    <style:style style:name="T87" style:parent-style-name="DefaultParagraphFont" style:family="text">
      <style:text-properties style:font-name="Verdana" style:font-size-complex="12pt"/>
    </style:style>
    <style:style style:name="T88" style:parent-style-name="DefaultParagraphFont" style:family="text">
      <style:text-properties style:font-name="Verdana" style:font-size-complex="12pt"/>
    </style:style>
    <style:style style:name="T89" style:parent-style-name="Hyperlink" style:family="text">
      <style:text-properties style:font-name="Verdana" style:font-size-complex="12pt"/>
    </style:style>
    <style:style style:name="T90" style:parent-style-name="DefaultParagraphFont" style:family="text">
      <style:text-properties style:font-name="Verdana" style:font-size-complex="12pt"/>
    </style:style>
    <style:style style:name="T91" style:parent-style-name="DefaultParagraphFont" style:family="text">
      <style:text-properties style:font-name="Verdana" style:font-size-complex="12pt"/>
    </style:style>
    <style:style style:name="T92" style:parent-style-name="DefaultParagraphFont" style:family="text">
      <style:text-properties style:font-name="Verdana" style:font-size-complex="12pt"/>
    </style:style>
    <style:style style:name="T93" style:parent-style-name="DefaultParagraphFont" style:family="text">
      <style:text-properties style:font-name="Verdana" fo:font-size="11pt" style:font-size-asian="11pt"/>
    </style:style>
    <style:style style:name="T94" style:parent-style-name="DefaultParagraphFont" style:family="text">
      <style:text-properties style:font-name="Verdana" style:font-size-complex="12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6" style:parent-style-name="Normal" style:family="paragraph">
      <style:text-properties style:font-name="Verdana" style:font-size-complex="12pt"/>
    </style:style>
    <style:style style:name="P97" style:parent-style-name="Normal" style:family="paragraph">
      <style:text-properties style:font-name="Verdana" style:font-size-complex="12pt"/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Hyperlink" style:family="text">
      <style:text-properties style:font-name="Verdana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P101" style:parent-style-name="Normal" style:family="paragraph">
      <style:text-properties style:font-name="Verdana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style:font-size-complex="12pt"/>
    </style:style>
    <style:style style:name="T104" style:parent-style-name="DefaultParagraphFont" style:family="text">
      <style:text-properties style:font-name="Verdana" style:font-size-complex="12pt"/>
    </style:style>
    <style:style style:name="T105" style:parent-style-name="DefaultParagraphFont" style:family="text">
      <style:text-properties style:font-name="Verdana" style:font-size-complex="12pt"/>
    </style:style>
    <style:style style:name="T106" style:parent-style-name="Hyperlink" style:family="text">
      <style:text-properties style:font-name="Verdana" style:font-size-complex="12pt"/>
    </style:style>
    <style:style style:name="T107" style:parent-style-name="DefaultParagraphFont" style:family="text">
      <style:text-properties style:font-name="Verdana" style:font-size-complex="12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1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1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FootnoteReference" style:family="text">
      <style:text-properties style:font-name="Verdana" fo:letter-spacing="-0.002in" style:font-size-complex="12pt"/>
    </style:style>
    <style:style style:name="P124" style:parent-style-name="FootnoteTex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P14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T14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54" style:parent-style-name="Normal" style:family="paragraph">
      <style:text-properties style:font-name="Verdana" style:font-size-complex="12pt"/>
    </style:style>
    <style:style style:name="P15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5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5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58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5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6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 – Section 53</text:p>
      <text:p text:style-name="P4">SWINDON BOROUGH COUNCIL</text:p>
      <text:p text:style-name="P5">Highworth Rural District Definitive Map and Statement; Footpath 44 Wanborough Modification Order 2017</text:p>
      <text:p text:style-name="P6"/>
      <text:p text:style-name="P7"><text:span text:style-name="T8">Notice is hereby given that the above referenced Order has been submitted to the Secretary of State<text:s/></text:span><text:span text:style-name="T9">for Environment, Food and Rural Affairs<text:s/></text:span><text:span text:style-name="T10">for determination. <text:s/></text:span><text:span text:style-name="T11">Following an earlier inquiry, the Inspec</text:span><text:span text:style-name="T12">tor appointed to determine the O</text:span><text:span text:style-name="T13">rder issued a letter in which she proposed to make modifications</text:span><text:span text:style-name="T14"><text:s/>to the O</text:span><text:span text:style-name="T15">rder</text:span><text:span text:style-name="T16"><text:s/>as drafted</text:span><text:span text:style-name="T17">. <text:s/></text:span></text:p>
      <text:p text:style-name="P18"><text:span text:style-name="T19">Following advertisement of those proposals</text:span><text:span text:style-name="T20"><text:s/></text:span><text:span text:style-name="T21">objections</text:span><text:span text:style-name="T22"><text:s/>and<text:s/></text:span><text:span text:style-name="T23">representations have been received</text:span>.</text:p>
      <text:p text:style-name="P24"/>
      <text:p text:style-name="P25"><text:span text:style-name="T26">The<text:s/></text:span><text:span text:style-name="T27">start date</text:span><text:span text:style-name="T28"><text:s/>for the above Orde</text:span><text:span text:style-name="T29">r is</text:span><text:span text:style-name="T30"><text:s/></text:span><text:span text:style-name="T31">20<text:s/></text:span><text:span text:style-name="T32">April 2021</text:span><text:span text:style-name="T33">.</text:span><text:span text:style-name="T34"><text:s text:c="2"/></text:span></text:p>
      <text:p text:style-name="P35"/>
      <text:p text:style-name="P36"><text:span text:style-name="T37">Consideration of the Order will take the form of<text:s/></text:span><text:span text:style-name="T38">a public<text:s/></text:span><text:span text:style-name="T39">local<text:s/></text:span><text:span text:style-name="T40">inquiry</text:span><text:span text:style-name="T41">.</text:span><text:span text:style-name="T42"><text:s text:c="2"/>It is being held so that the Inspector can hear evidence in respect of the modified part of the Order<text:s/></text:span><text:span text:style-name="T43">and</text:span><text:span text:style-name="T44"><text:s/>new evidence in respect of the unmodified part of the Order</text:span><text:span text:style-name="T45">. <text:s/>Please note<text:s/></text:span><text:span text:style-name="T46">matters of safety, need and/or desire for an</text:span><text:span text:style-name="T47"><text:s/></text:span><text:span text:style-name="T48">agreement are not matters that can be taken into account in relation to an Order of this type.<text:s/></text:span><text:span text:style-name="T49">The Inspector</text:span><text:span text:style-name="T50"><text:s/>can only consider whether the action of the relevant landowners and</text:span><text:span text:style-name="T51"><text:s/></text:span><text:span text:style-name="T52">users has led to a right of way being established on the land in question.</text:span></text:p>
      <text:p text:style-name="P53"/>
      <text:p text:style-name="P54"><text:span text:style-name="T55">The Inquiry will be held<text:s/></text:span><text:span text:style-name="T56">virtually</text:span><text:span text:style-name="T57"><text:s/>on<text:s/></text:span><text:span text:style-name="T58">Tuesday 17 August 2021</text:span><text:span text:style-name="T59"><text:s/>at 10.00am.</text:span></text:p>
      <text:p text:style-name="P60"/>
      <text:p text:style-name="P61"><text:span text:style-name="T62">The effect of the Order, if confirmed without modifications will be to<text:s/></text:span><text:span text:style-name="T63">modify the definitive map and statement for the area by adding to them:</text:span></text:p>
      <text:p text:style-name="P64"/>
      <text:p text:style-name="P65">1. The footpath as shown on the order map from Point A at Public Footpath 25 Wanborough, at OS grid reference SU20408371 to Point F at Public Footpath 25 Wanborough at OS grid reference SU20268382.</text:p>
      <text:p text:style-name="P66">2. The footpath as shown on the order map from Point G at The Marsh, Wanborough, at OS grid reference SU20338372 to Point D at the above footpath at OS grid reference SU20338372.</text:p>
      <text:p text:style-name="P67"/>
      <text:p text:style-name="P68"><text:span text:style-name="T69">The effect of the proposed modification would be to<text:s/></text:span><text:span text:style-name="T70">modify the Order by providing for the following modification:-</text:span></text:p>
      <text:soft-page-break/>
      <text:p text:style-name="P71">● From the Order and the Order plan, delete all reference to the route shown between Points A-B-C-D</text:p>
      <text:p text:style-name="P72"/>
      <text:p text:style-name="P73"><text:span text:style-name="T74">Any queries relating to this Order should be referred to<text:s/></text:span><text:span text:style-name="T75">Helen Sparks</text:span><text:span text:style-name="T76"><text:s/></text:span><text:span text:style-name="T77">at The<text:s/></text:span><text:span text:style-name="T78">Planning Inspectorate,<text:s/></text:span><text:span text:style-name="T79">Rights of Way Section, Room 3/</text:span><text:span text:style-name="T80">A</text:span><text:span text:style-name="T81"><text:s/></text:span><text:span text:style-name="T82">Eagle</text:span><text:span text:style-name="T83"><text:s/>Wing</text:span><text:span text:style-name="T84">, Temple Quay House, 2 The Square, Temple Quay, Bristol, BS1 6PN. <text:s/>Telephone:<text:s/></text:span><text:span text:style-name="T85">0303 444</text:span><text:span text:style-name="T86"><text:s/>5646</text:span><text:span text:style-name="T87">. <text:s/>Email:</text:span><text:span text:style-name="T88"><text:s/></text:span><text:a xlink:href="mailto:helen.sparks@planninginspectorate.gov.uk" office:target-frame-name="_top" xlink:show="replace"><text:span text:style-name="T89">helen.sparks@planninginspectorate.gov.uk</text:span></text:a><text:span text:style-name="T90"><text:s/></text:span><text:span text:style-name="T91">Please quote reference number<text:s/></text:span><text:span text:style-name="T92">ROW/3209564M1</text:span><text:span text:style-name="T93"><text:s/></text:span><text:span text:style-name="T94">on all correspondence.</text:span></text:p>
      <text:p text:style-name="P95"/>
      <text:p text:style-name="P96">Any person wishing to view the statements of case and other<text:s/></text:p>
      <text:p text:style-name="P97">documents relating to this Order may do so by<text:s/>accessing them<text:s/>via<text:s/></text:p>
      <text:p text:style-name="Normal"><text:span text:style-name="T98">the website at<text:s/></text:span><text:a xlink:href="https://gbr01.safelinks.protection.outlook.com/?url=http%3A%2F%2Fwww.swindon.gov.uk%2Fpublicpathorders&amp;data=04%7C01%7Chelen.sparks%40planninginspectorate.gov.uk%7Cd226008ab93b46577ac208d8ff4cca62%7C5878df986f8848ab9322998ce557088d%7C0%7C0%7C637540052564050020%7CUnknown%7CTWFpbGZsb3d8eyJWIjoiMC4wLjAwMDAiLCJQIjoiV2luMzIiLCJBTiI6Ik1haWwiLCJXVCI6Mn0%3D%7C1000&amp;sdata=5KVMcIw%2BqB5ZOJUhmqeo8KDaWsiDnceSceTr3eQ8Q6A%3D&amp;reserved=0" office:target-frame-name="_top" xlink:show="replace"><text:span text:style-name="T99">www.swindon.gov.uk/publicpathorders</text:span></text:a><text:span text:style-name="T100">. <text:s/>If there are<text:s/></text:span></text:p>
      <text:p text:style-name="P101">any queries, please contact Mr Martin Fry on Telephone Number<text:s/></text:p>
      <text:p text:style-name="Normal"><text:span text:style-name="T102">07740</text:span><text:span text:style-name="T103"><text:s/></text:span><text:span text:style-name="T104">037450</text:span><text:span text:style-name="T105"><text:s/>or by Email:<text:s/></text:span><text:a xlink:href="mailto:mfry@swindon.gov.uk" office:target-frame-name="_top" xlink:show="replace"><text:span text:style-name="T106">mfry@swindon.gov.uk</text:span></text:a><text:span text:style-name="T107"><text:s/></text:span></text:p>
      <text:p text:style-name="P108"/>
      <text:p text:style-name="P109">Timetable for sending in<text:s/>statements of case and<text:s/>proofs of evidence</text:p>
      <text:p text:style-name="P110"/>
      <text:p text:style-name="P111">Within 8<text:s/>weeks of the start date<text:s/>[by<text:s/>15<text:s/>June<text:s/>2021]</text:p>
      <text:p text:style-name="P112"/>
      <text:p text:style-name="P113"><text:span text:style-name="T114">The Order Making Authority</text:span><text:span text:style-name="T115">, the applicant and</text:span><text:span text:style-name="T116"><text:s/></text:span><text:span text:style-name="T117">e</text:span><text:span text:style-name="T118">veryone who has made an objection or representation<text:s/></text:span><text:span text:style-name="T119">following the proposed modifications and anyone who wishes to give evidence at the Inquiry<text:s/></text:span><text:span text:style-name="T120">must<text:s/></text:span><text:span text:style-name="T121">ensure</text:span><text:span text:style-name="T122"><text:s/>their statement of case</text:span><text:span text:style-name="T123"><text:note text:note-class="footnote" text:id="_ftn0"><text:note-citation>1</text:note-citation><text:note-body><text:p text:style-name="P124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25"><text:s/>is received by<text:s/></text:span><text:span text:style-name="T126">the Secretary of State</text:span><text:span text:style-name="T127">. <text:s/>As soon as possible after receiving it<text:s/></text:span><text:span text:style-name="T128">the Secretary of State</text:span><text:span text:style-name="T129"><text:s/>will send a<text:s/></text:span><text:span text:style-name="T130">full<text:s/></text:span><text:span text:style-name="T131">copy<text:s/></text:span><text:span text:style-name="T132">to the Authority. <text:s/>Copies<text:s/></text:span><text:span text:style-name="T133">(excluding copies of any supporting documents</text:span><text:span text:style-name="T134"><text:s/>-<text:s/></text:span><text:span text:style-name="T135">these will be available to view at the Authority’s offices</text:span><text:span text:style-name="T136">)<text:s/></text:span><text:span text:style-name="T137">will also be sent<text:s/></text:span><text:span text:style-name="T138">to everyone who has made<text:s/></text:span><text:span text:style-name="T139">an objection or representation<text:s/></text:span><text:span text:style-name="T140">following the modifications,<text:s/></text:span><text:span text:style-name="T141">the applicant</text:span><text:span text:style-name="T142"><text:s/>and anyone else who has<text:s/></text:span><text:span text:style-name="T143">previously written to us in respect of the Order</text:span><text:span text:style-name="T144">.</text:span><text:span text:style-name="T145"><text:s text:c="2"/></text:span></text:p>
      <text:p text:style-name="P146"/>
      <text:p text:style-name="P147"><text:span text:style-name="T148">4 weeks before the date of the inquiry</text:span><text:span text:style-name="T149"><text:s/>[</text:span><text:span text:style-name="T150">by<text:s/></text:span><text:span text:style-name="T151">20 July</text:span><text:span text:style-name="T152"><text:s/>2021</text:span><text:span text:style-name="T153">]</text:span></text:p>
      <text:p text:style-name="P154"/>
      <text:p text:style-name="P155">The Authority, everyone who has made<text:s/>an objection or representation<text:s/>following the proposed modifications,<text:s/>the applicant (if applicable) and<text:s/>anyone who wishes to give evidence at the Inquiry<text:s/>must<text:s/>ensure<text:s/>their<text:s/>proof of evidence (together with any summary)<text:s/>is received<text:s/>the Secretary of State. <text:s/>As soon as possible after receiving<text:s/>them, the Secretary of State<text:s/>will send copies<text:s/>of:</text:p>
      <text:p text:style-name="P156"/>
      <text:list text:style-name="LFO5" text:continue-numbering="true">
        <text:list-item>
          <text:p text:style-name="P157">the Authority’s proof of evidence to everyone who has made an objection or representation<text:s/>following the proposed modifications, the applicant,<text:s/>anyone who has submitted a<text:s/><text:soft-page-break/>statement of case<text:s/>and anyone else who has previously written to us in respect of the Order;</text:p>
        </text:list-item>
      </text:list>
      <text:p text:style-name="P158"/>
      <text:list text:style-name="LFO5" text:continue-numbering="true">
        <text:list-item>
          <text:p text:style-name="P159">the applicant’s proof of evidence to the Authority, everyone who has made an objection or representation<text:s/>following the proposed modifications,<text:s/>anyone who has submitted a statement of case<text:s/>and anyone else who has previously written to us in respect of the Order; and</text:p>
        </text:list-item>
      </text:list>
      <text:p text:style-name="P160"/>
      <text:list text:style-name="LFO5" text:continue-numbering="true">
        <text:list-item>
          <text:p text:style-name="P161">all other proofs of evidence to the Authority,<text:s/>the applicant<text:s/>and anyone else who has either submitted a statement of case or <text:s/>who has previously written to us in respect of the Order<text:s/>.</text:p>
        </text:list-item>
      </text:list>
      <text:p text:style-name="P162"/>
      <text:p text:style-name="P163">All parties must keep to the timetable set out above and ensure that statements of case and proofs of evidence are<text:s/>received by<text:s/>the Secretary of State on time. <text:s/>Late documents will be returned.<text:s/></text:p>
      <text:p text:style-name="P164"/>
      <text:p text:style-name="P165">We cannot accept any libellous, racist or abusive comments. <text:s/>Any documents containing such comments will be returned.</text:p>
      <text:p text:style-name="P166"/>
      <text:p text:style-name="P167"/>
      <text:p text:style-name="P168">Notice of order for inquiry mods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1.66667in" style:font-size-asian="1.66667in" style:font-size-complex="1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875in" svg:height="2.03542in" draw:z-index="251657728" draw:id="id0" draw:style-name="a2" draw:transform="translate(-3.9375in -1.01771in) rotate(-5.49779) translate(3.9375in 1.01771in)" draw:name="PowerPlusWaterMarkObject259940658" text:anchor-type="paragraph"><svg:title/><svg:desc/><text:p text:style-name="a1" text:class-names="" text:cond-style-name=""><text:span text:style-name="a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ORDER</dc:title>
    <dc:description/>
    <dc:subject/>
    <meta:initial-creator>rachael sayers</meta:initial-creator>
    <dc:creator>Cook, Robert</dc:creator>
    <meta:creation-date>2021-07-30T13:58:00Z</meta:creation-date>
    <dc:date>2021-07-30T13:58:00Z</dc:date>
    <meta:print-date>2015-12-16T13:29:00Z</meta:print-date>
    <meta:template xlink:href="Normal" xlink:type="simple"/>
    <meta:editing-cycles>2</meta:editing-cycles>
    <meta:editing-duration>PT60S</meta:editing-duration>
    <meta:user-defined meta:name="docIndexRef">5323e2a9-da25-4481-bba2-e039eb252a32</meta:user-defined>
    <meta:user-defined meta:name="bjSaver">C9q4Q4n4AVC8MkIQ+5d+SkXW9l8cEShX</meta:user-defined>
    <meta:user-defined meta:name="bjDocumentSecurityLabel">No Marking</meta:user-defined>
    <meta:document-statistic meta:page-count="3" meta:paragraph-count="11" meta:word-count="825" meta:character-count="5523" meta:row-count="39" meta:non-whitespace-character-count="4709"/>
  </office:meta>
</office:document-meta>
</file>