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0">
      <style:table-cell-properties fo:border-top="2pt solid #000000" fo:border-bottom="2pt solid #000000" fo:border-left="none" fo:border-right="2pt solid #000000" style:vertical-align="middle"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07-30T00:00:00" table:style-name="ce3">
            <text:p>7/30/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30 July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78488" table:style-name="ce23">
            <text:p>78,48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Male population</text:p>
          </table:table-cell>
          <table:covered-table-cell/>
          <table:table-cell table:style-name="ce26"/>
          <table:table-cell office:value-type="float" office:value="75286" table:style-name="ce27">
            <text:p>75,28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Female population</text:p>
          </table:table-cell>
          <table:covered-table-cell/>
          <table:table-cell table:style-name="ce26"/>
          <table:table-cell office:value-type="float" office:value="3202" table:style-name="ce27">
            <text:p>3,20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0653" table:style-name="ce23">
            <text:p>80,65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77" table:style-name="ce23">
            <text:p>2,17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353" table:style-name="ce23">
            <text:p>78,353</text:p>
          </table:table-cell>
          <table:table-cell table:style-name="ce2"/>
          <table:table-cell office:value-type="float" office:value="79643" table:style-name="ce23">
            <text:p>79,643</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155" table:style-name="ce44">
            <text:p>75,155</text:p>
          </table:table-cell>
          <table:table-cell table:style-name="ce2"/>
          <table:table-cell office:value-type="float" office:value="76408" table:style-name="ce45">
            <text:p>76,408</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198" table:style-name="ce45">
            <text:p>3,198</text:p>
          </table:table-cell>
          <table:table-cell table:style-name="ce2"/>
          <table:table-cell office:value-type="float" office:value="3235" table:style-name="ce45">
            <text:p>3,235</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142" table:style-name="ce23">
            <text:p>81,142</text:p>
          </table:table-cell>
          <table:table-cell table:style-name="ce2"/>
          <table:table-cell office:value-type="float" office:value="81755" table:style-name="ce48">
            <text:p>81,755</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51" table:style-name="ce23">
            <text:p>2,151</text:p>
          </table:table-cell>
          <table:table-cell table:style-name="ce2"/>
          <table:table-cell office:value-type="float" office:value="2589" table:style-name="ce23">
            <text:p>2,589</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1">
          <table:table-cell/>
          <table:table-cell table:number-columns-repeated="6" table:style-name="ce2"/>
          <table:table-cell table:number-columns-repeated="16377"/>
        </table:table-row>
        <table:table-row table:style-name="ro10">
          <table:table-cell/>
          <table:table-cell table:style-name="ce55"/>
          <table:table-cell office:value-type="string" table:number-columns-spanned="4" table:number-rows-spanned="1" table:style-name="ce56">
            <text:p>Please note that as of Friday 30th July 2021, HMPPS no longer operate any Immigration Removal Centres on behalf of the Home Office. Accordingly the data relating to this accommodation will no longer be included as part of this publication.</text:p>
          </table:table-cell>
          <table:covered-table-cell table:number-columns-repeated="3"/>
          <table:table-cell table:style-name="ce57"/>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Mills, Anne-Marie [HMPS]</meta:initial-creator>
    <dc:creator>Mills, Anne-Marie [HMPS]</dc:creator>
    <meta:creation-date>2021-07-30T11:27:13Z</meta:creation-date>
    <dc:date>2021-07-30T11:27:14Z</dc:date>
  </office:meta>
</office:document-meta>
</file>