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 fo:text-indent="0in">
        <style:tab-stops/>
      </style:paragraph-properties>
    </style:style>
    <style:style style:name="T12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style:use-window-font-color="true" fo:font-size="24pt" style:font-size-asian="24pt" style:font-size-complex="24pt" style:language-asian="en" style:country-asian="US"/>
    </style:style>
    <style:style style:name="P1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17" style:parent-style-name="Normal" style:family="paragraph">
      <style:paragraph-properties fo:margin-left="0in">
        <style:tab-stops/>
      </style:paragraph-properties>
    </style:style>
    <style:style style:name="T18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19" style:parent-style-name="Normal" style:family="paragraph">
      <style:paragraph-properties fo:margin-left="0in">
        <style:tab-stops/>
      </style:paragraph-properties>
    </style:style>
    <style:style style:name="T20" style:parent-style-name="DefaultParagraphFont" style:family="text">
      <style:text-properties style:font-name-asian="Calibri" style:use-window-font-color="true" fo:font-size="24pt" style:font-size-asian="24pt" style:font-size-complex="24pt" style:language-asian="en" style:country-asian="US"/>
    </style:style>
    <style:style style:name="P2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use-window-font-color="true" fo:font-size="14pt" style:font-size-asian="14pt" style:font-size-complex="14pt" style:language-asian="en" style:country-asian="US"/>
    </style:style>
    <style:style style:name="T23" style:parent-style-name="DefaultParagraphFont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2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P2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-asian="Calibri" fo:color="#FF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T32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3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3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36" style:parent-style-name="Normal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38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4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42" style:parent-style-name="Normal" style:family="paragraph">
      <style:paragraph-properties fo:margin-lef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-asian="Calibri" style:use-window-font-color="true" style:font-size-complex="12pt" style:language-asian="en" style:country-asian="US"/>
    </style:style>
    <style:style style:name="P45" style:parent-style-name="Normal" style:family="paragraph">
      <style:paragraph-properties fo:margin-left="0in">
        <style:tab-stops/>
      </style:paragraph-properties>
    </style:style>
    <style:style style:name="T46" style:parent-style-name="DefaultParagraphFont" style:family="text"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T47" style:parent-style-name="DefaultParagraphFont" style:family="text">
      <style:text-properties style:font-name-asian="Calibri" fo:color="#FF0000" fo:font-size="14pt" style:font-size-asian="14pt" style:font-size-complex="14pt" style:language-asian="en" style:country-asian="US"/>
    </style:style>
    <style:style style:name="T4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4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5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5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T57" style:parent-style-name="DefaultParagraphFont" style:family="text">
      <style:text-properties style:font-name-asian="Calibri" fo:color="#FF0000" fo:font-size="14pt" style:font-size-asian="14pt" style:font-size-complex="14pt" style:language-asian="en" style:country-asian="US"/>
    </style:style>
    <style:style style:name="T5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5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61" style:parent-style-name="Normal" style:family="paragraph">
      <style:paragraph-properties fo:margin-left="0in">
        <style:tab-stops/>
      </style:paragraph-properties>
    </style:style>
    <style:style style:name="T6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6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6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6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67" style:parent-style-name="Normal" style:family="paragraph">
      <style:paragraph-properties fo:margin-left="0in">
        <style:tab-stops/>
      </style:paragraph-properties>
    </style:style>
    <style:style style:name="P68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T70" style:parent-style-name="DefaultParagraphFont" style:family="text">
      <style:text-properties style:font-name-asian="Calibri" fo:color="#FF0000" fo:font-size="14pt" style:font-size-asian="14pt" style:font-size-complex="14pt" style:language-asian="en" style:country-asian="US"/>
    </style:style>
    <style:style style:name="T71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margin-left="0in">
        <style:tab-stops/>
      </style:paragraph-properties>
    </style:style>
    <style:style style:name="T7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76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77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78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7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P8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P8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-asian="Calibri" fo:font-weight="bold" style:font-weight-asian="bold" fo:color="#FF0000" fo:font-size="14pt" style:font-size-asian="14pt" style:font-size-complex="14pt" style:language-asian="en" style:country-asian="US"/>
    </style:style>
    <style:style style:name="T85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87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9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9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9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9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9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fo:font-size="14pt" style:font-size-asian="14pt" style:font-size-complex="14pt" style:language-asian="en" style:country-asian="US"/>
    </style:style>
    <style:style style:name="P96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98" style:parent-style-name="Normal" style:family="paragraph">
      <style:paragraph-properties fo:margin-left="0in">
        <style:tab-stops/>
      </style:paragraph-properties>
    </style:style>
    <style:style style:name="P9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01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0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0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06" style:parent-style-name="Normal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0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color="#1F4E79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6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117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2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T124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3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34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36" style:parent-style-name="Normal" style:family="paragraph">
      <style:paragraph-properties fo:margin-left="0in">
        <style:tab-stops/>
      </style:paragraph-properties>
    </style:style>
    <style:style style:name="P137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39" style:parent-style-name="Normal" style:family="paragraph">
      <style:paragraph-properties fo:margin-left="0in">
        <style:tab-stops/>
      </style:paragraph-properties>
    </style:style>
    <style:style style:name="T14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41" style:parent-style-name="DefaultParagraphFont" style:family="text">
      <style:text-properties style:font-name-asian="Calibri" fo:font-size="24pt" style:font-size-asian="24pt" style:font-size-complex="24pt"/>
    </style:style>
    <style:style style:name="P14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44" style:parent-style-name="DefaultParagraphFont" style:family="text">
      <style:text-properties style:font-name-asian="Calibri" fo:font-size="24pt" style:font-size-asian="24pt" style:font-size-complex="24pt"/>
    </style:style>
    <style:style style:name="P14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46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47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51" style:parent-style-name="Normal" style:family="paragraph">
      <style:paragraph-properties fo:margin-lef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54" style:parent-style-name="Normal" style:family="paragraph">
      <style:paragraph-properties fo:margin-left="0in">
        <style:tab-stops/>
      </style:paragraph-properties>
    </style:style>
    <style:style style:name="T155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56" style:parent-style-name="Normal" style:family="paragraph">
      <style:paragraph-properties fo:margin-left="0in">
        <style:tab-stops/>
      </style:paragraph-properties>
    </style:style>
    <style:style style:name="T15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5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5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6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61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6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6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style:font-size-complex="12pt" style:language-asian="en" style:country-asian="US"/>
    </style:style>
    <style:style style:name="P165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67" style:parent-style-name="Normal" style:family="paragraph">
      <style:paragraph-properties fo:margin-left="0in">
        <style:tab-stops/>
      </style:paragraph-properties>
    </style:style>
    <style:style style:name="T16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P170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4" style:parent-style-name="Normal" style:family="paragraph">
      <style:paragraph-properties fo:margin-left="0in">
        <style:tab-stops/>
      </style:paragraph-properties>
    </style:style>
    <style:style style:name="T17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7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7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7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7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8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8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style:font-size-complex="12pt" style:language-asian="en" style:country-asian="US"/>
    </style:style>
    <style:style style:name="P183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85" style:parent-style-name="Normal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87" style:parent-style-name="Normal" style:family="paragraph">
      <style:paragraph-properties fo:margin-left="0in">
        <style:tab-stops/>
      </style:paragraph-properties>
    </style:style>
    <style:style style:name="P188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DefaultParagraphFont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92" style:parent-style-name="Normal" style:family="paragraph">
      <style:paragraph-properties fo:margin-left="0in">
        <style:tab-stops/>
      </style:paragraph-properties>
    </style:style>
    <style:style style:name="T193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4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9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111in" fo:line-height="101%" fo:margin-left="0in" fo:margin-right="0in" fo:text-indent="0in">
        <style:tab-stops/>
      </style:paragraph-properties>
      <style:text-properties style:font-name-asian="Calibri" style:font-size-complex="12pt" style:language-asian="en" style:country-asian="US"/>
    </style:style>
    <style:style style:name="P201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style:font-name-asian="Calibri" fo:font-size="9pt" style:font-size-asian="9pt" style:font-size-complex="9pt" style:language-asian="en" style:country-asian="US"/>
    </style:style>
    <style:style style:family="graphic" style:name="a2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5.5<text:tab/><text:span text:style-name="T12"><draw:frame draw:z-index="251688002" draw:id="id0" draw:style-name="a0" draw:name="Text Box 49" text:anchor-type="paragraph" svg:x="2.28053in" svg:y="0.27934in" svg:width="4.19931in" svg:height="0.53542in" style:rel-width="scale" style:rel-height="scale"><draw:text-box><text:p text:style-name="P13"/></draw:text-box><svg:title/><svg:desc/></draw:frame></text:span>ANNUAL RETURN FORM</text:p>
      <text:p text:style-name="P14">Port / Harbour: <text:s/></text:p>
      <text:p text:style-name="P15"><text:span text:style-name="T16"><draw:frame draw:z-index="251692098" draw:id="id1" draw:style-name="a1" draw:name="Text Box 51" text:anchor-type="paragraph" svg:x="5.10238in" svg:y="0.52076in" svg:width="1.37639in" svg:height="0.27917in" style:rel-width="scale" style:rel-height="scale"><draw:text-box><text:p text:style-name="P17"/></draw:text-box><svg:title/><svg:desc/></draw:frame></text:span><text:span text:style-name="T18"><draw:frame draw:z-index="251690050" draw:id="id2" draw:style-name="a2" draw:name="Text Box 50" text:anchor-type="paragraph" svg:x="2.70208in" svg:y="0.51722in" svg:width="1.37639in" svg:height="0.27917in" style:rel-width="scale" style:rel-height="scale"><draw:text-box><text:p text:style-name="P19"/></draw:text-box><svg:title/><svg:desc/></draw:frame></text:span><text:span text:style-name="T20">Annual Return for 20__</text:span></text:p>
      <text:p text:style-name="P21"><text:span text:style-name="T22">OPRC PLAN</text:span><text:span text:style-name="T23"><text:s/>– Approval date: <text:s text:c="28"/>Valid until: <text:s text:c="5"/></text:span></text:p>
      <text:p text:style-name="P24"/>
      <text:p text:style-name="P25">SUMMARY OF EXERCISES<text:s/>UNDERTAKEN DURING THE YEAR</text:p>
      <text:p text:style-name="P26"><text:span text:style-name="T27"><draw:frame draw:z-index="251694146" draw:id="id3" draw:style-name="a3" draw:name="Text Box 52" text:anchor-type="paragraph" svg:x="2.86875in" svg:y="0.24565in" svg:width="1.37639in" svg:height="0.27917in" style:rel-width="scale" style:rel-height="scale"><draw:text-box><text:p text:style-name="P28"/></draw:text-box><svg:title/><svg:desc/></draw:frame></text:span><text:span text:style-name="T29">Mandatory exercises in RED</text:span></text:p>
      <text:p text:style-name="P30"><text:span text:style-name="T31">Notification Exercise #1</text:span><text:span text:style-name="T32">:</text:span><text:span text:style-name="T33"><text:s/>Date</text:span></text:p>
      <text:p text:style-name="P34"><text:span text:style-name="T35"><draw:frame draw:z-index="251696194" draw:id="id4" draw:style-name="a4" draw:name="Text Box 53" text:anchor-type="paragraph" svg:x="0.7227in" svg:y="0.02915in" svg:width="5.68681in" svg:height="0.97917in" style:rel-width="scale" style:rel-height="scale"><draw:text-box><text:p text:style-name="P36"/></draw:text-box><svg:title/><svg:desc/></draw:frame></text:span><text:span text:style-name="T37">Details</text:span></text:p>
      <text:p text:style-name="P38"/>
      <text:p text:style-name="P39"/>
      <text:p text:style-name="P40"><text:span text:style-name="T41"><draw:frame draw:z-index="251700290" draw:id="id5" draw:style-name="a5" draw:name="Text Box 55" text:anchor-type="paragraph" svg:x="2.86806in" svg:y="0.33348in" svg:width="1.37639in" svg:height="0.27917in" style:rel-width="scale" style:rel-height="scale"><draw:text-box><text:p text:style-name="P42"/></draw:text-box><svg:title/><svg:desc/></draw:frame></text:span></text:p>
      <text:p text:style-name="P43"><text:span text:style-name="T44"><draw:frame draw:z-index="251698242" draw:id="id6" draw:style-name="a6" draw:name="Text Box 54" text:anchor-type="paragraph" svg:x="0.72109in" svg:y="0.35208in" svg:width="5.68681in" svg:height="0.97917in" style:rel-width="scale" style:rel-height="scale"><draw:text-box><text:p text:style-name="P45"/></draw:text-box><svg:title/><svg:desc/></draw:frame></text:span><text:span text:style-name="T46">Notification Exercise #2:</text:span><text:span text:style-name="T47"><text:s/></text:span><text:span text:style-name="T48">Date</text:span></text:p>
      <text:p text:style-name="P49">Details</text:p>
      <text:p text:style-name="P50"/>
      <text:p text:style-name="P51"/>
      <text:p text:style-name="P52"><text:span text:style-name="T53"><draw:frame draw:z-index="251703362" draw:id="id7" draw:style-name="a7" draw:name="Text Box 57" text:anchor-type="paragraph" svg:x="3.45278in" svg:y="0.33903in" svg:width="1.37639in" svg:height="0.27917in" style:rel-width="scale" style:rel-height="scale"><draw:text-box><text:p text:style-name="P54"/></draw:text-box><svg:title/><svg:desc/></draw:frame></text:span></text:p>
      <text:p text:style-name="P55"><text:span text:style-name="T56">Tier 1 Mobilisation Exercise #1:</text:span><text:span text:style-name="T57"><text:s/></text:span><text:span text:style-name="T58">Date</text:span></text:p>
      <text:p text:style-name="P59"><text:span text:style-name="T60"><draw:frame draw:z-index="251702338" draw:id="id8" draw:style-name="a8" draw:name="Text Box 56" text:anchor-type="paragraph" svg:x="0.72052in" svg:y="0.01181in" svg:width="5.68681in" svg:height="0.97917in" style:rel-width="scale" style:rel-height="scale"><draw:text-box><text:p text:style-name="P61"/></draw:text-box><svg:title/><svg:desc/></draw:frame></text:span><text:span text:style-name="T62">Details</text:span></text:p>
      <text:p text:style-name="P63"/>
      <text:p text:style-name="P64"/>
      <text:p text:style-name="P65"><text:span text:style-name="T66"><draw:frame draw:z-index="251706434" draw:id="id9" draw:style-name="a9" draw:name="Text Box 59" text:anchor-type="paragraph" svg:x="3.45373in" svg:y="0.35384in" svg:width="1.37639in" svg:height="0.27917in" style:rel-width="scale" style:rel-height="scale"><draw:text-box><text:p text:style-name="P67"/></draw:text-box><svg:title/><svg:desc/></draw:frame></text:span></text:p>
      <text:p text:style-name="P68"><text:span text:style-name="T69">Tier 1 Mobilisation Exercise #2:</text:span><text:span text:style-name="T70"><text:s/></text:span><text:span text:style-name="T71">Date</text:span></text:p>
      <text:p text:style-name="P72"><text:span text:style-name="T73"><draw:frame draw:z-index="251705410" draw:id="id10" draw:style-name="a10" draw:name="Text Box 58" text:anchor-type="paragraph" svg:x="0.72109in" svg:y="0.02676in" svg:width="5.68681in" svg:height="0.97917in" style:rel-width="scale" style:rel-height="scale"><draw:text-box><text:p text:style-name="P74"/></draw:text-box><svg:title/><svg:desc/></draw:frame></text:span><text:span text:style-name="T75">Details</text:span></text:p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<draw:frame draw:z-index="251709506" draw:id="id11" draw:style-name="a11" draw:name="Text Box 61" text:anchor-type="paragraph" svg:x="2.38778in" svg:y="-0.0075in" svg:width="1.37639in" svg:height="0.27917in" style:rel-width="scale" style:rel-height="scale"><draw:text-box><text:p text:style-name="P83"/></draw:text-box><svg:title/><svg:desc/></draw:frame></text:span><text:span text:style-name="T84">Table-top Exercise</text:span><text:span text:style-name="T85">:</text:span><text:span text:style-name="T86"><text:s/>Date</text:span></text:p>
      <text:p text:style-name="P87"><text:span text:style-name="T88"><draw:frame draw:z-index="251708482" draw:id="id12" draw:style-name="a12" draw:name="Text Box 60" text:anchor-type="paragraph" svg:x="0.7227in" svg:y="0.02368in" svg:width="5.68681in" svg:height="2.16875in" style:rel-width="scale" style:rel-height="scale"><draw:text-box><text:p text:style-name="P89"/></draw:text-box><svg:title/><svg:desc/></draw:frame></text:span><text:span text:style-name="T90">Details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711554" draw:id="id13" draw:style-name="a13" draw:name="Text Box 62" text:anchor-type="paragraph" svg:x="5.22902in" svg:y="0.3407in" svg:width="1.37639in" svg:height="0.27917in" style:rel-width="scale" style:rel-height="scale"><draw:text-box><text:p text:style-name="P98"/></draw:text-box><svg:title/><svg:desc/></draw:frame></text:span></text:p>
      <text:p text:style-name="P99"><text:span text:style-name="T100">Date of Last Tier 2 Incident Management Exercise (IME):</text:span><text:span text:style-name="T101"><text:s/></text:span></text:p>
      <text:p text:style-name="P102"><text:span text:style-name="T103">Any other exercises:</text:span></text:p>
      <text:p text:style-name="P104"><text:span text:style-name="T105"><draw:frame draw:z-index="251713602" draw:id="id14" draw:style-name="a14" draw:name="Text Box 63" text:anchor-type="paragraph" svg:x="0.7227in" svg:y="0.01473in" svg:width="5.68681in" svg:height="2.16875in" style:rel-width="scale" style:rel-height="scale"><draw:text-box><text:p text:style-name="P106"/></draw:text-box><svg:title/><svg:desc/></draw:frame></text:span><text:span text:style-name="T107">Details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SUMMARY OF INCIDENTS DURING THE YEAR <text:s/></text:p>
      <text:p text:style-name="P116">Continue on separate sheet if more space<text:s/>required.</text:p>
      <text:p text:style-name="P117"><text:span text:style-name="T118"><draw:frame draw:z-index="251715650" draw:id="id15" draw:style-name="a15" draw:name="Text Box 57354" text:anchor-type="paragraph" svg:x="0.77331in" svg:y="0.0112in" svg:width="1.37639in" svg:height="0.27917in" style:rel-width="scale" style:rel-height="scale"><draw:text-box><text:p text:style-name="P119"/></draw:text-box><svg:title/><svg:desc/></draw:frame></text:span><text:span text:style-name="T120">Date <text:s text:c="6"/></text:span></text:p>
      <text:p text:style-name="P121"><text:span text:style-name="T122"><draw:frame draw:z-index="251717698" draw:id="id16" draw:style-name="a16" draw:name="Text Box 57365" text:anchor-type="paragraph" svg:x="0.77032in" svg:y="0.05724in" svg:width="5.68681in" svg:height="2.12917in" style:rel-width="scale" style:rel-height="scale"><draw:text-box><text:p text:style-name="P123"/></draw:text-box><svg:title/><svg:desc/></draw:frame></text:span><text:span text:style-name="T124">Details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COUNTER POLLUTION TRAINING THIS YEAR AND TRAINED PERSONS</text:p>
      <text:p text:style-name="P134"><text:span text:style-name="T135"><draw:frame draw:z-index="251719746" draw:id="id17" draw:style-name="a17" draw:name="Text Box 57366" text:anchor-type="paragraph" svg:x="4.08958in" svg:y="0.3432in" svg:width="2.10417in" svg:height="0.27917in" style:rel-width="scale" style:rel-height="scale"><draw:text-box><text:p text:style-name="P136"/></draw:text-box><svg:title/><svg:desc/></draw:frame></text:span></text:p>
      <text:p text:style-name="P137"><text:span text:style-name="T138"><draw:frame draw:z-index="251721794" draw:id="id18" draw:style-name="a18" draw:name="Text Box 57368" text:anchor-type="paragraph" svg:x="4.09236in" svg:y="0.34708in" svg:width="2.10417in" svg:height="0.27917in" style:rel-width="scale" style:rel-height="scale"><draw:text-box><text:p text:style-name="P139"/></draw:text-box><svg:title/><svg:desc/></draw:frame></text:span><text:span text:style-name="T140">Number of in-date staff qualified to Level 4/5P:</text:span><text:span text:style-name="T141"><text:s/></text:span></text:p>
      <text:p text:style-name="P142"><text:span text:style-name="T143">Number of in-date staff qualified to Level 1/2P:</text:span><text:span text:style-name="T144"><text:s/></text:span></text:p>
      <text:p text:style-name="P145"/>
      <text:p text:style-name="P146">TRAINING UNDERTAKEN DURING THE YEAR</text:p>
      <text:p text:style-name="P147"><text:span text:style-name="T148"><draw:frame draw:z-index="251725890" draw:id="id19" draw:style-name="a19" draw:name="Text Box 57377" text:anchor-type="paragraph" svg:x="3.8in" svg:y="0.35208in" svg:width="2.10417in" svg:height="0.27917in" style:rel-width="scale" style:rel-height="scale"><draw:text-box><text:p text:style-name="P149"/></draw:text-box><svg:title/><svg:desc/></draw:frame></text:span><text:span text:style-name="T150"><draw:frame draw:z-index="251723842" draw:id="id20" draw:style-name="a20" draw:name="Text Box 57376" text:anchor-type="paragraph" svg:x="0.68707in" svg:y="0.35042in" svg:width="2.10417in" svg:height="0.27917in" style:rel-width="scale" style:rel-height="scale"><draw:text-box><text:p text:style-name="P151"/></draw:text-box><svg:title/><svg:desc/></draw:frame></text:span></text:p>
      <text:p text:style-name="P152"><text:span text:style-name="T153"><draw:frame draw:z-index="251727938" draw:id="id21" draw:style-name="a21" draw:name="Text Box 57378" text:anchor-type="paragraph" svg:x="0.68681in" svg:y="0.35417in" svg:width="2.10417in" svg:height="0.27917in" style:rel-width="scale" style:rel-height="scale"><draw:text-box><text:p text:style-name="P154"/></draw:text-box><svg:title/><svg:desc/></draw:frame></text:span><text:span text:style-name="T155"><draw:frame draw:z-index="251728962" draw:id="id22" draw:style-name="a22" draw:name="Text Box 57379" text:anchor-type="paragraph" svg:x="3.8in" svg:y="0.35625in" svg:width="2.10417in" svg:height="0.27917in" style:rel-width="scale" style:rel-height="scale"><draw:text-box><text:p text:style-name="P156"/></draw:text-box><svg:title/><svg:desc/></draw:frame></text:span><text:span text:style-name="T157">Name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Position <text:s text:c="2"/></text:span></text:p>
      <text:p text:style-name="P163">Course<text:tab/><text:tab/><text:tab/><text:tab/><text:tab/>Date <text:s text:c="26"/></text:p>
      <text:p text:style-name="P164"/>
      <text:p text:style-name="P165"><text:span text:style-name="T166"><draw:frame draw:z-index="251732034" draw:id="id23" draw:style-name="a23" draw:name="Text Box 57382" text:anchor-type="paragraph" svg:x="3.8in" svg:y="0.35208in" svg:width="2.10417in" svg:height="0.27917in" style:rel-width="scale" style:rel-height="scale"><draw:text-box><text:p text:style-name="P167"/></draw:text-box><svg:title/><svg:desc/></draw:frame></text:span><text:span text:style-name="T168"><draw:frame draw:z-index="251731010" draw:id="id24" draw:style-name="a24" draw:name="Text Box 57383" text:anchor-type="paragraph" svg:x="0.68707in" svg:y="0.35042in" svg:width="2.10417in" svg:height="0.27917in" style:rel-width="scale" style:rel-height="scale"><draw:text-box><text:p text:style-name="P169"/></draw:text-box><svg:title/><svg:desc/></draw:frame></text:span></text:p>
      <text:p text:style-name="P170"><text:span text:style-name="T171"><draw:frame draw:z-index="251733058" draw:id="id25" draw:style-name="a25" draw:name="Text Box 57384" text:anchor-type="paragraph" svg:x="0.68681in" svg:y="0.35417in" svg:width="2.10417in" svg:height="0.27917in" style:rel-width="scale" style:rel-height="scale"><draw:text-box><text:p text:style-name="P172"/></draw:text-box><svg:title/><svg:desc/></draw:frame></text:span><text:span text:style-name="T173"><draw:frame draw:z-index="251734082" draw:id="id26" draw:style-name="a26" draw:name="Text Box 57385" text:anchor-type="paragraph" svg:x="3.8in" svg:y="0.35625in" svg:width="2.10417in" svg:height="0.27917in" style:rel-width="scale" style:rel-height="scale"><draw:text-box><text:p text:style-name="P174"/></draw:text-box><svg:title/><svg:desc/></draw:frame></text:span><text:span text:style-name="T175">Name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Position <text:s text:c="2"/></text:span></text:p>
      <text:p text:style-name="P181">Course<text:tab/><text:tab/><text:tab/><text:tab/><text:tab/>Date <text:s text:c="26"/></text:p>
      <text:p text:style-name="P182"/>
      <text:p text:style-name="P183"><text:span text:style-name="T184"><draw:frame draw:z-index="251737154" draw:id="id27" draw:style-name="a27" draw:name="Text Box 57386" text:anchor-type="paragraph" svg:x="3.8in" svg:y="0.35208in" svg:width="2.10417in" svg:height="0.27917in" style:rel-width="scale" style:rel-height="scale"><draw:text-box><text:p text:style-name="P185"/></draw:text-box><svg:title/><svg:desc/></draw:frame></text:span><text:span text:style-name="T186"><draw:frame draw:z-index="251736130" draw:id="id28" draw:style-name="a28" draw:name="Text Box 57387" text:anchor-type="paragraph" svg:x="0.68707in" svg:y="0.35042in" svg:width="2.10417in" svg:height="0.27917in" style:rel-width="scale" style:rel-height="scale"><draw:text-box><text:p text:style-name="P187"/></draw:text-box><svg:title/><svg:desc/></draw:frame></text:span></text:p>
      <text:p text:style-name="P188"><text:span text:style-name="T189"><draw:frame draw:z-index="251738178" draw:id="id29" draw:style-name="a29" draw:name="Text Box 57388" text:anchor-type="paragraph" svg:x="0.68681in" svg:y="0.35417in" svg:width="2.10417in" svg:height="0.27917in" style:rel-width="scale" style:rel-height="scale"><draw:text-box><text:p text:style-name="P190"/></draw:text-box><svg:title/><svg:desc/></draw:frame></text:span><text:span text:style-name="T191"><draw:frame draw:z-index="251739202" draw:id="id30" draw:style-name="a30" draw:name="Text Box 57389" text:anchor-type="paragraph" svg:x="3.8in" svg:y="0.35625in" svg:width="2.10417in" svg:height="0.27917in" style:rel-width="scale" style:rel-height="scale"><draw:text-box><text:p text:style-name="P192"/></draw:text-box><svg:title/><svg:desc/></draw:frame></text:span><text:span text:style-name="T193">Name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Position <text:s text:c="2"/></text:span></text:p>
      <text:p text:style-name="P199">Course<text:tab/><text:tab/><text:tab/><text:tab/><text:tab/>Date<text:s/><text:s text:c="26"/></text:p>
      <text:p text:style-name="P200"/>
      <text:p text:style-name="P201"><text:span text:style-name="T202">Continue on separate sheets if necess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in" fo:line-height="100%" fo:margin-right="0.3506in"/>
      <style:text-properties style:font-name="Arial" style:font-name-asian="Arial" fo:font-weight="bold" style:font-weight-asian="bold" fo:color="#1F4E79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use-window-font-color="true" fo:font-size="12pt" style:font-size-asian="12pt" style:language-asian="en" style:country-asian="US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277in" fo:margin-bottom="0in" fo:line-height="100%" fo:margin-right="0.1972in">
        <style:tab-stops>
          <style:tab-stop style:type="left" style:position="-2.8104in"/>
        </style:tab-stops>
      </style:paragraph-properties>
      <style:text-properties style:font-name="Arial" style:font-name-asian="Arial" fo:color="#1F3864" fo:font-size="12pt" style:font-size-asian="12pt" fo:language="en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.1576in" fo:line-height="100%" fo:margin-right="0.1277in"/>
      <style:text-properties style:font-name="Arial" style:font-name-asian="Arial" fo:font-weight="bold" style:font-weight-asian="bold" fo:color="#000000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.1618in" fo:line-height="100%" fo:margin-left="0.2277in" fo:margin-right="0.3486in" fo:text-indent="-0.0069in">
        <style:tab-stops/>
      </style:paragraph-properties>
      <style:text-properties style:font-name="Arial" style:font-name-asian="Arial" fo:color="#000000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F4E79" fo:font-size="16pt" style:font-size-asian="16pt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Heading3Char" style:display-name="Heading 3 Char" style:family="text">
      <style:text-properties style:font-name="Arial" style:font-name-asian="Arial" style:font-name-complex="Arial" fo:color="#1F3864" fo:font-size="12pt" style:font-size-asian="12pt" fo:language="en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E74B5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1F4D78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footnotedescription" style:display-name="footnote description" style:family="paragraph" style:next-style-name="Normal">
      <style:paragraph-properties fo:margin-bottom="0in" fo:margin-left="0.2208in">
        <style:tab-stops/>
      </style:paragraph-properties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TOC1" style:display-name="TOC 1" style:family="paragraph" style:parent-style-name="Normal" style:next-style-name="Normal" style:auto-update="true">
      <style:paragraph-properties fo:text-align="start" fo:margin-top="0.0833in" fo:margin-bottom="0.0833in" fo:margin-left="0in">
        <style:tab-stops/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line-height="101%" fo:margin-right="0in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style:language-asian="en" style:country-asian="US" fo:hyphenate="false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right="0.3486in">
        <style:tab-stops>
          <style:tab-stop style:type="left" style:position="2.4611in"/>
        </style:tab-stops>
      </style:paragraph-properties>
      <style:text-properties style:font-name="Arial" style:font-name-asian="Arial" fo:color="#1F4E79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Arial" style:font-name-asian="Arial" style:font-name-complex="Arial" fo:color="#1F4E79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ulletStyle1" style:display-name="Bullet Style 1" style:family="paragraph" style:parent-style-name="NoSpacing" style:list-style-name="LFO10">
      <style:text-properties fo:hyphenate="false"/>
    </style:style>
    <style:style style:name="BulletStyle1Char" style:display-name="Bullet Style 1 Char" style:family="text" style:parent-style-name="NoSpacingChar">
      <style:text-properties style:font-name="Arial" style:font-name-asian="Arial" style:font-name-complex="Arial" fo:color="#1F4E79" fo:font-size="12pt" style:font-size-asian="12pt" style:font-size-complex="12pt"/>
    </style:style>
    <style:style style:name="TOC3" style:display-name="TOC 3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C4" style:display-name="TOC 4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062in"/>
          <style:tab-stop style:type="right" style:position="6.040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 fo:font-size="12pt" style:font-size-asian="12pt" style:font-size-complex="12pt"/>
    </style:style>
    <style:style style:name="WW_CharLFO5LVL4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use-window-font-color="true" fo:font-size="12pt" style:font-size-asian="12pt" style:font-size-complex="12pt"/>
    </style:style>
    <style:style style:name="WW_CharLFO6LVL4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Arial" style:font-name-asian="Segoe UI Symbo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0" style:display-name="LFO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•">
        <style:list-level-properties text:space-before="2.25in" text:min-label-width="0.5416in" text:list-level-position-and-space-mode="label-alignment">
          <style:list-level-label-alignment text:label-followed-by="listtab" fo:margin-left="2.7916in" fo:text-indent="-0.5416in"/>
        </style:list-level-properties>
        <style:text-properties style:font-name="Aria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style:font-size-complex="12pt"/>
    </style:style>
    <style:style style:name="WW_CharOUTLINELVL4" style:family="text">
      <style:text-properties fo:font-weight="normal" style:font-weight-asian="normal"/>
    </style:style>
    <text:outline-style style:name="WW_OutlineListStyle_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034in" fo:margin-left="0.7875in" fo:margin-bottom="0.5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text-align="start" fo:margin-bottom="0in" fo:line-height="101%" fo:margin-left="0in" fo:margin-right="-0.0361in" fo:text-indent="0in"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1%" fo:margin-left="0.1in" fo:margin-right="-0.3291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1%" fo:margin-left="0in" fo:margin-right="-0.0361in" fo:text-indent="0in">
        <style:tab-stops/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 fo:line-height="101%" fo:margin-left="0in" fo:margin-right="0in" fo:text-indent="0in">
        <style:tab-stops>
          <style:tab-stop style:type="center" style:position="2.8847in"/>
          <style:tab-stop style:type="center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72</text:page-number></text:span><text:s/>of<text:s/><text:span text:style-name="T5"><text:page-count>72</text:page-count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45</text:page-number></text:span><text:s/>of<text:s/><text:span text:style-name="T10"><text:page-count>7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RC Guidelines for Ports – April 2021</dc:title>
    <dc:subject/>
    <meta:initial-creator>jphippar</meta:initial-creator>
    <dc:creator>Jasper Snaith</dc:creator>
    <meta:creation-date>2021-07-29T16:15:00Z</meta:creation-date>
    <dc:date>2021-07-29T16:15:00Z</dc:date>
    <meta:print-date>2021-04-26T17:22:00Z</meta:print-date>
    <meta:template xlink:href="Normal.dotm" xlink:type="simple"/>
    <meta:editing-cycles>3</meta:editing-cycles>
    <meta:editing-duration>PT0S</meta:editing-duration>
    <meta:user-defined meta:name="ContentTypeId">0x010100DB34459D986D5F4F9151B60961325CBB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document-statistic meta:page-count="3" meta:paragraph-count="2" meta:word-count="166" meta:character-count="1112" meta:row-count="7" meta:non-whitespace-character-count="948"/>
  </office:meta>
</office:document-meta>
</file>