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 fo:text-indent="0in">
        <style:tab-stops/>
      </style:paragraph-properties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3.1145in"/>
    </style:style>
    <style:style style:name="Table12" style:family="table">
      <style:table-properties style:width="6.261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Cell19" style:family="table-cell">
      <style:table-cell-properties fo:border-top="0.0069in solid #000000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Cell2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2E74B5" fo:border-left="0.0069in solid #000000" fo:border-bottom="0.0208in solid #2E74B5" fo:border-right="0.0069in solid #2E74B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Cell29" style:family="table-cell">
      <style:table-cell-properties fo:border-top="0.0069in solid #2E74B5" fo:border-left="0.0069in solid #2E74B5" fo:border-bottom="0.0208in solid #2E74B5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-asian="Calibri" style:use-window-font-color="true" style:font-size-complex="12pt" style:language-asian="en" style:country-asian="US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34" style:family="table-cell">
      <style:table-cell-properties fo:border-top="0.0208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3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4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4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5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5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6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6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7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7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8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8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9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9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0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0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1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1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2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2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3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3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44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2E74B5" fo:border-left="0.0069in solid #000000" fo:border-bottom="0.0069in solid #2E74B5" fo:border-right="0.0069in solid #2E74B5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49" style:family="table-cell">
      <style:table-cell-properties fo:border-top="0.0069in solid #2E74B5" fo:border-left="0.0069in solid #2E74B5" fo:border-bottom="0.0069in solid #2E74B5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solid #2E74B5" fo:border-left="0.0069in solid #000000" fo:border-bottom="0.0069in solid #000000" fo:border-right="0.0069in solid #2E74B5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TableCell154" style:family="table-cell">
      <style:table-cell-properties fo:border-top="0.0069in solid #2E74B5" fo:border-left="0.0069in solid #2E74B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Calibri" style:font-name-asian="Calibri" style:use-window-font-color="true" style:language-asian="en" style:country-asian="US"/>
    </style:style>
    <style:style style:name="P156" style:parent-style-name="Normal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use-window-font-color="true" style:font-size-complex="12pt"/>
    </style:style>
  </office:automatic-styles>
  <office:body>
    <office:text text:use-soft-page-breaks="true">
      <text:p text:style-name="P1">15.2<text:tab/>PERSONAL INCIDENT LOG SHEET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Incident Name:</text:p>
          </table:table-cell>
          <table:covered-table-cell/>
          <table:table-cell table:style-name="TableCell19">
            <text:p text:style-name="P20">Date:</text:p>
          </table:table-cell>
        </table:table-row>
        <table:table-row table:style-name="TableRow21">
          <table:table-cell table:style-name="TableCell22" table:number-columns-spanned="2">
            <text:p text:style-name="P23">Location:</text:p>
          </table:table-cell>
          <table:covered-table-cell/>
          <table:table-cell table:style-name="TableCell24">
            <text:p text:style-name="P25">Page no <text:s text:c="16"/>of</text:p>
          </table:table-cell>
        </table:table-row>
        <table:table-row table:style-name="TableRow26">
          <table:table-cell table:style-name="TableCell27">
            <text:p text:style-name="P28">Time</text:p>
          </table:table-cell>
          <table:table-cell table:style-name="TableCell29" table:number-columns-spanned="2">
            <text:p text:style-name="P30">Narrative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<text:bookmark-start text:name="Action_Card"/><text:bookmark-end text:name="Action_Car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in" fo:line-height="100%" fo:margin-right="0.3506in"/>
      <style:text-properties style:font-name="Arial" style:font-name-asian="Arial" fo:font-weight="bold" style:font-weight-asian="bold" fo:color="#1F4E79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use-window-font-color="true" fo:font-size="12pt" style:font-size-asian="12pt" style:language-asian="en" style:country-asian="US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277in" fo:margin-bottom="0in" fo:line-height="100%" fo:margin-right="0.1972in">
        <style:tab-stops>
          <style:tab-stop style:type="left" style:position="-2.3104in"/>
        </style:tab-stops>
      </style:paragraph-properties>
      <style:text-properties style:font-name="Arial" style:font-name-asian="Arial" fo:color="#1F3864" fo:font-size="12pt" style:font-size-asian="12pt" fo:language="en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.1576in" fo:line-height="100%" fo:margin-right="0.1277in"/>
      <style:text-properties style:font-name="Arial" style:font-name-asian="Arial" fo:font-weight="bold" style:font-weight-asian="bold" fo:color="#000000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.1618in" fo:line-height="100%" fo:margin-left="0.2277in" fo:margin-right="0.3486in" fo:text-indent="-0.0069in">
        <style:tab-stops/>
      </style:paragraph-properties>
      <style:text-properties style:font-name="Arial" style:font-name-asian="Arial" fo:color="#000000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F4E79" fo:font-size="16pt" style:font-size-asian="16pt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Heading3Char" style:display-name="Heading 3 Char" style:family="text">
      <style:text-properties style:font-name="Arial" style:font-name-asian="Arial" style:font-name-complex="Arial" fo:color="#1F3864" fo:font-size="12pt" style:font-size-asian="12pt" fo:language="en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E74B5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1F4D78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footnotedescription" style:display-name="footnote description" style:family="paragraph" style:next-style-name="Normal">
      <style:paragraph-properties fo:margin-bottom="0in" fo:margin-left="0.2208in">
        <style:tab-stops/>
      </style:paragraph-properties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TOC1" style:display-name="TOC 1" style:family="paragraph" style:parent-style-name="Normal" style:next-style-name="Normal" style:auto-update="true">
      <style:paragraph-properties fo:text-align="start" fo:margin-top="0.0833in" fo:margin-bottom="0.0833in" fo:margin-left="0in">
        <style:tab-stops/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line-height="102%" fo:margin-right="0in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style:language-asian="en" style:country-asian="US" fo:hyphenate="false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right="0.3486in">
        <style:tab-stops>
          <style:tab-stop style:type="left" style:position="2.4611in"/>
        </style:tab-stops>
      </style:paragraph-properties>
      <style:text-properties style:font-name="Arial" style:font-name-asian="Arial" fo:color="#1F4E79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Arial" style:font-name-asian="Arial" style:font-name-complex="Arial" fo:color="#1F4E79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ulletStyle1" style:display-name="Bullet Style 1" style:family="paragraph" style:parent-style-name="NoSpacing" style:list-style-name="LFO10">
      <style:text-properties fo:hyphenate="false"/>
    </style:style>
    <style:style style:name="BulletStyle1Char" style:display-name="Bullet Style 1 Char" style:family="text" style:parent-style-name="NoSpacingChar">
      <style:text-properties style:font-name="Arial" style:font-name-asian="Arial" style:font-name-complex="Arial" fo:color="#1F4E79" fo:font-size="12pt" style:font-size-asian="12pt" style:font-size-complex="12pt"/>
    </style:style>
    <style:style style:name="TOC3" style:display-name="TOC 3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C4" style:display-name="TOC 4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062in"/>
          <style:tab-stop style:type="right" style:position="6.040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 fo:font-size="12pt" style:font-size-asian="12pt" style:font-size-complex="12pt"/>
    </style:style>
    <style:style style:name="WW_CharLFO5LVL4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Arial" style:font-name-asian="Segoe UI Symbo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0" style:display-name="LFO1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•">
        <style:list-level-properties text:space-before="2.25in" text:min-label-width="0.5416in" text:list-level-position-and-space-mode="label-alignment">
          <style:list-level-label-alignment text:label-followed-by="listtab" fo:margin-left="2.7916in" fo:text-indent="-0.5416in"/>
        </style:list-level-properties>
        <style:text-properties style:font-name="Arial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style:font-size-complex="12pt"/>
    </style:style>
    <style:style style:name="WW_CharOUTLINELVL4" style:family="text">
      <style:text-properties fo:font-weight="normal" style:font-weight-asian="normal"/>
    </style:style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034in" fo:margin-left="0.7875in" fo:margin-bottom="0.5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text-align="start" fo:margin-bottom="0in" fo:line-height="102%" fo:margin-left="0in" fo:margin-right="-0.0361in" fo:text-indent="0in"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2%" fo:margin-left="0.1in" fo:margin-right="-0.3291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2%" fo:margin-left="0in" fo:margin-right="-0.0361in" fo:text-indent="0in">
        <style:tab-stops/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 fo:line-height="102%" fo:margin-left="0in" fo:margin-right="0in" fo:text-indent="0in">
        <style:tab-stops>
          <style:tab-stop style:type="center" style:position="2.8847in"/>
          <style:tab-stop style:type="center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72</text:page-number></text:span><text:s/>of<text:s/><text:span text:style-name="T5"><text:page-count>72</text:page-count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45</text:page-number></text:span><text:s/>of<text:s/><text:span text:style-name="T10"><text:page-count>7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RC Guidelines for Ports – April 2021</dc:title>
    <dc:subject/>
    <meta:initial-creator>jphippar</meta:initial-creator>
    <dc:creator>Jasper Snaith</dc:creator>
    <meta:creation-date>2021-07-29T16:11:00Z</meta:creation-date>
    <dc:date>2021-07-29T16:12:00Z</dc:date>
    <meta:print-date>2021-04-26T17:22:00Z</meta:print-date>
    <meta:template xlink:href="Normal.dotm" xlink:type="simple"/>
    <meta:editing-cycles>3</meta:editing-cycles>
    <meta:editing-duration>PT120S</meta:editing-duration>
    <meta:user-defined meta:name="ContentTypeId">0x010100DB34459D986D5F4F9151B60961325CBB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document-statistic meta:page-count="1" meta:paragraph-count="1" meta:word-count="27" meta:character-count="184" meta:row-count="1" meta:non-whitespace-character-count="158"/>
  </office:meta>
</office:document-meta>
</file>