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3917in" fo:margin-right="0.2744in" fo:margin-top="0.1638in" fo:margin-bottom="0in" loext:contextual-spacing="false" fo:line-height="115%" fo:keep-together="auto" fo:orphans="0" fo:widows="0" fo:text-indent="-0.2484in" style:auto-text-indent="false" fo:padding="0in" fo:border="none" fo:keep-with-next="auto"/>
    </style:style>
    <style:style style:name="P2" style:family="paragraph" style:parent-style-name="Standard">
      <style:paragraph-properties fo:margin-left="0.1327in" fo:margin-right="0.0811in" fo:margin-top="0.189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3854in" fo:margin-right="0.0807in" fo:margin-top="0.1917in" fo:margin-bottom="0in" loext:contextual-spacing="false" fo:line-height="115%" fo:keep-together="auto" fo:orphans="0" fo:widows="0" fo:text-indent="-0.2528in" style:auto-text-indent="false" fo:padding="0in" fo:border="none" fo:keep-with-next="auto"/>
    </style:style>
    <style:style style:name="P4" style:family="paragraph" style:parent-style-name="Standard" style:list-style-name="WWNum2">
      <style:paragraph-properties fo:margin-left="1in" fo:margin-right="0in" fo:margin-top="0.2016in" fo:margin-bottom="0in" loext:contextual-spacing="false" fo:line-height="115%" fo:keep-together="auto" fo:orphans="0" fo:widows="0" fo:text-indent="-0.25in" style:auto-text-indent="false" fo:padding="0in" fo:border="none" fo:keep-with-next="auto"/>
    </style:style>
    <style:style style:name="P5" style:family="paragraph" style:parent-style-name="Standard" style:list-style-name="WWNum2">
      <style:paragraph-properties fo:margin-left="1in" fo:margin-right="0in" fo:margin-top="0in" fo:margin-bottom="0in" loext:contextual-spacing="false" fo:line-height="115%" fo:keep-together="auto" fo:orphans="0" fo:widows="0" fo:text-indent="-0.25in" style:auto-text-indent="false" fo:padding="0in" fo:border="none" fo:keep-with-next="auto"/>
    </style:style>
    <style:style style:name="P6" style:family="paragraph" style:parent-style-name="Standard" style:list-style-name="WWNum2">
      <style:paragraph-properties fo:margin-left="1in" fo:margin-right="0.5457in" fo:margin-top="0in" fo:margin-bottom="0in" loext:contextual-spacing="false" fo:line-height="115%" fo:keep-together="auto" fo:orphans="0" fo:widows="0" fo:text-indent="-0.25in" style:auto-text-indent="false" fo:padding="0in" fo:border="none" fo:keep-with-next="auto"/>
    </style:style>
    <style:style style:name="P7" style:family="paragraph" style:parent-style-name="Standard" style:list-style-name="WWNum2">
      <style:paragraph-properties fo:margin-left="1in" fo:margin-right="0.861in" fo:margin-top="0in" fo:margin-bottom="0in" loext:contextual-spacing="false" fo:line-height="115%" fo:keep-together="auto" fo:orphans="0" fo:widows="0" fo:text-indent="-0.25in" style:auto-text-indent="false" fo:padding="0in" fo:border="none" fo:keep-with-next="auto"/>
    </style:style>
    <style:style style:name="P8" style:family="paragraph" style:parent-style-name="Standard">
      <style:paragraph-properties fo:margin-left="0.3882in" fo:margin-right="0.0839in" fo:margin-top="0.1638in" fo:margin-bottom="0in" loext:contextual-spacing="false" fo:line-height="115%" fo:keep-together="auto" fo:orphans="0" fo:widows="0" fo:text-indent="-0.2555in" style:auto-text-indent="false" fo:padding="0in" fo:border="none" fo:keep-with-next="auto"/>
    </style:style>
    <style:style style:name="P9" style:family="paragraph" style:parent-style-name="Standard">
      <style:paragraph-properties fo:margin-left="0.3909in" fo:margin-right="0.3957in" fo:margin-top="0.2063in" fo:margin-bottom="0in" loext:contextual-spacing="false" fo:line-height="115%" fo:keep-together="auto" fo:orphans="0" fo:widows="0" fo:text-indent="-0.2583in" style:auto-text-indent="false" fo:padding="0in" fo:border="none" fo:keep-with-next="auto"/>
    </style:style>
    <style:style style:name="P10" style:family="paragraph" style:parent-style-name="Standard">
      <style:paragraph-properties fo:margin-left="0.1327in" fo:margin-right="0in" fo:margin-top="0.1638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327in" fo:margin-right="0in" fo:margin-top="0.572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327in" fo:margin-right="0in" fo:margin-top="0.2083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3055in" fo:margin-top="0.002in" fo:margin-bottom="0in" loext:contextual-spacing="false" fo:line-height="115%" fo:keep-together="auto" fo:orphans="0" fo:widows="0" fo:text-indent="0in" style:auto-text-indent="false" fo:padding="0in" fo:border="none" fo:keep-with-next="auto"/>
      <style:text-properties fo:font-size="14pt" style:font-size-asian="14pt" style:font-size-complex="14pt"/>
    </style:style>
    <style:style style:name="P14" style:family="paragraph" style:parent-style-name="Standard" style:list-style-name="WWNum1">
      <style:paragraph-properties fo:margin-left="1in" fo:margin-right="0.3055in" fo:margin-top="0.002in" fo:margin-bottom="0in" loext:contextual-spacing="false" fo:line-height="115%" fo:keep-together="auto" fo:orphans="0" fo:widows="0" fo:text-indent="-0.25in" style:auto-text-indent="false" fo:padding="0in" fo:border="none" fo:keep-with-next="auto"/>
    </style:style>
    <style:style style:name="P15" style:family="paragraph" style:parent-style-name="Standard" style:list-style-name="WWNum1">
      <style:paragraph-properties fo:margin-left="1in" fo:margin-right="0.3846in" fo:margin-top="0in" fo:margin-bottom="0in" loext:contextual-spacing="false" fo:line-height="115%" fo:keep-together="auto" fo:orphans="0" fo:widows="0" fo:text-indent="-0.25in" style:auto-text-indent="false" fo:padding="0in" fo:border="none" fo:keep-with-next="auto"/>
    </style:style>
    <style:style style:name="P16" style:family="paragraph" style:parent-style-name="Standard" style:list-style-name="WWNum3">
      <style:paragraph-properties fo:margin-left="1in" fo:margin-right="0.2138in" fo:margin-top="0.4417in" fo:margin-bottom="0in" loext:contextual-spacing="false" fo:line-height="115%" fo:keep-together="auto" fo:orphans="0" fo:widows="0" fo:text-indent="-0.25in" style:auto-text-indent="false" fo:padding="0in" fo:border="none" fo:keep-with-next="auto"/>
    </style:style>
    <style:style style:name="P17" style:family="paragraph" style:parent-style-name="Standard" style:list-style-name="WWNum3">
      <style:paragraph-properties fo:margin-left="1in" fo:margin-right="0.25in" fo:margin-top="0in" fo:margin-bottom="0in" loext:contextual-spacing="false" fo:line-height="115%" fo:keep-together="auto" fo:orphans="0" fo:widows="0" fo:text-indent="-0.25in" style:auto-text-indent="false" fo:padding="0in" fo:border="none" fo:keep-with-next="auto"/>
    </style:style>
    <style:style style:name="P18" style:family="paragraph" style:parent-style-name="Standard" style:list-style-name="WWNum3">
      <style:paragraph-properties fo:margin-left="1in" fo:margin-right="0.7874in" fo:margin-top="0in" fo:margin-bottom="0in" loext:contextual-spacing="false" fo:line-height="115%" fo:keep-together="auto" fo:orphans="0" fo:widows="0" fo:text-indent="-0.25in" style:auto-text-indent="false" fo:padding="0in" fo:border="none" fo:keep-with-next="auto"/>
    </style:style>
    <style:style style:name="P19" style:family="paragraph" style:parent-style-name="Standard" style:list-style-name="WWNum3">
      <style:paragraph-properties fo:margin-left="1in" fo:margin-right="0.1764in" fo:margin-top="0in" fo:margin-bottom="0in" loext:contextual-spacing="false" fo:line-height="115%" fo:keep-together="auto" fo:orphans="0" fo:widows="0" fo:text-indent="-0.25in" style:auto-text-indent="false" fo:padding="0in" fo:border="none" fo:keep-with-next="auto"/>
    </style:style>
    <style:style style:name="P20" style:family="paragraph" style:parent-style-name="Standard" style:list-style-name="WWNum3">
      <style:paragraph-properties fo:margin-left="1in" fo:margin-right="0.111in" fo:margin-top="0in" fo:margin-bottom="0in" loext:contextual-spacing="false" fo:line-height="115%" fo:keep-together="auto" fo:orphans="0" fo:widows="0" fo:text-indent="-0.25in" style:auto-text-indent="false" fo:padding="0in" fo:border="none" fo:keep-with-next="auto"/>
    </style:style>
    <style:style style:name="P21" style:family="paragraph" style:parent-style-name="Standard">
      <style:paragraph-properties fo:margin-left="0.1327in" fo:margin-right="0in" fo:margin-top="0.1638in" fo:margin-bottom="0in" loext:contextual-spacing="false" fo:line-height="115%" fo:keep-together="auto" fo:orphans="0" fo:widows="0" fo:text-indent="0.3665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.1638in" fo:margin-bottom="0in" loext:contextual-spacing="false" fo:line-height="115%" fo:keep-together="auto" fo:orphans="0" fo:widows="0" fo:text-indent="0.5in" style:auto-text-indent="false" fo:padding="0in" fo:border="none" fo:keep-with-next="auto"/>
    </style:style>
    <style:style style:name="P23" style:family="paragraph" style:parent-style-name="Standard" style:list-style-name="WWNum4">
      <loext:graphic-properties draw:fill="solid" draw:fill-color="#ffffff"/>
      <style:paragraph-properties fo:margin-left="1.5744in" fo:margin-right="0in" fo:margin-top="0.4165in" fo:margin-bottom="0in" loext:contextual-spacing="false" fo:line-height="115%" fo:orphans="0" fo:widows="0" fo:text-indent="-0.25in" style:auto-text-indent="false" fo:background-color="#ffffff" fo:padding="0in" fo:border="none"/>
    </style:style>
    <style:style style:name="P24" style:family="paragraph" style:parent-style-name="Standard" style:list-style-name="WWNum4">
      <loext:graphic-properties draw:fill="solid" draw:fill-color="#ffffff"/>
      <style:paragraph-properties fo:margin-left="1.5744in" fo:margin-right="0in" fo:margin-top="0in" fo:margin-bottom="0in" loext:contextual-spacing="false" fo:line-height="115%" fo:orphans="0" fo:widows="0" fo:text-indent="-0.25in" style:auto-text-indent="false" fo:background-color="#ffffff" fo:padding="0in" fo:border="none"/>
    </style:style>
    <style:style style:name="P25" style:family="paragraph" style:parent-style-name="Standard" style:list-style-name="WWNum4">
      <loext:graphic-properties draw:fill="solid" draw:fill-color="#ffffff"/>
      <style:paragraph-properties fo:margin-left="1.5744in" fo:margin-right="0in" fo:margin-top="0in" fo:margin-bottom="0.472in" loext:contextual-spacing="false" fo:line-height="115%" fo:orphans="0" fo:widows="0" fo:text-indent="-0.25in" style:auto-text-indent="false" fo:background-color="#ffffff" fo:padding="0in" fo:border="none"/>
    </style:style>
    <style:style style:name="P26" style:family="paragraph" style:parent-style-name="Standard">
      <loext:graphic-properties draw:fill="solid" draw:fill-color="#ffffff"/>
      <style:paragraph-properties fo:margin-left="0.5in" fo:margin-right="0in" fo:margin-top="0.4165in" fo:margin-bottom="0.472in" loext:contextual-spacing="false" fo:line-height="115%" fo:orphans="0" fo:widows="0" fo:text-indent="0in" style:auto-text-indent="false" fo:background-color="#ffffff" fo:padding="0in" fo:border="none"/>
    </style:style>
    <style:style style:name="P27" style:family="paragraph" style:parent-style-name="Standard">
      <style:paragraph-properties fo:margin-left="0.3862in" fo:margin-right="0.0535in" fo:margin-top="0.1638in" fo:margin-bottom="0in" loext:contextual-spacing="false" fo:line-height="115%" fo:keep-together="auto" fo:orphans="0" fo:widows="0" fo:text-indent="-0.2535in" style:auto-text-indent="false" fo:padding="0in" fo:border="none" fo:keep-with-next="auto"/>
    </style:style>
    <style:style style:name="P28" style:family="paragraph" style:parent-style-name="Standard">
      <style:paragraph-properties fo:margin-left="0.3882in" fo:margin-right="0.0992in" fo:margin-top="0.2071in" fo:margin-bottom="0in" loext:contextual-spacing="false" fo:line-height="115%" fo:keep-together="auto" fo:orphans="0" fo:widows="0" fo:text-indent="-0.2555in" style:auto-text-indent="false" fo:padding="0in" fo:border="none" fo:keep-with-next="auto"/>
    </style:style>
    <style:style style:name="P29" style:family="paragraph" style:parent-style-name="Standard">
      <style:paragraph-properties fo:margin-left="0.3827in" fo:margin-right="0.1272in" fo:margin-top="0.2055in" fo:margin-bottom="0in" loext:contextual-spacing="false" fo:line-height="115%" fo:keep-together="auto" fo:orphans="0" fo:widows="0" fo:text-indent="-0.25in" style:auto-text-indent="false" fo:padding="0in" fo:border="none" fo:keep-with-next="auto"/>
    </style:style>
    <style:style style:name="P30" style:family="paragraph" style:parent-style-name="Standard">
      <style:paragraph-properties fo:margin-left="0.3862in" fo:margin-right="0.2661in" fo:margin-top="0.2047in" fo:margin-bottom="0in" loext:contextual-spacing="false" fo:line-height="115%" fo:keep-together="auto" fo:orphans="0" fo:widows="0" fo:text-indent="-0.2535in" style:auto-text-indent="false" fo:padding="0in" fo:border="none" fo:keep-with-next="auto"/>
    </style:style>
    <style:style style:name="P31" style:family="paragraph" style:parent-style-name="Standard">
      <style:paragraph-properties fo:margin-left="0.9756in" fo:margin-right="0in" fo:margin-top="0.1992in" fo:margin-bottom="0in" loext:contextual-spacing="false" fo:line-height="115%" fo:keep-together="auto" fo:orphans="0" fo:widows="0" fo:text-indent="-0.3409in" style:auto-text-indent="false" fo:padding="0in" fo:border="none" fo:keep-with-next="auto"/>
    </style:style>
    <style:style style:name="P32" style:family="paragraph" style:parent-style-name="Standard">
      <style:paragraph-properties fo:margin-left="0.6339in" fo:margin-right="0.5193in" fo:margin-top="0.2055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6339in" fo:margin-right="0.3799in" fo:margin-top="0.189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6339in" fo:margin-right="0in" fo:margin-top="0.1917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3854in" fo:margin-right="0.0752in" fo:margin-top="0.3618in" fo:margin-bottom="0in" loext:contextual-spacing="false" fo:line-height="115%" fo:keep-together="auto" fo:orphans="0" fo:widows="0" fo:text-indent="-0.2528in" style:auto-text-indent="false" fo:padding="0in" fo:border="none" fo:keep-with-next="auto"/>
    </style:style>
    <style:style style:name="P36" style:family="paragraph" style:parent-style-name="Standard">
      <style:paragraph-properties fo:margin-left="0.3874in" fo:margin-right="0.0929in" fo:margin-top="0in" fo:margin-bottom="0in" loext:contextual-spacing="false" fo:line-height="115%" fo:keep-together="auto" fo:orphans="0" fo:widows="0" fo:text-indent="-0.2547in" style:auto-text-indent="false" fo:padding="0in" fo:border="none" fo:keep-with-next="auto"/>
    </style:style>
    <style:style style:name="P37" style:family="paragraph" style:parent-style-name="Standard">
      <style:paragraph-properties fo:margin-left="0.6335in" fo:margin-right="0.3028in" fo:margin-top="0.1602in" fo:margin-bottom="0in" loext:contextual-spacing="false" fo:line-height="115%" fo:keep-together="auto" fo:orphans="0" fo:widows="0" fo:text-indent="-0.5008in" style:auto-text-indent="false" fo:padding="0in" fo:border="none" fo:keep-with-next="auto"/>
    </style:style>
    <style:style style:name="P38" style:family="paragraph" style:parent-style-name="Standard">
      <style:paragraph-properties fo:margin-left="0.639in" fo:margin-right="0.0102in" fo:margin-top="0.0681in" fo:margin-bottom="0in" loext:contextual-spacing="false" fo:line-height="115%" fo:keep-together="auto" fo:orphans="0" fo:widows="0" fo:text-indent="0.0043in" style:auto-text-indent="false" fo:padding="0in" fo:border="none" fo:keep-with-next="auto"/>
    </style:style>
    <style:style style:name="P39" style:family="paragraph" style:parent-style-name="Standard">
      <style:paragraph-properties fo:margin-left="0.1327in" fo:margin-right="0.0161in" fo:margin-top="0.1638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in" fo:margin-right="0in" fo:margin-top="0.2055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41" style:family="paragraph" style:parent-style-name="Heading_20_2">
      <style:paragraph-properties fo:margin-left="0.1472in" fo:margin-right="0in" fo:margin-top="0.5in" fo:margin-bottom="0.0555in" loext:contextual-spacing="false" fo:line-height="115%" fo:orphans="0" fo:widows="0" fo:text-indent="0in" style:auto-text-indent="false"/>
    </style:style>
    <style:style style:name="P42" style:family="paragraph" style:parent-style-name="Heading_20_2">
      <style:paragraph-properties fo:margin-left="0.1472in" fo:margin-right="0in" fo:margin-top="0.4055in" fo:margin-bottom="0.0555in" loext:contextual-spacing="false" fo:line-height="115%" fo:orphans="0" fo:widows="0" fo:text-indent="0in" style:auto-text-indent="false"/>
    </style:style>
    <style:style style:name="P43" style:family="paragraph" style:parent-style-name="Heading_20_2">
      <style:paragraph-properties fo:margin-left="0.1472in" fo:margin-right="0in" fo:margin-top="0.4126in" fo:margin-bottom="0.0555in" loext:contextual-spacing="false" fo:line-height="115%" fo:orphans="0" fo:widows="0" fo:text-indent="0in" style:auto-text-indent="false"/>
    </style:style>
    <style:style style:name="P44" style:family="paragraph" style:parent-style-name="Heading_20_2">
      <style:paragraph-properties fo:margin-left="0.128in" fo:margin-right="0in" fo:margin-top="0.2189in" fo:margin-bottom="0.0555in" loext:contextual-spacing="false" fo:line-height="115%" fo:orphans="0" fo:widows="0" fo:text-indent="0in" style:auto-text-indent="false"/>
    </style:style>
    <style:style style:name="P45" style:family="paragraph" style:parent-style-name="Heading_20_2">
      <style:paragraph-properties fo:margin-left="0in" fo:margin-right="0in" fo:margin-top="0.7819in" fo:margin-bottom="0.0555in" loext:contextual-spacing="false" fo:line-height="115%" fo:orphans="0" fo:widows="0" fo:text-indent="0in" style:auto-text-indent="false"/>
    </style:style>
    <style:style style:name="P46" style:family="paragraph" style:parent-style-name="Heading_20_2">
      <style:paragraph-properties fo:margin-left="0.1366in" fo:margin-right="0in" fo:margin-top="0.2236in" fo:margin-bottom="0.0555in" loext:contextual-spacing="false" fo:line-height="115%" fo:orphans="0" fo:widows="0" fo:text-indent="0in" style:auto-text-indent="false"/>
    </style:style>
    <style:style style:name="P47" style:family="paragraph" style:parent-style-name="Heading_20_2">
      <style:paragraph-properties fo:margin-left="0.1425in" fo:margin-right="0in" fo:margin-top="0.4327in" fo:margin-bottom="0.0555in" loext:contextual-spacing="false" fo:line-height="115%" fo:orphans="0" fo:widows="0" fo:text-indent="0in" style:auto-text-indent="false"/>
    </style:style>
    <style:style style:name="P48" style:family="paragraph" style:parent-style-name="Title" style:master-page-name="Standard">
      <style:paragraph-properties fo:margin-left="0.1665in" fo:margin-right="0.1437in" fo:orphans="0" fo:widows="0" fo:text-indent="-0.0307in" style:auto-text-indent="false" style:page-number="1"/>
    </style:style>
    <style:style style:name="T1" style:family="text">
      <style:text-properties style:text-position="0% 100%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normal" style:font-name-asian="Arial2" style:font-size-asian="14pt" style:font-style-asian="normal" style:font-weight-asian="normal" style:font-name-complex="Arial2" style:font-size-complex="14pt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" fo:font-size="14pt" fo:font-style="normal" fo:font-weight="normal" style:font-name-asian="Arial2" style:font-size-asian="14pt" style:font-style-asian="normal" style:font-weight-asian="normal" style:font-name-complex="Arial2" style:font-size-complex="14pt"/>
    </style:style>
    <style:style style:name="T5" style:family="text">
      <style:text-properties fo:font-variant="normal" fo:text-transform="none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6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style:font-size-complex="14pt"/>
    </style:style>
    <style:style style:name="T7" style:family="text">
      <style:text-properties fo:font-variant="normal" fo:text-transform="none" style:text-line-through-style="none" style:text-line-through-type="none" style:text-position="sub 58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bookmark text:name="_y2x5iaquu6lb"/><text:span text:style-name="T1">Digital and Technology, including ID Assurance (</text:span>Annex 5)<text:span text:style-name="T1"> </text:span></text:p>
      <text:p text:style-name="P41"><text:bookmark text:name="_1c5aizhipole"/>Update to section 5.8: July 2021<text:line-break/><text:line-break/><text:span text:style-name="T1">Policy Summary </text:span></text:p>
      <text:p text:style-name="P1"><text:span text:style-name="T2">5.1 The Digital and Technology control is designed to support Government’s Digital <text:s/>and ICT strategies to ensure government is delivering better services for less <text:s/>money <text:s/></text:span></text:p>
      <text:p text:style-name="P2"><text:span text:style-name="T2">5.2 The </text:span><text:span text:style-name="T3">Service Manual </text:span><text:span text:style-name="T2">outlines the principles of design, delivery <text:s/>and operation of technology and the guidelines for the approval of technology <text:s/>spending, including ID assurance are outlined in</text:span><text:span text:style-name="T8"> <text:s/></text:span><text:span text:style-name="T2">the </text:span><text:span text:style-name="T3">Technology Code of Practice</text:span><text:span text:style-name="T2">. </text:span></text:p>
      <text:p text:style-name="P3"><text:span text:style-name="T2">5.3 The Technology Code of Practice provides a new operating model for government <text:s/>technology, which is based on an approach that: </text:span></text:p>
      <text:list xml:id="list3869901593" text:style-name="WWNum2">
        <text:list-item>
          <text:p text:style-name="P4"><text:span text:style-name="T2">concentrates on user needs; </text:span><text:span text:style-name="T5">o </text:span><text:span text:style-name="T2">puts outcomes, not inputs, first; <text:s/></text:span></text:p>
        </text:list-item>
        <text:list-item>
          <text:p text:style-name="P6"><text:span text:style-name="T2">uses openness to our advantage - open data, open standards, open <text:s/>source, open markets; <text:s/></text:span></text:p>
        </text:list-item>
        <text:list-item>
          <text:p text:style-name="P7"><text:span text:style-name="T2">is focused on delivery and enables user feedback at the earliest <text:s/>opportunity; <text:s/></text:span></text:p>
        </text:list-item>
        <text:list-item>
          <text:p text:style-name="P5"><text:span text:style-name="T2">ensures that technology becomes so good that our colleagues, citizens and <text:s/>businesses want to use it. <text:s/></text:span></text:p>
        </text:list-item>
      </text:list>
      <text:p text:style-name="P42"><text:bookmark text:name="_4ks4zkis6zra"/><text:span text:style-name="T1">Digital and Technology </text:span>d<text:span text:style-name="T1">efinitions </text:span></text:p>
      <text:p text:style-name="P8"><text:span text:style-name="T2">5.4 Digital is defined as any external facing service delivered through the internet to <text:s/>citizens, businesses, civil society or non-government organisations. This includes, <text:s/>but is not limited to information services, websites, transactional services, web <text:s/>applications, mobile apps, and extranets. <text:s/></text:span></text:p>
      <text:p text:style-name="P9"><text:span text:style-name="T2">5.5 Technology is defined as any internal facing service, delivered Government to <text:s/>Government. <text:s/></text:span></text:p>
      <text:p text:style-name="P44"><text:bookmark text:name="_4vcfi6gvw7jq"/><text:span text:style-name="T1">What is in scope of this Control? <text:s/></text:span></text:p>
      <text:p text:style-name="P10"><text:span text:style-name="T2">5.6 This control applies to the following: </text:span></text:p>
      <text:p text:style-name="P13"/>
      <text:list xml:id="list2363435004" text:style-name="WWNum1">
        <text:list-item>
          <text:p text:style-name="P14"><text:span text:style-name="T2">all technology and digital expenditure including contracted out services</text:span></text:p>
        </text:list-item>
        <text:list-item>
          <text:p text:style-name="P15"><text:span text:style-name="T2">all contracts including existing contracts that require extensions or <text:s/>amendments or future contracts through any contracting mechanism</text:span></text:p>
        </text:list-item>
        <text:list-item>
          <text:p text:style-name="P15"><text:span text:style-name="T2">feasibility, proof of concept studies and pilots</text:span><text:span text:style-name="T8"> </text:span></text:p>
        </text:list-item>
        <text:list-item>
          <text:p text:style-name="P15"><text:span text:style-name="T2">the cost of running that service including any assisted digital element <text:s/>including support provided face to face, by phone, intermediary or other <text:s/>channel to access the digital service; and <text:s/></text:span></text:p>
        </text:list-item>
        <text:list-item>
          <text:p text:style-name="P15"><text:span text:style-name="T2">common infrastructure solutions including voice and data communications, <text:s/>Public Services Networks (PSN) whether fixed or mobile. Please refer to <text:s/>the PSN Webpage for further guidance <text:s/></text:span></text:p>
        </text:list-item>
      </text:list>
      <text:p text:style-name="P11"><text:span text:style-name="T2">5.7 The following are excluded: </text:span></text:p>
      <text:list xml:id="list1188756093" text:style-name="WWNum3">
        <text:list-item>
          <text:p text:style-name="P16"><text:span text:style-name="T2">specialist projects providing military capability directly for use in front line <text:s/>operations</text:span></text:p>
        </text:list-item>
        <text:list-item>
          <text:p text:style-name="P17"><text:span text:style-name="T2">capability for use by the Security and Intelligence Agencies in support of <text:s/>national security</text:span></text:p>
        </text:list-item>
        <text:list-item>
          <text:p text:style-name="P18"><text:span text:style-name="T2">contracts that have changed only as a result of the government’s <text:s/>renegotiation with major suppliers</text:span></text:p>
        </text:list-item>
        <text:list-item>
          <text:p text:style-name="P19"><text:span text:style-name="T2">a tax or National Insurance Contributions-related measure that has been, <text:s/>or will be, legislated through a Finance Bill, programme bill, or secondary <text:s/>legislation; and <text:s/></text:span></text:p>
        </text:list-item>
        <text:list-item>
          <text:p text:style-name="P20"><text:soft-page-break/><text:span text:style-name="T2">content creation on existing sites, intranets or those areas listed under the <text:s/>advertising, marketing and communications controls</text:span></text:p>
        </text:list-item>
      </text:list>
      <text:p text:style-name="P45"><text:bookmark text:name="_bg8jdpw38j9t"/><text:span text:style-name="T1">Cabinet Office Controls Thresholds <text:s/></text:span></text:p>
      <text:p text:style-name="P10"><text:span text:style-name="T2">5.8 You m</text:span><text:span text:style-name="T8">ust assure any e</text:span><text:span text:style-name="T2">xpenditure over: <text:s/><text:line-break/></text:span></text:p>
      <text:p text:style-name="P21"><text:span text:style-name="T8">5.8.1 <text:tab/><text:tab/>£100,000 for digital on all non-BAU spend </text:span></text:p>
      <text:p text:style-name="P22"><text:span text:style-name="T8">5.8.2 <text:tab/><text:tab/>£1 million on any technology which is also delivered by or<text:line-break/><text:tab/><text:tab/><text:tab/>for Shared Service Centres (SSC), including:</text:span></text:p>
      <text:list xml:id="list2294413729" text:style-name="WWNum4">
        <text:list-item>
          <text:p text:style-name="P23"><text:span text:style-name="T8">enterprise resource planning (ERP) systems</text:span></text:p>
        </text:list-item>
        <text:list-item>
          <text:p text:style-name="P24"><text:span text:style-name="T8">human resource systems</text:span></text:p>
        </text:list-item>
        <text:list-item>
          <text:p text:style-name="P24"><text:span text:style-name="T8">finance or accounting systems</text:span></text:p>
        </text:list-item>
        <text:list-item>
          <text:p text:style-name="P25"><text:span text:style-name="T8">procurement systems</text:span></text:p>
        </text:list-item>
      </text:list>
      <text:p text:style-name="P26"><text:span text:style-name="T8">5.8.3<text:tab/><text:tab/></text:span><text:span text:style-name="T2">£</text:span><text:span text:style-name="T8">1 million</text:span><text:span text:style-name="T2"> for technology expenditure including all sub components in a request</text:span><text:span text:style-name="T8">. For example</text:span><text:span text:style-name="T2"> a website and service supported by a series of contracts such as <text:s/>hosting, data centres, voice &amp; video, security, securing third party support. </text:span><text:span text:style-name="T8">This also i</text:span><text:span text:style-name="T2">ncludes expenditure related to the Publ</text:span><text:span text:style-name="T8">ic Services Network</text:span><text:span text:style-name="T2"> (PSN). <text:s/></text:span></text:p>
      <text:p text:style-name="P43"><text:bookmark text:name="_hwjdtjgd7431"/><text:span text:style-name="T1">Process <text:s/></text:span></text:p>
      <text:p text:style-name="P27"><text:span text:style-name="T2">5.9 In order to ensure a timely decision in line with Cabinet Office principles outlined in <text:s/>annex 2.2, organisations are encouraged to engage early with the Digital and <text:s/>Technology team. <text:s/></text:span></text:p>
      <text:p text:style-name="P28"><text:span text:style-name="T2">5.10 The Cabinet Office approvals process set out in </text:span><text:span text:style-name="T3">Annex 2.3 </text:span><text:span text:style-name="T2">applies. A </text:span><text:span text:style-name="T3">technology </text:span><text:span text:style-name="T2"><text:s/></text:span><text:span text:style-name="T3">and digital spend control form </text:span><text:span text:style-name="T2">(A</text:span><text:span text:style-name="T3">nnex 5.1) </text:span><text:span text:style-name="T2">should be submitted along with the <text:s/>relevant business case to the GDS approvals team. <text:s/></text:span></text:p>
      <text:p text:style-name="P29"><text:span text:style-name="T2">5.11 In their requests, organisations must demonstrate how the expenditure complies <text:s/>with the Technology Code of Practice. <text:s/></text:span></text:p>
      <text:p text:style-name="P12"><text:span text:style-name="T2">5.12 Digital services will be assessed against the </text:span><text:span text:style-name="T3">Digital by default service standard</text:span><text:span text:style-name="T2">. </text:span></text:p>
      <text:p text:style-name="P30"><text:span text:style-name="T2">5.13 </text:span><text:span text:style-name="T3">Red lines on IT Contracts </text:span><text:span text:style-name="T2">were published to help deliver value to the taxpayer. <text:s/>These are: </text:span></text:p>
      <text:p text:style-name="P31"><text:span text:style-name="T2">• no IT contract will be allowed over £100 million in value – unless there is an <text:s/>exceptional reason to do so, smaller contracts mean competition from the <text:s/>widest possible range of suppliers <text:s/></text:span></text:p>
      <text:p text:style-name="P32"><text:span text:style-name="T2">• companies with a contract for service provision will not be allowed to <text:s/>provide system integration in the same part of government <text:s/></text:span></text:p>
      <text:p text:style-name="P33"><text:span text:style-name="T2">• there will be no automatic contract extensions; the government will not <text:s/>extend existing contracts unless there is a compelling case <text:s/></text:span></text:p>
      <text:p text:style-name="P34"><text:span text:style-name="T2">• new hosting contracts will not last for more than 2 years <text:s/></text:span></text:p>
      <text:p text:style-name="P35"><text:span text:style-name="T2">5.14 The Technology and Digital approval process operates with positive engagement <text:s/>of senior officials from across GDS and wider Controls Teams. A GDS Service <text:s/>Manager fosters the decisions taken by the GDS controls board whilst CCT <text:s/>maintains regular overview to ensure alignment and convergence of strategies for <text:s/>timely outcomes. </text:span></text:p>
      <text:p text:style-name="P36"><text:span text:style-name="T2">5.15 The </text:span><text:span text:style-name="T3">technology and digital expenditure control form </text:span><text:span text:style-name="T2">contains a section on <text:s/>Commercial information for transactions over £10m. Please refer to annex 4 of the <text:s/>guidance on the Commercial Control for further information. <text:s/></text:span></text:p>
      <text:p text:style-name="P46"><text:bookmark text:name="_vutzm5y4vvm0"/><text:span text:style-name="T1">Template <text:s/></text:span></text:p>
      <text:p text:style-name="P37"><text:span text:style-name="T2">5.16 Expenditure requests should be submitted using the template at </text:span><text:span text:style-name="T3">Annex 5.1 </text:span><text:span text:style-name="T2">to: <text:s/>Official - </text:span><text:span text:style-name="T3">gdsapprovals@digital.cabinet-office.gov.uk</text:span><text:span text:style-name="T2"> </text:span></text:p>
      <text:p text:style-name="P38"><text:span text:style-name="T2">Secret &amp; above - </text:span><text:span text:style-name="T3">gdsapprovals@govdigital.gsi.gov.uk </text:span><text:span text:style-name="T7">(</text:span><text:span text:style-name="T2">informing GDS approvals <text:s/>that you have done so). <text:s/></text:span></text:p>
      <text:p text:style-name="P47"><text:bookmark text:name="_6gto4sdrzag8"/><text:span text:style-name="T1">Contacts </text:span></text:p>
      <text:p text:style-name="P39"><text:soft-page-break/><text:span text:style-name="T2">5.17 All queries relating to this control should be directed to either Departmental Digital <text:s/>or Technology Leaders, or to: </text:span><text:span text:style-name="T3">gdsapprovals@digital.cabinet-office.gov.uk</text:span><text:span text:style-name="T2"> </text:span></text:p>
      <text:p text:style-name="P40"><text:span text:style-name="T2">Shared service control: </text:span><text:span text:style-name="T3">NGSS@cabinetoffice.gov.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4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4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b0c0c" fo:font-size="14pt" style:text-underline-style="none" style:font-name-asian="Arial2" style:font-family-asian="Arial" style:font-family-generic-asian="system" style:font-pitch-asian="variable" style:font-size-asian="14.5pt" style:font-name-complex="Arial2" style:font-family-complex="Arial" style:font-family-generic-complex="system" style:font-pitch-complex="variable" style:font-size-complex="14.5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1.4402in" fo:margin-left="0.8681in" fo:margin-right="0.8138in" style:writing-mode="lr-tb" style:layout-grid-color="#c0c0c0" style:layout-grid-lines="2479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2" meta:word-count="847" meta:character-count="5704" meta:non-whitespace-character-count="4807"/>
    <meta:generator>LibreOfficeDev/6.0.5.2$Linux_X86_64 LibreOffice_project/</meta:generator>
  </office:meta>
</office:document-meta>
</file>