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fo:font-size="11pt" style:font-size-asian="11pt"/>
    </style:style>
    <style:style style:name="P3" style:parent-style-name="Normal" style:family="paragraph">
      <style:text-properties style:font-name="Calibri" style:font-name-complex="Calibri" fo:font-size="11pt" style:font-size-asian="11pt"/>
    </style:style>
    <style:style style:name="P4" style:parent-style-name="Normal" style:family="paragraph">
      <style:text-properties style:font-name="Calibri" style:font-name-complex="Calibri" fo:font-size="11pt" style:font-size-asian="11pt"/>
    </style:style>
    <style:style style:name="P5" style:parent-style-name="Normal" style:family="paragraph">
      <style:text-properties style:font-name="Calibri" style:font-name-complex="Calibri" fo:font-size="11pt" style:font-size-asian="11pt"/>
    </style:style>
    <style:style style:name="P6" style:parent-style-name="Normal" style:family="paragraph">
      <style:text-properties style:font-name="Calibri" style:font-name-complex="Calibri" fo:font-size="11pt" style:font-size-asian="11pt"/>
    </style:style>
    <style:style style:name="P7" style:parent-style-name="Normal" style:family="paragraph">
      <style:text-properties style:font-name="Calibri" style:font-name-complex="Calibri" fo:font-size="11pt" style:font-size-asian="11pt"/>
    </style:style>
    <style:style style:name="P8" style:parent-style-name="Normal" style:family="paragraph">
      <style:text-properties style:font-name="Calibri" style:font-name-complex="Calibri" fo:font-size="11pt" style:font-size-asian="11pt"/>
    </style:style>
    <style:style style:name="P9" style:parent-style-name="Normal" style:family="paragraph">
      <style:text-properties style:font-name="Calibri" style:font-name-complex="Calibri" fo:font-size="11pt" style:font-size-asian="11pt"/>
    </style:style>
    <style:style style:name="P10" style:parent-style-name="Normal" style:family="paragraph">
      <style:text-properties style:font-name="Calibri" style:font-name-complex="Calibri" fo:font-size="11pt" style:font-size-asian="11pt"/>
    </style:style>
    <style:style style:name="T11" style:parent-style-name="DefaultParagraphFont" style:family="text">
      <style:text-properties style:font-name="Calibri"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Calibri" style:font-name-complex="Calibri" fo:font-size="11pt" style:font-size-asian="11pt"/>
    </style:style>
    <style:style style:name="T13" style:parent-style-name="DefaultParagraphFont" style:family="text">
      <style:text-properties style:font-name="Calibri" style:font-name-complex="Calibri" fo:font-size="11pt" style:font-size-asian="11pt"/>
    </style:style>
    <style:style style:name="T14" style:parent-style-name="DefaultParagraphFont" style:family="text">
      <style:text-properties style:font-name="Calibri" style:font-name-complex="Calibri" fo:font-style="italic" style:font-style-asian="italic" style:font-style-complex="italic" fo:font-size="11pt" style:font-size-asian="11pt"/>
    </style:style>
    <style:style style:name="T15" style:parent-style-name="DefaultParagraphFont" style:family="text">
      <style:text-properties style:font-name="Calibri" style:font-name-complex="Calibri" fo:font-size="11pt" style:font-size-asian="11pt"/>
    </style:style>
    <style:style style:name="T16" style:parent-style-name="Hyperlink" style:family="text">
      <style:text-properties style:font-name="Calibri" style:font-name-complex="Calibri" fo:font-size="11pt" style:font-size-asian="11pt"/>
    </style:style>
    <style:style style:name="T17" style:parent-style-name="DefaultParagraphFont" style:family="text">
      <style:text-properties style:font-name="Calibri" style:font-name-complex="Calibri" fo:font-size="11pt" style:font-size-asian="11pt"/>
    </style:style>
    <style:style style:name="T18" style:parent-style-name="DefaultParagraphFont" style:family="text">
      <style:text-properties style:font-name="Calibri" style:font-name-complex="Calibri" fo:font-size="11pt" style:font-size-asian="11pt"/>
    </style:style>
    <style:style style:name="T19" style:parent-style-name="DefaultParagraphFont" style:family="text">
      <style:text-properties style:font-name="Calibri" style:font-name-complex="Calibri" fo:font-style="italic" style:font-style-asian="italic" style:font-style-complex="italic" fo:font-size="11pt" style:font-size-asian="11pt"/>
    </style:style>
    <style:style style:name="T20" style:parent-style-name="DefaultParagraphFont" style:family="text">
      <style:text-properties style:font-name="Calibri" style:font-name-complex="Calibri" fo:font-size="11pt" style:font-size-asian="11pt"/>
    </style:style>
    <style:style style:name="T21" style:parent-style-name="DefaultParagraphFont" style:family="text">
      <style:text-properties style:font-name="Calibri" style:font-name-complex="Calibri" style:text-position="super 63.6%" fo:font-size="11pt" style:font-size-asian="11pt"/>
    </style:style>
    <style:style style:name="T22" style:parent-style-name="DefaultParagraphFont" style:family="text">
      <style:text-properties style:font-name="Calibri" style:font-name-complex="Calibri" fo:font-size="11pt" style:font-size-asian="11pt"/>
    </style:style>
    <style:style style:name="T23" style:parent-style-name="Hyperlink" style:family="text">
      <style:text-properties style:font-name="Calibri" style:font-name-complex="Calibri" fo:font-size="11pt" style:font-size-asian="11pt"/>
    </style:style>
    <style:style style:name="T24" style:parent-style-name="DefaultParagraphFont" style:family="text">
      <style:text-properties style:font-name="Calibri" style:font-name-complex="Calibri" fo:font-size="11pt" style:font-size-asian="11pt"/>
    </style:style>
    <style:style style:name="T25" style:parent-style-name="DefaultParagraphFont" style:family="text">
      <style:text-properties style:font-name="Calibri" style:font-name-complex="Calibri" style:text-position="super 63.6%" fo:font-size="11pt" style:font-size-asian="11pt"/>
    </style:style>
    <style:style style:name="T26" style:parent-style-name="DefaultParagraphFont" style:family="text">
      <style:text-properties style:font-name="Calibri" style:font-name-complex="Calibri" fo:font-size="11pt" style:font-size-asian="11pt"/>
    </style:style>
    <style:style style:name="T27" style:parent-style-name="DefaultParagraphFont" style:family="text">
      <style:text-properties style:font-name="Calibri" style:font-name-complex="Calibri" fo:font-size="11pt" style:font-size-asian="11pt"/>
    </style:style>
    <style:style style:name="T28" style:parent-style-name="DefaultParagraphFont" style:family="text">
      <style:text-properties style:font-name="Calibri" style:font-name-complex="Calibri" fo:font-style="italic" style:font-style-asian="italic" style:font-style-complex="italic" fo:font-size="11pt" style:font-size-asian="11pt"/>
    </style:style>
    <style:style style:name="T29" style:parent-style-name="DefaultParagraphFont" style:family="text">
      <style:text-properties style:font-name="Calibri" style:font-name-complex="Calibri" fo:font-size="11pt" style:font-size-asian="11pt"/>
    </style:style>
    <style:style style:name="T30" style:parent-style-name="DefaultParagraphFont" style:family="text">
      <style:text-properties style:font-name="Calibri" style:font-name-complex="Calibri" style:text-position="super 63.6%" fo:font-size="11pt" style:font-size-asian="11pt"/>
    </style:style>
    <style:style style:name="T31" style:parent-style-name="DefaultParagraphFont" style:family="text">
      <style:text-properties style:font-name="Calibri" style:font-name-complex="Calibri" fo:font-size="11pt" style:font-size-asian="11pt"/>
    </style:style>
    <style:style style:name="T32" style:parent-style-name="Hyperlink" style:family="text">
      <style:text-properties style:font-name="Calibri" style:font-name-complex="Calibri" fo:font-size="11pt" style:font-size-asian="11pt"/>
    </style:style>
    <style:style style:name="T33" style:parent-style-name="DefaultParagraphFont" style:family="text">
      <style:text-properties style:font-name="Calibri" style:font-name-complex="Calibri" fo:font-size="11pt" style:font-size-asian="11pt"/>
    </style:style>
    <style:style style:name="T34" style:parent-style-name="DefaultParagraphFont" style:family="text">
      <style:text-properties style:font-name="Calibri" style:font-name-complex="Calibri" style:text-position="super 63.6%" fo:font-size="11pt" style:font-size-asian="11pt"/>
    </style:style>
    <style:style style:name="T35" style:parent-style-name="DefaultParagraphFont" style:family="text">
      <style:text-properties style:font-name="Calibri" style:font-name-complex="Calibri" fo:font-size="11pt" style:font-size-asian="11pt"/>
    </style:style>
    <style:style style:name="T36" style:parent-style-name="DefaultParagraphFont" style:family="text">
      <style:text-properties style:font-name="Calibri" style:font-name-complex="Calibri" fo:font-size="11pt" style:font-size-asian="11pt"/>
    </style:style>
    <style:style style:name="T37" style:parent-style-name="DefaultParagraphFont" style:family="text">
      <style:text-properties style:font-name="Calibri" style:font-name-complex="Calibri" fo:font-style="italic" style:font-style-asian="italic" style:font-style-complex="italic" fo:font-size="11pt" style:font-size-asian="11pt"/>
    </style:style>
    <style:style style:name="T38" style:parent-style-name="DefaultParagraphFont" style:family="text">
      <style:text-properties style:font-name="Calibri" style:font-name-complex="Calibri" fo:font-size="11pt" style:font-size-asian="11pt"/>
    </style:style>
    <style:style style:name="T39" style:parent-style-name="DefaultParagraphFont" style:family="text">
      <style:text-properties style:font-name="Calibri" style:font-name-complex="Calibri" style:text-position="super 63.6%" fo:font-size="11pt" style:font-size-asian="11pt"/>
    </style:style>
    <style:style style:name="T40" style:parent-style-name="DefaultParagraphFont" style:family="text">
      <style:text-properties style:font-name="Calibri" style:font-name-complex="Calibri" fo:font-size="11pt" style:font-size-asian="11pt"/>
    </style:style>
    <style:style style:name="T41" style:parent-style-name="DefaultParagraphFont" style:family="text">
      <style:text-properties style:font-name="Calibri" style:font-name-complex="Calibri" fo:font-size="11pt" style:font-size-asian="11pt"/>
    </style:style>
    <style:style style:name="T42" style:parent-style-name="DefaultParagraphFont" style:family="text">
      <style:text-properties style:font-name="Calibri" style:font-name-complex="Calibri" style:text-position="super 63.6%" fo:font-size="11pt" style:font-size-asian="11pt"/>
    </style:style>
    <style:style style:name="T43" style:parent-style-name="DefaultParagraphFont" style:family="text">
      <style:text-properties style:font-name="Calibri" style:font-name-complex="Calibri" fo:font-size="11pt" style:font-size-asian="11pt"/>
    </style:style>
    <style:style style:name="T44" style:parent-style-name="Hyperlink" style:family="text">
      <style:text-properties style:font-name="Calibri" style:font-name-complex="Calibri" fo:font-size="11pt" style:font-size-asian="11pt"/>
    </style:style>
    <style:style style:name="T45" style:parent-style-name="DefaultParagraphFont" style:family="text">
      <style:text-properties style:font-name="Calibri" style:font-name-complex="Calibri" fo:font-size="11pt" style:font-size-asian="11pt"/>
    </style:style>
    <style:style style:name="T46" style:parent-style-name="DefaultParagraphFont" style:family="text">
      <style:text-properties style:font-name="Calibri" style:font-name-complex="Calibri" fo:font-size="11pt" style:font-size-asian="11pt"/>
    </style:style>
    <style:style style:name="T47" style:parent-style-name="DefaultParagraphFont" style:family="text">
      <style:text-properties style:font-name="Calibri" style:font-name-complex="Calibri" fo:font-style="italic" style:font-style-asian="italic" style:font-style-complex="italic" fo:font-size="11pt" style:font-size-asian="11pt"/>
    </style:style>
    <style:style style:name="T48" style:parent-style-name="DefaultParagraphFont" style:family="text">
      <style:text-properties style:font-name="Calibri" style:font-name-complex="Calibri" fo:font-size="11pt" style:font-size-asian="11pt"/>
    </style:style>
    <style:style style:name="T49" style:parent-style-name="Hyperlink" style:family="text">
      <style:text-properties style:font-name="Calibri" style:font-name-complex="Calibri" fo:font-size="11pt" style:font-size-asian="11pt"/>
    </style:style>
    <style:style style:name="T50" style:parent-style-name="DefaultParagraphFont" style:family="text">
      <style:text-properties style:font-name="Calibri" style:font-name-complex="Calibri" fo:font-size="11pt" style:font-size-asian="11pt"/>
    </style:style>
    <style:style style:name="P51" style:parent-style-name="Normal" style:family="paragraph">
      <style:text-properties style:font-name="Calibri" style:font-name-complex="Calibri" fo:font-size="11pt" style:font-size-asian="11pt"/>
    </style:style>
    <style:style style:name="T52" style:parent-style-name="DefaultParagraphFont" style:family="text">
      <style:text-properties style:font-name="Calibri" style:font-name-complex="Calibri" fo:font-size="11pt" style:font-size-asian="11pt"/>
    </style:style>
    <style:style style:name="T53" style:parent-style-name="DefaultParagraphFont" style:family="text">
      <style:text-properties style:font-name="Calibri" style:font-name-complex="Calibri" fo:font-size="11pt" style:font-size-asian="11pt"/>
    </style:style>
    <style:style style:name="T54" style:parent-style-name="DefaultParagraphFont" style:family="text">
      <style:text-properties style:font-name="Calibri" style:font-name-complex="Calibri" fo:font-style="italic" style:font-style-asian="italic" style:font-style-complex="italic" fo:font-size="11pt" style:font-size-asian="11pt"/>
    </style:style>
    <style:style style:name="T55" style:parent-style-name="DefaultParagraphFont" style:family="text">
      <style:text-properties style:font-name="Calibri" style:font-name-complex="Calibri" fo:font-size="11pt" style:font-size-asian="11pt"/>
    </style:style>
    <style:style style:name="T56" style:parent-style-name="Hyperlink" style:family="text">
      <style:text-properties style:font-name="Calibri" style:font-name-complex="Calibri" fo:font-size="11pt" style:font-size-asian="11pt"/>
    </style:style>
    <style:style style:name="T57" style:parent-style-name="DefaultParagraphFont" style:family="text">
      <style:text-properties style:font-name="Calibri" style:font-name-complex="Calibri" fo:font-size="11pt" style:font-size-asian="11pt"/>
    </style:style>
    <style:style style:name="T58" style:parent-style-name="DefaultParagraphFont" style:family="text">
      <style:text-properties style:font-name="Calibri" style:font-name-complex="Calibri" style:text-position="super 63.6%" fo:font-size="11pt" style:font-size-asian="11pt"/>
    </style:style>
    <style:style style:name="T59" style:parent-style-name="DefaultParagraphFont" style:family="text">
      <style:text-properties style:font-name="Calibri" style:font-name-complex="Calibri" fo:font-size="11pt" style:font-size-asian="11pt"/>
    </style:style>
    <style:style style:name="T60" style:parent-style-name="DefaultParagraphFont" style:family="text">
      <style:text-properties style:font-name="Calibri" style:font-name-complex="Calibri" fo:font-size="11pt" style:font-size-asian="11pt"/>
    </style:style>
    <style:style style:name="T61" style:parent-style-name="DefaultParagraphFont" style:family="text">
      <style:text-properties style:font-name="Calibri" style:font-name-complex="Calibri" fo:font-style="italic" style:font-style-asian="italic" style:font-style-complex="italic" fo:font-size="11pt" style:font-size-asian="11pt"/>
    </style:style>
    <style:style style:name="T62" style:parent-style-name="DefaultParagraphFont" style:family="text">
      <style:text-properties style:font-name="Calibri" style:font-name-complex="Calibri" fo:font-size="11pt" style:font-size-asian="11pt"/>
    </style:style>
    <style:style style:name="T63" style:parent-style-name="Hyperlink" style:family="text">
      <style:text-properties style:font-name="Calibri" style:font-name-complex="Calibri" fo:font-size="11pt" style:font-size-asian="11pt"/>
    </style:style>
    <style:style style:name="T64" style:parent-style-name="DefaultParagraphFont" style:family="text">
      <style:text-properties style:font-name="Calibri" style:font-name-complex="Calibri" fo:font-size="11pt" style:font-size-asian="11pt"/>
    </style:style>
    <style:style style:name="P65" style:parent-style-name="Normal" style:family="paragraph">
      <style:text-properties style:font-name="Calibri" style:font-name-complex="Calibri" fo:font-size="11pt" style:font-size-asian="11pt"/>
    </style:style>
  </office:automatic-styles>
  <office:body>
    <office:text text:use-soft-page-breaks="true">
      <text:p text:style-name="P1">Dear Dr Glennerster,</text:p>
      <text:p text:style-name="P3">Innovation is crucial to tackling climate change to ensure that the world adapts to the consequences of rising temperatures and achieves the essential transitions all nations must make to become carbon neutral economies. However, despite there being a demand for innovation, investment is required by the companies striving to produce products that will help the world adapt to rising temperatures and mitigate emissions. The OECD estimates that $6.9 trillion of infrastructure investment is required annually to meet the aims of the Paris Agreement (OECD/The World Bank/UN Environment, 2018). This level of investment requires cooperation between public and private sectors. Economies must utilise their assets to achieve the required investment. As part of the mobilisation of assets towards tackling climate change, I propose pensions are not only de-invested away from carbon negative activities but directed towards innovations to fight climate change.<text:s/></text:p>
      <text:p text:style-name="P4">Global pension assets reached $50 trillion for the first time in 2019 and globally the proportion of people with a pension plan has generally increased (OECD, 2020), indicating sustained growth in the market. Pension assets should be utilised for climate investment by governments mandating that a percentage of an individual’s fund be placed in green funds. This percentage would increase as confidence grows in the green economy and green bonds become mainstream. Pensions rely on their invested bonds growing at a rate above inflation, something that green funds have the potential to deliver. The green finance market has grown exponentially; having only opened in 2007 it reached $1 trillion in 2019 (Jones, 2020). Furthermore, the UK’s low carbon economy is expected to grow four times faster than the rest of the economy (Hinson and Tate, 2020). Pensions are also ideal for the long-term investments that green innovations require. Innovative companies need to have confidence that the investment they receive is reliable and sustainable, to undertake the level of research and development that is needed to carry their ideas successfully from prototype to market, which pensions can supply. Additionally, as individuals already pay into pensions this policy will not increase their financial burden or require governments to incentivise behavioural changes. Instead, it redirects their investment.<text:s/></text:p>
      <text:p text:style-name="P5">To maximise the effectiveness of my proposal, governments should implement certain regulations. Firstly, legally defining the term ‘green’ will ensure that pension assets will contribute positively towards a carbon neutral economy. Presently the OECD claims ‘Investors have been less concerned about the exact standards of what is green […] and have invested anyway’ (Inderst, Kaminker, Stewart, 2012). Regulation of the term will ensure that companies receiving ‘green’ investment meet certain standards. It should apply to companies whose policies are in line with the targets of the Paris Agreement. Secondly, governments should ensure that all sectors receive adequate funding to make climate innovations. Generally, investors are drawn to lower risk investments that are more likely to generate a return, which could prevent investment in high-risk products that aim to produce equally necessary commodities, such as low carbon steel and cement. Governments should invest directly in these companies at start-up, selling their assets to the private sector once they are profitable. Additionally, to ensure green companies are successful, governments, as major consumers, should support them by buying their proven products to instil market confidence. The private sector should be encouraged to do likewise by reducing VAT on these products.<text:s/></text:p>
      <text:p text:style-name="P6">My proposal will benefit my generation in several ways. Investments made now will ensure more innovations to adapt to and mitigate climate change, helping achieve net zero by 2050. However, my generation will face the dual issues of climate change and an ageing population. By 2050 more than 55 countries will have a population with more than 40% of over 65s, compared with just 1% in 2019 (Amaglobeli et al, 2019). Transferring pension assets away from declining markets in fossil fuels will prevent assets becoming stranded and pensions becoming worthless. The European Business Review<text:s/><text:soft-page-break/>states ‘longer-term risks of asset stranding driven by climate change is likely to be off the scale’(Elkington. J and Roberts. R, 2017). My proposal could help ensure pensions survive as economies adapt to reach net zero. The climate is of great importance to younger demographics, using pensions to mitigate the impacts of climate change may incentivise young people to consider their pensions earlier, improving their long-term financial stability.<text:s/></text:p>
      <text:p text:style-name="P7">Pensions are held by those who can afford them, therefore the amount of pension assets a country possesses varies with wealth. My policy could be unviable for LICs; however, both the Kyoto Protocol and the Paris Agreement contain the principle of, ‘Common but differentiated responsibility and respective capabilities’ (UNFCC, 2021). HICs are historically the largest emitters and have the greatest capabilities to address climate change. Industrialisation causes a country’s emissions to increase but citizens also become wealthier, which increases pension uptake. This correlation will allow countries to adopt my policy as they develop, ensuring they contribute to tackling climate change as their emissions increase.<text:s/></text:p>
      <text:p text:style-name="P8">Yours Sincerely<text:s/></text:p>
      <text:p text:style-name="P9">Ruby Newport Spiers</text:p>
      <text:p text:style-name="P10"/>
      <text:p text:style-name="Normal"><text:span text:style-name="T11">References</text:span><text:span text:style-name="T12">:</text:span></text:p>
      <text:p text:style-name="Normal"><text:span text:style-name="T13">Amaglobeli. D, Chai. H, Dabla-Norris. E, Dybczak. K, Soto. M and Tieman. A.F, 2019,<text:s/></text:span><text:span text:style-name="T14">The Future of Saving: The Role of Pension System Design in an Aging World</text:span><text:span text:style-name="T15">, IMF,<text:s/></text:span><text:a xlink:href="https://www.imf.org/~/media/Files/Publications/SDN/2019/SDN1901.ashx" office:target-frame-name="_top" xlink:show="replace"><text:span text:style-name="T16">https://www.imf.org/~/media/Files/Publications/SDN/2019/SDN1901.ashx</text:span></text:a><text:span text:style-name="T17"><text:s/>(Accessed 24th April 2021)</text:span></text:p>
      <text:p text:style-name="Normal"><text:span text:style-name="T18">Elkington. J and Roberts. R, 2017, ‘Sustainability: A $12 Trillion a Year Market by 2030’,<text:s/></text:span><text:span text:style-name="T19">European Business Review</text:span><text:span text:style-name="T20">, 20</text:span><text:span text:style-name="T21">th</text:span><text:span text:style-name="T22"><text:s/>October,<text:s/></text:span><text:a xlink:href="https://www.europeanbusinessreview.com/sustainability-a-12-trillion-a-year-market-by-2030/" office:target-frame-name="_top" xlink:show="replace"><text:span text:style-name="T23">https://www.europeanbusinessreview.com/sustainability-a-12-trillion-a-year-market-by-2030/</text:span></text:a><text:span text:style-name="T24"><text:s/>(Accessed 24</text:span><text:span text:style-name="T25">th</text:span><text:span text:style-name="T26"><text:s/>April 2021)</text:span></text:p>
      <text:p text:style-name="Normal"><text:span text:style-name="T27">Hinson. S and Tate. E, 2020, ‘Green finance: Mobilising investment for green growth’,<text:s/></text:span><text:span text:style-name="T28">House of Commons Library</text:span><text:span text:style-name="T29">, 24</text:span><text:span text:style-name="T30">th</text:span><text:span text:style-name="T31"><text:s/>June,<text:s/></text:span><text:a xlink:href="https://commonslibrary.parliament.uk/green-finance-mobilising-investment-for-green-growth/" office:target-frame-name="_top" xlink:show="replace"><text:span text:style-name="T32">https://commonslibrary.parliament.uk/green-finance-mobilising-investment-for-green-growth/</text:span></text:a><text:span text:style-name="T33"><text:s text:c="2"/>(Accessed 25</text:span><text:span text:style-name="T34">th</text:span><text:span text:style-name="T35"><text:s/>April 2021)</text:span></text:p>
      <text:p text:style-name="Normal"><text:span text:style-name="T36">Inderst. G, Kaminker. Ch and Stewart. F, 2012, ‘Defining and Measuring Green Investments: implications for Instiutional Investors’ Asset Allocations’,<text:s/></text:span><text:span text:style-name="T37">OECD Working Papers on Finance, Insurance and Private Pensions</text:span><text:span text:style-name="T38">, No.24, p.7 ,OECD Publishing, (Accessed 25</text:span><text:span text:style-name="T39">th</text:span><text:span text:style-name="T40"><text:s/>April 2021)</text:span></text:p>
      <text:p text:style-name="Normal"><text:span text:style-name="T41">Jones. L, 2020, ‘$1 Trillion Cumulative Green Bond Issuance’, Climate Bonds Initiative, 15</text:span><text:span text:style-name="T42">th</text:span><text:span text:style-name="T43"><text:s/>December,<text:s/></text:span><text:a xlink:href="https://www.climatebonds.net/2020/12/1trillion-mark-reached-global-cumulative-green-issuance-climate-bonds-data-intelligence" office:target-frame-name="_top" xlink:show="replace"><text:span text:style-name="T44">https://www.climatebonds.net/2020/12/1trillion-mark-reached-global-cumulative-green-issuance-climate-bonds-data-intelligence</text:span></text:a><text:span text:style-name="T45"><text:s/>(Accessed 25th April 2021)</text:span></text:p>
      <text:p text:style-name="Normal"><text:span text:style-name="T46">OECD, 2020,<text:s/></text:span><text:span text:style-name="T47">Pension Markets in Focus 2020</text:span><text:span text:style-name="T48">,<text:s/></text:span><text:a xlink:href="https://www.oecd.org/finance/pensionmarketsinfocus.htm" office:target-frame-name="_top" xlink:show="replace"><text:span text:style-name="T49">https://www.oecd.org/finance/pensionmarketsinfocus.htm</text:span></text:a><text:span text:style-name="T50"><text:s/>(Accessed 24th April 2021)<text:s/></text:span></text:p>
      <text:p text:style-name="P51"/>
      <text:p text:style-name="Normal"><text:bookmark-start text:name="_Hlk71731946"/><text:span text:style-name="T52">OECD/The World Bank/UN Environment, 2018</text:span><text:bookmark-end text:name="_Hlk71731946"/><text:span text:style-name="T53">,<text:s/></text:span><text:span text:style-name="T54">Financing Climate Futures: Rethinking Infrastructure</text:span><text:span text:style-name="T55">, OECD Publishing, Paris,<text:s/></text:span><text:a xlink:href="https://doi.org/10.1787/9789264308114-en" office:target-frame-name="_top" xlink:show="replace"><text:span text:style-name="T56">https://doi.org/10.1787/9789264308114-en</text:span></text:a><text:span text:style-name="T57"><text:s/>(Accessed: 24</text:span><text:span text:style-name="T58">th</text:span><text:span text:style-name="T59"><text:s/>April 2021)</text:span></text:p>
      <text:p text:style-name="Normal"><text:span text:style-name="T60">UNFCC, 2021,<text:s/></text:span><text:span text:style-name="T61">Introduction to Climate Finance</text:span><text:span text:style-name="T62">,<text:s/></text:span><text:a xlink:href="https://unfccc.int/topics/climate-finance/the-big-picture/introduction-to-climate-finance" office:target-frame-name="_top" xlink:show="replace"><text:span text:style-name="T63">https://unfccc.int/topics/climate-finance/the-big-picture/introduction-to-climate-finance</text:span></text:a><text:span text:style-name="T64"><text:s/>(Accessed 25th April 2021)</text:span></text:p>
      <text:p text:style-name="P65"/>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55649558e35f8618e7c9fee"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 Jollans</meta:initial-creator>
    <dc:creator>Dan Jollans</dc:creator>
    <meta:creation-date>2021-07-22T16:58:00Z</meta:creation-date>
    <dc:date>2021-07-22T17:01:00Z</dc:date>
    <meta:template xlink:href="Normal" xlink:type="simple"/>
    <meta:editing-cycles>1</meta:editing-cycles>
    <meta:editing-duration>PT60S</meta:editing-duration>
    <meta:user-defined meta:name="MSIP_Label_e4c996da-17fa-4fc5-8989-2758fb4cf86b_Enabled">true</meta:user-defined>
    <meta:user-defined meta:name="MSIP_Label_e4c996da-17fa-4fc5-8989-2758fb4cf86b_SetDate">2021-07-22T17:01: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9ad2e4-3e84-4037-8d7f-4207c723f45a</meta:user-defined>
    <meta:user-defined meta:name="MSIP_Label_e4c996da-17fa-4fc5-8989-2758fb4cf86b_ContentBits">1</meta:user-defined>
    <meta:document-statistic meta:page-count="3" meta:paragraph-count="15" meta:word-count="1191" meta:character-count="7967" meta:row-count="56" meta:non-whitespace-character-count="6791"/>
  </office:meta>
</office:document-meta>
</file>