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yanmar Text" svg:font-family="Myanmar Text" style:font-family-generic="swiss" style:font-pitch="variable" svg:panose-1="2 11 5 2 4 2 4 2 2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Calibri" style:font-name-complex="Calibri" fo:font-size="11pt" style:font-size-asian="11pt"/>
    </style:style>
    <style:style style:name="P3" style:parent-style-name="Normal" style:family="paragraph">
      <style:text-properties style:font-name="Calibri" style:font-name-complex="Calibri" fo:font-size="11pt" style:font-size-asian="11pt"/>
    </style:style>
    <style:style style:name="P4" style:parent-style-name="Normal" style:family="paragraph">
      <style:text-properties style:font-name="Calibri" style:font-name-complex="Calibri" fo:font-size="11pt" style:font-size-asian="11pt"/>
    </style:style>
    <style:style style:name="T5" style:parent-style-name="DefaultParagraphFont" style:family="text">
      <style:text-properties style:font-name="Calibri" style:font-name-complex="Calibri" fo:font-size="11pt" style:font-size-asian="11pt"/>
    </style:style>
    <style:style style:name="T6" style:parent-style-name="DefaultParagraphFont" style:family="text">
      <style:text-properties style:font-name="Calibri" style:font-name-complex="Calibri" style:text-position="super 63.6%" fo:font-size="11pt" style:font-size-asian="11pt"/>
    </style:style>
    <style:style style:name="T7" style:parent-style-name="DefaultParagraphFont" style:family="text">
      <style:text-properties style:font-name="Calibri" style:font-name-complex="Calibri" fo:font-size="11pt" style:font-size-asian="11pt"/>
    </style:style>
    <style:style style:name="P8" style:parent-style-name="Normal" style:family="paragraph">
      <style:text-properties style:font-name="Calibri" style:font-name-complex="Calibri" fo:font-size="11pt" style:font-size-asian="11pt"/>
    </style:style>
    <style:style style:name="P9" style:parent-style-name="Normal" style:family="paragraph">
      <style:text-properties style:font-name="Calibri" style:font-name-complex="Calibri" fo:font-size="11pt" style:font-size-asian="11pt"/>
    </style:style>
    <style:style style:name="T10" style:parent-style-name="DefaultParagraphFont" style:family="text">
      <style:text-properties style:font-name="Calibri" style:font-name-complex="Calibri" fo:font-size="11pt" style:font-size-asian="11pt"/>
    </style:style>
    <style:style style:name="T11" style:parent-style-name="DefaultParagraphFont" style:family="text">
      <style:text-properties style:font-name="Calibri" style:font-name-complex="Calibri" style:text-position="super 63.6%" fo:font-size="11pt" style:font-size-asian="11pt"/>
    </style:style>
    <style:style style:name="T12" style:parent-style-name="DefaultParagraphFont" style:family="text">
      <style:text-properties style:font-name="Calibri" style:font-name-complex="Calibri" fo:font-size="11pt" style:font-size-asian="11pt"/>
    </style:style>
    <style:style style:name="T13" style:parent-style-name="DefaultParagraphFont" style:family="text">
      <style:text-properties style:font-name="Calibri" style:font-name-complex="Calibri" fo:font-size="11pt" style:font-size-asian="11pt"/>
    </style:style>
    <style:style style:name="T14" style:parent-style-name="DefaultParagraphFont" style:family="text">
      <style:text-properties style:font-name="Calibri" style:font-name-complex="Calibri" style:text-position="super 63.6%" fo:font-size="11pt" style:font-size-asian="11pt"/>
    </style:style>
    <style:style style:name="T15" style:parent-style-name="DefaultParagraphFont" style:family="text">
      <style:text-properties style:font-name="Calibri" style:font-name-complex="Calibri" fo:font-size="11pt" style:font-size-asian="11pt"/>
    </style:style>
    <style:style style:name="T16" style:parent-style-name="DefaultParagraphFont" style:family="text">
      <style:text-properties style:font-name="Calibri" style:font-name-complex="Calibri" style:text-position="super 63.6%" fo:font-size="11pt" style:font-size-asian="11pt"/>
    </style:style>
    <style:style style:name="T17" style:parent-style-name="DefaultParagraphFont" style:family="text">
      <style:text-properties style:font-name="Calibri" style:font-name-complex="Calibri" fo:font-size="11pt" style:font-size-asian="11pt"/>
    </style:style>
    <style:style style:name="T18" style:parent-style-name="DefaultParagraphFont" style:family="text">
      <style:text-properties style:font-name="Calibri" style:font-name-complex="Calibri" style:text-position="super 63.6%" fo:font-size="11pt" style:font-size-asian="11pt"/>
    </style:style>
    <style:style style:name="T19" style:parent-style-name="DefaultParagraphFont" style:family="text">
      <style:text-properties style:font-name="Calibri" style:font-name-complex="Calibri" fo:font-size="11pt" style:font-size-asian="11pt"/>
    </style:style>
    <style:style style:name="T20" style:parent-style-name="DefaultParagraphFont" style:family="text">
      <style:text-properties style:font-name="Calibri" style:font-name-complex="Calibri" fo:font-size="11pt" style:font-size-asian="11pt"/>
    </style:style>
    <style:style style:name="P21" style:parent-style-name="Normal" style:family="paragraph">
      <style:text-properties style:font-name="Calibri" style:font-name-complex="Calibri" fo:font-size="11pt" style:font-size-asian="11pt"/>
    </style:style>
    <style:style style:name="P22" style:parent-style-name="Normal" style:family="paragraph">
      <style:text-properties style:font-name="Calibri" style:font-name-complex="Calibri" fo:font-size="11pt" style:font-size-asian="11pt"/>
    </style:style>
    <style:style style:name="P23" style:parent-style-name="Normal" style:family="paragraph">
      <style:text-properties style:font-name="Calibri" style:font-name-complex="Calibri" fo:font-size="11pt" style:font-size-asian="11pt"/>
    </style:style>
    <style:style style:name="T24" style:parent-style-name="DefaultParagraphFont" style:family="text">
      <style:text-properties style:font-name="Calibri" style:font-name-complex="Calibri" style:text-position="super 63.6%" fo:font-size="11pt" style:font-size-asian="11pt"/>
    </style:style>
    <style:style style:name="T25" style:parent-style-name="DefaultParagraphFont" style:family="text">
      <style:text-properties style:font-name="Calibri" style:font-name-complex="Calibri" fo:font-size="11pt" style:font-size-asian="11pt"/>
    </style:style>
    <style:style style:name="T26" style:parent-style-name="DefaultParagraphFont" style:family="text">
      <style:text-properties style:font-name="Calibri" style:font-name-complex="Calibri" style:text-position="super 63.6%" fo:font-size="11pt" style:font-size-asian="11pt"/>
    </style:style>
    <style:style style:name="T27" style:parent-style-name="DefaultParagraphFont" style:family="text">
      <style:text-properties style:font-name="Calibri" style:font-name-complex="Calibri" fo:font-size="11pt" style:font-size-asian="11pt"/>
    </style:style>
    <style:style style:name="T28" style:parent-style-name="DefaultParagraphFont" style:family="text">
      <style:text-properties style:font-name="Calibri" style:font-name-complex="Calibri" style:text-position="super 63.6%" fo:font-size="11pt" style:font-size-asian="11pt"/>
    </style:style>
    <style:style style:name="T29" style:parent-style-name="DefaultParagraphFont" style:family="text">
      <style:text-properties style:font-name="Calibri" style:font-name-complex="Calibri" fo:font-size="11pt" style:font-size-asian="11pt"/>
    </style:style>
    <style:style style:name="T30" style:parent-style-name="DefaultParagraphFont" style:family="text">
      <style:text-properties style:font-name="Calibri" style:font-name-complex="Calibri" style:text-position="super 63.6%" fo:font-size="11pt" style:font-size-asian="11pt"/>
    </style:style>
    <style:style style:name="T31" style:parent-style-name="DefaultParagraphFont" style:family="text">
      <style:text-properties style:font-name="Calibri" style:font-name-complex="Calibri" fo:font-size="11pt" style:font-size-asian="11pt"/>
    </style:style>
    <style:style style:name="T32" style:parent-style-name="DefaultParagraphFont" style:family="text">
      <style:text-properties style:font-name="Calibri" style:font-name-complex="Calibri" style:text-position="super 63.6%" fo:font-size="11pt" style:font-size-asian="11pt"/>
    </style:style>
    <style:style style:name="T33" style:parent-style-name="DefaultParagraphFont" style:family="text">
      <style:text-properties style:font-name="Calibri" style:font-name-complex="Calibri" fo:font-size="11pt" style:font-size-asian="11pt"/>
    </style:style>
  </office:automatic-styles>
  <office:body>
    <office:text text:use-soft-page-breaks="true">
      <text:p text:style-name="P1">Dear Rachel Glennerster, Chief Economist at the FCDO,<text:s/></text:p>
      <text:p text:style-name="P3">In this letter, I would like to outline my policies that I believe the UK government should implement to tackle the problem of climate change.<text:s/></text:p>
      <text:p text:style-name="P4">Firstly, a Carbon labelling system should be introduced on all packaged food in major supermarkets in the UK. The labels would inform consumers of the carbon footprint required to produce and transport the food from its origin to the shelves of the shop. This could be simplified by using a ‘traffic light’ system next to the carbon value, similar to the nutritional information displayed on the packets, which would allow shoppers to see at a glance the effect that the product is having on our environment. In my opinion, this would help correct the information failure that occurs in the market for food and would reduce the quantity demanded of food with a high carbon footprint, which reduces the negative externalities associated with purchasing food.</text:p>
      <text:p text:style-name="Normal"><text:span text:style-name="T5">There is already evidence that government-recognised labelling on food can positively affect consumer’s choices - a survey of 300,000 consumers of French supermarket E.Leclerc found that consumers with access to products marked with the Nutri-Score nutritional labelling system bought healthier options, compared to shoppers who only viewed products with no nutritional labelling at all.<text:s/></text:span><text:span text:style-name="T6">i<text:s/></text:span><text:span text:style-name="T7">Furthermore, this policy would cost very little for the government to implement as the only expenses would likely be in creating the standardised carbon labels and creating an authority to ensure no supermarkets are misleading customers with their figures for carbon emissions. However, I understand that gathering data on supply chains could be difficult and potentially costly for small, independent supermarkets and therefore I would recommend that, at least initially, carbon labelling is only made mandatory for larger supermarkets (for example, those with at least 300 stores in the UK).<text:s/></text:span></text:p>
      <text:p text:style-name="P8">My second policy for the government would be to accelerate plans for a plastic bottle deposit-return recycling scheme, similar to the programs introduced in countries such as Norway and Germany. Under the scheme I am proposing, a small tax is paid when buying a bottled product before then being repaid to the consumer when they return the bottle to a deposit station to be recycled. This ensures that consumers are incentivised to bring their bottles back to be recycled which reduces litter and plastic pollution of the oceans, while putting the UK on a path towards a circular economy – where waste is eliminated and new resources are not continually used.</text:p>
      <text:p text:style-name="P9">There are also advantages for businesses. Firstly, their costs of production may decrease as they reuse recycled materials to make new bottled products which allows producers to supply their products to their market at a lower cost.</text:p>
      <text:p text:style-name="Normal"><text:span text:style-name="T10">Also, retailers may benefit from increased sales and consumer foot traffic – a 2015 study in New York found that 68 percent of people were shopping where they deposited their drink containers, and 81 percent of those shoppers said that they shopped at that store more often than they otherwise would have.<text:s/></text:span><text:span text:style-name="T11">ii</text:span><text:span text:style-name="T12"><text:s/>The government could also decide to give a percentage of the deposit to stores where bottles are deposited. For example, if the government added a 20p tax on plastic bottles, the consumer could receive 15p back when the bottle is returned while the collection point would receive 5p. This would incentivise businesses to make recycling as easy and efficient as possible, which would in turn increase the uptake of the scheme.<text:s/></text:span></text:p>
      <text:p text:style-name="Normal"><text:span text:style-name="T13">There is lots of evidence that deposit-return systems do increase recycling rates and are effective in the real world. Norway and Germany, two countries which both established such schemes over 15 years ago, have plastic bottle recycling rates of 97%</text:span><text:span text:style-name="T14">iii<text:s/></text:span><text:span text:style-name="T15">and 94%</text:span><text:span text:style-name="T16">iv</text:span><text:span text:style-name="T17"><text:s/>respectively. By comparison, the UK rate in 2015 was 53%</text:span><text:span text:style-name="T18">v</text:span><text:span text:style-name="T19">. Increasing this rate to a higher level would undoubtedly reduce plastic<text:s/></text:span><text:soft-page-break/><text:span text:style-name="T20">pollution, while also having the positive effects of reducing litter, which would mean less government spending would be needed on waste collection and removal. It could also make the UK’s beaches cleaner and more attractive to visit due to reduced plastic waste and water pollution.<text:s/></text:span></text:p>
      <text:p text:style-name="P21">In conclusion, I believe both these policies will help to address climate change by changing behaviour on a national level while also protecting the global environment by reducing carbon emissions and plastic pollution of oceans. I think both policies should be implemented as soon as possible to tackle the causes of the climate emergency, and I hope you will take these suggestions into account.</text:p>
      <text:p text:style-name="P22">Yours Sincerely,</text:p>
      <text:p text:style-name="P23">James Silvester</text:p>
      <text:p text:style-name="Normal"><text:span text:style-name="T24">i</text:span><text:span text:style-name="T25">(2013) (300,000-Strong Survey 'Confirms Positive Impact' Of Nutriscore Logo). [Online]. Available at: https://www.foodnavigator.com/Article/2018/07/11/300-000-strong-survey-confirms-positive-impact-ofNutriScore-logo [Accessed 9th May 2021]<text:s/></text:span></text:p>
      <text:p text:style-name="Normal"><text:span text:style-name="T26">ii</text:span><text:span text:style-name="T27"><text:s/>Stelling, J. and Haight, L. (2013) (Shop Where You Drop: A Survey of Consumer Bottle Return Habits). [Online]. Available at: https://www.nypirg.org/pubs/enviro/2013.02.04ShopWhereYouDrop.pdf [Accessed 15th May 2021]</text:span></text:p>
      <text:p text:style-name="Normal"><text:span text:style-name="T28">iii</text:span><text:span text:style-name="T29"><text:s/>(2018) (PET plastic bottle recycling rates in select countries as of 2018). [Online}. Available at: https://www.statista.com/statistics/1166550/plastic-bottle-recycling-rates-in-select-countries/ [Accessed 15th May 2021]<text:s/></text:span></text:p>
      <text:p text:style-name="Normal"><text:span text:style-name="T30">iv</text:span><text:span text:style-name="T31"><text:s/>(2015) (Collection and recycling rate of PET plastics and bottles in selected European countries in 2015). Online. Available at: https://www.statista.com/statistics/989473/collection-and-recycling-rate-of-pet-ineurope/ [Accessed 15th May 2021]<text:s/></text:span></text:p>
      <text:p text:style-name="Normal"><text:span text:style-name="T32">v</text:span><text:span text:style-name="T33"><text:s/>(2015) (Collection and recycling rate of PET plastics and bottles in selected European countries in 2015). Online. Available at: https://www.statista.com/statistics/989473/collection-and-recycling-rate-of-pet-ineurope/ [Accessed 15th May 2021]</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yanmar Text" svg:font-family="Myanmar Text" style:font-family-generic="swiss" style:font-pitch="variable" svg:panose-1="2 11 5 2 4 2 4 2 2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Myanmar Tex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73e041eba3dbe07c907a9e13" text:anchor-type="paragraph" svg:x="0in" svg:y="0.20833in" svg:width="8.26806in" svg:height="0.29861in" style:rel-width="scale" style:rel-height="scale"><draw:text-box><text:p text:style-name="P2">OFFICIAL</text:p></draw:text-box><svg:title/><svg:desc>{"HashCode":-1291824593,"Height":841.0,"Width":595.0,"Placement":"Header","Index":"Primary","Section":1,"Top":0.0,"Left":0.0}</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n Jollans</meta:initial-creator>
    <dc:creator>Dan Jollans</dc:creator>
    <meta:creation-date>2021-07-22T17:01:00Z</meta:creation-date>
    <dc:date>2021-07-22T17:01:00Z</dc:date>
    <meta:template xlink:href="Normal" xlink:type="simple"/>
    <meta:editing-cycles>2</meta:editing-cycles>
    <meta:editing-duration>PT0S</meta:editing-duration>
    <meta:user-defined meta:name="MSIP_Label_e4c996da-17fa-4fc5-8989-2758fb4cf86b_Enabled">true</meta:user-defined>
    <meta:user-defined meta:name="MSIP_Label_e4c996da-17fa-4fc5-8989-2758fb4cf86b_SetDate">2021-07-22T17:01:47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409f3df8-00bb-494f-99cb-5e80e935f6c6</meta:user-defined>
    <meta:user-defined meta:name="MSIP_Label_e4c996da-17fa-4fc5-8989-2758fb4cf86b_ContentBits">1</meta:user-defined>
    <meta:document-statistic meta:page-count="2" meta:paragraph-count="11" meta:word-count="875" meta:character-count="5853" meta:row-count="41" meta:non-whitespace-character-count="4989"/>
  </office:meta>
</office:document-meta>
</file>