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Times New Roman" svg:font-family="&quot;Times New Roman&quot;"/>
    <style:font-face style:name="Arial" svg:font-family="Arial"/>
  </office:font-face-decls>
  <office:automatic-styles>
    <style:style style:name="ce1"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ackground-color="#FFFFFF"/>
    </style:style>
    <style:style style:name="ce4"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5"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Normal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font-family-generic="swiss"/>
    </style:style>
    <style:style style:name="ce8" style:family="table-cell" style:parent-style-name="Normal_32_3"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0"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11"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 style:family="table-cell" style:parent-style-name="Default" style:data-style-name="N0">
      <style:table-cell-properties fo:background-color="#FFFFFF"/>
    </style:style>
    <style:style style:name="ce13"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15" style:family="table-cell" style:parent-style-name="Normal_32_3"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Hyperlink_32_2_32_2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20" style:family="table-cell" style:parent-style-name="Normal_32_2_32_2_32_2" style:data-style-name="N0">
      <style:table-cell-properties style:vertical-align="automatic" fo:background-color="#FFFFFF"/>
      <style:text-properties style:font-name="Arial" style:font-name-asian="Arial" style:font-name-complex="Arial" style:font-family-generic="swiss"/>
    </style:style>
    <style:style style:name="ce21" style:family="table-cell" style:parent-style-name="Hyperlink" style:data-style-name="N0">
      <style:table-cell-properties fo:background-color="#FFFFFF"/>
      <style:text-properties fo:color="#0563C1" style:font-name="Arial" style:font-name-asian="Arial" style:font-name-complex="Arial" fo:font-size="8pt" style:font-size-asian="8pt" style:font-size-complex="8pt" style:text-underline-style="solid" style:text-underline-type="single"/>
    </style:style>
    <style:style style:name="ce22" style:family="table-cell" style:parent-style-name="Normal_32_3" style:data-style-name="N36">
      <style:table-cell-properties style:vertical-align="automatic" fo:background-color="#FFFFFF"/>
      <style:text-properties style:font-name="Arial" style:font-name-asian="Arial" style:font-name-complex="Arial" style:font-family-generic="swiss"/>
    </style:style>
    <style:style style:name="ce23" style:family="table-cell" style:parent-style-name="Normal_32_3"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5"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6" style:family="table-cell" style:parent-style-name="Normal_32_3" style:data-style-name="N0">
      <style:table-cell-properties fo:border-top="2pt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7" style:family="table-cell" style:parent-style-name="Normal_32_3"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8"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3" style:data-style-name="N0">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32"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Percent_32_2"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Percent_32_2"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9" style:family="table-cell" style:parent-style-name="Percent_32_2"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Normal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3" style:family="table-cell" style:parent-style-name="Percent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Percent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5" style:family="table-cell" style:parent-style-name="Normal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46" style:family="table-cell" style:parent-style-name="Normal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3"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Percent_32_2"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0" style:family="table-cell" style:parent-style-name="Normal_32_3"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51"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2"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3"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54"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55"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fo:background-color="#FFFFFF"/>
    </style:style>
    <style:style style:name="ce57" style:family="table-cell" style:parent-style-name="Normal_32_3"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58" style:family="table-cell" style:parent-style-name="Normal_32_3" style:data-style-name="N0">
      <style:table-cell-properties style:vertical-align="top" fo:background-color="#FFFFFF"/>
      <style:text-properties style:font-name="Times New Roman" style:font-name-asian="Times New Roman" style:font-name-complex="Times New Roman" style:font-family-generic="roman"/>
    </style:style>
    <style:style style:name="ce59" style:family="table-cell" style:parent-style-name="Normal_32_3" style:data-style-name="N0">
      <style:table-cell-properties style:vertical-align="automatic"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60" style:family="table-cell" style:parent-style-name="Normal_32_3" style:data-style-name="N0">
      <style:table-cell-properties style:vertical-align="automatic" fo:background-color="#FFFFFF"/>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32_3"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Normal_32_3"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Normal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66"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8" style:family="table-cell" style:parent-style-name="Normal_32_3"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69" style:family="table-cell" style:parent-style-name="Percent_32_2"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3"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72"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3" style:family="table-cell" style:parent-style-name="Normal_32_2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74"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22.06625cm"/>
    </style:style>
    <style:style style:name="co3" style:family="table-column">
      <style:table-column-properties fo:break-before="auto" style:column-width="1.69333333333333cm"/>
    </style:style>
    <style:style style:name="co4" style:family="table-column">
      <style:table-column-properties fo:break-before="auto" style:column-width="6.588125cm"/>
    </style:style>
    <style:style style:name="co5" style:family="table-column">
      <style:table-column-properties fo:break-before="auto" style:column-width="7.19666666666667cm" style:use-optimal-column-width="true"/>
    </style:style>
    <style:style style:name="co6" style:family="table-column">
      <style:table-column-properties fo:break-before="auto" style:column-width="2.98979166666667cm"/>
    </style:style>
    <style:style style:name="co7" style:family="table-column">
      <style:table-column-properties fo:break-before="auto" style:column-width="3.06916666666667cm"/>
    </style:style>
    <style:style style:name="co8" style:family="table-column">
      <style:table-column-properties fo:break-before="auto" style:column-width="1.61395833333333cm"/>
    </style:style>
    <style:style style:name="co9" style:family="table-column">
      <style:table-column-properties fo:break-before="auto" style:column-width="0.9525cm"/>
    </style:style>
    <style:style style:name="co10" style:family="table-column">
      <style:table-column-properties fo:break-before="auto" style:column-width="7.699375cm"/>
    </style:style>
    <style:style style:name="co11" style:family="table-column">
      <style:table-column-properties fo:break-before="auto" style:column-width="2.67229166666667cm"/>
    </style:style>
    <style:style style:name="co12" style:family="table-column">
      <style:table-column-properties fo:break-before="auto" style:column-width="2.88395833333333cm"/>
    </style:style>
    <style:style style:name="co13" style:family="table-column">
      <style:table-column-properties fo:break-before="auto" style:column-width="0.449791666666667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26.2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27pt" style:use-optimal-row-height="true" fo:break-before="auto"/>
    </style:style>
    <style:style style:name="ro12" style:family="table-row">
      <style:table-row-properties style:row-height="14.2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2" table:style-name="ce1">
            <text:p>HMPPS Annual Digest 2020/21</text:p>
          </table:table-cell>
          <table:covered-table-cell/>
          <table:table-cell table:number-columns-repeated="3" table:style-name="ce2"/>
          <table:table-cell table:number-columns-repeated="16379" table:style-name="ce3"/>
        </table:table-row>
        <table:table-row table:style-name="ro2">
          <table:covered-table-cell/>
          <table:covered-table-cell/>
          <table:table-cell table:number-columns-repeated="3" table:style-name="ce2"/>
          <table:table-cell table:number-columns-repeated="16379" table:style-name="ce3"/>
        </table:table-row>
        <table:table-row table:style-name="ro2">
          <table:table-cell table:style-name="ce4"/>
          <table:table-cell table:style-name="ce5"/>
          <table:table-cell table:number-columns-repeated="3" table:style-name="ce2"/>
          <table:table-cell table:number-columns-repeated="16379" table:style-name="ce3"/>
        </table:table-row>
        <table:table-row table:style-name="ro3">
          <table:table-cell office:value-type="string" table:style-name="ce6">
            <text:p>Contents</text:p>
          </table:table-cell>
          <table:table-cell table:style-name="ce5"/>
          <table:table-cell table:number-columns-repeated="3" table:style-name="ce2"/>
          <table:table-cell table:number-columns-repeated="16379" table:style-name="ce3"/>
        </table:table-row>
        <table:table-row table:style-name="ro2">
          <table:table-cell table:number-columns-repeated="2" table:style-name="ce5"/>
          <table:table-cell table:number-columns-repeated="3" table:style-name="ce2"/>
          <table:table-cell table:number-columns-repeated="16379" table:style-name="ce3"/>
        </table:table-row>
        <table:table-row table:style-name="ro4">
          <table:table-cell office:value-type="string" table:style-name="ce7">
            <text:p>Table<text:s/></text:p>
            <text:p>number</text:p>
          </table:table-cell>
          <table:table-cell office:value-type="string" table:style-name="ce8">
            <text:p>Table title</text:p>
          </table:table-cell>
          <table:table-cell table:number-columns-repeated="3" table:style-name="ce2"/>
          <table:table-cell table:number-columns-repeated="16379" table:style-name="ce3"/>
        </table:table-row>
        <table:table-row table:style-name="ro2">
          <table:table-cell office:value-type="float" office:value="14.1" table:style-name="ce9">
            <text:p><text:a xlink:href="#'14_1'.A1">14.1</text:a></text:p>
          </table:table-cell>
          <table:table-cell office:value-type="string" table:style-name="ce5">
            <text:p>Staff in post and BAME staff in Public Sector Prisons and the Youth Custody Service, as at 31 March 2021</text:p>
          </table:table-cell>
          <table:table-cell table:number-columns-repeated="3" table:style-name="ce2"/>
          <table:table-cell table:number-columns-repeated="16379" table:style-name="ce3"/>
        </table:table-row>
        <table:table-row table:style-name="ro2">
          <table:table-cell office:value-type="float" office:value="14.2" table:style-name="ce9">
            <text:p><text:a xlink:href="#'14_2'.A1">14.2</text:a></text:p>
          </table:table-cell>
          <table:table-cell office:value-type="string" table:style-name="ce5">
            <text:p>Percentage of BAME staff in HMPPS, as at 31 March 2019, 31 March 2020 and 31 March 2021</text:p>
          </table:table-cell>
          <table:table-cell table:number-columns-repeated="3" table:style-name="ce2"/>
          <table:table-cell table:number-columns-repeated="16379" table:style-name="ce3"/>
        </table:table-row>
        <table:table-row table:style-name="ro2">
          <table:table-cell table:style-name="ce10"/>
          <table:table-cell table:number-columns-repeated="4" table:style-name="ce2"/>
          <table:table-cell table:number-columns-repeated="16379" table:style-name="ce3"/>
        </table:table-row>
        <table:table-row table:style-name="ro2">
          <table:table-cell table:number-columns-repeated="16384"/>
        </table:table-row>
        <table:table-row table:style-name="ro2">
          <table:table-cell office:value-type="string" table:style-name="ce8">
            <text:p>Important note</text:p>
          </table:table-cell>
          <table:table-cell table:style-name="ce5"/>
          <table:table-cell table:number-columns-repeated="3" table:style-name="ce4"/>
          <table:table-cell table:number-columns-repeated="16379" table:style-name="ce3"/>
        </table:table-row>
        <table:table-row table:style-name="ro5">
          <table:table-cell office:value-type="string" table:number-columns-spanned="2" table:number-rows-spanned="1" table:style-name="ce11">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table-cell table:number-columns-repeated="3" table:style-name="ce4"/>
          <table:table-cell table:number-columns-repeated="16379" table:style-name="ce3"/>
        </table:table-row>
        <table:table-row table:style-name="ro2">
          <table:table-cell table:number-columns-spanned="2" table:number-rows-spanned="1" table:style-name="ce12"/>
          <table:covered-table-cell/>
          <table:table-cell table:number-columns-repeated="3" table:style-name="ce4"/>
          <table:table-cell table:number-columns-repeated="16379" table:style-name="ce3"/>
        </table:table-row>
        <table:table-row table:style-name="ro2">
          <table:table-cell office:value-type="string" table:style-name="ce13">
            <text:p>Symbols and conventions<text:s/></text:p>
          </table:table-cell>
          <table:table-cell table:number-columns-repeated="4" table:style-name="ce4"/>
          <table:table-cell table:number-columns-repeated="16379" table:style-name="ce3"/>
        </table:table-row>
        <table:table-row table:style-name="ro2">
          <table:table-cell office:value-type="string" table:style-name="ce14">
            <text:p>The following symbols have been used throughout the tables in this bulletin:<text:s/></text:p>
          </table:table-cell>
          <table:table-cell table:number-columns-repeated="4" table:style-name="ce4"/>
          <table:table-cell table:number-columns-repeated="16379" table:style-name="ce3"/>
        </table:table-row>
        <table:table-row table:style-name="ro2">
          <table:table-cell table:style-name="ce5"/>
          <table:table-cell table:number-columns-repeated="4" table:style-name="ce4"/>
          <table:table-cell table:number-columns-repeated="16379" table:style-name="ce3"/>
        </table:table-row>
        <table:table-row table:style-name="ro2">
          <table:table-cell office:value-type="string" table:style-name="ce15">
            <text:p>..<text:s/></text:p>
          </table:table-cell>
          <table:table-cell office:value-type="string" table:style-name="ce14">
            <text:p>Not available<text:s/></text:p>
          </table:table-cell>
          <table:table-cell table:number-columns-repeated="3" table:style-name="ce4"/>
          <table:table-cell table:number-columns-repeated="16379" table:style-name="ce3"/>
        </table:table-row>
        <table:table-row table:style-name="ro2">
          <table:table-cell office:value-type="float" office:value="0" table:style-name="ce15">
            <text:p>0</text:p>
          </table:table-cell>
          <table:table-cell office:value-type="string" table:style-name="ce14">
            <text:p>Nil</text:p>
          </table:table-cell>
          <table:table-cell table:number-columns-repeated="3" table:style-name="ce4"/>
          <table:table-cell table:number-columns-repeated="16379" table:style-name="ce3"/>
        </table:table-row>
        <table:table-row table:style-name="ro2">
          <table:table-cell office:value-type="string" table:style-name="ce15">
            <text:p>-<text:s/></text:p>
          </table:table-cell>
          <table:table-cell office:value-type="string" table:style-name="ce14">
            <text:p>Not applicable<text:s/></text:p>
          </table:table-cell>
          <table:table-cell table:number-columns-repeated="3" table:style-name="ce4"/>
          <table:table-cell table:number-columns-repeated="16379" table:style-name="ce3"/>
        </table:table-row>
        <table:table-row table:style-name="ro2">
          <table:table-cell office:value-type="string" table:style-name="ce15">
            <text:p>(p)<text:s/></text:p>
          </table:table-cell>
          <table:table-cell office:value-type="string" table:style-name="ce14">
            <text:p>Provisional data<text:s/></text:p>
          </table:table-cell>
          <table:table-cell table:number-columns-repeated="3" table:style-name="ce4"/>
          <table:table-cell table:number-columns-repeated="16379" table:style-name="ce3"/>
        </table:table-row>
        <table:table-row table:style-name="ro2">
          <table:table-cell office:value-type="string" table:style-name="ce15">
            <text:p>(r)<text:s/></text:p>
          </table:table-cell>
          <table:table-cell office:value-type="string" table:style-name="ce14">
            <text:p>Revised data<text:s/></text:p>
          </table:table-cell>
          <table:table-cell table:number-columns-repeated="3" table:style-name="ce4"/>
          <table:table-cell table:number-columns-repeated="16379" table:style-name="ce3"/>
        </table:table-row>
        <table:table-row table:style-name="ro2">
          <table:table-cell office:value-type="string" table:style-name="ce15">
            <text:p>~</text:p>
          </table:table-cell>
          <table:table-cell office:value-type="string" table:style-name="ce14">
            <text:p>Suppressed values of 2 or fewer or other values which would allow values of 2 or fewer to be derived by subtraction. Low numbers are suppressed to prevent disclosure in accordance with the Data Protection Act, 1998.<text:s/></text:p>
          </table:table-cell>
          <table:table-cell table:number-columns-repeated="3" table:style-name="ce4"/>
          <table:table-cell table:number-columns-repeated="16379" table:style-name="ce3"/>
        </table:table-row>
        <table:table-row table:style-name="ro2">
          <table:table-cell table:style-name="ce4"/>
          <table:table-cell table:style-name="ce5"/>
          <table:table-cell table:number-columns-repeated="3" table:style-name="ce4"/>
          <table:table-cell table:number-columns-repeated="16379" table:style-name="ce3"/>
        </table:table-row>
        <table:table-row table:style-name="ro2">
          <table:table-cell office:value-type="string" table:style-name="ce16">
            <text:p>Publication details</text:p>
          </table:table-cell>
          <table:table-cell table:style-name="ce17"/>
          <table:table-cell table:number-columns-repeated="3" table:style-name="ce4"/>
          <table:table-cell table:number-columns-repeated="16379" table:style-name="ce3"/>
        </table:table-row>
        <table:table-row table:style-name="ro1">
          <table:table-cell office:value-type="string" table:number-columns-spanned="2" table:number-rows-spanned="1" table:style-name="ce18">
            <text:p>These tables are published as part of the HMPPS Annual Digest 2020/21 publication by the Ministry of Justice. This is available online at:</text:p>
          </table:table-cell>
          <table:covered-table-cell/>
          <table:table-cell table:number-columns-repeated="3" table:style-name="ce4"/>
          <table:table-cell table:number-columns-repeated="16379" table:style-name="ce3"/>
        </table:table-row>
        <table:table-row table:style-name="ro2">
          <table:table-cell office:value-type="string" table:number-columns-spanned="2" table:number-rows-spanned="1" table:style-name="ce19">
            <text:p><text:a xlink:href="https://www.gov.uk/government/collections/prisons-and-probation-statistics">https://www.gov.uk/government/collections/prisons-and-probation-statistics</text:a></text:p>
          </table:table-cell>
          <table:covered-table-cell/>
          <table:table-cell table:number-columns-repeated="3" table:style-name="ce4"/>
          <table:table-cell table:number-columns-repeated="16379" table:style-name="ce3"/>
        </table:table-row>
        <table:table-row table:style-name="ro2">
          <table:table-cell table:number-columns-repeated="2" table:style-name="ce20"/>
          <table:table-cell table:number-columns-repeated="3" table:style-name="ce4"/>
          <table:table-cell table:number-columns-repeated="16379" table:style-name="ce3"/>
        </table:table-row>
        <table:table-row table:style-name="ro1">
          <table:table-cell office:value-type="string" table:number-columns-spanned="2" table:number-rows-spanned="1" table:style-name="ce18">
            <text:p>This release was published on 29 July 2021 at 9:30am, and covers the 12-months ending March 2021.<text:s/></text:p>
          </table:table-cell>
          <table:covered-table-cell/>
          <table:table-cell table:number-columns-repeated="3" table:style-name="ce4"/>
          <table:table-cell table:number-columns-repeated="16379" table:style-name="ce3"/>
        </table:table-row>
        <table:table-row table:style-name="ro1">
          <table:table-cell table:number-columns-spanned="2" table:number-rows-spanned="1" table:style-name="ce12"/>
          <table:covered-table-cell/>
          <table:table-cell table:number-columns-repeated="3" table:style-name="ce4"/>
          <table:table-cell table:number-columns-repeated="16379" table:style-name="ce3"/>
        </table:table-row>
        <table:table-row table:number-rows-repeated="3" table:style-name="ro2">
          <table:table-cell table:number-columns-repeated="2" table:style-name="ce4"/>
          <table:table-cell table:number-columns-repeated="3" table:style-name="ce2"/>
          <table:table-cell table:number-columns-repeated="16379" table:style-name="ce3"/>
        </table:table-row>
        <table:table-row table:style-name="ro2">
          <table:table-cell table:number-columns-repeated="2" table:style-name="ce4"/>
          <table:table-cell table:number-columns-repeated="16382" table:style-name="ce3"/>
        </table:table-row>
        <table:table-row table:number-rows-repeated="1048543" table:style-name="ro2">
          <table:table-cell table:number-columns-repeated="16384"/>
        </table:table-row>
        <table:named-expressions>
          <table:named-expression table:name="AllActData" table:expression="of:=OFFSET([.#REF!];0;0;COUNTA([.#REF!]);COUNTA([.#REF!]))" table:base-cell-address="Contents.$A$1"/>
          <table:named-expression table:name="BASS_Breaches_Last_Day" table:expression="of:=[.#REF!]" table:base-cell-address="Contents.$A$1"/>
          <table:named-expression table:name="BASS_Breaches_Last_Week" table:expression="of:=[.#REF!]" table:base-cell-address="Contents.$A$1"/>
          <table:named-expression table:name="BASS_Current_SU" table:expression="of:=[.#REF!]" table:base-cell-address="Contents.$A$1"/>
          <table:named-expression table:name="BASS_Occupany" table:expression="of:=[.#REF!]" table:base-cell-address="Contents.$A$1"/>
          <table:named-expression table:name="BASS_Referral_Summary" table:expression="of:=[.#REF!]" table:base-cell-address="Contents.$A$1"/>
          <table:named-expression table:name="BASS_Refs_Last_Week" table:expression="of:=[.#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lakenhurstOvercrowd" table:expression="of:=[.#REF!]" table:base-cell-address="Contents.$A$1"/>
          <table:named-expression table:name="BlakenhurstSerious"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BuckleyOvercrowd" table:expression="of:=[.#REF!]" table:base-cell-address="Contents.$A$1"/>
          <table:named-expression table:name="BuckleySerious" table:expression="of:=[.#REF!]" table:base-cell-address="Contents.$A$1"/>
          <table:named-expression table:name="Cluster_Names" table:expression="of:=OFFSET($$ClusterRow;0;2;COUNTIF(['file://Ukbia03kdfsj001/org/PerformanceManagementGroup/Performance%20Section/PRS/2012.13/201213%20Q4/Models/Validated/For%20Release/Validated%20PRS%20Q4%202012%2013%20ShadowV.2_Unlocked.xls'#Configuration.$AG$3:.$AG$202];2);1)"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expression table:name="Prison_Names" table:expression="of:=OFFSET($$EstabsRow;0;2;COUNTIF(['file://Ukbia03kdfsj001/org/PerformanceManagementGroup/Performance%20Section/PRS/2012.13/201213%20Q4/Models/Validated/For%20Release/Validated%20PRS%20Q4%202012%2013%20ShadowV.2_Unlocked.xls'#Configuration.$AG$3:.$AG$199];1);1)" table:base-cell-address="Contents.$A$1"/>
          <table:named-expression table:name="Private_Public" table:expression="of:=['file:///C:/PerformanceManagementGroup/Performance%20Section/Annual%20Report/Annual%20Report%202014-15/Addendum%2014.15/Digest/QA/Digest%20with%20Crowding%20V.4.xlsx'#Population.#REF!]" table:base-cell-address="Contents.$A$1"/>
          <table:named-expression table:name="Report_Accommodation" table:expression="of:=[.#REF!]" table:base-cell-address="Contents.$A$1"/>
          <table:named-expression table:name="Report_Accommodation_Usage" table:expression="of:=[.#REF!]" table:base-cell-address="Contents.$A$1"/>
          <table:named-expression table:name="Report_Appeals" table:expression="of:=[.#REF!]" table:base-cell-address="Contents.$A$1"/>
          <table:named-expression table:name="Report_Breaches" table:expression="of:=[.#REF!]" table:base-cell-address="Contents.$A$1"/>
          <table:named-expression table:name="Report_Complaints_and_Compliments" table:expression="of:=[.#REF!]" table:base-cell-address="Contents.$A$1"/>
          <table:named-expression table:name="Report_Major_Incidents" table:expression="of:=[.#REF!]" table:base-cell-address="Contents.$A$1"/>
          <table:named-expression table:name="Report_Other_Reportable_Incidents" table:expression="of:=[.#REF!]" table:base-cell-address="Contents.$A$1"/>
          <table:named-expression table:name="Report_Referral_Summary" table:expression="of:=[.#REF!]" table:base-cell-address="Contents.$A$1"/>
          <table:named-expression table:name="Report_Referrals" table:expression="of:=[.#REF!]" table:base-cell-address="Contents.$A$1"/>
          <table:named-expression table:name="Report_Service_User_Support_Sessions" table:expression="of:=[.#REF!]" table:base-cell-address="Contents.$A$1"/>
          <table:named-expression table:name="Report_Service_Users" table:expression="of:=[.#REF!]" table:base-cell-address="Contents.$A$1"/>
          <table:named-expression table:name="Report_SU_Support_Sessions" table:expression="of:=[.#REF!]" table:base-cell-address="Contents.$A$1"/>
          <table:named-expression table:name="Report_Support_Need_2013" table:expression="of:=[.#REF!]" table:base-cell-address="Contents.$A$1"/>
          <table:named-expression table:name="rEscCont" table:expression="of:=[.#REF!]" table:base-cell-address="Contents.$A$1"/>
          <table:named-expression table:name="rROTL1" table:expression="of:=[.#REF!]" table:base-cell-address="Contents.$A$1"/>
          <table:named-expression table:name="rSht" table:expression="of:=[.#REF!]" table:base-cell-address="Contents.$A$1"/>
          <table:named-expression table:name="SectorNo" table:expression="of:=['file:///C:/PerformanceManagementGroup/Performance%20Section/Annual%20Report/Annual%20Report%202014-15/Addendum%2014.15/Digest/QA/Digest%20with%20Crowding%20V.4.xlsx'#Population.#REF!]" table:base-cell-address="Contents.$A$1"/>
          <table:named-expression table:name="SectorNoAbscond" table:expression="of:=['file:///C:/PerformanceManagementGroup/Performance%20Section/Annual%20Report/Annual%20Report%202014-15/Addendum%2014.15/Digest/QA/Digest%20with%20Crowding%20V.4.xlsx'#Absconds.#REF!]" table:base-cell-address="Contents.$A$1"/>
          <table:named-expression table:name="SectorNoDouble" table:expression="of:=['file:///C:/PerformanceManagementGroup/Performance%20Section/Annual%20Report/Annual%20Report%202014-15/Addendum%2014.15/Digest/QA/Digest%20with%20Crowding%20V.4.xlsx'#Doubling.#REF!]" table:base-cell-address="Contents.$A$1"/>
          <table:named-expression table:name="SectorNoEscape" table:expression="of:=['file:///C:/PerformanceManagementGroup/Performance%20Section/Annual%20Report/Annual%20Report%202014-15/Addendum%2014.15/Digest/QA/Digest%20with%20Crowding%20V.4.xlsx'#Total_KPI_Escapes4.#REF!]" table:base-cell-address="Contents.$A$1"/>
          <table:named-expression table:name="SectorNoOvercrowd" table:expression="of:=[.#REF!]" table:base-cell-address="Contents.$A$1"/>
          <table:named-expression table:name="SectorNoROTL" table:expression="of:=['file:///C:/PerformanceManagementGroup/Performance%20Section/Annual%20Report/Annual%20Report%202014-15/Addendum%2014.15/Digest/QA/Digest%20with%20Crowding%20V.4.xlsx'#ROTL.#REF!]" table:base-cell-address="Contents.$A$1"/>
          <table:named-expression table:name="SectorNoSerious" table:expression="of:=[.#REF!]" table:base-cell-address="Contents.$A$1"/>
          <table:named-expression table:name="SU_Nationality" table:expression="of:=[.#REF!]" table:base-cell-address="Contents.$A$1"/>
          <table:named-expression table:name="test" table:expression="of:=[.#REF!]" table:base-cell-address="Contents.$A$1"/>
          <table:named-expression table:name="VC_Names" table:expression="of:=OFFSET($$VCRow;0;2;COUNTIF(['file://Ukbia03kdfsj001/org/PerformanceManagementGroup/Performance%20Section/PRS/2012.13/201213%20Q4/Models/Validated/For%20Release/Validated%20PRS%20Q4%202012%2013%20ShadowV.2_Unlocked.xls'#Configuration.$AG$3:.$AG$203];3);1)" table:base-cell-address="Contents.$A$1"/>
        </table:named-expressions>
      </table:table>
      <table:table table:name="14_1" table:style-name="ta2">
        <table:table-column table:style-name="co4" table:default-cell-style-name="ce4"/>
        <table:table-column table:style-name="co5" table:default-cell-style-name="ce4"/>
        <table:table-column table:style-name="co4" table:default-cell-style-name="ce4"/>
        <table:table-column table:style-name="co6" table:number-columns-repeated="4" table:default-cell-style-name="ce4"/>
        <table:table-column table:style-name="co7" table:default-cell-style-name="ce4"/>
        <table:table-column table:style-name="co8" table:number-columns-repeated="16376" table:default-cell-style-name="ce4"/>
        <table:table-row table:style-name="ro2">
          <table:table-cell office:value-type="string" table:style-name="ce8">
            <text:p>Table 14.1: <text:s/>Staff in post and BAME staff in Public Sector Prisons and the Youth Custody Service, as at 31 March 2021</text:p>
          </table:table-cell>
          <table:table-cell table:number-columns-repeated="2" table:style-name="ce60"/>
          <table:table-cell table:number-columns-repeated="5" table:style-name="ce4"/>
          <table:table-cell table:number-columns-repeated="16376" table:style-name="ce3"/>
        </table:table-row>
        <table:table-row table:style-name="ro2">
          <table:table-cell office:value-type="string" table:style-name="ce21">
            <text:p><text:a xlink:href="#Contents.A1">back to contents</text:a></text:p>
          </table:table-cell>
          <table:table-cell table:number-columns-repeated="2" table:style-name="ce60"/>
          <table:table-cell table:number-columns-repeated="5" table:style-name="ce4"/>
          <table:table-cell table:number-columns-repeated="16376" table:style-name="ce3"/>
        </table:table-row>
        <table:table-row table:style-name="ro2">
          <table:table-cell table:style-name="ce23"/>
          <table:table-cell table:number-columns-repeated="2" table:style-name="ce60"/>
          <table:table-cell table:number-columns-repeated="5" table:style-name="ce4"/>
          <table:table-cell table:number-columns-repeated="16376" table:style-name="ce3"/>
        </table:table-row>
        <table:table-row table:style-name="ro3">
          <table:table-cell table:number-columns-repeated="7" table:style-name="ce24"/>
          <table:table-cell office:value-type="string" table:style-name="ce25">
            <text:p>Headcount</text:p>
          </table:table-cell>
          <table:table-cell table:number-columns-repeated="16376" table:style-name="ce3"/>
        </table:table-row>
        <table:table-row table:style-name="ro2">
          <table:table-cell table:style-name="ce26"/>
          <table:table-cell table:number-columns-repeated="2" table:style-name="ce27"/>
          <table:table-cell office:value-type="string" table:number-columns-spanned="5" table:number-rows-spanned="1" table:style-name="ce28">
            <text:p>Staff in post as at 31 March 2021</text:p>
          </table:table-cell>
          <table:covered-table-cell table:number-columns-repeated="4"/>
          <table:table-cell table:number-columns-repeated="16376" table:style-name="ce3"/>
        </table:table-row>
        <table:table-row table:style-name="ro6">
          <table:table-cell office:value-type="string" table:style-name="ce61">
            <text:p>Establishment</text:p>
          </table:table-cell>
          <table:table-cell office:value-type="string" table:style-name="ce62">
            <text:p>Public Sector Prison Region<text:span text:style-name="T1">(1)</text:span></text:p>
          </table:table-cell>
          <table:table-cell office:value-type="string" table:style-name="ce62">
            <text:p>Prison Function</text:p>
          </table:table-cell>
          <table:table-cell office:value-type="string" table:style-name="ce32">
            <text:p>Total<text:s/></text:p>
          </table:table-cell>
          <table:table-cell office:value-type="string" table:style-name="ce32">
            <text:p>BAME staff</text:p>
          </table:table-cell>
          <table:table-cell office:value-type="string" table:style-name="ce32">
            <text:p>Ethnicity unknown</text:p>
          </table:table-cell>
          <table:table-cell office:value-type="string" table:style-name="ce32">
            <text:p>Declaration<text:s/></text:p>
            <text:p>rate (%)<text:s/></text:p>
          </table:table-cell>
          <table:table-cell office:value-type="string" table:style-name="ce32">
            <text:p>% of BAME staff<text:span text:style-name="T1">(7)</text:span></text:p>
          </table:table-cell>
          <table:table-cell table:number-columns-repeated="16376" table:style-name="ce3"/>
        </table:table-row>
        <table:table-row table:style-name="ro2">
          <table:table-cell table:style-name="ce63"/>
          <table:table-cell table:number-columns-repeated="2" table:style-name="ce64"/>
          <table:table-cell table:number-columns-repeated="5" table:style-name="ce34"/>
          <table:table-cell table:number-columns-repeated="16376" table:style-name="ce3"/>
        </table:table-row>
        <table:table-row table:style-name="ro2">
          <table:table-cell office:value-type="string" table:style-name="ce65">
            <text:p>Askham Grange</text:p>
          </table:table-cell>
          <table:table-cell office:value-type="string" table:style-name="ce24">
            <text:p>Women's Estate</text:p>
          </table:table-cell>
          <table:table-cell office:value-type="string" table:style-name="ce24">
            <text:p>Female Open</text:p>
          </table:table-cell>
          <table:table-cell office:value-type="float" office:value="81" table:style-name="ce66">
            <text:p>81</text:p>
          </table:table-cell>
          <table:table-cell office:value-type="string" table:style-name="ce25">
            <text:p>~</text:p>
          </table:table-cell>
          <table:table-cell office:value-type="float" office:value="4" table:style-name="ce25">
            <text:p>4</text:p>
          </table:table-cell>
          <table:table-cell office:value-type="percentage" office:value="0.95061728395061729" table:style-name="ce43">
            <text:p>95.1%</text:p>
          </table:table-cell>
          <table:table-cell office:value-type="string" table:style-name="ce43">
            <text:p>~</text:p>
          </table:table-cell>
          <table:table-cell table:number-columns-repeated="16376" table:style-name="ce3"/>
        </table:table-row>
        <table:table-row table:style-name="ro2">
          <table:table-cell office:value-type="string" table:style-name="ce65">
            <text:p>Aylesbury</text:p>
          </table:table-cell>
          <table:table-cell office:value-type="string" table:style-name="ce24">
            <text:p>Long Term &amp; High Security</text:p>
          </table:table-cell>
          <table:table-cell office:value-type="string" table:style-name="ce24">
            <text:p>Male closed YOI</text:p>
          </table:table-cell>
          <table:table-cell office:value-type="float" office:value="288" table:style-name="ce66">
            <text:p>288</text:p>
          </table:table-cell>
          <table:table-cell office:value-type="float" office:value="35" table:style-name="ce25">
            <text:p>35</text:p>
          </table:table-cell>
          <table:table-cell office:value-type="float" office:value="47" table:style-name="ce25">
            <text:p>47</text:p>
          </table:table-cell>
          <table:table-cell office:value-type="percentage" office:value="0.83680555555555558" table:style-name="ce43">
            <text:p>83.7%</text:p>
          </table:table-cell>
          <table:table-cell office:value-type="percentage" office:value="0.14522821576763487" table:style-name="ce43">
            <text:p>14.5%</text:p>
          </table:table-cell>
          <table:table-cell table:number-columns-repeated="16376" table:style-name="ce3"/>
        </table:table-row>
        <table:table-row table:style-name="ro2">
          <table:table-cell office:value-type="string" table:style-name="ce65">
            <text:p>Bedford</text:p>
          </table:table-cell>
          <table:table-cell office:value-type="string" table:style-name="ce24">
            <text:p>Bedfordshire, Cambridgeshire &amp; Norfolk</text:p>
          </table:table-cell>
          <table:table-cell office:value-type="string" table:style-name="ce24">
            <text:p>Male Local</text:p>
          </table:table-cell>
          <table:table-cell office:value-type="float" office:value="280" table:style-name="ce66">
            <text:p>280</text:p>
          </table:table-cell>
          <table:table-cell office:value-type="float" office:value="30" table:style-name="ce25">
            <text:p>30</text:p>
          </table:table-cell>
          <table:table-cell office:value-type="float" office:value="59" table:style-name="ce25">
            <text:p>59</text:p>
          </table:table-cell>
          <table:table-cell office:value-type="percentage" office:value="0.78928571428571426" table:style-name="ce43">
            <text:p>78.9%</text:p>
          </table:table-cell>
          <table:table-cell office:value-type="percentage" office:value="0.13574660633484162" table:style-name="ce43">
            <text:p>13.6%</text:p>
          </table:table-cell>
          <table:table-cell table:number-columns-repeated="16376" table:style-name="ce3"/>
        </table:table-row>
        <table:table-row table:style-name="ro2">
          <table:table-cell office:value-type="string" table:style-name="ce65">
            <text:p>Belmarsh</text:p>
          </table:table-cell>
          <table:table-cell office:value-type="string" table:style-name="ce24">
            <text:p>Long Term &amp; High Security</text:p>
          </table:table-cell>
          <table:table-cell office:value-type="string" table:style-name="ce24">
            <text:p>Male Local</text:p>
          </table:table-cell>
          <table:table-cell office:value-type="float" office:value="689" table:style-name="ce66">
            <text:p>689</text:p>
          </table:table-cell>
          <table:table-cell office:value-type="float" office:value="130" table:style-name="ce25">
            <text:p>130</text:p>
          </table:table-cell>
          <table:table-cell office:value-type="float" office:value="135" table:style-name="ce25">
            <text:p>135</text:p>
          </table:table-cell>
          <table:table-cell office:value-type="percentage" office:value="0.80406386066763424" table:style-name="ce43">
            <text:p>80.4%</text:p>
          </table:table-cell>
          <table:table-cell office:value-type="percentage" office:value="0.23465703971119134" table:style-name="ce43">
            <text:p>23.5%</text:p>
          </table:table-cell>
          <table:table-cell table:number-columns-repeated="16376" table:style-name="ce3"/>
        </table:table-row>
        <table:table-row table:style-name="ro2">
          <table:table-cell office:value-type="string" table:style-name="ce65">
            <text:p>Berwyn</text:p>
          </table:table-cell>
          <table:table-cell office:value-type="string" table:style-name="ce24">
            <text:p>HMPPS Wales</text:p>
          </table:table-cell>
          <table:table-cell office:value-type="string" table:style-name="ce24">
            <text:p>Male Category C Trainer</text:p>
          </table:table-cell>
          <table:table-cell office:value-type="float" office:value="679" table:style-name="ce66">
            <text:p>679</text:p>
          </table:table-cell>
          <table:table-cell office:value-type="float" office:value="16" table:style-name="ce25">
            <text:p>16</text:p>
          </table:table-cell>
          <table:table-cell office:value-type="float" office:value="132" table:style-name="ce25">
            <text:p>132</text:p>
          </table:table-cell>
          <table:table-cell office:value-type="percentage" office:value="0.80559646539027985" table:style-name="ce43">
            <text:p>80.6%</text:p>
          </table:table-cell>
          <table:table-cell office:value-type="percentage" office:value="2.9250457038391225E-2" table:style-name="ce43">
            <text:p>2.9%</text:p>
          </table:table-cell>
          <table:table-cell table:number-columns-repeated="16376" table:style-name="ce3"/>
        </table:table-row>
        <table:table-row table:style-name="ro2">
          <table:table-cell office:value-type="string" table:style-name="ce65">
            <text:p>Birmingham<text:span text:style-name="T2">(2)</text:span></text:p>
          </table:table-cell>
          <table:table-cell office:value-type="string" table:style-name="ce24">
            <text:p>West Midlands</text:p>
          </table:table-cell>
          <table:table-cell office:value-type="string" table:style-name="ce24">
            <text:p>Male Local</text:p>
          </table:table-cell>
          <table:table-cell office:value-type="float" office:value="481" table:style-name="ce66">
            <text:p>481</text:p>
          </table:table-cell>
          <table:table-cell office:value-type="float" office:value="89" table:style-name="ce25">
            <text:p>89</text:p>
          </table:table-cell>
          <table:table-cell office:value-type="float" office:value="127" table:style-name="ce25">
            <text:p>127</text:p>
          </table:table-cell>
          <table:table-cell office:value-type="percentage" office:value="0.73596673596673601" table:style-name="ce43">
            <text:p>73.6%</text:p>
          </table:table-cell>
          <table:table-cell office:value-type="percentage" office:value="0.25141242937853109" table:style-name="ce43">
            <text:p>25.1%</text:p>
          </table:table-cell>
          <table:table-cell table:number-columns-repeated="16376" table:style-name="ce3"/>
        </table:table-row>
        <table:table-row table:style-name="ro2">
          <table:table-cell office:value-type="string" table:style-name="ce65">
            <text:p>Brinsford</text:p>
          </table:table-cell>
          <table:table-cell office:value-type="string" table:style-name="ce24">
            <text:p>West Midlands</text:p>
          </table:table-cell>
          <table:table-cell office:value-type="string" table:style-name="ce24">
            <text:p>Male Closed YOI</text:p>
          </table:table-cell>
          <table:table-cell office:value-type="float" office:value="341" table:style-name="ce66">
            <text:p>341</text:p>
          </table:table-cell>
          <table:table-cell office:value-type="float" office:value="38" table:style-name="ce25">
            <text:p>38</text:p>
          </table:table-cell>
          <table:table-cell office:value-type="float" office:value="66" table:style-name="ce25">
            <text:p>66</text:p>
          </table:table-cell>
          <table:table-cell office:value-type="percentage" office:value="0.80645161290322576" table:style-name="ce43">
            <text:p>80.6%</text:p>
          </table:table-cell>
          <table:table-cell office:value-type="percentage" office:value="0.13818181818181818" table:style-name="ce43">
            <text:p>13.8%</text:p>
          </table:table-cell>
          <table:table-cell table:number-columns-repeated="16376" table:style-name="ce3"/>
        </table:table-row>
        <table:table-row table:style-name="ro2">
          <table:table-cell office:value-type="string" table:style-name="ce65">
            <text:p>Bristol</text:p>
          </table:table-cell>
          <table:table-cell office:value-type="string" table:style-name="ce24">
            <text:p>Avon &amp; South Dorset</text:p>
          </table:table-cell>
          <table:table-cell office:value-type="string" table:style-name="ce24">
            <text:p>Male Local</text:p>
          </table:table-cell>
          <table:table-cell office:value-type="float" office:value="334" table:style-name="ce66">
            <text:p>334</text:p>
          </table:table-cell>
          <table:table-cell office:value-type="float" office:value="16" table:style-name="ce25">
            <text:p>16</text:p>
          </table:table-cell>
          <table:table-cell office:value-type="float" office:value="67" table:style-name="ce25">
            <text:p>67</text:p>
          </table:table-cell>
          <table:table-cell office:value-type="percentage" office:value="0.79940119760479045" table:style-name="ce43">
            <text:p>79.9%</text:p>
          </table:table-cell>
          <table:table-cell office:value-type="percentage" office:value="5.9925093632958802E-2" table:style-name="ce43">
            <text:p>6.0%</text:p>
          </table:table-cell>
          <table:table-cell table:number-columns-repeated="16376" table:style-name="ce3"/>
        </table:table-row>
        <table:table-row table:style-name="ro2">
          <table:table-cell office:value-type="string" table:style-name="ce65">
            <text:p>Brixton</text:p>
          </table:table-cell>
          <table:table-cell office:value-type="string" table:style-name="ce24">
            <text:p>London</text:p>
          </table:table-cell>
          <table:table-cell office:value-type="string" table:style-name="ce24">
            <text:p>Male Category C Trainer</text:p>
          </table:table-cell>
          <table:table-cell office:value-type="float" office:value="318" table:style-name="ce66">
            <text:p>318</text:p>
          </table:table-cell>
          <table:table-cell office:value-type="float" office:value="127" table:style-name="ce25">
            <text:p>127</text:p>
          </table:table-cell>
          <table:table-cell office:value-type="float" office:value="65" table:style-name="ce25">
            <text:p>65</text:p>
          </table:table-cell>
          <table:table-cell office:value-type="percentage" office:value="0.79559748427672961" table:style-name="ce43">
            <text:p>79.6%</text:p>
          </table:table-cell>
          <table:table-cell office:value-type="percentage" office:value="0.50197628458498023" table:style-name="ce43">
            <text:p>50.2%</text:p>
          </table:table-cell>
          <table:table-cell table:number-columns-repeated="16376" table:style-name="ce3"/>
        </table:table-row>
        <table:table-row table:style-name="ro2">
          <table:table-cell office:value-type="string" table:style-name="ce65">
            <text:p>Buckley Hall</text:p>
          </table:table-cell>
          <table:table-cell office:value-type="string" table:style-name="ce24">
            <text:p>Greater Manchester, Merseyside &amp; Cheshire</text:p>
          </table:table-cell>
          <table:table-cell office:value-type="string" table:style-name="ce24">
            <text:p>Male Category C Trainer</text:p>
          </table:table-cell>
          <table:table-cell office:value-type="float" office:value="224" table:style-name="ce66">
            <text:p>224</text:p>
          </table:table-cell>
          <table:table-cell office:value-type="float" office:value="15" table:style-name="ce25">
            <text:p>15</text:p>
          </table:table-cell>
          <table:table-cell office:value-type="float" office:value="42" table:style-name="ce25">
            <text:p>42</text:p>
          </table:table-cell>
          <table:table-cell office:value-type="percentage" office:value="0.8125" table:style-name="ce43">
            <text:p>81.3%</text:p>
          </table:table-cell>
          <table:table-cell office:value-type="percentage" office:value="8.2417582417582416E-2" table:style-name="ce43">
            <text:p>8.2%</text:p>
          </table:table-cell>
          <table:table-cell table:number-columns-repeated="16376" table:style-name="ce3"/>
        </table:table-row>
        <table:table-row table:style-name="ro2">
          <table:table-cell office:value-type="string" table:style-name="ce65">
            <text:p>Bullingdon</text:p>
          </table:table-cell>
          <table:table-cell office:value-type="string" table:style-name="ce24">
            <text:p>South Central</text:p>
          </table:table-cell>
          <table:table-cell office:value-type="string" table:style-name="ce24">
            <text:p>Male Local</text:p>
          </table:table-cell>
          <table:table-cell office:value-type="float" office:value="445" table:style-name="ce66">
            <text:p>445</text:p>
          </table:table-cell>
          <table:table-cell office:value-type="float" office:value="25" table:style-name="ce25">
            <text:p>25</text:p>
          </table:table-cell>
          <table:table-cell office:value-type="float" office:value="108" table:style-name="ce25">
            <text:p>108</text:p>
          </table:table-cell>
          <table:table-cell office:value-type="percentage" office:value="0.75730337078651688" table:style-name="ce43">
            <text:p>75.7%</text:p>
          </table:table-cell>
          <table:table-cell office:value-type="percentage" office:value="7.418397626112759E-2" table:style-name="ce43">
            <text:p>7.4%</text:p>
          </table:table-cell>
          <table:table-cell table:number-columns-repeated="16376" table:style-name="ce3"/>
        </table:table-row>
        <table:table-row table:style-name="ro2">
          <table:table-cell office:value-type="string" table:style-name="ce65">
            <text:p>Bure</text:p>
          </table:table-cell>
          <table:table-cell office:value-type="string" table:style-name="ce24">
            <text:p>Bedfordshire, Cambridgeshire &amp; Norfolk</text:p>
          </table:table-cell>
          <table:table-cell office:value-type="string" table:style-name="ce24">
            <text:p>Male Category C Trainer</text:p>
          </table:table-cell>
          <table:table-cell office:value-type="float" office:value="291" table:style-name="ce66">
            <text:p>291</text:p>
          </table:table-cell>
          <table:table-cell office:value-type="float" office:value="9" table:style-name="ce25">
            <text:p>9</text:p>
          </table:table-cell>
          <table:table-cell office:value-type="float" office:value="27" table:style-name="ce25">
            <text:p>27</text:p>
          </table:table-cell>
          <table:table-cell office:value-type="percentage" office:value="0.90721649484536082" table:style-name="ce43">
            <text:p>90.7%</text:p>
          </table:table-cell>
          <table:table-cell office:value-type="percentage" office:value="3.4090909090909088E-2" table:style-name="ce43">
            <text:p>3.4%</text:p>
          </table:table-cell>
          <table:table-cell table:number-columns-repeated="16376" table:style-name="ce3"/>
        </table:table-row>
        <table:table-row table:style-name="ro2">
          <table:table-cell office:value-type="string" table:style-name="ce65">
            <text:p>Cardiff</text:p>
          </table:table-cell>
          <table:table-cell office:value-type="string" table:style-name="ce24">
            <text:p>HMPPS Wales</text:p>
          </table:table-cell>
          <table:table-cell office:value-type="string" table:style-name="ce24">
            <text:p>Male Local</text:p>
          </table:table-cell>
          <table:table-cell office:value-type="float" office:value="417" table:style-name="ce66">
            <text:p>417</text:p>
          </table:table-cell>
          <table:table-cell office:value-type="float" office:value="11" table:style-name="ce25">
            <text:p>11</text:p>
          </table:table-cell>
          <table:table-cell office:value-type="float" office:value="84" table:style-name="ce25">
            <text:p>84</text:p>
          </table:table-cell>
          <table:table-cell office:value-type="percentage" office:value="0.79856115107913672" table:style-name="ce43">
            <text:p>79.9%</text:p>
          </table:table-cell>
          <table:table-cell office:value-type="percentage" office:value="3.3033033033033031E-2" table:style-name="ce43">
            <text:p>3.3%</text:p>
          </table:table-cell>
          <table:table-cell table:number-columns-repeated="16376" table:style-name="ce3"/>
        </table:table-row>
        <table:table-row table:style-name="ro2">
          <table:table-cell office:value-type="string" table:style-name="ce65">
            <text:p>Channings Wood</text:p>
          </table:table-cell>
          <table:table-cell office:value-type="string" table:style-name="ce24">
            <text:p>Devon &amp; North Dorset</text:p>
          </table:table-cell>
          <table:table-cell office:value-type="string" table:style-name="ce24">
            <text:p>Male Category C Trainer</text:p>
          </table:table-cell>
          <table:table-cell office:value-type="float" office:value="345" table:style-name="ce66">
            <text:p>345</text:p>
          </table:table-cell>
          <table:table-cell office:value-type="float" office:value="10" table:style-name="ce25">
            <text:p>10</text:p>
          </table:table-cell>
          <table:table-cell office:value-type="float" office:value="29" table:style-name="ce25">
            <text:p>29</text:p>
          </table:table-cell>
          <table:table-cell office:value-type="percentage" office:value="0.91594202898550725" table:style-name="ce43">
            <text:p>91.6%</text:p>
          </table:table-cell>
          <table:table-cell office:value-type="percentage" office:value="3.1645569620253167E-2" table:style-name="ce43">
            <text:p>3.2%</text:p>
          </table:table-cell>
          <table:table-cell table:number-columns-repeated="16376" table:style-name="ce3"/>
        </table:table-row>
        <table:table-row table:style-name="ro2">
          <table:table-cell office:value-type="string" table:style-name="ce65">
            <text:p>Chelmsford</text:p>
          </table:table-cell>
          <table:table-cell office:value-type="string" table:style-name="ce24">
            <text:p>Hertfordshire, Essex &amp; Suffolk</text:p>
          </table:table-cell>
          <table:table-cell office:value-type="string" table:style-name="ce24">
            <text:p>Male Local</text:p>
          </table:table-cell>
          <table:table-cell office:value-type="float" office:value="362" table:style-name="ce66">
            <text:p>362</text:p>
          </table:table-cell>
          <table:table-cell office:value-type="float" office:value="16" table:style-name="ce25">
            <text:p>16</text:p>
          </table:table-cell>
          <table:table-cell office:value-type="float" office:value="83" table:style-name="ce25">
            <text:p>83</text:p>
          </table:table-cell>
          <table:table-cell office:value-type="percentage" office:value="0.77071823204419887" table:style-name="ce43">
            <text:p>77.1%</text:p>
          </table:table-cell>
          <table:table-cell office:value-type="percentage" office:value="5.7347670250896057E-2" table:style-name="ce43">
            <text:p>5.7%</text:p>
          </table:table-cell>
          <table:table-cell table:number-columns-repeated="16376" table:style-name="ce3"/>
        </table:table-row>
        <table:table-row table:style-name="ro2">
          <table:table-cell office:value-type="string" table:style-name="ce65">
            <text:p>Coldingley</text:p>
          </table:table-cell>
          <table:table-cell office:value-type="string" table:style-name="ce24">
            <text:p>Kent, Surrey &amp; Sussex</text:p>
          </table:table-cell>
          <table:table-cell office:value-type="string" table:style-name="ce24">
            <text:p>Male Category C Trainer</text:p>
          </table:table-cell>
          <table:table-cell office:value-type="float" office:value="224" table:style-name="ce66">
            <text:p>224</text:p>
          </table:table-cell>
          <table:table-cell office:value-type="float" office:value="20" table:style-name="ce25">
            <text:p>20</text:p>
          </table:table-cell>
          <table:table-cell office:value-type="float" office:value="21" table:style-name="ce25">
            <text:p>21</text:p>
          </table:table-cell>
          <table:table-cell office:value-type="percentage" office:value="0.90625" table:style-name="ce43">
            <text:p>90.6%</text:p>
          </table:table-cell>
          <table:table-cell office:value-type="percentage" office:value="9.8522167487684734E-2" table:style-name="ce43">
            <text:p>9.9%</text:p>
          </table:table-cell>
          <table:table-cell table:number-columns-repeated="16376" table:style-name="ce3"/>
        </table:table-row>
        <table:table-row table:style-name="ro2">
          <table:table-cell office:value-type="string" table:style-name="ce65">
            <text:p>Cookham Wood</text:p>
          </table:table-cell>
          <table:table-cell office:value-type="string" table:style-name="ce67">
            <text:p>Youth Custody Estate<text:span text:style-name="T3">(3)</text:span></text:p>
          </table:table-cell>
          <table:table-cell office:value-type="string" table:style-name="ce24">
            <text:p>Male YOI - Young People</text:p>
          </table:table-cell>
          <table:table-cell office:value-type="float" office:value="274" table:style-name="ce66">
            <text:p>274</text:p>
          </table:table-cell>
          <table:table-cell office:value-type="float" office:value="21" table:style-name="ce25">
            <text:p>21</text:p>
          </table:table-cell>
          <table:table-cell office:value-type="float" office:value="49" table:style-name="ce25">
            <text:p>49</text:p>
          </table:table-cell>
          <table:table-cell office:value-type="percentage" office:value="0.82116788321167888" table:style-name="ce43">
            <text:p>82.1%</text:p>
          </table:table-cell>
          <table:table-cell office:value-type="percentage" office:value="9.3333333333333338E-2" table:style-name="ce43">
            <text:p>9.3%</text:p>
          </table:table-cell>
          <table:table-cell table:number-columns-repeated="16376" table:style-name="ce3"/>
        </table:table-row>
        <table:table-row table:style-name="ro2">
          <table:table-cell office:value-type="string" table:style-name="ce65">
            <text:p>Dartmoor</text:p>
          </table:table-cell>
          <table:table-cell office:value-type="string" table:style-name="ce24">
            <text:p>Devon &amp; North Dorset</text:p>
          </table:table-cell>
          <table:table-cell office:value-type="string" table:style-name="ce24">
            <text:p>Male Category C Trainer</text:p>
          </table:table-cell>
          <table:table-cell office:value-type="float" office:value="272" table:style-name="ce66">
            <text:p>272</text:p>
          </table:table-cell>
          <table:table-cell office:value-type="float" office:value="3" table:style-name="ce25">
            <text:p>3</text:p>
          </table:table-cell>
          <table:table-cell office:value-type="float" office:value="29" table:style-name="ce25">
            <text:p>29</text:p>
          </table:table-cell>
          <table:table-cell office:value-type="percentage" office:value="0.89338235294117652" table:style-name="ce43">
            <text:p>89.3%</text:p>
          </table:table-cell>
          <table:table-cell office:value-type="percentage" office:value="1.2345679012345678E-2" table:style-name="ce43">
            <text:p>1.2%</text:p>
          </table:table-cell>
          <table:table-cell table:number-columns-repeated="16376" table:style-name="ce3"/>
        </table:table-row>
        <table:table-row table:style-name="ro2">
          <table:table-cell office:value-type="string" table:style-name="ce65">
            <text:p>Deerbolt</text:p>
          </table:table-cell>
          <table:table-cell office:value-type="string" table:style-name="ce24">
            <text:p>Tees &amp; Wear</text:p>
          </table:table-cell>
          <table:table-cell office:value-type="string" table:style-name="ce24">
            <text:p>Male Closed YOI</text:p>
          </table:table-cell>
          <table:table-cell office:value-type="float" office:value="259" table:style-name="ce66">
            <text:p>259</text:p>
          </table:table-cell>
          <table:table-cell office:value-type="float" office:value="7" table:style-name="ce25">
            <text:p>7</text:p>
          </table:table-cell>
          <table:table-cell office:value-type="float" office:value="51" table:style-name="ce25">
            <text:p>51</text:p>
          </table:table-cell>
          <table:table-cell office:value-type="percentage" office:value="0.80308880308880304" table:style-name="ce43">
            <text:p>80.3%</text:p>
          </table:table-cell>
          <table:table-cell office:value-type="percentage" office:value="3.3653846153846152E-2" table:style-name="ce43">
            <text:p>3.4%</text:p>
          </table:table-cell>
          <table:table-cell table:number-columns-repeated="16376" table:style-name="ce3"/>
        </table:table-row>
        <table:table-row table:style-name="ro2">
          <table:table-cell office:value-type="string" table:style-name="ce65">
            <text:p>Downview</text:p>
          </table:table-cell>
          <table:table-cell office:value-type="string" table:style-name="ce24">
            <text:p>Women's Estate</text:p>
          </table:table-cell>
          <table:table-cell office:value-type="string" table:style-name="ce24">
            <text:p>Female Closed</text:p>
          </table:table-cell>
          <table:table-cell office:value-type="float" office:value="227" table:style-name="ce66">
            <text:p>227</text:p>
          </table:table-cell>
          <table:table-cell office:value-type="float" office:value="39" table:style-name="ce25">
            <text:p>39</text:p>
          </table:table-cell>
          <table:table-cell office:value-type="float" office:value="40" table:style-name="ce25">
            <text:p>40</text:p>
          </table:table-cell>
          <table:table-cell office:value-type="percentage" office:value="0.82378854625550657" table:style-name="ce43">
            <text:p>82.4%</text:p>
          </table:table-cell>
          <table:table-cell office:value-type="percentage" office:value="0.20855614973262032" table:style-name="ce43">
            <text:p>20.9%</text:p>
          </table:table-cell>
          <table:table-cell table:number-columns-repeated="16376" table:style-name="ce3"/>
        </table:table-row>
        <table:table-row table:style-name="ro2">
          <table:table-cell office:value-type="string" table:style-name="ce65">
            <text:p>Drake Hall</text:p>
          </table:table-cell>
          <table:table-cell office:value-type="string" table:style-name="ce24">
            <text:p>Women's Estate</text:p>
          </table:table-cell>
          <table:table-cell office:value-type="string" table:style-name="ce24">
            <text:p>Female Closed</text:p>
          </table:table-cell>
          <table:table-cell office:value-type="float" office:value="194" table:style-name="ce66">
            <text:p>194</text:p>
          </table:table-cell>
          <table:table-cell office:value-type="float" office:value="8" table:style-name="ce25">
            <text:p>8</text:p>
          </table:table-cell>
          <table:table-cell office:value-type="float" office:value="21" table:style-name="ce25">
            <text:p>21</text:p>
          </table:table-cell>
          <table:table-cell office:value-type="percentage" office:value="0.89175257731958768" table:style-name="ce43">
            <text:p>89.2%</text:p>
          </table:table-cell>
          <table:table-cell office:value-type="percentage" office:value="4.6242774566473986E-2" table:style-name="ce43">
            <text:p>4.6%</text:p>
          </table:table-cell>
          <table:table-cell table:number-columns-repeated="16376" table:style-name="ce3"/>
        </table:table-row>
        <table:table-row table:style-name="ro2">
          <table:table-cell office:value-type="string" table:style-name="ce65">
            <text:p>Durham</text:p>
          </table:table-cell>
          <table:table-cell office:value-type="string" table:style-name="ce24">
            <text:p>Tees &amp; Wear</text:p>
          </table:table-cell>
          <table:table-cell office:value-type="string" table:style-name="ce24">
            <text:p>Male Local</text:p>
          </table:table-cell>
          <table:table-cell office:value-type="float" office:value="454" table:style-name="ce66">
            <text:p>454</text:p>
          </table:table-cell>
          <table:table-cell office:value-type="float" office:value="9" table:style-name="ce25">
            <text:p>9</text:p>
          </table:table-cell>
          <table:table-cell office:value-type="float" office:value="75" table:style-name="ce25">
            <text:p>75</text:p>
          </table:table-cell>
          <table:table-cell office:value-type="percentage" office:value="0.83480176211453749" table:style-name="ce43">
            <text:p>83.5%</text:p>
          </table:table-cell>
          <table:table-cell office:value-type="percentage" office:value="2.3746701846965697E-2" table:style-name="ce43">
            <text:p>2.4%</text:p>
          </table:table-cell>
          <table:table-cell table:number-columns-repeated="16376" table:style-name="ce3"/>
        </table:table-row>
        <table:table-row table:style-name="ro2">
          <table:table-cell office:value-type="string" table:style-name="ce65">
            <text:p>East Sutton Park</text:p>
          </table:table-cell>
          <table:table-cell office:value-type="string" table:style-name="ce24">
            <text:p>Women's Estate</text:p>
          </table:table-cell>
          <table:table-cell office:value-type="string" table:style-name="ce24">
            <text:p>Female Open</text:p>
          </table:table-cell>
          <table:table-cell office:value-type="float" office:value="77" table:style-name="ce66">
            <text:p>77</text:p>
          </table:table-cell>
          <table:table-cell office:value-type="string" table:style-name="ce25">
            <text:p>~</text:p>
          </table:table-cell>
          <table:table-cell office:value-type="float" office:value="5" table:style-name="ce25">
            <text:p>5</text:p>
          </table:table-cell>
          <table:table-cell office:value-type="percentage" office:value="0.93506493506493504" table:style-name="ce43">
            <text:p>93.5%</text:p>
          </table:table-cell>
          <table:table-cell office:value-type="string" table:style-name="ce43">
            <text:p>~</text:p>
          </table:table-cell>
          <table:table-cell table:number-columns-repeated="16376" table:style-name="ce3"/>
        </table:table-row>
        <table:table-row table:style-name="ro2">
          <table:table-cell office:value-type="string" table:style-name="ce65">
            <text:p>Eastwood Park</text:p>
          </table:table-cell>
          <table:table-cell office:value-type="string" table:style-name="ce24">
            <text:p>Women's Estate</text:p>
          </table:table-cell>
          <table:table-cell office:value-type="string" table:style-name="ce24">
            <text:p>Female Local</text:p>
          </table:table-cell>
          <table:table-cell office:value-type="float" office:value="279" table:style-name="ce66">
            <text:p>279</text:p>
          </table:table-cell>
          <table:table-cell office:value-type="float" office:value="6" table:style-name="ce25">
            <text:p>6</text:p>
          </table:table-cell>
          <table:table-cell office:value-type="float" office:value="40" table:style-name="ce25">
            <text:p>40</text:p>
          </table:table-cell>
          <table:table-cell office:value-type="percentage" office:value="0.85663082437275984" table:style-name="ce43">
            <text:p>85.7%</text:p>
          </table:table-cell>
          <table:table-cell office:value-type="percentage" office:value="2.5104602510460251E-2" table:style-name="ce43">
            <text:p>2.5%</text:p>
          </table:table-cell>
          <table:table-cell table:number-columns-repeated="16376" table:style-name="ce3"/>
        </table:table-row>
        <table:table-row table:style-name="ro2">
          <table:table-cell office:value-type="string" table:style-name="ce65">
            <text:p>Elmley</text:p>
          </table:table-cell>
          <table:table-cell office:value-type="string" table:style-name="ce24">
            <text:p>Kent, Surrey &amp; Sussex</text:p>
          </table:table-cell>
          <table:table-cell office:value-type="string" table:style-name="ce24">
            <text:p>Male Local</text:p>
          </table:table-cell>
          <table:table-cell office:value-type="float" office:value="486" table:style-name="ce66">
            <text:p>486</text:p>
          </table:table-cell>
          <table:table-cell office:value-type="float" office:value="22" table:style-name="ce25">
            <text:p>22</text:p>
          </table:table-cell>
          <table:table-cell office:value-type="float" office:value="88" table:style-name="ce25">
            <text:p>88</text:p>
          </table:table-cell>
          <table:table-cell office:value-type="percentage" office:value="0.81893004115226342" table:style-name="ce43">
            <text:p>81.9%</text:p>
          </table:table-cell>
          <table:table-cell office:value-type="percentage" office:value="5.5276381909547742E-2" table:style-name="ce43">
            <text:p>5.5%</text:p>
          </table:table-cell>
          <table:table-cell table:number-columns-repeated="16376" table:style-name="ce3"/>
        </table:table-row>
        <table:table-row table:style-name="ro2">
          <table:table-cell office:value-type="string" table:style-name="ce65">
            <text:p>Erlestoke</text:p>
          </table:table-cell>
          <table:table-cell office:value-type="string" table:style-name="ce24">
            <text:p>South Central</text:p>
          </table:table-cell>
          <table:table-cell office:value-type="string" table:style-name="ce24">
            <text:p>Male Category C Trainer</text:p>
          </table:table-cell>
          <table:table-cell office:value-type="float" office:value="284" table:style-name="ce66">
            <text:p>284</text:p>
          </table:table-cell>
          <table:table-cell office:value-type="float" office:value="16" table:style-name="ce25">
            <text:p>16</text:p>
          </table:table-cell>
          <table:table-cell office:value-type="float" office:value="31" table:style-name="ce25">
            <text:p>31</text:p>
          </table:table-cell>
          <table:table-cell office:value-type="percentage" office:value="0.89084507042253525" table:style-name="ce43">
            <text:p>89.1%</text:p>
          </table:table-cell>
          <table:table-cell office:value-type="percentage" office:value="6.3241106719367585E-2" table:style-name="ce43">
            <text:p>6.3%</text:p>
          </table:table-cell>
          <table:table-cell table:number-columns-repeated="16376" table:style-name="ce3"/>
        </table:table-row>
        <table:table-row table:style-name="ro2">
          <table:table-cell office:value-type="string" table:style-name="ce65">
            <text:p>Exeter</text:p>
          </table:table-cell>
          <table:table-cell office:value-type="string" table:style-name="ce24">
            <text:p>Devon &amp; North Dorset</text:p>
          </table:table-cell>
          <table:table-cell office:value-type="string" table:style-name="ce24">
            <text:p>Male Local</text:p>
          </table:table-cell>
          <table:table-cell office:value-type="float" office:value="271" table:style-name="ce66">
            <text:p>271</text:p>
          </table:table-cell>
          <table:table-cell office:value-type="float" office:value="12" table:style-name="ce25">
            <text:p>12</text:p>
          </table:table-cell>
          <table:table-cell office:value-type="float" office:value="37" table:style-name="ce25">
            <text:p>37</text:p>
          </table:table-cell>
          <table:table-cell office:value-type="percentage" office:value="0.86346863468634683" table:style-name="ce43">
            <text:p>86.3%</text:p>
          </table:table-cell>
          <table:table-cell office:value-type="percentage" office:value="5.128205128205128E-2" table:style-name="ce43">
            <text:p>5.1%</text:p>
          </table:table-cell>
          <table:table-cell table:number-columns-repeated="16376" table:style-name="ce3"/>
        </table:table-row>
        <table:table-row table:style-name="ro2">
          <table:table-cell office:value-type="string" table:style-name="ce65">
            <text:p>Featherstone</text:p>
          </table:table-cell>
          <table:table-cell office:value-type="string" table:style-name="ce24">
            <text:p>West Midlands</text:p>
          </table:table-cell>
          <table:table-cell office:value-type="string" table:style-name="ce24">
            <text:p>Male Category C</text:p>
          </table:table-cell>
          <table:table-cell office:value-type="float" office:value="308" table:style-name="ce66">
            <text:p>308</text:p>
          </table:table-cell>
          <table:table-cell office:value-type="float" office:value="29" table:style-name="ce25">
            <text:p>29</text:p>
          </table:table-cell>
          <table:table-cell office:value-type="float" office:value="56" table:style-name="ce25">
            <text:p>56</text:p>
          </table:table-cell>
          <table:table-cell office:value-type="percentage" office:value="0.81818181818181823" table:style-name="ce43">
            <text:p>81.8%</text:p>
          </table:table-cell>
          <table:table-cell office:value-type="percentage" office:value="0.11507936507936507" table:style-name="ce43">
            <text:p>11.5%</text:p>
          </table:table-cell>
          <table:table-cell table:number-columns-repeated="16376" table:style-name="ce3"/>
        </table:table-row>
        <table:table-row table:style-name="ro2">
          <table:table-cell office:value-type="string" table:style-name="ce65">
            <text:p>Feltham</text:p>
          </table:table-cell>
          <table:table-cell office:value-type="string" table:style-name="ce67">
            <text:p>Youth Custody Estate<text:span text:style-name="T3">(3)</text:span></text:p>
          </table:table-cell>
          <table:table-cell office:value-type="string" table:style-name="ce24">
            <text:p>Male Closed YOI</text:p>
          </table:table-cell>
          <table:table-cell office:value-type="float" office:value="637" table:style-name="ce66">
            <text:p>637</text:p>
          </table:table-cell>
          <table:table-cell office:value-type="float" office:value="160" table:style-name="ce25">
            <text:p>160</text:p>
          </table:table-cell>
          <table:table-cell office:value-type="float" office:value="128" table:style-name="ce25">
            <text:p>128</text:p>
          </table:table-cell>
          <table:table-cell office:value-type="percentage" office:value="0.7990580847723705" table:style-name="ce43">
            <text:p>79.9%</text:p>
          </table:table-cell>
          <table:table-cell office:value-type="percentage" office:value="0.3143418467583497" table:style-name="ce43">
            <text:p>31.4%</text:p>
          </table:table-cell>
          <table:table-cell table:number-columns-repeated="16376" table:style-name="ce3"/>
        </table:table-row>
        <table:table-row table:style-name="ro2">
          <table:table-cell office:value-type="string" table:style-name="ce65">
            <text:p>Ford</text:p>
          </table:table-cell>
          <table:table-cell office:value-type="string" table:style-name="ce24">
            <text:p>Kent, Surrey &amp; Sussex</text:p>
          </table:table-cell>
          <table:table-cell office:value-type="string" table:style-name="ce24">
            <text:p>Male Open</text:p>
          </table:table-cell>
          <table:table-cell office:value-type="float" office:value="146" table:style-name="ce66">
            <text:p>146</text:p>
          </table:table-cell>
          <table:table-cell office:value-type="string" table:style-name="ce25">
            <text:p>~</text:p>
          </table:table-cell>
          <table:table-cell office:value-type="float" office:value="20" table:style-name="ce25">
            <text:p>20</text:p>
          </table:table-cell>
          <table:table-cell office:value-type="percentage" office:value="0.86301369863013699" table:style-name="ce43">
            <text:p>86.3%</text:p>
          </table:table-cell>
          <table:table-cell office:value-type="string" table:style-name="ce43">
            <text:p>~</text:p>
          </table:table-cell>
          <table:table-cell table:number-columns-repeated="16376" table:style-name="ce3"/>
        </table:table-row>
        <table:table-row table:style-name="ro2">
          <table:table-cell office:value-type="string" table:style-name="ce65">
            <text:p>Foston Hall</text:p>
          </table:table-cell>
          <table:table-cell office:value-type="string" table:style-name="ce24">
            <text:p>Women's Estate</text:p>
          </table:table-cell>
          <table:table-cell office:value-type="string" table:style-name="ce24">
            <text:p>Female Local</text:p>
          </table:table-cell>
          <table:table-cell office:value-type="float" office:value="236" table:style-name="ce66">
            <text:p>236</text:p>
          </table:table-cell>
          <table:table-cell office:value-type="float" office:value="10" table:style-name="ce25">
            <text:p>10</text:p>
          </table:table-cell>
          <table:table-cell office:value-type="float" office:value="25" table:style-name="ce25">
            <text:p>25</text:p>
          </table:table-cell>
          <table:table-cell office:value-type="percentage" office:value="0.89406779661016944" table:style-name="ce43">
            <text:p>89.4%</text:p>
          </table:table-cell>
          <table:table-cell office:value-type="percentage" office:value="4.7393364928909949E-2" table:style-name="ce43">
            <text:p>4.7%</text:p>
          </table:table-cell>
          <table:table-cell table:number-columns-repeated="16376" table:style-name="ce3"/>
        </table:table-row>
        <table:table-row table:style-name="ro2">
          <table:table-cell office:value-type="string" table:style-name="ce65">
            <text:p>Frankland</text:p>
          </table:table-cell>
          <table:table-cell office:value-type="string" table:style-name="ce24">
            <text:p>Long Term &amp; High Security</text:p>
          </table:table-cell>
          <table:table-cell office:value-type="string" table:style-name="ce24">
            <text:p>Male Dispersal</text:p>
          </table:table-cell>
          <table:table-cell office:value-type="float" office:value="849" table:style-name="ce66">
            <text:p>849</text:p>
          </table:table-cell>
          <table:table-cell office:value-type="float" office:value="14" table:style-name="ce25">
            <text:p>14</text:p>
          </table:table-cell>
          <table:table-cell office:value-type="float" office:value="117" table:style-name="ce25">
            <text:p>117</text:p>
          </table:table-cell>
          <table:table-cell office:value-type="percentage" office:value="0.86219081272084808" table:style-name="ce43">
            <text:p>86.2%</text:p>
          </table:table-cell>
          <table:table-cell office:value-type="percentage" office:value="1.912568306010929E-2" table:style-name="ce43">
            <text:p>1.9%</text:p>
          </table:table-cell>
          <table:table-cell table:number-columns-repeated="16376" table:style-name="ce3"/>
        </table:table-row>
        <table:table-row table:style-name="ro2">
          <table:table-cell office:value-type="string" table:style-name="ce65">
            <text:p>Full Sutton</text:p>
          </table:table-cell>
          <table:table-cell office:value-type="string" table:style-name="ce24">
            <text:p>Long Term &amp; High Security</text:p>
          </table:table-cell>
          <table:table-cell office:value-type="string" table:style-name="ce24">
            <text:p>Male Dispersal</text:p>
          </table:table-cell>
          <table:table-cell office:value-type="float" office:value="622" table:style-name="ce66">
            <text:p>622</text:p>
          </table:table-cell>
          <table:table-cell office:value-type="float" office:value="9" table:style-name="ce25">
            <text:p>9</text:p>
          </table:table-cell>
          <table:table-cell office:value-type="float" office:value="58" table:style-name="ce25">
            <text:p>58</text:p>
          </table:table-cell>
          <table:table-cell office:value-type="percentage" office:value="0.90675241157556274" table:style-name="ce43">
            <text:p>90.7%</text:p>
          </table:table-cell>
          <table:table-cell office:value-type="percentage" office:value="1.5957446808510637E-2" table:style-name="ce43">
            <text:p>1.6%</text:p>
          </table:table-cell>
          <table:table-cell table:number-columns-repeated="16376" table:style-name="ce3"/>
        </table:table-row>
        <table:table-row table:style-name="ro2">
          <table:table-cell office:value-type="string" table:style-name="ce65">
            <text:p>Garth</text:p>
          </table:table-cell>
          <table:table-cell office:value-type="string" table:style-name="ce24">
            <text:p>Long Term &amp; High Security</text:p>
          </table:table-cell>
          <table:table-cell office:value-type="string" table:style-name="ce24">
            <text:p>Male Category B</text:p>
          </table:table-cell>
          <table:table-cell office:value-type="float" office:value="442" table:style-name="ce66">
            <text:p>442</text:p>
          </table:table-cell>
          <table:table-cell office:value-type="float" office:value="16" table:style-name="ce25">
            <text:p>16</text:p>
          </table:table-cell>
          <table:table-cell office:value-type="float" office:value="79" table:style-name="ce25">
            <text:p>79</text:p>
          </table:table-cell>
          <table:table-cell office:value-type="percentage" office:value="0.82126696832579182" table:style-name="ce43">
            <text:p>82.1%</text:p>
          </table:table-cell>
          <table:table-cell office:value-type="percentage" office:value="4.4077134986225897E-2" table:style-name="ce43">
            <text:p>4.4%</text:p>
          </table:table-cell>
          <table:table-cell table:number-columns-repeated="16376" table:style-name="ce3"/>
        </table:table-row>
        <table:table-row table:style-name="ro2">
          <table:table-cell office:value-type="string" table:style-name="ce65">
            <text:p>Gartree</text:p>
          </table:table-cell>
          <table:table-cell office:value-type="string" table:style-name="ce24">
            <text:p>Long Term &amp; High Security</text:p>
          </table:table-cell>
          <table:table-cell office:value-type="string" table:style-name="ce24">
            <text:p>Male Category B</text:p>
          </table:table-cell>
          <table:table-cell office:value-type="float" office:value="395" table:style-name="ce66">
            <text:p>395</text:p>
          </table:table-cell>
          <table:table-cell office:value-type="float" office:value="26" table:style-name="ce25">
            <text:p>26</text:p>
          </table:table-cell>
          <table:table-cell office:value-type="float" office:value="60" table:style-name="ce25">
            <text:p>60</text:p>
          </table:table-cell>
          <table:table-cell office:value-type="percentage" office:value="0.84810126582278478" table:style-name="ce43">
            <text:p>84.8%</text:p>
          </table:table-cell>
          <table:table-cell office:value-type="percentage" office:value="7.7611940298507459E-2" table:style-name="ce43">
            <text:p>7.8%</text:p>
          </table:table-cell>
          <table:table-cell table:number-columns-repeated="16376" table:style-name="ce3"/>
        </table:table-row>
        <table:table-row table:style-name="ro2">
          <table:table-cell office:value-type="string" table:style-name="ce65">
            <text:p>Grendon</text:p>
          </table:table-cell>
          <table:table-cell office:value-type="string" table:style-name="ce24">
            <text:p>South Central</text:p>
          </table:table-cell>
          <table:table-cell office:value-type="string" table:style-name="ce24">
            <text:p>Male Category B Trainer</text:p>
          </table:table-cell>
          <table:table-cell office:value-type="float" office:value="281" table:style-name="ce66">
            <text:p>281</text:p>
          </table:table-cell>
          <table:table-cell office:value-type="float" office:value="15" table:style-name="ce25">
            <text:p>15</text:p>
          </table:table-cell>
          <table:table-cell office:value-type="float" office:value="36" table:style-name="ce25">
            <text:p>36</text:p>
          </table:table-cell>
          <table:table-cell office:value-type="percentage" office:value="0.87188612099644125" table:style-name="ce43">
            <text:p>87.2%</text:p>
          </table:table-cell>
          <table:table-cell office:value-type="percentage" office:value="6.1224489795918366E-2" table:style-name="ce43">
            <text:p>6.1%</text:p>
          </table:table-cell>
          <table:table-cell table:number-columns-repeated="16376" table:style-name="ce3"/>
        </table:table-row>
        <table:table-row table:style-name="ro2">
          <table:table-cell office:value-type="string" table:style-name="ce65">
            <text:p>Guys Marsh</text:p>
          </table:table-cell>
          <table:table-cell office:value-type="string" table:style-name="ce24">
            <text:p>Devon &amp; North Dorset</text:p>
          </table:table-cell>
          <table:table-cell office:value-type="string" table:style-name="ce24">
            <text:p>Male Category C Trainer</text:p>
          </table:table-cell>
          <table:table-cell office:value-type="float" office:value="259" table:style-name="ce66">
            <text:p>259</text:p>
          </table:table-cell>
          <table:table-cell office:value-type="float" office:value="6" table:style-name="ce25">
            <text:p>6</text:p>
          </table:table-cell>
          <table:table-cell office:value-type="float" office:value="28" table:style-name="ce25">
            <text:p>28</text:p>
          </table:table-cell>
          <table:table-cell office:value-type="percentage" office:value="0.89189189189189189" table:style-name="ce43">
            <text:p>89.2%</text:p>
          </table:table-cell>
          <table:table-cell office:value-type="percentage" office:value="2.5974025974025976E-2" table:style-name="ce43">
            <text:p>2.6%</text:p>
          </table:table-cell>
          <table:table-cell table:number-columns-repeated="16376" table:style-name="ce3"/>
        </table:table-row>
        <table:table-row table:style-name="ro2">
          <table:table-cell office:value-type="string" table:style-name="ce65">
            <text:p>Haslar</text:p>
          </table:table-cell>
          <table:table-cell office:value-type="string" table:style-name="ce24">
            <text:p>Other<text:span text:style-name="T2">(4)</text:span></text:p>
          </table:table-cell>
          <table:table-cell table:style-name="ce24"/>
          <table:table-cell office:value-type="string" table:style-name="ce66">
            <text:p>-</text:p>
          </table:table-cell>
          <table:table-cell office:value-type="string" table:style-name="ce25">
            <text:p>-</text:p>
          </table:table-cell>
          <table:table-cell office:value-type="string" table:style-name="ce25">
            <text:p>-</text:p>
          </table:table-cell>
          <table:table-cell office:value-type="string" table:style-name="ce43">
            <text:p>-</text:p>
          </table:table-cell>
          <table:table-cell office:value-type="string" table:style-name="ce43">
            <text:p>-</text:p>
          </table:table-cell>
          <table:table-cell table:number-columns-repeated="16376" table:style-name="ce3"/>
        </table:table-row>
        <table:table-row table:style-name="ro2">
          <table:table-cell office:value-type="string" table:style-name="ce65">
            <text:p>Hatfield</text:p>
          </table:table-cell>
          <table:table-cell office:value-type="string" table:style-name="ce24">
            <text:p>Yorkshire</text:p>
          </table:table-cell>
          <table:table-cell office:value-type="string" table:style-name="ce24">
            <text:p>Male Open</text:p>
          </table:table-cell>
          <table:table-cell office:value-type="float" office:value="157" table:style-name="ce66">
            <text:p>157</text:p>
          </table:table-cell>
          <table:table-cell office:value-type="float" office:value="3" table:style-name="ce25">
            <text:p>3</text:p>
          </table:table-cell>
          <table:table-cell office:value-type="float" office:value="12" table:style-name="ce25">
            <text:p>12</text:p>
          </table:table-cell>
          <table:table-cell office:value-type="percentage" office:value="0.92356687898089174" table:style-name="ce43">
            <text:p>92.4%</text:p>
          </table:table-cell>
          <table:table-cell office:value-type="percentage" office:value="2.0689655172413793E-2" table:style-name="ce43">
            <text:p>2.1%</text:p>
          </table:table-cell>
          <table:table-cell table:number-columns-repeated="16376" table:style-name="ce3"/>
        </table:table-row>
        <table:table-row table:style-name="ro2">
          <table:table-cell office:value-type="string" table:style-name="ce65">
            <text:p>Haverigg</text:p>
          </table:table-cell>
          <table:table-cell office:value-type="string" table:style-name="ce24">
            <text:p>Cumbria &amp; Lancashire</text:p>
          </table:table-cell>
          <table:table-cell office:value-type="string" table:style-name="ce24">
            <text:p>Male Open</text:p>
          </table:table-cell>
          <table:table-cell office:value-type="float" office:value="214" table:style-name="ce66">
            <text:p>214</text:p>
          </table:table-cell>
          <table:table-cell office:value-type="string" table:style-name="ce25">
            <text:p>~</text:p>
          </table:table-cell>
          <table:table-cell office:value-type="float" office:value="19" table:style-name="ce25">
            <text:p>19</text:p>
          </table:table-cell>
          <table:table-cell office:value-type="percentage" office:value="0.91121495327102808" table:style-name="ce43">
            <text:p>91.1%</text:p>
          </table:table-cell>
          <table:table-cell office:value-type="string" table:style-name="ce43">
            <text:p>~</text:p>
          </table:table-cell>
          <table:table-cell table:number-columns-repeated="16376" table:style-name="ce3"/>
        </table:table-row>
        <table:table-row table:style-name="ro2">
          <table:table-cell office:value-type="string" table:style-name="ce65">
            <text:p>Hewell</text:p>
          </table:table-cell>
          <table:table-cell office:value-type="string" table:style-name="ce24">
            <text:p>West Midlands</text:p>
          </table:table-cell>
          <table:table-cell office:value-type="string" table:style-name="ce24">
            <text:p>Male Local</text:p>
          </table:table-cell>
          <table:table-cell office:value-type="float" office:value="495" table:style-name="ce66">
            <text:p>495</text:p>
          </table:table-cell>
          <table:table-cell office:value-type="float" office:value="51" table:style-name="ce25">
            <text:p>51</text:p>
          </table:table-cell>
          <table:table-cell office:value-type="float" office:value="72" table:style-name="ce25">
            <text:p>72</text:p>
          </table:table-cell>
          <table:table-cell office:value-type="percentage" office:value="0.8545454545454545" table:style-name="ce43">
            <text:p>85.5%</text:p>
          </table:table-cell>
          <table:table-cell office:value-type="percentage" office:value="0.12056737588652482" table:style-name="ce43">
            <text:p>12.1%</text:p>
          </table:table-cell>
          <table:table-cell table:number-columns-repeated="16376" table:style-name="ce3"/>
        </table:table-row>
        <table:table-row table:style-name="ro2">
          <table:table-cell office:value-type="string" table:style-name="ce65">
            <text:p>High Down</text:p>
          </table:table-cell>
          <table:table-cell office:value-type="string" table:style-name="ce24">
            <text:p>London</text:p>
          </table:table-cell>
          <table:table-cell office:value-type="string" table:style-name="ce24">
            <text:p>Male Local</text:p>
          </table:table-cell>
          <table:table-cell office:value-type="float" office:value="462" table:style-name="ce66">
            <text:p>462</text:p>
          </table:table-cell>
          <table:table-cell office:value-type="float" office:value="93" table:style-name="ce25">
            <text:p>93</text:p>
          </table:table-cell>
          <table:table-cell office:value-type="float" office:value="86" table:style-name="ce25">
            <text:p>86</text:p>
          </table:table-cell>
          <table:table-cell office:value-type="percentage" office:value="0.81385281385281383" table:style-name="ce43">
            <text:p>81.4%</text:p>
          </table:table-cell>
          <table:table-cell office:value-type="percentage" office:value="0.2473404255319149" table:style-name="ce43">
            <text:p>24.7%</text:p>
          </table:table-cell>
          <table:table-cell table:number-columns-repeated="16376" table:style-name="ce3"/>
        </table:table-row>
        <table:table-row table:style-name="ro2">
          <table:table-cell office:value-type="string" table:style-name="ce65">
            <text:p>Highpoint</text:p>
          </table:table-cell>
          <table:table-cell office:value-type="string" table:style-name="ce24">
            <text:p>Hertfordshire, Essex &amp; Suffolk</text:p>
          </table:table-cell>
          <table:table-cell office:value-type="string" table:style-name="ce24">
            <text:p>Male Category C Trainer</text:p>
          </table:table-cell>
          <table:table-cell office:value-type="float" office:value="488" table:style-name="ce66">
            <text:p>488</text:p>
          </table:table-cell>
          <table:table-cell office:value-type="float" office:value="21" table:style-name="ce25">
            <text:p>21</text:p>
          </table:table-cell>
          <table:table-cell office:value-type="float" office:value="74" table:style-name="ce25">
            <text:p>74</text:p>
          </table:table-cell>
          <table:table-cell office:value-type="percentage" office:value="0.84836065573770492" table:style-name="ce43">
            <text:p>84.8%</text:p>
          </table:table-cell>
          <table:table-cell office:value-type="percentage" office:value="5.0724637681159424E-2" table:style-name="ce43">
            <text:p>5.1%</text:p>
          </table:table-cell>
          <table:table-cell table:number-columns-repeated="16376" table:style-name="ce3"/>
        </table:table-row>
        <table:table-row table:style-name="ro2">
          <table:table-cell office:value-type="string" table:style-name="ce65">
            <text:p>Hindley</text:p>
          </table:table-cell>
          <table:table-cell office:value-type="string" table:style-name="ce24">
            <text:p>Greater Manchester, Merseyside &amp; Cheshire</text:p>
          </table:table-cell>
          <table:table-cell office:value-type="string" table:style-name="ce24">
            <text:p>Male Category C Trainer</text:p>
          </table:table-cell>
          <table:table-cell office:value-type="float" office:value="310" table:style-name="ce66">
            <text:p>310</text:p>
          </table:table-cell>
          <table:table-cell office:value-type="float" office:value="6" table:style-name="ce25">
            <text:p>6</text:p>
          </table:table-cell>
          <table:table-cell office:value-type="float" office:value="34" table:style-name="ce25">
            <text:p>34</text:p>
          </table:table-cell>
          <table:table-cell office:value-type="percentage" office:value="0.89032258064516134" table:style-name="ce43">
            <text:p>89.0%</text:p>
          </table:table-cell>
          <table:table-cell office:value-type="percentage" office:value="2.1739130434782608E-2" table:style-name="ce43">
            <text:p>2.2%</text:p>
          </table:table-cell>
          <table:table-cell table:number-columns-repeated="16376" table:style-name="ce3"/>
        </table:table-row>
        <table:table-row table:style-name="ro2">
          <table:table-cell office:value-type="string" table:style-name="ce65">
            <text:p>Hollesley Bay</text:p>
          </table:table-cell>
          <table:table-cell office:value-type="string" table:style-name="ce24">
            <text:p>Hertfordshire, Essex &amp; Suffolk</text:p>
          </table:table-cell>
          <table:table-cell office:value-type="string" table:style-name="ce24">
            <text:p>Male Open</text:p>
          </table:table-cell>
          <table:table-cell office:value-type="float" office:value="141" table:style-name="ce66">
            <text:p>141</text:p>
          </table:table-cell>
          <table:table-cell office:value-type="float" office:value="5" table:style-name="ce25">
            <text:p>5</text:p>
          </table:table-cell>
          <table:table-cell office:value-type="float" office:value="13" table:style-name="ce25">
            <text:p>13</text:p>
          </table:table-cell>
          <table:table-cell office:value-type="percentage" office:value="0.90780141843971629" table:style-name="ce43">
            <text:p>90.8%</text:p>
          </table:table-cell>
          <table:table-cell office:value-type="percentage" office:value="3.90625E-2" table:style-name="ce43">
            <text:p>3.9%</text:p>
          </table:table-cell>
          <table:table-cell table:number-columns-repeated="16376" table:style-name="ce3"/>
        </table:table-row>
        <table:table-row table:style-name="ro2">
          <table:table-cell office:value-type="string" table:style-name="ce65">
            <text:p>Holme House</text:p>
          </table:table-cell>
          <table:table-cell office:value-type="string" table:style-name="ce24">
            <text:p>Tees &amp; Wear</text:p>
          </table:table-cell>
          <table:table-cell office:value-type="string" table:style-name="ce24">
            <text:p>Male Category C Trainer</text:p>
          </table:table-cell>
          <table:table-cell office:value-type="float" office:value="517" table:style-name="ce66">
            <text:p>517</text:p>
          </table:table-cell>
          <table:table-cell office:value-type="float" office:value="14" table:style-name="ce25">
            <text:p>14</text:p>
          </table:table-cell>
          <table:table-cell office:value-type="float" office:value="48" table:style-name="ce25">
            <text:p>48</text:p>
          </table:table-cell>
          <table:table-cell office:value-type="percentage" office:value="0.90715667311411996" table:style-name="ce43">
            <text:p>90.7%</text:p>
          </table:table-cell>
          <table:table-cell office:value-type="percentage" office:value="2.9850746268656716E-2" table:style-name="ce43">
            <text:p>3.0%</text:p>
          </table:table-cell>
          <table:table-cell table:number-columns-repeated="16376" table:style-name="ce3"/>
        </table:table-row>
        <table:table-row table:style-name="ro2">
          <table:table-cell office:value-type="string" table:style-name="ce65">
            <text:p>Hull</text:p>
          </table:table-cell>
          <table:table-cell office:value-type="string" table:style-name="ce24">
            <text:p>Yorkshire</text:p>
          </table:table-cell>
          <table:table-cell office:value-type="string" table:style-name="ce24">
            <text:p>Male Local</text:p>
          </table:table-cell>
          <table:table-cell office:value-type="float" office:value="480" table:style-name="ce66">
            <text:p>480</text:p>
          </table:table-cell>
          <table:table-cell office:value-type="float" office:value="16" table:style-name="ce25">
            <text:p>16</text:p>
          </table:table-cell>
          <table:table-cell office:value-type="float" office:value="49" table:style-name="ce25">
            <text:p>49</text:p>
          </table:table-cell>
          <table:table-cell office:value-type="percentage" office:value="0.8979166666666667" table:style-name="ce43">
            <text:p>89.8%</text:p>
          </table:table-cell>
          <table:table-cell office:value-type="percentage" office:value="3.7122969837587005E-2" table:style-name="ce43">
            <text:p>3.7%</text:p>
          </table:table-cell>
          <table:table-cell table:number-columns-repeated="16376" table:style-name="ce3"/>
        </table:table-row>
        <table:table-row table:style-name="ro2">
          <table:table-cell office:value-type="string" table:style-name="ce65">
            <text:p>Humber</text:p>
          </table:table-cell>
          <table:table-cell office:value-type="string" table:style-name="ce24">
            <text:p>Yorkshire</text:p>
          </table:table-cell>
          <table:table-cell office:value-type="string" table:style-name="ce24">
            <text:p>Male Category C Trainer</text:p>
          </table:table-cell>
          <table:table-cell office:value-type="float" office:value="463" table:style-name="ce66">
            <text:p>463</text:p>
          </table:table-cell>
          <table:table-cell office:value-type="float" office:value="14" table:style-name="ce25">
            <text:p>14</text:p>
          </table:table-cell>
          <table:table-cell office:value-type="float" office:value="77" table:style-name="ce25">
            <text:p>77</text:p>
          </table:table-cell>
          <table:table-cell office:value-type="percentage" office:value="0.83369330453563717" table:style-name="ce43">
            <text:p>83.4%</text:p>
          </table:table-cell>
          <table:table-cell office:value-type="percentage" office:value="3.6269430051813469E-2" table:style-name="ce43">
            <text:p>3.6%</text:p>
          </table:table-cell>
          <table:table-cell table:number-columns-repeated="16376" table:style-name="ce3"/>
        </table:table-row>
        <table:table-row table:style-name="ro2">
          <table:table-cell office:value-type="string" table:style-name="ce65">
            <text:p>Huntercombe</text:p>
          </table:table-cell>
          <table:table-cell office:value-type="string" table:style-name="ce67">
            <text:p>IRCs &amp; FNPs<text:span text:style-name="T2">(5)</text:span></text:p>
          </table:table-cell>
          <table:table-cell office:value-type="string" table:style-name="ce24">
            <text:p>Male Category C Trainer</text:p>
          </table:table-cell>
          <table:table-cell office:value-type="float" office:value="215" table:style-name="ce66">
            <text:p>215</text:p>
          </table:table-cell>
          <table:table-cell office:value-type="float" office:value="26" table:style-name="ce25">
            <text:p>26</text:p>
          </table:table-cell>
          <table:table-cell office:value-type="float" office:value="31" table:style-name="ce25">
            <text:p>31</text:p>
          </table:table-cell>
          <table:table-cell office:value-type="percentage" office:value="0.85581395348837208" table:style-name="ce43">
            <text:p>85.6%</text:p>
          </table:table-cell>
          <table:table-cell office:value-type="percentage" office:value="0.14130434782608695" table:style-name="ce43">
            <text:p>14.1%</text:p>
          </table:table-cell>
          <table:table-cell table:number-columns-repeated="16376" table:style-name="ce3"/>
        </table:table-row>
        <table:table-row table:style-name="ro2">
          <table:table-cell office:value-type="string" table:style-name="ce65">
            <text:p>Isis</text:p>
          </table:table-cell>
          <table:table-cell office:value-type="string" table:style-name="ce24">
            <text:p>London</text:p>
          </table:table-cell>
          <table:table-cell office:value-type="string" table:style-name="ce24">
            <text:p>Male Category C Trainer</text:p>
          </table:table-cell>
          <table:table-cell office:value-type="float" office:value="282" table:style-name="ce66">
            <text:p>282</text:p>
          </table:table-cell>
          <table:table-cell office:value-type="float" office:value="69" table:style-name="ce25">
            <text:p>69</text:p>
          </table:table-cell>
          <table:table-cell office:value-type="float" office:value="61" table:style-name="ce25">
            <text:p>61</text:p>
          </table:table-cell>
          <table:table-cell office:value-type="percentage" office:value="0.78368794326241131" table:style-name="ce43">
            <text:p>78.4%</text:p>
          </table:table-cell>
          <table:table-cell office:value-type="percentage" office:value="0.31221719457013575" table:style-name="ce43">
            <text:p>31.2%</text:p>
          </table:table-cell>
          <table:table-cell table:number-columns-repeated="16376" table:style-name="ce3"/>
        </table:table-row>
        <table:table-row table:style-name="ro2">
          <table:table-cell office:value-type="string" table:style-name="ce65">
            <text:p>Isle of Wight</text:p>
          </table:table-cell>
          <table:table-cell office:value-type="string" table:style-name="ce24">
            <text:p>Long Term &amp; High Security</text:p>
          </table:table-cell>
          <table:table-cell office:value-type="string" table:style-name="ce24">
            <text:p>Male Category B Trainer</text:p>
          </table:table-cell>
          <table:table-cell office:value-type="float" office:value="595" table:style-name="ce66">
            <text:p>595</text:p>
          </table:table-cell>
          <table:table-cell office:value-type="float" office:value="12" table:style-name="ce25">
            <text:p>12</text:p>
          </table:table-cell>
          <table:table-cell office:value-type="float" office:value="44" table:style-name="ce25">
            <text:p>44</text:p>
          </table:table-cell>
          <table:table-cell office:value-type="percentage" office:value="0.92605042016806727" table:style-name="ce43">
            <text:p>92.6%</text:p>
          </table:table-cell>
          <table:table-cell office:value-type="percentage" office:value="2.1778584392014518E-2" table:style-name="ce43">
            <text:p>2.2%</text:p>
          </table:table-cell>
          <table:table-cell table:number-columns-repeated="16376" table:style-name="ce3"/>
        </table:table-row>
        <table:table-row table:style-name="ro2">
          <table:table-cell office:value-type="string" table:style-name="ce65">
            <text:p>Kirkham</text:p>
          </table:table-cell>
          <table:table-cell office:value-type="string" table:style-name="ce24">
            <text:p>Cumbria &amp; Lancashire</text:p>
          </table:table-cell>
          <table:table-cell office:value-type="string" table:style-name="ce24">
            <text:p>Male Open</text:p>
          </table:table-cell>
          <table:table-cell office:value-type="float" office:value="188" table:style-name="ce66">
            <text:p>188</text:p>
          </table:table-cell>
          <table:table-cell office:value-type="float" office:value="3" table:style-name="ce25">
            <text:p>3</text:p>
          </table:table-cell>
          <table:table-cell office:value-type="float" office:value="15" table:style-name="ce25">
            <text:p>15</text:p>
          </table:table-cell>
          <table:table-cell office:value-type="percentage" office:value="0.92021276595744683" table:style-name="ce43">
            <text:p>92.0%</text:p>
          </table:table-cell>
          <table:table-cell office:value-type="percentage" office:value="1.7341040462427744E-2" table:style-name="ce43">
            <text:p>1.7%</text:p>
          </table:table-cell>
          <table:table-cell table:number-columns-repeated="16376" table:style-name="ce3"/>
        </table:table-row>
        <table:table-row table:style-name="ro2">
          <table:table-cell office:value-type="string" table:style-name="ce65">
            <text:p>Kirklevington Grange</text:p>
          </table:table-cell>
          <table:table-cell office:value-type="string" table:style-name="ce24">
            <text:p>Tees &amp; Wear</text:p>
          </table:table-cell>
          <table:table-cell office:value-type="string" table:style-name="ce24">
            <text:p>Male Open</text:p>
          </table:table-cell>
          <table:table-cell office:value-type="float" office:value="120" table:style-name="ce66">
            <text:p>120</text:p>
          </table:table-cell>
          <table:table-cell office:value-type="float" office:value="3" table:style-name="ce25">
            <text:p>3</text:p>
          </table:table-cell>
          <table:table-cell office:value-type="float" office:value="4" table:style-name="ce25">
            <text:p>4</text:p>
          </table:table-cell>
          <table:table-cell office:value-type="percentage" office:value="0.96666666666666667" table:style-name="ce43">
            <text:p>96.7%</text:p>
          </table:table-cell>
          <table:table-cell office:value-type="percentage" office:value="2.5862068965517241E-2" table:style-name="ce43">
            <text:p>2.6%</text:p>
          </table:table-cell>
          <table:table-cell table:number-columns-repeated="16376" table:style-name="ce3"/>
        </table:table-row>
        <table:table-row table:style-name="ro2">
          <table:table-cell office:value-type="string" table:style-name="ce65">
            <text:p>Lancaster Farms</text:p>
          </table:table-cell>
          <table:table-cell office:value-type="string" table:style-name="ce24">
            <text:p>Cumbria &amp; Lancashire</text:p>
          </table:table-cell>
          <table:table-cell office:value-type="string" table:style-name="ce24">
            <text:p>Male Category C Trainer</text:p>
          </table:table-cell>
          <table:table-cell office:value-type="float" office:value="293" table:style-name="ce66">
            <text:p>293</text:p>
          </table:table-cell>
          <table:table-cell office:value-type="float" office:value="6" table:style-name="ce25">
            <text:p>6</text:p>
          </table:table-cell>
          <table:table-cell office:value-type="float" office:value="29" table:style-name="ce25">
            <text:p>29</text:p>
          </table:table-cell>
          <table:table-cell office:value-type="percentage" office:value="0.90102389078498291" table:style-name="ce43">
            <text:p>90.1%</text:p>
          </table:table-cell>
          <table:table-cell office:value-type="percentage" office:value="2.2727272727272728E-2" table:style-name="ce43">
            <text:p>2.3%</text:p>
          </table:table-cell>
          <table:table-cell table:number-columns-repeated="16376" table:style-name="ce3"/>
        </table:table-row>
        <table:table-row table:style-name="ro2">
          <table:table-cell office:value-type="string" table:style-name="ce65">
            <text:p>Leeds</text:p>
          </table:table-cell>
          <table:table-cell office:value-type="string" table:style-name="ce24">
            <text:p>Yorkshire</text:p>
          </table:table-cell>
          <table:table-cell office:value-type="string" table:style-name="ce24">
            <text:p>Male Local</text:p>
          </table:table-cell>
          <table:table-cell office:value-type="float" office:value="473" table:style-name="ce66">
            <text:p>473</text:p>
          </table:table-cell>
          <table:table-cell office:value-type="float" office:value="30" table:style-name="ce25">
            <text:p>30</text:p>
          </table:table-cell>
          <table:table-cell office:value-type="float" office:value="104" table:style-name="ce25">
            <text:p>104</text:p>
          </table:table-cell>
          <table:table-cell office:value-type="percentage" office:value="0.78012684989429171" table:style-name="ce43">
            <text:p>78.0%</text:p>
          </table:table-cell>
          <table:table-cell office:value-type="percentage" office:value="8.1300813008130079E-2" table:style-name="ce43">
            <text:p>8.1%</text:p>
          </table:table-cell>
          <table:table-cell table:number-columns-repeated="16376" table:style-name="ce3"/>
        </table:table-row>
        <table:table-row table:style-name="ro2">
          <table:table-cell office:value-type="string" table:style-name="ce65">
            <text:p>Leicester</text:p>
          </table:table-cell>
          <table:table-cell office:value-type="string" table:style-name="ce24">
            <text:p>East Midlands</text:p>
          </table:table-cell>
          <table:table-cell office:value-type="string" table:style-name="ce24">
            <text:p>Male Local</text:p>
          </table:table-cell>
          <table:table-cell office:value-type="float" office:value="207" table:style-name="ce66">
            <text:p>207</text:p>
          </table:table-cell>
          <table:table-cell office:value-type="float" office:value="27" table:style-name="ce25">
            <text:p>27</text:p>
          </table:table-cell>
          <table:table-cell office:value-type="float" office:value="31" table:style-name="ce25">
            <text:p>31</text:p>
          </table:table-cell>
          <table:table-cell office:value-type="percentage" office:value="0.85024154589371981" table:style-name="ce43">
            <text:p>85.0%</text:p>
          </table:table-cell>
          <table:table-cell office:value-type="percentage" office:value="0.15340909090909091" table:style-name="ce43">
            <text:p>15.3%</text:p>
          </table:table-cell>
          <table:table-cell table:number-columns-repeated="16376" table:style-name="ce3"/>
        </table:table-row>
        <table:table-row table:style-name="ro2">
          <table:table-cell office:value-type="string" table:style-name="ce65">
            <text:p>Lewes</text:p>
          </table:table-cell>
          <table:table-cell office:value-type="string" table:style-name="ce24">
            <text:p>Kent, Surrey &amp; Sussex</text:p>
          </table:table-cell>
          <table:table-cell office:value-type="string" table:style-name="ce24">
            <text:p>Male Local</text:p>
          </table:table-cell>
          <table:table-cell office:value-type="float" office:value="331" table:style-name="ce66">
            <text:p>331</text:p>
          </table:table-cell>
          <table:table-cell office:value-type="float" office:value="19" table:style-name="ce25">
            <text:p>19</text:p>
          </table:table-cell>
          <table:table-cell office:value-type="float" office:value="53" table:style-name="ce25">
            <text:p>53</text:p>
          </table:table-cell>
          <table:table-cell office:value-type="percentage" office:value="0.83987915407854985" table:style-name="ce43">
            <text:p>84.0%</text:p>
          </table:table-cell>
          <table:table-cell office:value-type="percentage" office:value="6.83453237410072E-2" table:style-name="ce43">
            <text:p>6.8%</text:p>
          </table:table-cell>
          <table:table-cell table:number-columns-repeated="16376" table:style-name="ce3"/>
        </table:table-row>
        <table:table-row table:style-name="ro2">
          <table:table-cell office:value-type="string" table:style-name="ce65">
            <text:p>Leyhill</text:p>
          </table:table-cell>
          <table:table-cell office:value-type="string" table:style-name="ce24">
            <text:p>Avon &amp; South Dorset</text:p>
          </table:table-cell>
          <table:table-cell office:value-type="string" table:style-name="ce24">
            <text:p>Male Open</text:p>
          </table:table-cell>
          <table:table-cell office:value-type="float" office:value="163" table:style-name="ce66">
            <text:p>163</text:p>
          </table:table-cell>
          <table:table-cell office:value-type="float" office:value="7" table:style-name="ce25">
            <text:p>7</text:p>
          </table:table-cell>
          <table:table-cell office:value-type="float" office:value="11" table:style-name="ce25">
            <text:p>11</text:p>
          </table:table-cell>
          <table:table-cell office:value-type="percentage" office:value="0.93251533742331283" table:style-name="ce43">
            <text:p>93.3%</text:p>
          </table:table-cell>
          <table:table-cell office:value-type="percentage" office:value="4.6052631578947366E-2" table:style-name="ce43">
            <text:p>4.6%</text:p>
          </table:table-cell>
          <table:table-cell table:number-columns-repeated="16376" table:style-name="ce3"/>
        </table:table-row>
        <table:table-row table:style-name="ro2">
          <table:table-cell office:value-type="string" table:style-name="ce65">
            <text:p>Lincoln</text:p>
          </table:table-cell>
          <table:table-cell office:value-type="string" table:style-name="ce24">
            <text:p>East Midlands</text:p>
          </table:table-cell>
          <table:table-cell office:value-type="string" table:style-name="ce24">
            <text:p>Male Local</text:p>
          </table:table-cell>
          <table:table-cell office:value-type="float" office:value="321" table:style-name="ce66">
            <text:p>321</text:p>
          </table:table-cell>
          <table:table-cell office:value-type="float" office:value="11" table:style-name="ce25">
            <text:p>11</text:p>
          </table:table-cell>
          <table:table-cell office:value-type="float" office:value="44" table:style-name="ce25">
            <text:p>44</text:p>
          </table:table-cell>
          <table:table-cell office:value-type="percentage" office:value="0.86292834890965731" table:style-name="ce43">
            <text:p>86.3%</text:p>
          </table:table-cell>
          <table:table-cell office:value-type="percentage" office:value="3.9711191335740074E-2" table:style-name="ce43">
            <text:p>4.0%</text:p>
          </table:table-cell>
          <table:table-cell table:number-columns-repeated="16376" table:style-name="ce3"/>
        </table:table-row>
        <table:table-row table:style-name="ro2">
          <table:table-cell office:value-type="string" table:style-name="ce65">
            <text:p>Lindholme</text:p>
          </table:table-cell>
          <table:table-cell office:value-type="string" table:style-name="ce24">
            <text:p>Yorkshire</text:p>
          </table:table-cell>
          <table:table-cell office:value-type="string" table:style-name="ce24">
            <text:p>Male Category C Trainer</text:p>
          </table:table-cell>
          <table:table-cell office:value-type="float" office:value="457" table:style-name="ce66">
            <text:p>457</text:p>
          </table:table-cell>
          <table:table-cell office:value-type="float" office:value="9" table:style-name="ce25">
            <text:p>9</text:p>
          </table:table-cell>
          <table:table-cell office:value-type="float" office:value="81" table:style-name="ce25">
            <text:p>81</text:p>
          </table:table-cell>
          <table:table-cell office:value-type="percentage" office:value="0.82275711159737419" table:style-name="ce43">
            <text:p>82.3%</text:p>
          </table:table-cell>
          <table:table-cell office:value-type="percentage" office:value="2.3936170212765957E-2" table:style-name="ce43">
            <text:p>2.4%</text:p>
          </table:table-cell>
          <table:table-cell table:number-columns-repeated="16376" table:style-name="ce3"/>
        </table:table-row>
        <table:table-row table:style-name="ro2">
          <table:table-cell office:value-type="string" table:style-name="ce65">
            <text:p>Littlehey</text:p>
          </table:table-cell>
          <table:table-cell office:value-type="string" table:style-name="ce24">
            <text:p>Bedfordshire, Cambridgeshire &amp; Norfolk</text:p>
          </table:table-cell>
          <table:table-cell office:value-type="string" table:style-name="ce24">
            <text:p>Male Category C Trainer</text:p>
          </table:table-cell>
          <table:table-cell office:value-type="float" office:value="459" table:style-name="ce66">
            <text:p>459</text:p>
          </table:table-cell>
          <table:table-cell office:value-type="float" office:value="24" table:style-name="ce25">
            <text:p>24</text:p>
          </table:table-cell>
          <table:table-cell office:value-type="float" office:value="63" table:style-name="ce25">
            <text:p>63</text:p>
          </table:table-cell>
          <table:table-cell office:value-type="percentage" office:value="0.86274509803921573" table:style-name="ce43">
            <text:p>86.3%</text:p>
          </table:table-cell>
          <table:table-cell office:value-type="percentage" office:value="6.0606060606060608E-2" table:style-name="ce43">
            <text:p>6.1%</text:p>
          </table:table-cell>
          <table:table-cell table:number-columns-repeated="16376" table:style-name="ce3"/>
        </table:table-row>
        <table:table-row table:style-name="ro2">
          <table:table-cell office:value-type="string" table:style-name="ce65">
            <text:p>Liverpool</text:p>
          </table:table-cell>
          <table:table-cell office:value-type="string" table:style-name="ce24">
            <text:p>Greater Manchester, Merseyside &amp; Cheshire</text:p>
          </table:table-cell>
          <table:table-cell office:value-type="string" table:style-name="ce24">
            <text:p>Male Local</text:p>
          </table:table-cell>
          <table:table-cell office:value-type="float" office:value="519" table:style-name="ce66">
            <text:p>519</text:p>
          </table:table-cell>
          <table:table-cell office:value-type="float" office:value="18" table:style-name="ce25">
            <text:p>18</text:p>
          </table:table-cell>
          <table:table-cell office:value-type="float" office:value="68" table:style-name="ce25">
            <text:p>68</text:p>
          </table:table-cell>
          <table:table-cell office:value-type="percentage" office:value="0.86897880539499039" table:style-name="ce43">
            <text:p>86.9%</text:p>
          </table:table-cell>
          <table:table-cell office:value-type="percentage" office:value="3.9911308203991129E-2" table:style-name="ce43">
            <text:p>4.0%</text:p>
          </table:table-cell>
          <table:table-cell table:number-columns-repeated="16376" table:style-name="ce3"/>
        </table:table-row>
        <table:table-row table:style-name="ro2">
          <table:table-cell office:value-type="string" table:style-name="ce65">
            <text:p>Long Lartin</text:p>
          </table:table-cell>
          <table:table-cell office:value-type="string" table:style-name="ce24">
            <text:p>Long Term &amp; High Security</text:p>
          </table:table-cell>
          <table:table-cell office:value-type="string" table:style-name="ce24">
            <text:p>Male Dispersal</text:p>
          </table:table-cell>
          <table:table-cell office:value-type="float" office:value="546" table:style-name="ce66">
            <text:p>546</text:p>
          </table:table-cell>
          <table:table-cell office:value-type="float" office:value="22" table:style-name="ce25">
            <text:p>22</text:p>
          </table:table-cell>
          <table:table-cell office:value-type="float" office:value="44" table:style-name="ce25">
            <text:p>44</text:p>
          </table:table-cell>
          <table:table-cell office:value-type="percentage" office:value="0.91941391941391937" table:style-name="ce43">
            <text:p>91.9%</text:p>
          </table:table-cell>
          <table:table-cell office:value-type="percentage" office:value="4.3824701195219126E-2" table:style-name="ce43">
            <text:p>4.4%</text:p>
          </table:table-cell>
          <table:table-cell table:number-columns-repeated="16376" table:style-name="ce3"/>
        </table:table-row>
        <table:table-row table:style-name="ro2">
          <table:table-cell office:value-type="string" table:style-name="ce65">
            <text:p>Low Newton</text:p>
          </table:table-cell>
          <table:table-cell office:value-type="string" table:style-name="ce24">
            <text:p>Women's Estate</text:p>
          </table:table-cell>
          <table:table-cell office:value-type="string" table:style-name="ce24">
            <text:p>Female Local</text:p>
          </table:table-cell>
          <table:table-cell office:value-type="float" office:value="284" table:style-name="ce66">
            <text:p>284</text:p>
          </table:table-cell>
          <table:table-cell office:value-type="float" office:value="7" table:style-name="ce25">
            <text:p>7</text:p>
          </table:table-cell>
          <table:table-cell office:value-type="float" office:value="29" table:style-name="ce25">
            <text:p>29</text:p>
          </table:table-cell>
          <table:table-cell office:value-type="percentage" office:value="0.897887323943662" table:style-name="ce43">
            <text:p>89.8%</text:p>
          </table:table-cell>
          <table:table-cell office:value-type="percentage" office:value="2.7450980392156862E-2" table:style-name="ce43">
            <text:p>2.7%</text:p>
          </table:table-cell>
          <table:table-cell table:number-columns-repeated="16376" table:style-name="ce3"/>
        </table:table-row>
        <table:table-row table:style-name="ro2">
          <table:table-cell office:value-type="string" table:style-name="ce65">
            <text:p>Maidstone</text:p>
          </table:table-cell>
          <table:table-cell office:value-type="string" table:style-name="ce67">
            <text:p>IRCs &amp; FNPs<text:span text:style-name="T2">(5)</text:span></text:p>
          </table:table-cell>
          <table:table-cell office:value-type="string" table:style-name="ce24">
            <text:p>Male Category C Trainer</text:p>
          </table:table-cell>
          <table:table-cell office:value-type="float" office:value="251" table:style-name="ce66">
            <text:p>251</text:p>
          </table:table-cell>
          <table:table-cell office:value-type="float" office:value="11" table:style-name="ce25">
            <text:p>11</text:p>
          </table:table-cell>
          <table:table-cell office:value-type="float" office:value="20" table:style-name="ce25">
            <text:p>20</text:p>
          </table:table-cell>
          <table:table-cell office:value-type="percentage" office:value="0.92031872509960155" table:style-name="ce43">
            <text:p>92.0%</text:p>
          </table:table-cell>
          <table:table-cell office:value-type="percentage" office:value="4.7619047619047616E-2" table:style-name="ce43">
            <text:p>4.8%</text:p>
          </table:table-cell>
          <table:table-cell table:number-columns-repeated="16376" table:style-name="ce3"/>
        </table:table-row>
        <table:table-row table:style-name="ro2">
          <table:table-cell office:value-type="string" table:style-name="ce65">
            <text:p>Manchester</text:p>
          </table:table-cell>
          <table:table-cell office:value-type="string" table:style-name="ce24">
            <text:p>Long Term &amp; High Security</text:p>
          </table:table-cell>
          <table:table-cell office:value-type="string" table:style-name="ce24">
            <text:p>Male Category B Trainer</text:p>
          </table:table-cell>
          <table:table-cell office:value-type="float" office:value="680" table:style-name="ce66">
            <text:p>680</text:p>
          </table:table-cell>
          <table:table-cell office:value-type="float" office:value="35" table:style-name="ce25">
            <text:p>35</text:p>
          </table:table-cell>
          <table:table-cell office:value-type="float" office:value="122" table:style-name="ce25">
            <text:p>122</text:p>
          </table:table-cell>
          <table:table-cell office:value-type="percentage" office:value="0.82058823529411762" table:style-name="ce43">
            <text:p>82.1%</text:p>
          </table:table-cell>
          <table:table-cell office:value-type="percentage" office:value="6.2724014336917558E-2" table:style-name="ce43">
            <text:p>6.3%</text:p>
          </table:table-cell>
          <table:table-cell table:number-columns-repeated="16376" table:style-name="ce3"/>
        </table:table-row>
        <table:table-row table:style-name="ro2">
          <table:table-cell office:value-type="string" table:style-name="ce65">
            <text:p>Medway Secure Training Centre</text:p>
          </table:table-cell>
          <table:table-cell office:value-type="string" table:style-name="ce24">
            <text:p>Other<text:span text:style-name="T2">(4)</text:span></text:p>
          </table:table-cell>
          <table:table-cell table:style-name="ce24"/>
          <table:table-cell office:value-type="string" table:style-name="ce66">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76" table:style-name="ce3"/>
        </table:table-row>
        <table:table-row table:style-name="ro2">
          <table:table-cell office:value-type="string" table:style-name="ce65">
            <text:p>Moorland</text:p>
          </table:table-cell>
          <table:table-cell office:value-type="string" table:style-name="ce24">
            <text:p>Yorkshire</text:p>
          </table:table-cell>
          <table:table-cell office:value-type="string" table:style-name="ce24">
            <text:p>Male Category C Trainer</text:p>
          </table:table-cell>
          <table:table-cell office:value-type="float" office:value="411" table:style-name="ce66">
            <text:p>411</text:p>
          </table:table-cell>
          <table:table-cell office:value-type="float" office:value="11" table:style-name="ce25">
            <text:p>11</text:p>
          </table:table-cell>
          <table:table-cell office:value-type="float" office:value="78" table:style-name="ce25">
            <text:p>78</text:p>
          </table:table-cell>
          <table:table-cell office:value-type="percentage" office:value="0.81021897810218979" table:style-name="ce43">
            <text:p>81.0%</text:p>
          </table:table-cell>
          <table:table-cell office:value-type="percentage" office:value="3.3033033033033031E-2" table:style-name="ce43">
            <text:p>3.3%</text:p>
          </table:table-cell>
          <table:table-cell table:number-columns-repeated="16376" table:style-name="ce3"/>
        </table:table-row>
        <table:table-row table:style-name="ro2">
          <table:table-cell office:value-type="string" table:style-name="ce65">
            <text:p>Morton Hall</text:p>
          </table:table-cell>
          <table:table-cell office:value-type="string" table:style-name="ce67">
            <text:p>IRCs &amp; FNPs<text:span text:style-name="T2">(5)</text:span></text:p>
          </table:table-cell>
          <table:table-cell office:value-type="string" table:style-name="ce24">
            <text:p>Immigration Removal Centre</text:p>
          </table:table-cell>
          <table:table-cell office:value-type="float" office:value="224" table:style-name="ce66">
            <text:p>224</text:p>
          </table:table-cell>
          <table:table-cell office:value-type="float" office:value="9" table:style-name="ce25">
            <text:p>9</text:p>
          </table:table-cell>
          <table:table-cell office:value-type="float" office:value="25" table:style-name="ce25">
            <text:p>25</text:p>
          </table:table-cell>
          <table:table-cell office:value-type="percentage" office:value="0.8883928571428571" table:style-name="ce43">
            <text:p>88.8%</text:p>
          </table:table-cell>
          <table:table-cell office:value-type="percentage" office:value="4.5226130653266333E-2" table:style-name="ce43">
            <text:p>4.5%</text:p>
          </table:table-cell>
          <table:table-cell table:number-columns-repeated="16376" table:style-name="ce3"/>
        </table:table-row>
        <table:table-row table:style-name="ro2">
          <table:table-cell office:value-type="string" table:style-name="ce65">
            <text:p>New Hall</text:p>
          </table:table-cell>
          <table:table-cell office:value-type="string" table:style-name="ce24">
            <text:p>Women's Estate</text:p>
          </table:table-cell>
          <table:table-cell office:value-type="string" table:style-name="ce24">
            <text:p>Female Local</text:p>
          </table:table-cell>
          <table:table-cell office:value-type="float" office:value="302" table:style-name="ce66">
            <text:p>302</text:p>
          </table:table-cell>
          <table:table-cell office:value-type="float" office:value="15" table:style-name="ce25">
            <text:p>15</text:p>
          </table:table-cell>
          <table:table-cell office:value-type="float" office:value="30" table:style-name="ce25">
            <text:p>30</text:p>
          </table:table-cell>
          <table:table-cell office:value-type="percentage" office:value="0.90066225165562919" table:style-name="ce43">
            <text:p>90.1%</text:p>
          </table:table-cell>
          <table:table-cell office:value-type="percentage" office:value="5.514705882352941E-2" table:style-name="ce43">
            <text:p>5.5%</text:p>
          </table:table-cell>
          <table:table-cell table:number-columns-repeated="16376" table:style-name="ce3"/>
        </table:table-row>
        <table:table-row table:style-name="ro2">
          <table:table-cell office:value-type="string" table:style-name="ce65">
            <text:p>North Sea Camp</text:p>
          </table:table-cell>
          <table:table-cell office:value-type="string" table:style-name="ce24">
            <text:p>East Midlands</text:p>
          </table:table-cell>
          <table:table-cell office:value-type="string" table:style-name="ce24">
            <text:p>Male Open</text:p>
          </table:table-cell>
          <table:table-cell office:value-type="float" office:value="131" table:style-name="ce66">
            <text:p>131</text:p>
          </table:table-cell>
          <table:table-cell office:value-type="float" office:value="3" table:style-name="ce25">
            <text:p>3</text:p>
          </table:table-cell>
          <table:table-cell office:value-type="float" office:value="17" table:style-name="ce25">
            <text:p>17</text:p>
          </table:table-cell>
          <table:table-cell office:value-type="percentage" office:value="0.87022900763358779" table:style-name="ce43">
            <text:p>87.0%</text:p>
          </table:table-cell>
          <table:table-cell office:value-type="percentage" office:value="2.6315789473684209E-2" table:style-name="ce43">
            <text:p>2.6%</text:p>
          </table:table-cell>
          <table:table-cell table:number-columns-repeated="16376" table:style-name="ce3"/>
        </table:table-row>
        <table:table-row table:style-name="ro2">
          <table:table-cell office:value-type="string" table:style-name="ce65">
            <text:p>Norwich</text:p>
          </table:table-cell>
          <table:table-cell office:value-type="string" table:style-name="ce24">
            <text:p>Bedfordshire, Cambridgeshire &amp; Norfolk</text:p>
          </table:table-cell>
          <table:table-cell office:value-type="string" table:style-name="ce24">
            <text:p>Male Local</text:p>
          </table:table-cell>
          <table:table-cell office:value-type="float" office:value="377" table:style-name="ce66">
            <text:p>377</text:p>
          </table:table-cell>
          <table:table-cell office:value-type="float" office:value="11" table:style-name="ce25">
            <text:p>11</text:p>
          </table:table-cell>
          <table:table-cell office:value-type="float" office:value="58" table:style-name="ce25">
            <text:p>58</text:p>
          </table:table-cell>
          <table:table-cell office:value-type="percentage" office:value="0.84615384615384615" table:style-name="ce43">
            <text:p>84.6%</text:p>
          </table:table-cell>
          <table:table-cell office:value-type="percentage" office:value="3.4482758620689655E-2" table:style-name="ce43">
            <text:p>3.4%</text:p>
          </table:table-cell>
          <table:table-cell table:number-columns-repeated="16376" table:style-name="ce3"/>
        </table:table-row>
        <table:table-row table:style-name="ro2">
          <table:table-cell office:value-type="string" table:style-name="ce65">
            <text:p>Nottingham</text:p>
          </table:table-cell>
          <table:table-cell office:value-type="string" table:style-name="ce24">
            <text:p>North Midlands</text:p>
          </table:table-cell>
          <table:table-cell office:value-type="string" table:style-name="ce24">
            <text:p>Male Local</text:p>
          </table:table-cell>
          <table:table-cell office:value-type="float" office:value="482" table:style-name="ce66">
            <text:p>482</text:p>
          </table:table-cell>
          <table:table-cell office:value-type="float" office:value="34" table:style-name="ce25">
            <text:p>34</text:p>
          </table:table-cell>
          <table:table-cell office:value-type="float" office:value="59" table:style-name="ce25">
            <text:p>59</text:p>
          </table:table-cell>
          <table:table-cell office:value-type="percentage" office:value="0.87759336099585061" table:style-name="ce43">
            <text:p>87.8%</text:p>
          </table:table-cell>
          <table:table-cell office:value-type="percentage" office:value="8.0378250591016553E-2" table:style-name="ce43">
            <text:p>8.0%</text:p>
          </table:table-cell>
          <table:table-cell table:number-columns-repeated="16376" table:style-name="ce3"/>
        </table:table-row>
        <table:table-row table:style-name="ro2">
          <table:table-cell office:value-type="string" table:style-name="ce65">
            <text:p>Onley</text:p>
          </table:table-cell>
          <table:table-cell office:value-type="string" table:style-name="ce24">
            <text:p>East Midlands</text:p>
          </table:table-cell>
          <table:table-cell office:value-type="string" table:style-name="ce24">
            <text:p>Male Category C Trainer</text:p>
          </table:table-cell>
          <table:table-cell office:value-type="float" office:value="333" table:style-name="ce66">
            <text:p>333</text:p>
          </table:table-cell>
          <table:table-cell office:value-type="float" office:value="30" table:style-name="ce25">
            <text:p>30</text:p>
          </table:table-cell>
          <table:table-cell office:value-type="float" office:value="54" table:style-name="ce25">
            <text:p>54</text:p>
          </table:table-cell>
          <table:table-cell office:value-type="percentage" office:value="0.83783783783783783" table:style-name="ce43">
            <text:p>83.8%</text:p>
          </table:table-cell>
          <table:table-cell office:value-type="percentage" office:value="0.10752688172043011" table:style-name="ce43">
            <text:p>10.8%</text:p>
          </table:table-cell>
          <table:table-cell table:number-columns-repeated="16376" table:style-name="ce3"/>
        </table:table-row>
        <table:table-row table:style-name="ro2">
          <table:table-cell office:value-type="string" table:style-name="ce65">
            <text:p>Pentonville</text:p>
          </table:table-cell>
          <table:table-cell office:value-type="string" table:style-name="ce24">
            <text:p>London</text:p>
          </table:table-cell>
          <table:table-cell office:value-type="string" table:style-name="ce24">
            <text:p>Male Local</text:p>
          </table:table-cell>
          <table:table-cell office:value-type="float" office:value="506" table:style-name="ce66">
            <text:p>506</text:p>
          </table:table-cell>
          <table:table-cell office:value-type="float" office:value="186" table:style-name="ce25">
            <text:p>186</text:p>
          </table:table-cell>
          <table:table-cell office:value-type="float" office:value="114" table:style-name="ce25">
            <text:p>114</text:p>
          </table:table-cell>
          <table:table-cell office:value-type="percentage" office:value="0.77470355731225293" table:style-name="ce43">
            <text:p>77.5%</text:p>
          </table:table-cell>
          <table:table-cell office:value-type="percentage" office:value="0.47448979591836737" table:style-name="ce43">
            <text:p>47.4%</text:p>
          </table:table-cell>
          <table:table-cell table:number-columns-repeated="16376" table:style-name="ce3"/>
        </table:table-row>
        <table:table-row table:style-name="ro2">
          <table:table-cell office:value-type="string" table:style-name="ce65">
            <text:p>Portland</text:p>
          </table:table-cell>
          <table:table-cell office:value-type="string" table:style-name="ce24">
            <text:p>Avon &amp; South Dorset</text:p>
          </table:table-cell>
          <table:table-cell office:value-type="string" table:style-name="ce24">
            <text:p>Male Category C Trainer</text:p>
          </table:table-cell>
          <table:table-cell office:value-type="float" office:value="298" table:style-name="ce66">
            <text:p>298</text:p>
          </table:table-cell>
          <table:table-cell office:value-type="float" office:value="7" table:style-name="ce25">
            <text:p>7</text:p>
          </table:table-cell>
          <table:table-cell office:value-type="float" office:value="47" table:style-name="ce25">
            <text:p>47</text:p>
          </table:table-cell>
          <table:table-cell office:value-type="percentage" office:value="0.84228187919463082" table:style-name="ce43">
            <text:p>84.2%</text:p>
          </table:table-cell>
          <table:table-cell office:value-type="percentage" office:value="2.7888446215139442E-2" table:style-name="ce43">
            <text:p>2.8%</text:p>
          </table:table-cell>
          <table:table-cell table:number-columns-repeated="16376" table:style-name="ce3"/>
        </table:table-row>
        <table:table-row table:style-name="ro2">
          <table:table-cell office:value-type="string" table:style-name="ce65">
            <text:p>Preston</text:p>
          </table:table-cell>
          <table:table-cell office:value-type="string" table:style-name="ce24">
            <text:p>Cumbria &amp; Lancashire</text:p>
          </table:table-cell>
          <table:table-cell office:value-type="string" table:style-name="ce24">
            <text:p>Male Local</text:p>
          </table:table-cell>
          <table:table-cell office:value-type="float" office:value="390" table:style-name="ce66">
            <text:p>390</text:p>
          </table:table-cell>
          <table:table-cell office:value-type="float" office:value="12" table:style-name="ce25">
            <text:p>12</text:p>
          </table:table-cell>
          <table:table-cell office:value-type="float" office:value="63" table:style-name="ce25">
            <text:p>63</text:p>
          </table:table-cell>
          <table:table-cell office:value-type="percentage" office:value="0.83846153846153848" table:style-name="ce43">
            <text:p>83.8%</text:p>
          </table:table-cell>
          <table:table-cell office:value-type="percentage" office:value="3.669724770642202E-2" table:style-name="ce43">
            <text:p>3.7%</text:p>
          </table:table-cell>
          <table:table-cell table:number-columns-repeated="16376" table:style-name="ce3"/>
        </table:table-row>
        <table:table-row table:style-name="ro2">
          <table:table-cell office:value-type="string" table:style-name="ce65">
            <text:p>Ranby</text:p>
          </table:table-cell>
          <table:table-cell office:value-type="string" table:style-name="ce24">
            <text:p>North Midlands</text:p>
          </table:table-cell>
          <table:table-cell office:value-type="string" table:style-name="ce24">
            <text:p>Male Category C Trainer</text:p>
          </table:table-cell>
          <table:table-cell office:value-type="float" office:value="503" table:style-name="ce66">
            <text:p>503</text:p>
          </table:table-cell>
          <table:table-cell office:value-type="float" office:value="7" table:style-name="ce25">
            <text:p>7</text:p>
          </table:table-cell>
          <table:table-cell office:value-type="float" office:value="89" table:style-name="ce25">
            <text:p>89</text:p>
          </table:table-cell>
          <table:table-cell office:value-type="percentage" office:value="0.82306163021868783" table:style-name="ce43">
            <text:p>82.3%</text:p>
          </table:table-cell>
          <table:table-cell office:value-type="percentage" office:value="1.6908212560386472E-2" table:style-name="ce43">
            <text:p>1.7%</text:p>
          </table:table-cell>
          <table:table-cell table:number-columns-repeated="16376" table:style-name="ce3"/>
        </table:table-row>
        <table:table-row table:style-name="ro2">
          <table:table-cell office:value-type="string" table:style-name="ce65">
            <text:p>Risley</text:p>
          </table:table-cell>
          <table:table-cell office:value-type="string" table:style-name="ce24">
            <text:p>Greater Manchester, Merseyside &amp; Cheshire</text:p>
          </table:table-cell>
          <table:table-cell office:value-type="string" table:style-name="ce24">
            <text:p>Male Category C Trainer</text:p>
          </table:table-cell>
          <table:table-cell office:value-type="float" office:value="441" table:style-name="ce66">
            <text:p>441</text:p>
          </table:table-cell>
          <table:table-cell office:value-type="float" office:value="6" table:style-name="ce25">
            <text:p>6</text:p>
          </table:table-cell>
          <table:table-cell office:value-type="float" office:value="91" table:style-name="ce25">
            <text:p>91</text:p>
          </table:table-cell>
          <table:table-cell office:value-type="percentage" office:value="0.79365079365079361" table:style-name="ce43">
            <text:p>79.4%</text:p>
          </table:table-cell>
          <table:table-cell office:value-type="percentage" office:value="1.7142857142857144E-2" table:style-name="ce43">
            <text:p>1.7%</text:p>
          </table:table-cell>
          <table:table-cell table:number-columns-repeated="16376" table:style-name="ce3"/>
        </table:table-row>
        <table:table-row table:style-name="ro2">
          <table:table-cell office:value-type="string" table:style-name="ce65">
            <text:p>Rochester</text:p>
          </table:table-cell>
          <table:table-cell office:value-type="string" table:style-name="ce24">
            <text:p>Kent, Surrey &amp; Sussex</text:p>
          </table:table-cell>
          <table:table-cell office:value-type="string" table:style-name="ce24">
            <text:p>Male Category C Trainer</text:p>
          </table:table-cell>
          <table:table-cell office:value-type="float" office:value="348" table:style-name="ce66">
            <text:p>348</text:p>
          </table:table-cell>
          <table:table-cell office:value-type="float" office:value="25" table:style-name="ce25">
            <text:p>25</text:p>
          </table:table-cell>
          <table:table-cell office:value-type="float" office:value="31" table:style-name="ce25">
            <text:p>31</text:p>
          </table:table-cell>
          <table:table-cell office:value-type="percentage" office:value="0.91091954022988508" table:style-name="ce43">
            <text:p>91.1%</text:p>
          </table:table-cell>
          <table:table-cell office:value-type="percentage" office:value="7.8864353312302835E-2" table:style-name="ce43">
            <text:p>7.9%</text:p>
          </table:table-cell>
          <table:table-cell table:number-columns-repeated="16376" table:style-name="ce3"/>
        </table:table-row>
        <table:table-row table:style-name="ro2">
          <table:table-cell office:value-type="string" table:style-name="ce65">
            <text:p>Send</text:p>
          </table:table-cell>
          <table:table-cell office:value-type="string" table:style-name="ce24">
            <text:p>Women's Estate</text:p>
          </table:table-cell>
          <table:table-cell office:value-type="string" table:style-name="ce24">
            <text:p>Female Closed</text:p>
          </table:table-cell>
          <table:table-cell office:value-type="float" office:value="202" table:style-name="ce66">
            <text:p>202</text:p>
          </table:table-cell>
          <table:table-cell office:value-type="float" office:value="19" table:style-name="ce25">
            <text:p>19</text:p>
          </table:table-cell>
          <table:table-cell office:value-type="float" office:value="23" table:style-name="ce25">
            <text:p>23</text:p>
          </table:table-cell>
          <table:table-cell office:value-type="percentage" office:value="0.88613861386138615" table:style-name="ce43">
            <text:p>88.6%</text:p>
          </table:table-cell>
          <table:table-cell office:value-type="percentage" office:value="0.10614525139664804" table:style-name="ce43">
            <text:p>10.6%</text:p>
          </table:table-cell>
          <table:table-cell table:number-columns-repeated="16376" table:style-name="ce3"/>
        </table:table-row>
        <table:table-row table:style-name="ro2">
          <table:table-cell office:value-type="string" table:style-name="ce65">
            <text:p>Stafford</text:p>
          </table:table-cell>
          <table:table-cell office:value-type="string" table:style-name="ce24">
            <text:p>West Midlands</text:p>
          </table:table-cell>
          <table:table-cell office:value-type="string" table:style-name="ce24">
            <text:p>Male Category C Trainer</text:p>
          </table:table-cell>
          <table:table-cell office:value-type="float" office:value="304" table:style-name="ce66">
            <text:p>304</text:p>
          </table:table-cell>
          <table:table-cell office:value-type="float" office:value="7" table:style-name="ce25">
            <text:p>7</text:p>
          </table:table-cell>
          <table:table-cell office:value-type="float" office:value="41" table:style-name="ce25">
            <text:p>41</text:p>
          </table:table-cell>
          <table:table-cell office:value-type="percentage" office:value="0.86513157894736847" table:style-name="ce43">
            <text:p>86.5%</text:p>
          </table:table-cell>
          <table:table-cell office:value-type="percentage" office:value="2.6615969581749048E-2" table:style-name="ce43">
            <text:p>2.7%</text:p>
          </table:table-cell>
          <table:table-cell table:number-columns-repeated="16376" table:style-name="ce3"/>
        </table:table-row>
        <table:table-row table:style-name="ro2">
          <table:table-cell office:value-type="string" table:style-name="ce65">
            <text:p>Standford Hill</text:p>
          </table:table-cell>
          <table:table-cell office:value-type="string" table:style-name="ce24">
            <text:p>Kent, Surrey &amp; Sussex</text:p>
          </table:table-cell>
          <table:table-cell office:value-type="string" table:style-name="ce24">
            <text:p>Male Open</text:p>
          </table:table-cell>
          <table:table-cell office:value-type="float" office:value="163" table:style-name="ce66">
            <text:p>163</text:p>
          </table:table-cell>
          <table:table-cell office:value-type="float" office:value="3" table:style-name="ce25">
            <text:p>3</text:p>
          </table:table-cell>
          <table:table-cell office:value-type="float" office:value="8" table:style-name="ce25">
            <text:p>8</text:p>
          </table:table-cell>
          <table:table-cell office:value-type="percentage" office:value="0.95092024539877296" table:style-name="ce43">
            <text:p>95.1%</text:p>
          </table:table-cell>
          <table:table-cell office:value-type="percentage" office:value="1.935483870967742E-2" table:style-name="ce43">
            <text:p>1.9%</text:p>
          </table:table-cell>
          <table:table-cell table:number-columns-repeated="16376" table:style-name="ce3"/>
        </table:table-row>
        <table:table-row table:style-name="ro2">
          <table:table-cell office:value-type="string" table:style-name="ce65">
            <text:p>Stocken</text:p>
          </table:table-cell>
          <table:table-cell office:value-type="string" table:style-name="ce24">
            <text:p>North Midlands</text:p>
          </table:table-cell>
          <table:table-cell office:value-type="string" table:style-name="ce24">
            <text:p>Male Category C Trainer</text:p>
          </table:table-cell>
          <table:table-cell office:value-type="float" office:value="398" table:style-name="ce66">
            <text:p>398</text:p>
          </table:table-cell>
          <table:table-cell office:value-type="float" office:value="11" table:style-name="ce25">
            <text:p>11</text:p>
          </table:table-cell>
          <table:table-cell office:value-type="float" office:value="56" table:style-name="ce25">
            <text:p>56</text:p>
          </table:table-cell>
          <table:table-cell office:value-type="percentage" office:value="0.85929648241206025" table:style-name="ce43">
            <text:p>85.9%</text:p>
          </table:table-cell>
          <table:table-cell office:value-type="percentage" office:value="3.2163742690058478E-2" table:style-name="ce43">
            <text:p>3.2%</text:p>
          </table:table-cell>
          <table:table-cell table:number-columns-repeated="16376" table:style-name="ce3"/>
        </table:table-row>
        <table:table-row table:style-name="ro2">
          <table:table-cell office:value-type="string" table:style-name="ce65">
            <text:p>Stoke Heath</text:p>
          </table:table-cell>
          <table:table-cell office:value-type="string" table:style-name="ce24">
            <text:p>West Midlands</text:p>
          </table:table-cell>
          <table:table-cell office:value-type="string" table:style-name="ce24">
            <text:p>Male Category C Trainer</text:p>
          </table:table-cell>
          <table:table-cell office:value-type="float" office:value="329" table:style-name="ce66">
            <text:p>329</text:p>
          </table:table-cell>
          <table:table-cell office:value-type="float" office:value="7" table:style-name="ce25">
            <text:p>7</text:p>
          </table:table-cell>
          <table:table-cell office:value-type="float" office:value="46" table:style-name="ce25">
            <text:p>46</text:p>
          </table:table-cell>
          <table:table-cell office:value-type="percentage" office:value="0.86018237082066873" table:style-name="ce43">
            <text:p>86.0%</text:p>
          </table:table-cell>
          <table:table-cell office:value-type="percentage" office:value="2.4734982332155476E-2" table:style-name="ce43">
            <text:p>2.5%</text:p>
          </table:table-cell>
          <table:table-cell table:number-columns-repeated="16376" table:style-name="ce3"/>
        </table:table-row>
        <table:table-row table:style-name="ro2">
          <table:table-cell office:value-type="string" table:style-name="ce65">
            <text:p>Styal</text:p>
          </table:table-cell>
          <table:table-cell office:value-type="string" table:style-name="ce24">
            <text:p>Women's Estate</text:p>
          </table:table-cell>
          <table:table-cell office:value-type="string" table:style-name="ce24">
            <text:p>Female Local</text:p>
          </table:table-cell>
          <table:table-cell office:value-type="float" office:value="282" table:style-name="ce66">
            <text:p>282</text:p>
          </table:table-cell>
          <table:table-cell office:value-type="float" office:value="14" table:style-name="ce25">
            <text:p>14</text:p>
          </table:table-cell>
          <table:table-cell office:value-type="float" office:value="46" table:style-name="ce25">
            <text:p>46</text:p>
          </table:table-cell>
          <table:table-cell office:value-type="percentage" office:value="0.83687943262411346" table:style-name="ce43">
            <text:p>83.7%</text:p>
          </table:table-cell>
          <table:table-cell office:value-type="percentage" office:value="5.9322033898305086E-2" table:style-name="ce43">
            <text:p>5.9%</text:p>
          </table:table-cell>
          <table:table-cell table:number-columns-repeated="16376" table:style-name="ce3"/>
        </table:table-row>
        <table:table-row table:style-name="ro2">
          <table:table-cell office:value-type="string" table:style-name="ce65">
            <text:p>Sudbury</text:p>
          </table:table-cell>
          <table:table-cell office:value-type="string" table:style-name="ce24">
            <text:p>North Midlands</text:p>
          </table:table-cell>
          <table:table-cell office:value-type="string" table:style-name="ce24">
            <text:p>Male Open</text:p>
          </table:table-cell>
          <table:table-cell office:value-type="float" office:value="167" table:style-name="ce66">
            <text:p>167</text:p>
          </table:table-cell>
          <table:table-cell office:value-type="float" office:value="6" table:style-name="ce25">
            <text:p>6</text:p>
          </table:table-cell>
          <table:table-cell office:value-type="float" office:value="18" table:style-name="ce25">
            <text:p>18</text:p>
          </table:table-cell>
          <table:table-cell office:value-type="percentage" office:value="0.89221556886227549" table:style-name="ce43">
            <text:p>89.2%</text:p>
          </table:table-cell>
          <table:table-cell office:value-type="percentage" office:value="4.0268456375838924E-2" table:style-name="ce43">
            <text:p>4.0%</text:p>
          </table:table-cell>
          <table:table-cell table:number-columns-repeated="16376" table:style-name="ce3"/>
        </table:table-row>
        <table:table-row table:style-name="ro2">
          <table:table-cell office:value-type="string" table:style-name="ce65">
            <text:p>Swaleside</text:p>
          </table:table-cell>
          <table:table-cell office:value-type="string" table:style-name="ce24">
            <text:p>Long Term &amp; High Security</text:p>
          </table:table-cell>
          <table:table-cell office:value-type="string" table:style-name="ce24">
            <text:p>Male Category B Trainer</text:p>
          </table:table-cell>
          <table:table-cell office:value-type="float" office:value="508" table:style-name="ce66">
            <text:p>508</text:p>
          </table:table-cell>
          <table:table-cell office:value-type="float" office:value="24" table:style-name="ce25">
            <text:p>24</text:p>
          </table:table-cell>
          <table:table-cell office:value-type="float" office:value="122" table:style-name="ce25">
            <text:p>122</text:p>
          </table:table-cell>
          <table:table-cell office:value-type="percentage" office:value="0.75984251968503935" table:style-name="ce43">
            <text:p>76.0%</text:p>
          </table:table-cell>
          <table:table-cell office:value-type="percentage" office:value="6.2176165803108807E-2" table:style-name="ce43">
            <text:p>6.2%</text:p>
          </table:table-cell>
          <table:table-cell table:number-columns-repeated="16376" table:style-name="ce3"/>
        </table:table-row>
        <table:table-row table:style-name="ro2">
          <table:table-cell office:value-type="string" table:style-name="ce65">
            <text:p>Swansea</text:p>
          </table:table-cell>
          <table:table-cell office:value-type="string" table:style-name="ce24">
            <text:p>HMPPS Wales</text:p>
          </table:table-cell>
          <table:table-cell office:value-type="string" table:style-name="ce24">
            <text:p>Male Local</text:p>
          </table:table-cell>
          <table:table-cell office:value-type="float" office:value="299" table:style-name="ce66">
            <text:p>299</text:p>
          </table:table-cell>
          <table:table-cell office:value-type="float" office:value="7" table:style-name="ce25">
            <text:p>7</text:p>
          </table:table-cell>
          <table:table-cell office:value-type="float" office:value="56" table:style-name="ce25">
            <text:p>56</text:p>
          </table:table-cell>
          <table:table-cell office:value-type="percentage" office:value="0.81270903010033446" table:style-name="ce43">
            <text:p>81.3%</text:p>
          </table:table-cell>
          <table:table-cell office:value-type="percentage" office:value="2.8806584362139918E-2" table:style-name="ce43">
            <text:p>2.9%</text:p>
          </table:table-cell>
          <table:table-cell table:number-columns-repeated="16376" table:style-name="ce3"/>
        </table:table-row>
        <table:table-row table:style-name="ro2">
          <table:table-cell office:value-type="string" table:style-name="ce65">
            <text:p>Swinfen Hall</text:p>
          </table:table-cell>
          <table:table-cell office:value-type="string" table:style-name="ce24">
            <text:p>West Midlands</text:p>
          </table:table-cell>
          <table:table-cell office:value-type="string" table:style-name="ce24">
            <text:p>Male Category C Trainer</text:p>
          </table:table-cell>
          <table:table-cell office:value-type="float" office:value="325" table:style-name="ce66">
            <text:p>325</text:p>
          </table:table-cell>
          <table:table-cell office:value-type="float" office:value="24" table:style-name="ce25">
            <text:p>24</text:p>
          </table:table-cell>
          <table:table-cell office:value-type="float" office:value="60" table:style-name="ce25">
            <text:p>60</text:p>
          </table:table-cell>
          <table:table-cell office:value-type="percentage" office:value="0.81538461538461537" table:style-name="ce43">
            <text:p>81.5%</text:p>
          </table:table-cell>
          <table:table-cell office:value-type="percentage" office:value="9.056603773584905E-2" table:style-name="ce43">
            <text:p>9.1%</text:p>
          </table:table-cell>
          <table:table-cell table:number-columns-repeated="16376" table:style-name="ce3"/>
        </table:table-row>
        <table:table-row table:style-name="ro2">
          <table:table-cell office:value-type="string" table:style-name="ce65">
            <text:p>The Mount</text:p>
          </table:table-cell>
          <table:table-cell office:value-type="string" table:style-name="ce24">
            <text:p>Hertfordshire, Essex &amp; Suffolk</text:p>
          </table:table-cell>
          <table:table-cell office:value-type="string" table:style-name="ce24">
            <text:p>Male Category C Trainer</text:p>
          </table:table-cell>
          <table:table-cell office:value-type="float" office:value="394" table:style-name="ce66">
            <text:p>394</text:p>
          </table:table-cell>
          <table:table-cell office:value-type="float" office:value="54" table:style-name="ce25">
            <text:p>54</text:p>
          </table:table-cell>
          <table:table-cell office:value-type="float" office:value="59" table:style-name="ce25">
            <text:p>59</text:p>
          </table:table-cell>
          <table:table-cell office:value-type="percentage" office:value="0.85025380710659904" table:style-name="ce43">
            <text:p>85.0%</text:p>
          </table:table-cell>
          <table:table-cell office:value-type="percentage" office:value="0.16119402985074627" table:style-name="ce43">
            <text:p>16.1%</text:p>
          </table:table-cell>
          <table:table-cell table:number-columns-repeated="16376" table:style-name="ce3"/>
        </table:table-row>
        <table:table-row table:style-name="ro2">
          <table:table-cell office:value-type="string" table:style-name="ce65">
            <text:p>The Verne<text:span text:style-name="T2">(6)</text:span></text:p>
          </table:table-cell>
          <table:table-cell office:value-type="string" table:style-name="ce24">
            <text:p>Avon &amp; South Dorset</text:p>
          </table:table-cell>
          <table:table-cell office:value-type="string" table:style-name="ce24">
            <text:p>Male Category C Trainer</text:p>
          </table:table-cell>
          <table:table-cell office:value-type="float" office:value="283" table:style-name="ce66">
            <text:p>283</text:p>
          </table:table-cell>
          <table:table-cell office:value-type="float" office:value="10" table:style-name="ce25">
            <text:p>10</text:p>
          </table:table-cell>
          <table:table-cell office:value-type="float" office:value="25" table:style-name="ce25">
            <text:p>25</text:p>
          </table:table-cell>
          <table:table-cell office:value-type="percentage" office:value="0.91166077738515905" table:style-name="ce43">
            <text:p>91.2%</text:p>
          </table:table-cell>
          <table:table-cell office:value-type="percentage" office:value="3.875968992248062E-2" table:style-name="ce43">
            <text:p>3.9%</text:p>
          </table:table-cell>
          <table:table-cell table:number-columns-repeated="16376" table:style-name="ce3"/>
        </table:table-row>
        <table:table-row table:style-name="ro2">
          <table:table-cell office:value-type="string" table:style-name="ce65">
            <text:p>Thorn Cross</text:p>
          </table:table-cell>
          <table:table-cell office:value-type="string" table:style-name="ce24">
            <text:p>Greater Manchester, Merseyside &amp; Cheshire</text:p>
          </table:table-cell>
          <table:table-cell office:value-type="string" table:style-name="ce24">
            <text:p>Male Open<text:s/></text:p>
          </table:table-cell>
          <table:table-cell office:value-type="float" office:value="143" table:style-name="ce66">
            <text:p>143</text:p>
          </table:table-cell>
          <table:table-cell office:value-type="float" office:value="6" table:style-name="ce25">
            <text:p>6</text:p>
          </table:table-cell>
          <table:table-cell office:value-type="float" office:value="11" table:style-name="ce25">
            <text:p>11</text:p>
          </table:table-cell>
          <table:table-cell office:value-type="percentage" office:value="0.92307692307692313" table:style-name="ce43">
            <text:p>92.3%</text:p>
          </table:table-cell>
          <table:table-cell office:value-type="percentage" office:value="4.5454545454545456E-2" table:style-name="ce43">
            <text:p>4.5%</text:p>
          </table:table-cell>
          <table:table-cell table:number-columns-repeated="16376" table:style-name="ce3"/>
        </table:table-row>
        <table:table-row table:style-name="ro2">
          <table:table-cell office:value-type="string" table:style-name="ce65">
            <text:p>Usk/Prescoed</text:p>
          </table:table-cell>
          <table:table-cell office:value-type="string" table:style-name="ce24">
            <text:p>HMPPS Wales</text:p>
          </table:table-cell>
          <table:table-cell office:value-type="string" table:style-name="ce24">
            <text:p>Male Category C Trainer, Male Open</text:p>
          </table:table-cell>
          <table:table-cell office:value-type="float" office:value="223" table:style-name="ce66">
            <text:p>223</text:p>
          </table:table-cell>
          <table:table-cell office:value-type="float" office:value="3" table:style-name="ce25">
            <text:p>3</text:p>
          </table:table-cell>
          <table:table-cell office:value-type="float" office:value="20" table:style-name="ce25">
            <text:p>20</text:p>
          </table:table-cell>
          <table:table-cell office:value-type="percentage" office:value="0.91031390134529144" table:style-name="ce43">
            <text:p>91.0%</text:p>
          </table:table-cell>
          <table:table-cell office:value-type="percentage" office:value="1.4778325123152709E-2" table:style-name="ce43">
            <text:p>1.5%</text:p>
          </table:table-cell>
          <table:table-cell table:number-columns-repeated="16376" table:style-name="ce3"/>
        </table:table-row>
        <table:table-row table:style-name="ro2">
          <table:table-cell office:value-type="string" table:style-name="ce65">
            <text:p>Wakefield</text:p>
          </table:table-cell>
          <table:table-cell office:value-type="string" table:style-name="ce24">
            <text:p>Long Term &amp; High Security</text:p>
          </table:table-cell>
          <table:table-cell office:value-type="string" table:style-name="ce24">
            <text:p>Male Dispersal</text:p>
          </table:table-cell>
          <table:table-cell office:value-type="float" office:value="589" table:style-name="ce66">
            <text:p>589</text:p>
          </table:table-cell>
          <table:table-cell office:value-type="float" office:value="22" table:style-name="ce25">
            <text:p>22</text:p>
          </table:table-cell>
          <table:table-cell office:value-type="float" office:value="80" table:style-name="ce25">
            <text:p>80</text:p>
          </table:table-cell>
          <table:table-cell office:value-type="percentage" office:value="0.86417657045840413" table:style-name="ce43">
            <text:p>86.4%</text:p>
          </table:table-cell>
          <table:table-cell office:value-type="percentage" office:value="4.3222003929273084E-2" table:style-name="ce43">
            <text:p>4.3%</text:p>
          </table:table-cell>
          <table:table-cell table:number-columns-repeated="16376" table:style-name="ce3"/>
        </table:table-row>
        <table:table-row table:style-name="ro2">
          <table:table-cell office:value-type="string" table:style-name="ce65">
            <text:p>Wandsworth</text:p>
          </table:table-cell>
          <table:table-cell office:value-type="string" table:style-name="ce24">
            <text:p>London</text:p>
          </table:table-cell>
          <table:table-cell office:value-type="string" table:style-name="ce24">
            <text:p>Male Local</text:p>
          </table:table-cell>
          <table:table-cell office:value-type="float" office:value="622" table:style-name="ce66">
            <text:p>622</text:p>
          </table:table-cell>
          <table:table-cell office:value-type="float" office:value="207" table:style-name="ce25">
            <text:p>207</text:p>
          </table:table-cell>
          <table:table-cell office:value-type="float" office:value="156" table:style-name="ce25">
            <text:p>156</text:p>
          </table:table-cell>
          <table:table-cell office:value-type="percentage" office:value="0.74919614147909963" table:style-name="ce43">
            <text:p>74.9%</text:p>
          </table:table-cell>
          <table:table-cell office:value-type="percentage" office:value="0.44420600858369097" table:style-name="ce43">
            <text:p>44.4%</text:p>
          </table:table-cell>
          <table:table-cell table:number-columns-repeated="16376" table:style-name="ce3"/>
        </table:table-row>
        <table:table-row table:style-name="ro2">
          <table:table-cell office:value-type="string" table:style-name="ce65">
            <text:p>Warren Hill</text:p>
          </table:table-cell>
          <table:table-cell office:value-type="string" table:style-name="ce24">
            <text:p>Hertfordshire, Essex &amp; Suffolk</text:p>
          </table:table-cell>
          <table:table-cell office:value-type="string" table:style-name="ce24">
            <text:p>Male Category C Trainer</text:p>
          </table:table-cell>
          <table:table-cell office:value-type="float" office:value="200" table:style-name="ce66">
            <text:p>200</text:p>
          </table:table-cell>
          <table:table-cell office:value-type="float" office:value="6" table:style-name="ce25">
            <text:p>6</text:p>
          </table:table-cell>
          <table:table-cell office:value-type="float" office:value="20" table:style-name="ce25">
            <text:p>20</text:p>
          </table:table-cell>
          <table:table-cell office:value-type="percentage" office:value="0.9" table:style-name="ce43">
            <text:p>90.0%</text:p>
          </table:table-cell>
          <table:table-cell office:value-type="percentage" office:value="3.3333333333333333E-2" table:style-name="ce43">
            <text:p>3.3%</text:p>
          </table:table-cell>
          <table:table-cell table:number-columns-repeated="16376" table:style-name="ce3"/>
        </table:table-row>
        <table:table-row table:style-name="ro2">
          <table:table-cell office:value-type="string" table:style-name="ce65">
            <text:p>Wayland</text:p>
          </table:table-cell>
          <table:table-cell office:value-type="string" table:style-name="ce24">
            <text:p>Bedfordshire, Cambridgeshire &amp; Norfolk</text:p>
          </table:table-cell>
          <table:table-cell office:value-type="string" table:style-name="ce24">
            <text:p>Male Category C Trainer</text:p>
          </table:table-cell>
          <table:table-cell office:value-type="float" office:value="398" table:style-name="ce66">
            <text:p>398</text:p>
          </table:table-cell>
          <table:table-cell office:value-type="float" office:value="8" table:style-name="ce25">
            <text:p>8</text:p>
          </table:table-cell>
          <table:table-cell office:value-type="float" office:value="41" table:style-name="ce25">
            <text:p>41</text:p>
          </table:table-cell>
          <table:table-cell office:value-type="percentage" office:value="0.89698492462311563" table:style-name="ce43">
            <text:p>89.7%</text:p>
          </table:table-cell>
          <table:table-cell office:value-type="percentage" office:value="2.2408963585434174E-2" table:style-name="ce43">
            <text:p>2.2%</text:p>
          </table:table-cell>
          <table:table-cell table:number-columns-repeated="16376" table:style-name="ce3"/>
        </table:table-row>
        <table:table-row table:style-name="ro2">
          <table:table-cell office:value-type="string" table:style-name="ce65">
            <text:p>Wealstun</text:p>
          </table:table-cell>
          <table:table-cell office:value-type="string" table:style-name="ce24">
            <text:p>Yorkshire</text:p>
          </table:table-cell>
          <table:table-cell office:value-type="string" table:style-name="ce24">
            <text:p>Male Category C Trainer</text:p>
          </table:table-cell>
          <table:table-cell office:value-type="float" office:value="397" table:style-name="ce66">
            <text:p>397</text:p>
          </table:table-cell>
          <table:table-cell office:value-type="float" office:value="25" table:style-name="ce25">
            <text:p>25</text:p>
          </table:table-cell>
          <table:table-cell office:value-type="float" office:value="62" table:style-name="ce25">
            <text:p>62</text:p>
          </table:table-cell>
          <table:table-cell office:value-type="percentage" office:value="0.84382871536523929" table:style-name="ce43">
            <text:p>84.4%</text:p>
          </table:table-cell>
          <table:table-cell office:value-type="percentage" office:value="7.4626865671641784E-2" table:style-name="ce43">
            <text:p>7.5%</text:p>
          </table:table-cell>
          <table:table-cell table:number-columns-repeated="16376" table:style-name="ce3"/>
        </table:table-row>
        <table:table-row table:style-name="ro2">
          <table:table-cell office:value-type="string" table:style-name="ce65">
            <text:p>Werrington</text:p>
          </table:table-cell>
          <table:table-cell office:value-type="string" table:style-name="ce67">
            <text:p>Youth Custody Estate<text:span text:style-name="T3">(3)</text:span></text:p>
          </table:table-cell>
          <table:table-cell office:value-type="string" table:style-name="ce24">
            <text:p>Male YOI - Young People</text:p>
          </table:table-cell>
          <table:table-cell office:value-type="float" office:value="248" table:style-name="ce66">
            <text:p>248</text:p>
          </table:table-cell>
          <table:table-cell office:value-type="float" office:value="8" table:style-name="ce25">
            <text:p>8</text:p>
          </table:table-cell>
          <table:table-cell office:value-type="float" office:value="22" table:style-name="ce25">
            <text:p>22</text:p>
          </table:table-cell>
          <table:table-cell office:value-type="percentage" office:value="0.91129032258064513" table:style-name="ce43">
            <text:p>91.1%</text:p>
          </table:table-cell>
          <table:table-cell office:value-type="percentage" office:value="3.5398230088495575E-2" table:style-name="ce43">
            <text:p>3.5%</text:p>
          </table:table-cell>
          <table:table-cell table:number-columns-repeated="16376" table:style-name="ce3"/>
        </table:table-row>
        <table:table-row table:style-name="ro2">
          <table:table-cell office:value-type="string" table:style-name="ce65">
            <text:p>Wetherby</text:p>
          </table:table-cell>
          <table:table-cell office:value-type="string" table:style-name="ce67">
            <text:p>Youth Custody Estate<text:span text:style-name="T3">(3)</text:span></text:p>
          </table:table-cell>
          <table:table-cell office:value-type="string" table:style-name="ce24">
            <text:p>Male YOI - Young People</text:p>
          </table:table-cell>
          <table:table-cell office:value-type="float" office:value="430" table:style-name="ce66">
            <text:p>430</text:p>
          </table:table-cell>
          <table:table-cell office:value-type="float" office:value="22" table:style-name="ce25">
            <text:p>22</text:p>
          </table:table-cell>
          <table:table-cell office:value-type="float" office:value="64" table:style-name="ce25">
            <text:p>64</text:p>
          </table:table-cell>
          <table:table-cell office:value-type="percentage" office:value="0.85116279069767442" table:style-name="ce43">
            <text:p>85.1%</text:p>
          </table:table-cell>
          <table:table-cell office:value-type="percentage" office:value="6.0109289617486336E-2" table:style-name="ce43">
            <text:p>6.0%</text:p>
          </table:table-cell>
          <table:table-cell table:number-columns-repeated="16376" table:style-name="ce3"/>
        </table:table-row>
        <table:table-row table:style-name="ro2">
          <table:table-cell office:value-type="string" table:style-name="ce65">
            <text:p>Whatton</text:p>
          </table:table-cell>
          <table:table-cell office:value-type="string" table:style-name="ce24">
            <text:p>East Midlands</text:p>
          </table:table-cell>
          <table:table-cell office:value-type="string" table:style-name="ce24">
            <text:p>Male Category C Trainer</text:p>
          </table:table-cell>
          <table:table-cell office:value-type="float" office:value="370" table:style-name="ce66">
            <text:p>370</text:p>
          </table:table-cell>
          <table:table-cell office:value-type="float" office:value="26" table:style-name="ce25">
            <text:p>26</text:p>
          </table:table-cell>
          <table:table-cell office:value-type="float" office:value="36" table:style-name="ce25">
            <text:p>36</text:p>
          </table:table-cell>
          <table:table-cell office:value-type="percentage" office:value="0.9027027027027027" table:style-name="ce43">
            <text:p>90.3%</text:p>
          </table:table-cell>
          <table:table-cell office:value-type="percentage" office:value="7.7844311377245512E-2" table:style-name="ce43">
            <text:p>7.8%</text:p>
          </table:table-cell>
          <table:table-cell table:number-columns-repeated="16376" table:style-name="ce3"/>
        </table:table-row>
        <table:table-row table:style-name="ro2">
          <table:table-cell office:value-type="string" table:style-name="ce65">
            <text:p>Whitemoor</text:p>
          </table:table-cell>
          <table:table-cell office:value-type="string" table:style-name="ce24">
            <text:p>Long Term &amp; High Security</text:p>
          </table:table-cell>
          <table:table-cell office:value-type="string" table:style-name="ce24">
            <text:p>Male Dispersal</text:p>
          </table:table-cell>
          <table:table-cell office:value-type="float" office:value="593" table:style-name="ce66">
            <text:p>593</text:p>
          </table:table-cell>
          <table:table-cell office:value-type="float" office:value="20" table:style-name="ce25">
            <text:p>20</text:p>
          </table:table-cell>
          <table:table-cell office:value-type="float" office:value="78" table:style-name="ce25">
            <text:p>78</text:p>
          </table:table-cell>
          <table:table-cell office:value-type="percentage" office:value="0.86846543001686338" table:style-name="ce43">
            <text:p>86.8%</text:p>
          </table:table-cell>
          <table:table-cell office:value-type="percentage" office:value="3.8834951456310676E-2" table:style-name="ce43">
            <text:p>3.9%</text:p>
          </table:table-cell>
          <table:table-cell table:number-columns-repeated="16376" table:style-name="ce3"/>
        </table:table-row>
        <table:table-row table:style-name="ro2">
          <table:table-cell office:value-type="string" table:style-name="ce65">
            <text:p>Winchester</text:p>
          </table:table-cell>
          <table:table-cell office:value-type="string" table:style-name="ce24">
            <text:p>South Central</text:p>
          </table:table-cell>
          <table:table-cell office:value-type="string" table:style-name="ce24">
            <text:p>Male Local</text:p>
          </table:table-cell>
          <table:table-cell office:value-type="float" office:value="329" table:style-name="ce66">
            <text:p>329</text:p>
          </table:table-cell>
          <table:table-cell office:value-type="float" office:value="15" table:style-name="ce25">
            <text:p>15</text:p>
          </table:table-cell>
          <table:table-cell office:value-type="float" office:value="43" table:style-name="ce25">
            <text:p>43</text:p>
          </table:table-cell>
          <table:table-cell office:value-type="percentage" office:value="0.8693009118541033" table:style-name="ce43">
            <text:p>86.9%</text:p>
          </table:table-cell>
          <table:table-cell office:value-type="percentage" office:value="5.2447552447552448E-2" table:style-name="ce43">
            <text:p>5.2%</text:p>
          </table:table-cell>
          <table:table-cell table:number-columns-repeated="16376" table:style-name="ce3"/>
        </table:table-row>
        <table:table-row table:style-name="ro2">
          <table:table-cell office:value-type="string" table:style-name="ce65">
            <text:p>Woodhill</text:p>
          </table:table-cell>
          <table:table-cell office:value-type="string" table:style-name="ce24">
            <text:p>Long Term &amp; High Security</text:p>
          </table:table-cell>
          <table:table-cell office:value-type="string" table:style-name="ce24">
            <text:p>Male Category B Trainer</text:p>
          </table:table-cell>
          <table:table-cell office:value-type="float" office:value="557" table:style-name="ce66">
            <text:p>557</text:p>
          </table:table-cell>
          <table:table-cell office:value-type="float" office:value="63" table:style-name="ce25">
            <text:p>63</text:p>
          </table:table-cell>
          <table:table-cell office:value-type="float" office:value="108" table:style-name="ce25">
            <text:p>108</text:p>
          </table:table-cell>
          <table:table-cell office:value-type="percentage" office:value="0.80610412926391384" table:style-name="ce43">
            <text:p>80.6%</text:p>
          </table:table-cell>
          <table:table-cell office:value-type="percentage" office:value="0.14031180400890869" table:style-name="ce43">
            <text:p>14.0%</text:p>
          </table:table-cell>
          <table:table-cell table:number-columns-repeated="16376" table:style-name="ce3"/>
        </table:table-row>
        <table:table-row table:style-name="ro2">
          <table:table-cell office:value-type="string" table:style-name="ce65">
            <text:p>Wormwood Scrubs</text:p>
          </table:table-cell>
          <table:table-cell office:value-type="string" table:style-name="ce24">
            <text:p>London</text:p>
          </table:table-cell>
          <table:table-cell office:value-type="string" table:style-name="ce24">
            <text:p>Male Local</text:p>
          </table:table-cell>
          <table:table-cell office:value-type="float" office:value="503" table:style-name="ce66">
            <text:p>503</text:p>
          </table:table-cell>
          <table:table-cell office:value-type="float" office:value="214" table:style-name="ce25">
            <text:p>214</text:p>
          </table:table-cell>
          <table:table-cell office:value-type="float" office:value="68" table:style-name="ce25">
            <text:p>68</text:p>
          </table:table-cell>
          <table:table-cell office:value-type="percentage" office:value="0.86481113320079528" table:style-name="ce43">
            <text:p>86.5%</text:p>
          </table:table-cell>
          <table:table-cell office:value-type="percentage" office:value="0.49195402298850577" table:style-name="ce43">
            <text:p>49.2%</text:p>
          </table:table-cell>
          <table:table-cell table:number-columns-repeated="16376" table:style-name="ce3"/>
        </table:table-row>
        <table:table-row table:style-name="ro2">
          <table:table-cell office:value-type="string" table:style-name="ce65">
            <text:p>Wymott</text:p>
          </table:table-cell>
          <table:table-cell office:value-type="string" table:style-name="ce24">
            <text:p>Cumbria &amp; Lancashire</text:p>
          </table:table-cell>
          <table:table-cell office:value-type="string" table:style-name="ce24">
            <text:p>Male Category C Trainer</text:p>
          </table:table-cell>
          <table:table-cell office:value-type="float" office:value="507" table:style-name="ce66">
            <text:p>507</text:p>
          </table:table-cell>
          <table:table-cell office:value-type="float" office:value="17" table:style-name="ce25">
            <text:p>17</text:p>
          </table:table-cell>
          <table:table-cell office:value-type="float" office:value="75" table:style-name="ce25">
            <text:p>75</text:p>
          </table:table-cell>
          <table:table-cell office:value-type="percentage" office:value="0.85207100591715978" table:style-name="ce43">
            <text:p>85.2%</text:p>
          </table:table-cell>
          <table:table-cell office:value-type="percentage" office:value="3.9351851851851853E-2" table:style-name="ce43">
            <text:p>3.9%</text:p>
          </table:table-cell>
          <table:table-cell table:number-columns-repeated="16376" table:style-name="ce3"/>
        </table:table-row>
        <table:table-row table:style-name="ro2">
          <table:table-cell office:value-type="string" table:style-name="ce46">
            <text:p>Grand Total</text:p>
          </table:table-cell>
          <table:table-cell table:number-columns-repeated="2" table:style-name="ce35"/>
          <table:table-cell office:value-type="float" office:value="37671" table:style-name="ce37">
            <text:p>37,671</text:p>
          </table:table-cell>
          <table:table-cell office:value-type="float" office:value="2787" table:style-name="ce37">
            <text:p>2,787</text:p>
          </table:table-cell>
          <table:table-cell office:value-type="float" office:value="5707" table:style-name="ce37">
            <text:p>5,707</text:p>
          </table:table-cell>
          <table:table-cell office:value-type="percentage" office:value="0.84850415438931803" table:style-name="ce44">
            <text:p>84.9%</text:p>
          </table:table-cell>
          <table:table-cell office:value-type="percentage" office:value="8.7191840820923544E-2" table:style-name="ce44">
            <text:p>8.7%</text:p>
          </table:table-cell>
          <table:table-cell table:number-columns-repeated="16376" table:style-name="ce3"/>
        </table:table-row>
        <table:table-row table:style-name="ro3">
          <table:table-cell table:number-columns-repeated="3" table:style-name="ce47"/>
          <table:table-cell table:number-columns-repeated="3" table:style-name="ce48"/>
          <table:table-cell table:style-name="ce49"/>
          <table:table-cell table:style-name="ce68"/>
          <table:table-cell table:number-columns-repeated="16376" table:style-name="ce3"/>
        </table:table-row>
        <table:table-row table:style-name="ro2">
          <table:table-cell table:number-columns-repeated="3" table:style-name="ce35"/>
          <table:table-cell table:number-columns-repeated="3" table:style-name="ce37"/>
          <table:table-cell table:style-name="ce69"/>
          <table:table-cell table:style-name="ce70"/>
          <table:table-cell table:number-columns-repeated="16376" table:style-name="ce3"/>
        </table:table-row>
        <table:table-row table:style-name="ro2">
          <table:table-cell office:value-type="string" table:style-name="ce24">
            <text:p>Source: <text:s/>HMPPS - Oracle HRMS and Single Operating Platform</text:p>
          </table:table-cell>
          <table:table-cell table:number-columns-repeated="2" table:style-name="ce35"/>
          <table:table-cell table:number-columns-repeated="3" table:style-name="ce37"/>
          <table:table-cell table:style-name="ce69"/>
          <table:table-cell table:style-name="ce70"/>
          <table:table-cell table:number-columns-repeated="16376" table:style-name="ce3"/>
        </table:table-row>
        <table:table-row table:style-name="ro2">
          <table:table-cell table:number-columns-repeated="8" table:style-name="ce24"/>
          <table:table-cell table:number-columns-repeated="16376" table:style-name="ce3"/>
        </table:table-row>
        <table:table-row table:style-name="ro7">
          <table:table-cell office:value-type="string" table:number-columns-spanned="7" table:number-rows-spanned="1" table:style-name="ce71">
            <text:p>(1) Information reflects the regional management structure implemented in April 2018. These structures do not necessarily reflect geographical border areas.</text:p>
          </table:table-cell>
          <table:covered-table-cell table:number-columns-repeated="6"/>
          <table:table-cell table:style-name="ce24"/>
          <table:table-cell table:number-columns-repeated="16376" table:style-name="ce3"/>
        </table:table-row>
        <table:table-row table:style-name="ro2">
          <table:table-cell office:value-type="string" table:number-columns-spanned="8" table:number-rows-spanned="1" table:style-name="ce72">
            <text:p>(2) As of 1st July 2019, HMP Birmingham has come back under public ownership.</text:p>
          </table:table-cell>
          <table:covered-table-cell table:number-columns-repeated="7"/>
          <table:table-cell table:number-columns-repeated="16376" table:style-name="ce3"/>
        </table:table-row>
        <table:table-row table:style-name="ro8">
          <table:table-cell office:value-type="string" table:number-columns-spanned="8" table:number-rows-spanned="1" table:style-name="ce72">
            <text:p>(3) The Youth Custody Service (YCS), created in April 2017 to oversee day-to-day management of the under 18s young people’s estate, is a new specialist service. Central YCS units are categorised within HQ and Area Services and the YCS's Youth Custody Estate includes the following young offender institutions: Cookham Wood, Feltham, Medway Secure Training Centre, Werrington, and Wetherby.</text:p>
          </table:table-cell>
          <table:covered-table-cell table:number-columns-repeated="7"/>
          <table:table-cell table:number-columns-repeated="16376" table:style-name="ce3"/>
        </table:table-row>
        <table:table-row table:style-name="ro2">
          <table:table-cell office:value-type="string" table:style-name="ce24">
            <text:p>(4) The 'Other' category includes prison establishments which are no longer operational.<text:s/></text:p>
          </table:table-cell>
          <table:table-cell table:number-columns-repeated="7" table:style-name="ce4"/>
          <table:table-cell table:number-columns-repeated="16376" table:style-name="ce3"/>
        </table:table-row>
        <table:table-row table:style-name="ro9">
          <table:table-cell office:value-type="string" table:style-name="ce73">
            <text:p>(5) IRCs refers to Immigration Removal Centres and FNPs refers to Foreign National Prisons.<text:s/></text:p>
          </table:table-cell>
          <table:table-cell table:number-columns-repeated="7" table:style-name="ce24"/>
          <table:table-cell table:number-columns-repeated="16376" table:style-name="ce3"/>
        </table:table-row>
        <table:table-row table:style-name="ro2">
          <table:table-cell office:value-type="string" table:style-name="ce74">
            <text:p>(6) In July 2018, the Verne was re-categorised from a Immigration Removal Centre to a Category C male training prison.</text:p>
          </table:table-cell>
          <table:table-cell table:number-columns-repeated="7" table:style-name="ce4"/>
          <table:table-cell table:number-columns-repeated="16376" table:style-name="ce3"/>
        </table:table-row>
        <table:table-row table:style-name="ro2">
          <table:table-cell office:value-type="string" table:style-name="ce74">
            <text:p>(7) This is calculated by the number of BAME staff divided by the number of staff who declared their ethnicity.</text:p>
          </table:table-cell>
          <table:table-cell table:number-columns-repeated="7" table:style-name="ce4"/>
          <table:table-cell table:number-columns-repeated="16376" table:style-name="ce3"/>
        </table:table-row>
        <table:table-row table:style-name="ro2">
          <table:table-cell table:style-name="ce24"/>
          <table:table-cell table:number-columns-repeated="7" table:style-name="ce4"/>
          <table:table-cell table:number-columns-repeated="16376" table:style-name="ce3"/>
        </table:table-row>
        <table:table-row table:style-name="ro2">
          <table:table-cell table:number-columns-spanned="8" table:number-rows-spanned="1" table:style-name="ce12"/>
          <table:covered-table-cell table:number-columns-repeated="7"/>
          <table:table-cell table:number-columns-repeated="16376" table:style-name="ce3"/>
        </table:table-row>
        <table:table-row table:style-name="ro2">
          <table:table-cell table:number-columns-spanned="8" table:number-rows-spanned="1" table:style-name="ce12"/>
          <table:covered-table-cell table:number-columns-repeated="7"/>
          <table:table-cell table:number-columns-repeated="16376" table:style-name="ce3"/>
        </table:table-row>
        <table:table-row table:number-rows-repeated="1048447" table:style-name="ro2">
          <table:table-cell table:number-columns-repeated="16384"/>
        </table:table-row>
        <table:named-expressions>
          <table:named-expression table:name="AllActData" table:expression="of:=OFFSET([.#REF!];0;0;COUNTA([.#REF!]);COUNTA([.#REF!]))" table:base-cell-address="Contents.$A$1"/>
          <table:named-expression table:name="BASS_Breaches_Last_Day" table:expression="of:=[.#REF!]" table:base-cell-address="Contents.$A$1"/>
          <table:named-expression table:name="BASS_Breaches_Last_Week" table:expression="of:=[.#REF!]" table:base-cell-address="Contents.$A$1"/>
          <table:named-expression table:name="BASS_Current_SU" table:expression="of:=[.#REF!]" table:base-cell-address="Contents.$A$1"/>
          <table:named-expression table:name="BASS_Occupany" table:expression="of:=[.#REF!]" table:base-cell-address="Contents.$A$1"/>
          <table:named-expression table:name="BASS_Referral_Summary" table:expression="of:=[.#REF!]" table:base-cell-address="Contents.$A$1"/>
          <table:named-expression table:name="BASS_Refs_Last_Week" table:expression="of:=[.#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lakenhurstOvercrowd" table:expression="of:=[.#REF!]" table:base-cell-address="Contents.$A$1"/>
          <table:named-expression table:name="BlakenhurstSerious"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BuckleyOvercrowd" table:expression="of:=[.#REF!]" table:base-cell-address="Contents.$A$1"/>
          <table:named-expression table:name="BuckleySerious" table:expression="of:=[.#REF!]" table:base-cell-address="Contents.$A$1"/>
          <table:named-expression table:name="Cluster_Names" table:expression="of:=OFFSET($$ClusterRow;0;2;COUNTIF(['file://Ukbia03kdfsj001/org/PerformanceManagementGroup/Performance%20Section/PRS/2012.13/201213%20Q4/Models/Validated/For%20Release/Validated%20PRS%20Q4%202012%2013%20ShadowV.2_Unlocked.xls'#Configuration.$AG$3:.$AG$202];2);1)"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expression table:name="Prison_Names" table:expression="of:=OFFSET($$EstabsRow;0;2;COUNTIF(['file://Ukbia03kdfsj001/org/PerformanceManagementGroup/Performance%20Section/PRS/2012.13/201213%20Q4/Models/Validated/For%20Release/Validated%20PRS%20Q4%202012%2013%20ShadowV.2_Unlocked.xls'#Configuration.$AG$3:.$AG$199];1);1)" table:base-cell-address="Contents.$A$1"/>
          <table:named-expression table:name="Private_Public" table:expression="of:=['file:///C:/PerformanceManagementGroup/Performance%20Section/Annual%20Report/Annual%20Report%202014-15/Addendum%2014.15/Digest/QA/Digest%20with%20Crowding%20V.4.xlsx'#Population.#REF!]" table:base-cell-address="Contents.$A$1"/>
          <table:named-expression table:name="Report_Accommodation" table:expression="of:=[.#REF!]" table:base-cell-address="Contents.$A$1"/>
          <table:named-expression table:name="Report_Accommodation_Usage" table:expression="of:=[.#REF!]" table:base-cell-address="Contents.$A$1"/>
          <table:named-expression table:name="Report_Appeals" table:expression="of:=[.#REF!]" table:base-cell-address="Contents.$A$1"/>
          <table:named-expression table:name="Report_Breaches" table:expression="of:=[.#REF!]" table:base-cell-address="Contents.$A$1"/>
          <table:named-expression table:name="Report_Complaints_and_Compliments" table:expression="of:=[.#REF!]" table:base-cell-address="Contents.$A$1"/>
          <table:named-expression table:name="Report_Major_Incidents" table:expression="of:=[.#REF!]" table:base-cell-address="Contents.$A$1"/>
          <table:named-expression table:name="Report_Other_Reportable_Incidents" table:expression="of:=[.#REF!]" table:base-cell-address="Contents.$A$1"/>
          <table:named-expression table:name="Report_Referral_Summary" table:expression="of:=[.#REF!]" table:base-cell-address="Contents.$A$1"/>
          <table:named-expression table:name="Report_Referrals" table:expression="of:=[.#REF!]" table:base-cell-address="Contents.$A$1"/>
          <table:named-expression table:name="Report_Service_User_Support_Sessions" table:expression="of:=[.#REF!]" table:base-cell-address="Contents.$A$1"/>
          <table:named-expression table:name="Report_Service_Users" table:expression="of:=[.#REF!]" table:base-cell-address="Contents.$A$1"/>
          <table:named-expression table:name="Report_SU_Support_Sessions" table:expression="of:=[.#REF!]" table:base-cell-address="Contents.$A$1"/>
          <table:named-expression table:name="Report_Support_Need_2013" table:expression="of:=[.#REF!]" table:base-cell-address="Contents.$A$1"/>
          <table:named-expression table:name="rEscCont" table:expression="of:=[.#REF!]" table:base-cell-address="Contents.$A$1"/>
          <table:named-expression table:name="rROTL1" table:expression="of:=[.#REF!]" table:base-cell-address="Contents.$A$1"/>
          <table:named-expression table:name="rSht" table:expression="of:=[.#REF!]" table:base-cell-address="Contents.$A$1"/>
          <table:named-expression table:name="SectorNo" table:expression="of:=['file:///C:/PerformanceManagementGroup/Performance%20Section/Annual%20Report/Annual%20Report%202014-15/Addendum%2014.15/Digest/QA/Digest%20with%20Crowding%20V.4.xlsx'#Population.#REF!]" table:base-cell-address="Contents.$A$1"/>
          <table:named-expression table:name="SectorNoAbscond" table:expression="of:=['file:///C:/PerformanceManagementGroup/Performance%20Section/Annual%20Report/Annual%20Report%202014-15/Addendum%2014.15/Digest/QA/Digest%20with%20Crowding%20V.4.xlsx'#Absconds.#REF!]" table:base-cell-address="Contents.$A$1"/>
          <table:named-expression table:name="SectorNoOvercrowd" table:expression="of:=[.#REF!]" table:base-cell-address="Contents.$A$1"/>
          <table:named-expression table:name="SectorNoROTL" table:expression="of:=['file:///C:/PerformanceManagementGroup/Performance%20Section/Annual%20Report/Annual%20Report%202014-15/Addendum%2014.15/Digest/QA/Digest%20with%20Crowding%20V.4.xlsx'#ROTL.#REF!]" table:base-cell-address="Contents.$A$1"/>
          <table:named-expression table:name="SectorNoSerious" table:expression="of:=[.#REF!]" table:base-cell-address="Contents.$A$1"/>
          <table:named-expression table:name="SnapSOP_Latest" table:expression="of:=[.#REF!]" table:base-cell-address="Contents.$A$1"/>
          <table:named-expression table:name="SU_Nationality" table:expression="of:=[.#REF!]" table:base-cell-address="Contents.$A$1"/>
          <table:named-expression table:name="test" table:expression="of:=[.#REF!]" table:base-cell-address="Contents.$A$1"/>
          <table:named-expression table:name="VC_Names" table:expression="of:=OFFSET($$VCRow;0;2;COUNTIF(['file://Ukbia03kdfsj001/org/PerformanceManagementGroup/Performance%20Section/PRS/2012.13/201213%20Q4/Models/Validated/For%20Release/Validated%20PRS%20Q4%202012%2013%20ShadowV.2_Unlocked.xls'#Configuration.$AG$3:.$AG$203];3);1)" table:base-cell-address="Contents.$A$1"/>
        </table:named-expressions>
      </table:table>
      <table:table table:name="14_2" table:style-name="ta1">
        <table:table-column table:style-name="co9" table:default-cell-style-name="ce24"/>
        <table:table-column table:style-name="co10" table:default-cell-style-name="ce24"/>
        <table:table-column table:style-name="co11" table:number-columns-repeated="4" table:default-cell-style-name="ce24"/>
        <table:table-column table:style-name="co12" table:default-cell-style-name="ce24"/>
        <table:table-column table:style-name="co13" table:default-cell-style-name="ce24"/>
        <table:table-column table:style-name="co11" table:number-columns-repeated="4" table:default-cell-style-name="ce24"/>
        <table:table-column table:style-name="co12" table:default-cell-style-name="ce24"/>
        <table:table-column table:style-name="co13" table:default-cell-style-name="ce24"/>
        <table:table-column table:style-name="co11" table:number-columns-repeated="4" table:default-cell-style-name="ce24"/>
        <table:table-column table:style-name="co12" table:default-cell-style-name="ce24"/>
        <table:table-column table:style-name="co3" table:number-columns-repeated="16365" table:default-cell-style-name="ce5"/>
        <table:table-row table:style-name="ro2">
          <table:table-cell office:value-type="string" table:style-name="ce8">
            <text:p>Table 14.2: <text:s/>Percentage of BAME staff in HMPPS, as at 31 March 2019, 31 March 2020 and 31 March 2021</text:p>
          </table:table-cell>
          <table:table-cell table:number-columns-repeated="16383" table:style-name="ce5"/>
        </table:table-row>
        <table:table-row table:style-name="ro10">
          <table:table-cell office:value-type="string" table:style-name="ce21">
            <text:p><text:a xlink:href="#Contents.A1">back to contents</text:a></text:p>
          </table:table-cell>
          <table:table-cell table:number-columns-repeated="4" table:style-name="ce5"/>
          <table:table-cell table:style-name="ce22"/>
          <table:table-cell table:number-columns-repeated="5" table:style-name="ce5"/>
          <table:table-cell table:style-name="ce22"/>
          <table:table-cell table:number-columns-repeated="5" table:style-name="ce5"/>
          <table:table-cell table:style-name="ce22"/>
          <table:table-cell table:number-columns-repeated="16366" table:style-name="ce5"/>
        </table:table-row>
        <table:table-row table:style-name="ro10">
          <table:table-cell table:style-name="ce23"/>
          <table:table-cell table:number-columns-repeated="4" table:style-name="ce5"/>
          <table:table-cell table:style-name="ce22"/>
          <table:table-cell table:number-columns-repeated="5" table:style-name="ce5"/>
          <table:table-cell table:style-name="ce22"/>
          <table:table-cell table:number-columns-repeated="5" table:style-name="ce5"/>
          <table:table-cell table:style-name="ce22"/>
          <table:table-cell table:number-columns-repeated="16366" table:style-name="ce5"/>
        </table:table-row>
        <table:table-row table:style-name="ro2">
          <table:table-cell table:number-columns-repeated="6" table:style-name="ce24"/>
          <table:table-cell table:number-columns-repeated="2" table:style-name="ce25"/>
          <table:table-cell table:number-columns-repeated="4" table:style-name="ce24"/>
          <table:table-cell table:number-columns-repeated="2" table:style-name="ce25"/>
          <table:table-cell table:number-columns-repeated="4" table:style-name="ce24"/>
          <table:table-cell office:value-type="string" table:style-name="ce25">
            <text:p>Headcount</text:p>
          </table:table-cell>
          <table:table-cell table:number-columns-repeated="16365" table:style-name="ce3"/>
        </table:table-row>
        <table:table-row table:style-name="ro10">
          <table:table-cell table:style-name="ce26"/>
          <table:table-cell table:style-name="ce27"/>
          <table:table-cell office:value-type="string" table:number-columns-spanned="5" table:number-rows-spanned="1" table:style-name="ce28">
            <text:p>Staff in post as at 31 March 2019</text:p>
          </table:table-cell>
          <table:covered-table-cell table:number-columns-repeated="4"/>
          <table:table-cell table:style-name="ce29"/>
          <table:table-cell office:value-type="string" table:number-columns-spanned="5" table:number-rows-spanned="1" table:style-name="ce28">
            <text:p>Staff in post as at 31 March 2020</text:p>
          </table:table-cell>
          <table:covered-table-cell table:number-columns-repeated="4"/>
          <table:table-cell table:style-name="ce29"/>
          <table:table-cell office:value-type="string" table:number-columns-spanned="5" table:number-rows-spanned="1" table:style-name="ce28">
            <text:p>Staff in post as at 31 March 2021</text:p>
          </table:table-cell>
          <table:covered-table-cell table:number-columns-repeated="4"/>
          <table:table-cell table:number-columns-repeated="16365" table:style-name="ce3"/>
        </table:table-row>
        <table:table-row table:style-name="ro11">
          <table:table-cell table:style-name="ce30"/>
          <table:table-cell table:style-name="ce31"/>
          <table:table-cell office:value-type="string" table:style-name="ce32">
            <text:p>Total<text:s/></text:p>
          </table:table-cell>
          <table:table-cell office:value-type="string" table:style-name="ce32">
            <text:p>BAME staff</text:p>
          </table:table-cell>
          <table:table-cell office:value-type="string" table:style-name="ce32">
            <text:p>Ethnicity unknown</text:p>
          </table:table-cell>
          <table:table-cell office:value-type="string" table:style-name="ce32">
            <text:p>Declaration rate (%)<text:s/></text:p>
          </table:table-cell>
          <table:table-cell office:value-type="string" table:style-name="ce32">
            <text:p>% of BAME staff<text:span text:style-name="T1">(4)</text:span></text:p>
          </table:table-cell>
          <table:table-cell table:style-name="ce32"/>
          <table:table-cell office:value-type="string" table:style-name="ce32">
            <text:p>Total<text:s/></text:p>
          </table:table-cell>
          <table:table-cell office:value-type="string" table:style-name="ce32">
            <text:p>BAME staff</text:p>
          </table:table-cell>
          <table:table-cell office:value-type="string" table:style-name="ce32">
            <text:p>Ethnicity unknown</text:p>
          </table:table-cell>
          <table:table-cell office:value-type="string" table:style-name="ce32">
            <text:p>Declaration rate (%)<text:s/></text:p>
          </table:table-cell>
          <table:table-cell office:value-type="string" table:style-name="ce32">
            <text:p>% of BAME staff<text:span text:style-name="T1">(4)</text:span></text:p>
          </table:table-cell>
          <table:table-cell table:style-name="ce32"/>
          <table:table-cell office:value-type="string" table:style-name="ce32">
            <text:p>Total<text:s/></text:p>
          </table:table-cell>
          <table:table-cell office:value-type="string" table:style-name="ce32">
            <text:p>BAME staff</text:p>
          </table:table-cell>
          <table:table-cell office:value-type="string" table:style-name="ce32">
            <text:p>Ethnicity unknown</text:p>
          </table:table-cell>
          <table:table-cell office:value-type="string" table:style-name="ce32">
            <text:p>Declaration rate (%)<text:s/></text:p>
          </table:table-cell>
          <table:table-cell office:value-type="string" table:style-name="ce32">
            <text:p>% of BAME staff<text:span text:style-name="T1">(4)</text:span></text:p>
          </table:table-cell>
          <table:table-cell table:number-columns-repeated="16365" table:style-name="ce3"/>
        </table:table-row>
        <table:table-row table:style-name="ro10">
          <table:table-cell table:style-name="ce24"/>
          <table:table-cell table:style-name="ce33"/>
          <table:table-cell table:number-columns-repeated="17" table:style-name="ce34"/>
          <table:table-cell table:number-columns-repeated="16365" table:style-name="ce3"/>
        </table:table-row>
        <table:table-row table:style-name="ro10">
          <table:table-cell office:value-type="string" table:style-name="ce35">
            <text:p>HMPPS HQ and Area Services</text:p>
          </table:table-cell>
          <table:table-cell table:style-name="ce33"/>
          <table:table-cell table:number-columns-repeated="17" table:style-name="ce34"/>
          <table:table-cell table:number-columns-repeated="16365" table:style-name="ce3"/>
        </table:table-row>
        <table:table-row table:style-name="ro10">
          <table:table-cell table:style-name="ce24"/>
          <table:table-cell office:value-type="string" table:style-name="ce24">
            <text:p>HMPPS HQ</text:p>
          </table:table-cell>
          <table:table-cell office:value-type="float" office:value="2471" table:style-name="ce33">
            <text:p>2,471</text:p>
          </table:table-cell>
          <table:table-cell office:value-type="float" office:value="247" table:style-name="ce33">
            <text:p>247</text:p>
          </table:table-cell>
          <table:table-cell office:value-type="float" office:value="403" table:style-name="ce33">
            <text:p>403</text:p>
          </table:table-cell>
          <table:table-cell office:value-type="percentage" office:value="0.83690813435855926" table:style-name="ce36">
            <text:p>83.7%</text:p>
          </table:table-cell>
          <table:table-cell office:value-type="percentage" office:value="0.11943907156673114" table:style-name="ce36">
            <text:p>11.9%</text:p>
          </table:table-cell>
          <table:table-cell table:style-name="ce36"/>
          <table:table-cell office:value-type="float" office:value="3752" table:style-name="ce33">
            <text:p>3,752</text:p>
          </table:table-cell>
          <table:table-cell office:value-type="float" office:value="495" table:style-name="ce33">
            <text:p>495</text:p>
          </table:table-cell>
          <table:table-cell office:value-type="float" office:value="459" table:style-name="ce33">
            <text:p>459</text:p>
          </table:table-cell>
          <table:table-cell office:value-type="percentage" office:value="0.87766524520255862" table:style-name="ce36">
            <text:p>87.8%</text:p>
          </table:table-cell>
          <table:table-cell office:value-type="percentage" office:value="0.15031885818402671" table:style-name="ce36">
            <text:p>15.0%</text:p>
          </table:table-cell>
          <table:table-cell table:style-name="ce36"/>
          <table:table-cell office:value-type="float" office:value="4150" table:style-name="ce33">
            <text:p>4,150</text:p>
          </table:table-cell>
          <table:table-cell office:value-type="float" office:value="582" table:style-name="ce33">
            <text:p>582</text:p>
          </table:table-cell>
          <table:table-cell office:value-type="float" office:value="532" table:style-name="ce33">
            <text:p>532</text:p>
          </table:table-cell>
          <table:table-cell office:value-type="percentage" office:value="0.87180722891566265" table:style-name="ce36">
            <text:p>87.2%</text:p>
          </table:table-cell>
          <table:table-cell office:value-type="percentage" office:value="0.16086235489220563" table:style-name="ce36">
            <text:p>16.1%</text:p>
          </table:table-cell>
          <table:table-cell table:number-columns-repeated="16365" table:style-name="ce3"/>
        </table:table-row>
        <table:table-row table:style-name="ro12">
          <table:table-cell table:style-name="ce24"/>
          <table:table-cell office:value-type="string" table:style-name="ce24">
            <text:p>Area Services</text:p>
          </table:table-cell>
          <table:table-cell office:value-type="float" office:value="1694" table:style-name="ce33">
            <text:p>1,694</text:p>
          </table:table-cell>
          <table:table-cell office:value-type="float" office:value="147" table:style-name="ce33">
            <text:p>147</text:p>
          </table:table-cell>
          <table:table-cell office:value-type="float" office:value="371" table:style-name="ce33">
            <text:p>371</text:p>
          </table:table-cell>
          <table:table-cell office:value-type="percentage" office:value="0.78099173553719003" table:style-name="ce36">
            <text:p>78.1%</text:p>
          </table:table-cell>
          <table:table-cell office:value-type="percentage" office:value="0.1111111111111111" table:style-name="ce36">
            <text:p>11.1%</text:p>
          </table:table-cell>
          <table:table-cell table:style-name="ce36"/>
          <table:table-cell office:value-type="float" office:value="1677" table:style-name="ce33">
            <text:p>1,677</text:p>
          </table:table-cell>
          <table:table-cell office:value-type="float" office:value="214" table:style-name="ce33">
            <text:p>214</text:p>
          </table:table-cell>
          <table:table-cell office:value-type="float" office:value="236" table:style-name="ce33">
            <text:p>236</text:p>
          </table:table-cell>
          <table:table-cell office:value-type="percentage" office:value="0.85927251043530117" table:style-name="ce36">
            <text:p>85.9%</text:p>
          </table:table-cell>
          <table:table-cell office:value-type="percentage" office:value="0.14850798056904926" table:style-name="ce36">
            <text:p>14.9%</text:p>
          </table:table-cell>
          <table:table-cell table:style-name="ce36"/>
          <table:table-cell office:value-type="float" office:value="1709" table:style-name="ce33">
            <text:p>1,709</text:p>
          </table:table-cell>
          <table:table-cell office:value-type="float" office:value="220" table:style-name="ce33">
            <text:p>220</text:p>
          </table:table-cell>
          <table:table-cell office:value-type="float" office:value="223" table:style-name="ce33">
            <text:p>223</text:p>
          </table:table-cell>
          <table:table-cell office:value-type="percentage" office:value="0.86951433586892923" table:style-name="ce36">
            <text:p>87.0%</text:p>
          </table:table-cell>
          <table:table-cell office:value-type="percentage" office:value="0.1480484522207268" table:style-name="ce36">
            <text:p>14.8%</text:p>
          </table:table-cell>
          <table:table-cell table:number-columns-repeated="16365" table:style-name="ce3"/>
        </table:table-row>
        <table:table-row table:style-name="ro10">
          <table:table-cell office:value-type="string" table:style-name="ce35">
            <text:p>HMPPS HQ and Area Services Total</text:p>
          </table:table-cell>
          <table:table-cell table:style-name="ce35"/>
          <table:table-cell office:value-type="float" office:value="4165" table:style-name="ce37">
            <text:p>4,165</text:p>
          </table:table-cell>
          <table:table-cell office:value-type="float" office:value="394" table:style-name="ce37">
            <text:p>394</text:p>
          </table:table-cell>
          <table:table-cell office:value-type="float" office:value="774" table:style-name="ce37">
            <text:p>774</text:p>
          </table:table-cell>
          <table:table-cell office:value-type="percentage" office:value="0.81416566626650655" table:style-name="ce38">
            <text:p>81.4%</text:p>
          </table:table-cell>
          <table:table-cell office:value-type="percentage" office:value="0.11618991447950457" table:style-name="ce38">
            <text:p>11.6%</text:p>
          </table:table-cell>
          <table:table-cell table:style-name="ce38"/>
          <table:table-cell office:value-type="float" office:value="5429" table:style-name="ce37">
            <text:p>5,429</text:p>
          </table:table-cell>
          <table:table-cell office:value-type="float" office:value="709" table:style-name="ce37">
            <text:p>709</text:p>
          </table:table-cell>
          <table:table-cell office:value-type="float" office:value="695" table:style-name="ce37">
            <text:p>695</text:p>
          </table:table-cell>
          <table:table-cell office:value-type="percentage" office:value="0.87198379075336163" table:style-name="ce38">
            <text:p>87.2%</text:p>
          </table:table-cell>
          <table:table-cell office:value-type="percentage" office:value="0.14976763836079426" table:style-name="ce38">
            <text:p>15.0%</text:p>
          </table:table-cell>
          <table:table-cell table:style-name="ce38"/>
          <table:table-cell office:value-type="float" office:value="5859" table:style-name="ce37">
            <text:p>5,859</text:p>
          </table:table-cell>
          <table:table-cell office:value-type="float" office:value="802" table:style-name="ce37">
            <text:p>802</text:p>
          </table:table-cell>
          <table:table-cell office:value-type="float" office:value="755" table:style-name="ce37">
            <text:p>755</text:p>
          </table:table-cell>
          <table:table-cell office:value-type="percentage" office:value="0.87113841952551629" table:style-name="ce38">
            <text:p>87.1%</text:p>
          </table:table-cell>
          <table:table-cell office:value-type="percentage" office:value="0.15713166144200627" table:style-name="ce38">
            <text:p>15.7%</text:p>
          </table:table-cell>
          <table:table-cell table:number-columns-repeated="16365" table:style-name="ce3"/>
        </table:table-row>
        <table:table-row table:style-name="ro10">
          <table:table-cell table:number-columns-repeated="2" table:style-name="ce35"/>
          <table:table-cell table:style-name="ce37"/>
          <table:table-cell table:style-name="ce39"/>
          <table:table-cell table:style-name="ce37"/>
          <table:table-cell table:number-columns-repeated="3" table:style-name="ce38"/>
          <table:table-cell table:style-name="ce37"/>
          <table:table-cell table:style-name="ce39"/>
          <table:table-cell table:style-name="ce37"/>
          <table:table-cell table:number-columns-repeated="3" table:style-name="ce38"/>
          <table:table-cell table:style-name="ce37"/>
          <table:table-cell table:style-name="ce39"/>
          <table:table-cell table:style-name="ce37"/>
          <table:table-cell table:number-columns-repeated="2" table:style-name="ce38"/>
          <table:table-cell table:number-columns-repeated="16365" table:style-name="ce3"/>
        </table:table-row>
        <table:table-row table:style-name="ro10">
          <table:table-cell office:value-type="string" table:style-name="ce35">
            <text:p>Public Sector Prison Region<text:span text:style-name="T1">(1)</text:span></text:p>
          </table:table-cell>
          <table:table-cell table:style-name="ce24"/>
          <table:table-cell table:number-columns-repeated="3" table:style-name="ce33"/>
          <table:table-cell table:number-columns-repeated="3" table:style-name="ce40"/>
          <table:table-cell table:number-columns-repeated="3" table:style-name="ce33"/>
          <table:table-cell table:number-columns-repeated="3" table:style-name="ce40"/>
          <table:table-cell table:number-columns-repeated="3" table:style-name="ce33"/>
          <table:table-cell table:number-columns-repeated="2" table:style-name="ce40"/>
          <table:table-cell table:number-columns-repeated="16365" table:style-name="ce3"/>
        </table:table-row>
        <table:table-row table:style-name="ro10">
          <table:table-cell table:style-name="ce24"/>
          <table:table-cell office:value-type="string" table:style-name="ce24">
            <text:p>Avon &amp; South Dorset</text:p>
          </table:table-cell>
          <table:table-cell office:value-type="float" office:value="1075" table:style-name="ce33">
            <text:p>1,075</text:p>
          </table:table-cell>
          <table:table-cell office:value-type="float" office:value="28" table:style-name="ce33">
            <text:p>28</text:p>
          </table:table-cell>
          <table:table-cell office:value-type="float" office:value="285" table:style-name="ce33">
            <text:p>285</text:p>
          </table:table-cell>
          <table:table-cell office:value-type="percentage" office:value="0.73488372093023258" table:style-name="ce36">
            <text:p>73.5%</text:p>
          </table:table-cell>
          <table:table-cell office:value-type="percentage" office:value="3.5443037974683546E-2" table:style-name="ce36">
            <text:p>3.5%</text:p>
          </table:table-cell>
          <table:table-cell table:style-name="ce36"/>
          <table:table-cell office:value-type="float" office:value="1085" table:style-name="ce33">
            <text:p>1,085</text:p>
          </table:table-cell>
          <table:table-cell office:value-type="float" office:value="35" table:style-name="ce33">
            <text:p>35</text:p>
          </table:table-cell>
          <table:table-cell office:value-type="float" office:value="168" table:style-name="ce33">
            <text:p>168</text:p>
          </table:table-cell>
          <table:table-cell office:value-type="percentage" office:value="0.84516129032258069" table:style-name="ce36">
            <text:p>84.5%</text:p>
          </table:table-cell>
          <table:table-cell office:value-type="percentage" office:value="3.8167938931297711E-2" table:style-name="ce36">
            <text:p>3.8%</text:p>
          </table:table-cell>
          <table:table-cell table:style-name="ce36"/>
          <table:table-cell office:value-type="float" office:value="1078" table:style-name="ce33">
            <text:p>1,078</text:p>
          </table:table-cell>
          <table:table-cell office:value-type="float" office:value="40" table:style-name="ce33">
            <text:p>40</text:p>
          </table:table-cell>
          <table:table-cell office:value-type="float" office:value="150" table:style-name="ce33">
            <text:p>150</text:p>
          </table:table-cell>
          <table:table-cell office:value-type="percentage" office:value="0.86085343228200373" table:style-name="ce36">
            <text:p>86.1%</text:p>
          </table:table-cell>
          <table:table-cell office:value-type="percentage" office:value="4.3103448275862072E-2" table:style-name="ce36">
            <text:p>4.3%</text:p>
          </table:table-cell>
          <table:table-cell table:number-columns-repeated="16365" table:style-name="ce3"/>
        </table:table-row>
        <table:table-row table:style-name="ro10">
          <table:table-cell table:style-name="ce24"/>
          <table:table-cell office:value-type="string" table:style-name="ce24">
            <text:p>Bedfordshire, Cambridgeshire &amp; Norfolk</text:p>
          </table:table-cell>
          <table:table-cell office:value-type="float" office:value="1843" table:style-name="ce33">
            <text:p>1,843</text:p>
          </table:table-cell>
          <table:table-cell office:value-type="float" office:value="66" table:style-name="ce33">
            <text:p>66</text:p>
          </table:table-cell>
          <table:table-cell office:value-type="float" office:value="517" table:style-name="ce33">
            <text:p>517</text:p>
          </table:table-cell>
          <table:table-cell office:value-type="percentage" office:value="0.71947911014650023" table:style-name="ce36">
            <text:p>71.9%</text:p>
          </table:table-cell>
          <table:table-cell office:value-type="percentage" office:value="4.9773755656108594E-2" table:style-name="ce36">
            <text:p>5.0%</text:p>
          </table:table-cell>
          <table:table-cell table:style-name="ce36"/>
          <table:table-cell office:value-type="float" office:value="1787" table:style-name="ce33">
            <text:p>1,787</text:p>
          </table:table-cell>
          <table:table-cell office:value-type="float" office:value="80" table:style-name="ce33">
            <text:p>80</text:p>
          </table:table-cell>
          <table:table-cell office:value-type="float" office:value="312" table:style-name="ce33">
            <text:p>312</text:p>
          </table:table-cell>
          <table:table-cell office:value-type="percentage" office:value="0.82540570789031897" table:style-name="ce36">
            <text:p>82.5%</text:p>
          </table:table-cell>
          <table:table-cell office:value-type="percentage" office:value="5.4237288135593219E-2" table:style-name="ce36">
            <text:p>5.4%</text:p>
          </table:table-cell>
          <table:table-cell table:style-name="ce36"/>
          <table:table-cell office:value-type="float" office:value="1805" table:style-name="ce33">
            <text:p>1,805</text:p>
          </table:table-cell>
          <table:table-cell office:value-type="float" office:value="82" table:style-name="ce33">
            <text:p>82</text:p>
          </table:table-cell>
          <table:table-cell office:value-type="float" office:value="248" table:style-name="ce33">
            <text:p>248</text:p>
          </table:table-cell>
          <table:table-cell office:value-type="percentage" office:value="0.86260387811634354" table:style-name="ce36">
            <text:p>86.3%</text:p>
          </table:table-cell>
          <table:table-cell office:value-type="percentage" office:value="5.266538214515093E-2" table:style-name="ce36">
            <text:p>5.3%</text:p>
          </table:table-cell>
          <table:table-cell table:number-columns-repeated="16365" table:style-name="ce3"/>
        </table:table-row>
        <table:table-row table:style-name="ro10">
          <table:table-cell table:style-name="ce24"/>
          <table:table-cell office:value-type="string" table:style-name="ce41">
            <text:p>Cumbria &amp; Lancashire</text:p>
          </table:table-cell>
          <table:table-cell office:value-type="float" office:value="1577" table:style-name="ce33">
            <text:p>1,577</text:p>
          </table:table-cell>
          <table:table-cell office:value-type="float" office:value="32" table:style-name="ce33">
            <text:p>32</text:p>
          </table:table-cell>
          <table:table-cell office:value-type="float" office:value="329" table:style-name="ce33">
            <text:p>329</text:p>
          </table:table-cell>
          <table:table-cell office:value-type="percentage" office:value="0.79137603043753968" table:style-name="ce36">
            <text:p>79.1%</text:p>
          </table:table-cell>
          <table:table-cell office:value-type="percentage" office:value="2.564102564102564E-2" table:style-name="ce36">
            <text:p>2.6%</text:p>
          </table:table-cell>
          <table:table-cell table:style-name="ce36"/>
          <table:table-cell office:value-type="float" office:value="1564" table:style-name="ce33">
            <text:p>1,564</text:p>
          </table:table-cell>
          <table:table-cell office:value-type="float" office:value="33" table:style-name="ce33">
            <text:p>33</text:p>
          </table:table-cell>
          <table:table-cell office:value-type="float" office:value="210" table:style-name="ce33">
            <text:p>210</text:p>
          </table:table-cell>
          <table:table-cell office:value-type="percentage" office:value="0.86572890025575444" table:style-name="ce36">
            <text:p>86.6%</text:p>
          </table:table-cell>
          <table:table-cell office:value-type="percentage" office:value="2.4372230428360415E-2" table:style-name="ce36">
            <text:p>2.4%</text:p>
          </table:table-cell>
          <table:table-cell table:style-name="ce36"/>
          <table:table-cell office:value-type="float" office:value="1592" table:style-name="ce33">
            <text:p>1,592</text:p>
          </table:table-cell>
          <table:table-cell office:value-type="float" office:value="39" table:style-name="ce33">
            <text:p>39</text:p>
          </table:table-cell>
          <table:table-cell office:value-type="float" office:value="201" table:style-name="ce33">
            <text:p>201</text:p>
          </table:table-cell>
          <table:table-cell office:value-type="percentage" office:value="0.87374371859296485" table:style-name="ce36">
            <text:p>87.4%</text:p>
          </table:table-cell>
          <table:table-cell office:value-type="percentage" office:value="2.8037383177570093E-2" table:style-name="ce36">
            <text:p>2.8%</text:p>
          </table:table-cell>
          <table:table-cell table:number-columns-repeated="16365" table:style-name="ce3"/>
        </table:table-row>
        <table:table-row table:style-name="ro10">
          <table:table-cell table:style-name="ce24"/>
          <table:table-cell office:value-type="string" table:style-name="ce24">
            <text:p>Devon &amp; North Dorset</text:p>
          </table:table-cell>
          <table:table-cell office:value-type="float" office:value="1130" table:style-name="ce33">
            <text:p>1,130</text:p>
          </table:table-cell>
          <table:table-cell office:value-type="float" office:value="25" table:style-name="ce33">
            <text:p>25</text:p>
          </table:table-cell>
          <table:table-cell office:value-type="float" office:value="255" table:style-name="ce33">
            <text:p>255</text:p>
          </table:table-cell>
          <table:table-cell office:value-type="percentage" office:value="0.77433628318584069" table:style-name="ce36">
            <text:p>77.4%</text:p>
          </table:table-cell>
          <table:table-cell office:value-type="percentage" office:value="2.8571428571428571E-2" table:style-name="ce36">
            <text:p>2.9%</text:p>
          </table:table-cell>
          <table:table-cell table:style-name="ce36"/>
          <table:table-cell office:value-type="float" office:value="1110" table:style-name="ce33">
            <text:p>1,110</text:p>
          </table:table-cell>
          <table:table-cell office:value-type="float" office:value="32" table:style-name="ce33">
            <text:p>32</text:p>
          </table:table-cell>
          <table:table-cell office:value-type="float" office:value="144" table:style-name="ce33">
            <text:p>144</text:p>
          </table:table-cell>
          <table:table-cell office:value-type="percentage" office:value="0.87027027027027026" table:style-name="ce36">
            <text:p>87.0%</text:p>
          </table:table-cell>
          <table:table-cell office:value-type="percentage" office:value="3.3126293995859216E-2" table:style-name="ce36">
            <text:p>3.3%</text:p>
          </table:table-cell>
          <table:table-cell table:style-name="ce36"/>
          <table:table-cell office:value-type="float" office:value="1147" table:style-name="ce33">
            <text:p>1,147</text:p>
          </table:table-cell>
          <table:table-cell office:value-type="float" office:value="31" table:style-name="ce33">
            <text:p>31</text:p>
          </table:table-cell>
          <table:table-cell office:value-type="float" office:value="123" table:style-name="ce33">
            <text:p>123</text:p>
          </table:table-cell>
          <table:table-cell office:value-type="percentage" office:value="0.89276373147340893" table:style-name="ce36">
            <text:p>89.3%</text:p>
          </table:table-cell>
          <table:table-cell office:value-type="percentage" office:value="3.02734375E-2" table:style-name="ce36">
            <text:p>3.0%</text:p>
          </table:table-cell>
          <table:table-cell table:number-columns-repeated="16365" table:style-name="ce3"/>
        </table:table-row>
        <table:table-row table:style-name="ro10">
          <table:table-cell table:style-name="ce24"/>
          <table:table-cell office:value-type="string" table:style-name="ce24">
            <text:p>East Midlands</text:p>
          </table:table-cell>
          <table:table-cell office:value-type="float" office:value="1403" table:style-name="ce33">
            <text:p>1,403</text:p>
          </table:table-cell>
          <table:table-cell office:value-type="float" office:value="68" table:style-name="ce33">
            <text:p>68</text:p>
          </table:table-cell>
          <table:table-cell office:value-type="float" office:value="347" table:style-name="ce33">
            <text:p>347</text:p>
          </table:table-cell>
          <table:table-cell office:value-type="percentage" office:value="0.75267284390591593" table:style-name="ce36">
            <text:p>75.3%</text:p>
          </table:table-cell>
          <table:table-cell office:value-type="percentage" office:value="6.4393939393939392E-2" table:style-name="ce36">
            <text:p>6.4%</text:p>
          </table:table-cell>
          <table:table-cell table:style-name="ce36"/>
          <table:table-cell office:value-type="float" office:value="1361" table:style-name="ce33">
            <text:p>1,361</text:p>
          </table:table-cell>
          <table:table-cell office:value-type="float" office:value="84" table:style-name="ce33">
            <text:p>84</text:p>
          </table:table-cell>
          <table:table-cell office:value-type="float" office:value="197" table:style-name="ce33">
            <text:p>197</text:p>
          </table:table-cell>
          <table:table-cell office:value-type="percentage" office:value="0.85525349008082296" table:style-name="ce36">
            <text:p>85.5%</text:p>
          </table:table-cell>
          <table:table-cell office:value-type="percentage" office:value="7.2164948453608241E-2" table:style-name="ce36">
            <text:p>7.2%</text:p>
          </table:table-cell>
          <table:table-cell table:style-name="ce36"/>
          <table:table-cell office:value-type="float" office:value="1362" table:style-name="ce33">
            <text:p>1,362</text:p>
          </table:table-cell>
          <table:table-cell office:value-type="float" office:value="97" table:style-name="ce33">
            <text:p>97</text:p>
          </table:table-cell>
          <table:table-cell office:value-type="float" office:value="182" table:style-name="ce33">
            <text:p>182</text:p>
          </table:table-cell>
          <table:table-cell office:value-type="percentage" office:value="0.86637298091042581" table:style-name="ce36">
            <text:p>86.6%</text:p>
          </table:table-cell>
          <table:table-cell office:value-type="percentage" office:value="8.2203389830508469E-2" table:style-name="ce36">
            <text:p>8.2%</text:p>
          </table:table-cell>
          <table:table-cell table:number-columns-repeated="16365" table:style-name="ce3"/>
        </table:table-row>
        <table:table-row table:style-name="ro10">
          <table:table-cell table:style-name="ce24"/>
          <table:table-cell office:value-type="string" table:style-name="ce24">
            <text:p>Greater Manchester, Merseyside &amp; Cheshire</text:p>
          </table:table-cell>
          <table:table-cell office:value-type="float" office:value="1686" table:style-name="ce33">
            <text:p>1,686</text:p>
          </table:table-cell>
          <table:table-cell office:value-type="float" office:value="31" table:style-name="ce33">
            <text:p>31</text:p>
          </table:table-cell>
          <table:table-cell office:value-type="float" office:value="434" table:style-name="ce33">
            <text:p>434</text:p>
          </table:table-cell>
          <table:table-cell office:value-type="percentage" office:value="0.74258600237247929" table:style-name="ce36">
            <text:p>74.3%</text:p>
          </table:table-cell>
          <table:table-cell office:value-type="percentage" office:value="2.4760383386581469E-2" table:style-name="ce36">
            <text:p>2.5%</text:p>
          </table:table-cell>
          <table:table-cell table:style-name="ce36"/>
          <table:table-cell office:value-type="float" office:value="1648" table:style-name="ce33">
            <text:p>1,648</text:p>
          </table:table-cell>
          <table:table-cell office:value-type="float" office:value="46" table:style-name="ce33">
            <text:p>46</text:p>
          </table:table-cell>
          <table:table-cell office:value-type="float" office:value="274" table:style-name="ce33">
            <text:p>274</text:p>
          </table:table-cell>
          <table:table-cell office:value-type="percentage" office:value="0.83373786407766992" table:style-name="ce36">
            <text:p>83.4%</text:p>
          </table:table-cell>
          <table:table-cell office:value-type="percentage" office:value="3.3478893740902474E-2" table:style-name="ce36">
            <text:p>3.3%</text:p>
          </table:table-cell>
          <table:table-cell table:style-name="ce36"/>
          <table:table-cell office:value-type="float" office:value="1637" table:style-name="ce33">
            <text:p>1,637</text:p>
          </table:table-cell>
          <table:table-cell office:value-type="float" office:value="51" table:style-name="ce33">
            <text:p>51</text:p>
          </table:table-cell>
          <table:table-cell office:value-type="float" office:value="246" table:style-name="ce33">
            <text:p>246</text:p>
          </table:table-cell>
          <table:table-cell office:value-type="percentage" office:value="0.84972510690287106" table:style-name="ce36">
            <text:p>85.0%</text:p>
          </table:table-cell>
          <table:table-cell office:value-type="percentage" office:value="3.6664270309130123E-2" table:style-name="ce36">
            <text:p>3.7%</text:p>
          </table:table-cell>
          <table:table-cell table:number-columns-repeated="16365" table:style-name="ce3"/>
        </table:table-row>
        <table:table-row table:style-name="ro10">
          <table:table-cell table:style-name="ce24"/>
          <table:table-cell office:value-type="string" table:style-name="ce24">
            <text:p>Hertfordshire, Essex &amp; Suffolk</text:p>
          </table:table-cell>
          <table:table-cell office:value-type="float" office:value="1617" table:style-name="ce33">
            <text:p>1,617</text:p>
          </table:table-cell>
          <table:table-cell office:value-type="float" office:value="69" table:style-name="ce33">
            <text:p>69</text:p>
          </table:table-cell>
          <table:table-cell office:value-type="float" office:value="521" table:style-name="ce33">
            <text:p>521</text:p>
          </table:table-cell>
          <table:table-cell office:value-type="percentage" office:value="0.67779839208410642" table:style-name="ce36">
            <text:p>67.8%</text:p>
          </table:table-cell>
          <table:table-cell office:value-type="percentage" office:value="6.295620437956205E-2" table:style-name="ce36">
            <text:p>6.3%</text:p>
          </table:table-cell>
          <table:table-cell table:style-name="ce36"/>
          <table:table-cell office:value-type="float" office:value="1527" table:style-name="ce33">
            <text:p>1,527</text:p>
          </table:table-cell>
          <table:table-cell office:value-type="float" office:value="91" table:style-name="ce33">
            <text:p>91</text:p>
          </table:table-cell>
          <table:table-cell office:value-type="float" office:value="272" table:style-name="ce33">
            <text:p>272</text:p>
          </table:table-cell>
          <table:table-cell office:value-type="percentage" office:value="0.82187295350360179" table:style-name="ce36">
            <text:p>82.2%</text:p>
          </table:table-cell>
          <table:table-cell office:value-type="percentage" office:value="7.2509960159362549E-2" table:style-name="ce36">
            <text:p>7.3%</text:p>
          </table:table-cell>
          <table:table-cell table:style-name="ce36"/>
          <table:table-cell office:value-type="float" office:value="1585" table:style-name="ce33">
            <text:p>1,585</text:p>
          </table:table-cell>
          <table:table-cell office:value-type="float" office:value="102" table:style-name="ce33">
            <text:p>102</text:p>
          </table:table-cell>
          <table:table-cell office:value-type="float" office:value="249" table:style-name="ce33">
            <text:p>249</text:p>
          </table:table-cell>
          <table:table-cell office:value-type="percentage" office:value="0.84290220820189277" table:style-name="ce36">
            <text:p>84.3%</text:p>
          </table:table-cell>
          <table:table-cell office:value-type="percentage" office:value="7.6347305389221562E-2" table:style-name="ce36">
            <text:p>7.6%</text:p>
          </table:table-cell>
          <table:table-cell table:number-columns-repeated="16365" table:style-name="ce3"/>
        </table:table-row>
        <table:table-row table:style-name="ro10">
          <table:table-cell table:style-name="ce24"/>
          <table:table-cell office:value-type="string" table:style-name="ce24">
            <text:p>HMPPS Wales</text:p>
          </table:table-cell>
          <table:table-cell office:value-type="float" office:value="1603" table:style-name="ce33">
            <text:p>1,603</text:p>
          </table:table-cell>
          <table:table-cell office:value-type="float" office:value="39" table:style-name="ce33">
            <text:p>39</text:p>
          </table:table-cell>
          <table:table-cell office:value-type="float" office:value="505" table:style-name="ce33">
            <text:p>505</text:p>
          </table:table-cell>
          <table:table-cell office:value-type="percentage" office:value="0.68496568933250157" table:style-name="ce36">
            <text:p>68.5%</text:p>
          </table:table-cell>
          <table:table-cell office:value-type="percentage" office:value="3.5519125683060107E-2" table:style-name="ce36">
            <text:p>3.6%</text:p>
          </table:table-cell>
          <table:table-cell table:style-name="ce36"/>
          <table:table-cell office:value-type="float" office:value="1599" table:style-name="ce33">
            <text:p>1,599</text:p>
          </table:table-cell>
          <table:table-cell office:value-type="float" office:value="37" table:style-name="ce33">
            <text:p>37</text:p>
          </table:table-cell>
          <table:table-cell office:value-type="float" office:value="320" table:style-name="ce33">
            <text:p>320</text:p>
          </table:table-cell>
          <table:table-cell office:value-type="percentage" office:value="0.79987492182614128" table:style-name="ce36">
            <text:p>80.0%</text:p>
          </table:table-cell>
          <table:table-cell office:value-type="percentage" office:value="2.8928850664581705E-2" table:style-name="ce36">
            <text:p>2.9%</text:p>
          </table:table-cell>
          <table:table-cell table:style-name="ce36"/>
          <table:table-cell office:value-type="float" office:value="1618" table:style-name="ce33">
            <text:p>1,618</text:p>
          </table:table-cell>
          <table:table-cell office:value-type="float" office:value="37" table:style-name="ce33">
            <text:p>37</text:p>
          </table:table-cell>
          <table:table-cell office:value-type="float" office:value="292" table:style-name="ce33">
            <text:p>292</text:p>
          </table:table-cell>
          <table:table-cell office:value-type="percentage" office:value="0.8195302843016069" table:style-name="ce36">
            <text:p>82.0%</text:p>
          </table:table-cell>
          <table:table-cell office:value-type="percentage" office:value="2.790346907993967E-2" table:style-name="ce36">
            <text:p>2.8%</text:p>
          </table:table-cell>
          <table:table-cell table:number-columns-repeated="16365" table:style-name="ce3"/>
        </table:table-row>
        <table:table-row table:style-name="ro10">
          <table:table-cell table:style-name="ce24"/>
          <table:table-cell office:value-type="string" table:style-name="ce24">
            <text:p>IRCs &amp; FNPs<text:span text:style-name="T2">(2)</text:span></text:p>
          </table:table-cell>
          <table:table-cell office:value-type="float" office:value="703" table:style-name="ce33">
            <text:p>703</text:p>
          </table:table-cell>
          <table:table-cell office:value-type="float" office:value="40" table:style-name="ce33">
            <text:p>40</text:p>
          </table:table-cell>
          <table:table-cell office:value-type="float" office:value="140" table:style-name="ce33">
            <text:p>140</text:p>
          </table:table-cell>
          <table:table-cell office:value-type="percentage" office:value="0.80085348506401133" table:style-name="ce36">
            <text:p>80.1%</text:p>
          </table:table-cell>
          <table:table-cell office:value-type="percentage" office:value="7.1047957371225573E-2" table:style-name="ce36">
            <text:p>7.1%</text:p>
          </table:table-cell>
          <table:table-cell table:style-name="ce36"/>
          <table:table-cell office:value-type="float" office:value="692" table:style-name="ce33">
            <text:p>692</text:p>
          </table:table-cell>
          <table:table-cell office:value-type="float" office:value="44" table:style-name="ce33">
            <text:p>44</text:p>
          </table:table-cell>
          <table:table-cell office:value-type="float" office:value="91" table:style-name="ce33">
            <text:p>91</text:p>
          </table:table-cell>
          <table:table-cell office:value-type="percentage" office:value="0.86849710982658956" table:style-name="ce36">
            <text:p>86.8%</text:p>
          </table:table-cell>
          <table:table-cell office:value-type="percentage" office:value="7.3211314475873548E-2" table:style-name="ce36">
            <text:p>7.3%</text:p>
          </table:table-cell>
          <table:table-cell table:style-name="ce36"/>
          <table:table-cell office:value-type="float" office:value="690" table:style-name="ce33">
            <text:p>690</text:p>
          </table:table-cell>
          <table:table-cell office:value-type="float" office:value="46" table:style-name="ce33">
            <text:p>46</text:p>
          </table:table-cell>
          <table:table-cell office:value-type="float" office:value="76" table:style-name="ce33">
            <text:p>76</text:p>
          </table:table-cell>
          <table:table-cell office:value-type="percentage" office:value="0.88985507246376816" table:style-name="ce36">
            <text:p>89.0%</text:p>
          </table:table-cell>
          <table:table-cell office:value-type="percentage" office:value="7.4918566775244305E-2" table:style-name="ce36">
            <text:p>7.5%</text:p>
          </table:table-cell>
          <table:table-cell table:number-columns-repeated="16365" table:style-name="ce3"/>
        </table:table-row>
        <table:table-row table:style-name="ro10">
          <table:table-cell table:style-name="ce24"/>
          <table:table-cell office:value-type="string" table:style-name="ce24">
            <text:p>Kent, Surrey &amp; Sussex</text:p>
          </table:table-cell>
          <table:table-cell office:value-type="float" office:value="1681" table:style-name="ce33">
            <text:p>1,681</text:p>
          </table:table-cell>
          <table:table-cell office:value-type="float" office:value="61" table:style-name="ce33">
            <text:p>61</text:p>
          </table:table-cell>
          <table:table-cell office:value-type="float" office:value="432" table:style-name="ce33">
            <text:p>432</text:p>
          </table:table-cell>
          <table:table-cell office:value-type="percentage" office:value="0.7430101130279595" table:style-name="ce36">
            <text:p>74.3%</text:p>
          </table:table-cell>
          <table:table-cell office:value-type="percentage" office:value="4.8839071257005602E-2" table:style-name="ce36">
            <text:p>4.9%</text:p>
          </table:table-cell>
          <table:table-cell table:style-name="ce42"/>
          <table:table-cell office:value-type="float" office:value="1661" table:style-name="ce33">
            <text:p>1,661</text:p>
          </table:table-cell>
          <table:table-cell office:value-type="float" office:value="87" table:style-name="ce33">
            <text:p>87</text:p>
          </table:table-cell>
          <table:table-cell office:value-type="float" office:value="274" table:style-name="ce33">
            <text:p>274</text:p>
          </table:table-cell>
          <table:table-cell office:value-type="percentage" office:value="0.83503913305237809" table:style-name="ce36">
            <text:p>83.5%</text:p>
          </table:table-cell>
          <table:table-cell office:value-type="percentage" office:value="6.2725306416726745E-2" table:style-name="ce36">
            <text:p>6.3%</text:p>
          </table:table-cell>
          <table:table-cell table:style-name="ce42"/>
          <table:table-cell office:value-type="float" office:value="1698" table:style-name="ce33">
            <text:p>1,698</text:p>
          </table:table-cell>
          <table:table-cell office:value-type="float" office:value="91" table:style-name="ce33">
            <text:p>91</text:p>
          </table:table-cell>
          <table:table-cell office:value-type="float" office:value="221" table:style-name="ce33">
            <text:p>221</text:p>
          </table:table-cell>
          <table:table-cell office:value-type="percentage" office:value="0.86984687868080091" table:style-name="ce36">
            <text:p>87.0%</text:p>
          </table:table-cell>
          <table:table-cell office:value-type="percentage" office:value="6.1611374407582936E-2" table:style-name="ce36">
            <text:p>6.2%</text:p>
          </table:table-cell>
          <table:table-cell table:number-columns-repeated="16365" table:style-name="ce3"/>
        </table:table-row>
        <table:table-row table:style-name="ro10">
          <table:table-cell table:style-name="ce24"/>
          <table:table-cell office:value-type="string" table:style-name="ce24">
            <text:p>London</text:p>
          </table:table-cell>
          <table:table-cell office:value-type="float" office:value="2725" table:style-name="ce33">
            <text:p>2,725</text:p>
          </table:table-cell>
          <table:table-cell office:value-type="float" office:value="697" table:style-name="ce33">
            <text:p>697</text:p>
          </table:table-cell>
          <table:table-cell office:value-type="float" office:value="922" table:style-name="ce33">
            <text:p>922</text:p>
          </table:table-cell>
          <table:table-cell office:value-type="percentage" office:value="0.66165137614678904" table:style-name="ce36">
            <text:p>66.2%</text:p>
          </table:table-cell>
          <table:table-cell office:value-type="percentage" office:value="0.38657792567942317" table:style-name="ce36">
            <text:p>38.7%</text:p>
          </table:table-cell>
          <table:table-cell table:style-name="ce36"/>
          <table:table-cell office:value-type="float" office:value="2539" table:style-name="ce33">
            <text:p>2,539</text:p>
          </table:table-cell>
          <table:table-cell office:value-type="float" office:value="819" table:style-name="ce33">
            <text:p>819</text:p>
          </table:table-cell>
          <table:table-cell office:value-type="float" office:value="533" table:style-name="ce33">
            <text:p>533</text:p>
          </table:table-cell>
          <table:table-cell office:value-type="percentage" office:value="0.79007483261126432" table:style-name="ce36">
            <text:p>79.0%</text:p>
          </table:table-cell>
          <table:table-cell office:value-type="percentage" office:value="0.4082751744765703" table:style-name="ce36">
            <text:p>40.8%</text:p>
          </table:table-cell>
          <table:table-cell table:style-name="ce36"/>
          <table:table-cell office:value-type="float" office:value="2693" table:style-name="ce33">
            <text:p>2,693</text:p>
          </table:table-cell>
          <table:table-cell office:value-type="float" office:value="896" table:style-name="ce33">
            <text:p>896</text:p>
          </table:table-cell>
          <table:table-cell office:value-type="float" office:value="550" table:style-name="ce33">
            <text:p>550</text:p>
          </table:table-cell>
          <table:table-cell office:value-type="percentage" office:value="0.79576680282213141" table:style-name="ce36">
            <text:p>79.6%</text:p>
          </table:table-cell>
          <table:table-cell office:value-type="percentage" office:value="0.41810545963602425" table:style-name="ce36">
            <text:p>41.8%</text:p>
          </table:table-cell>
          <table:table-cell table:number-columns-repeated="16365" table:style-name="ce3"/>
        </table:table-row>
        <table:table-row table:style-name="ro10">
          <table:table-cell table:style-name="ce24"/>
          <table:table-cell office:value-type="string" table:style-name="ce24">
            <text:p>Long Term &amp; High Security</text:p>
          </table:table-cell>
          <table:table-cell office:value-type="float" office:value="7530" table:style-name="ce33">
            <text:p>7,530</text:p>
          </table:table-cell>
          <table:table-cell office:value-type="float" office:value="323" table:style-name="ce33">
            <text:p>323</text:p>
          </table:table-cell>
          <table:table-cell office:value-type="float" office:value="1780" table:style-name="ce33">
            <text:p>1,780</text:p>
          </table:table-cell>
          <table:table-cell office:value-type="percentage" office:value="0.76361221779548472" table:style-name="ce36">
            <text:p>76.4%</text:p>
          </table:table-cell>
          <table:table-cell office:value-type="percentage" office:value="5.6173913043478262E-2" table:style-name="ce36">
            <text:p>5.6%</text:p>
          </table:table-cell>
          <table:table-cell table:style-name="ce36"/>
          <table:table-cell office:value-type="float" office:value="7383" table:style-name="ce33">
            <text:p>7,383</text:p>
          </table:table-cell>
          <table:table-cell office:value-type="float" office:value="394" table:style-name="ce33">
            <text:p>394</text:p>
          </table:table-cell>
          <table:table-cell office:value-type="float" office:value="1242" table:style-name="ce33">
            <text:p>1,242</text:p>
          </table:table-cell>
          <table:table-cell office:value-type="percentage" office:value="0.83177570093457942" table:style-name="ce36">
            <text:p>83.2%</text:p>
          </table:table-cell>
          <table:table-cell office:value-type="percentage" office:value="6.4158931770070024E-2" table:style-name="ce36">
            <text:p>6.4%</text:p>
          </table:table-cell>
          <table:table-cell table:style-name="ce36"/>
          <table:table-cell office:value-type="float" office:value="7353" table:style-name="ce33">
            <text:p>7,353</text:p>
          </table:table-cell>
          <table:table-cell office:value-type="float" office:value="428" table:style-name="ce33">
            <text:p>428</text:p>
          </table:table-cell>
          <table:table-cell office:value-type="float" office:value="1094" table:style-name="ce33">
            <text:p>1,094</text:p>
          </table:table-cell>
          <table:table-cell office:value-type="percentage" office:value="0.85121719026247789" table:style-name="ce36">
            <text:p>85.1%</text:p>
          </table:table-cell>
          <table:table-cell office:value-type="percentage" office:value="6.8381530595941847E-2" table:style-name="ce36">
            <text:p>6.8%</text:p>
          </table:table-cell>
          <table:table-cell table:number-columns-repeated="16365" table:style-name="ce3"/>
        </table:table-row>
        <table:table-row table:style-name="ro10">
          <table:table-cell table:style-name="ce24"/>
          <table:table-cell office:value-type="string" table:style-name="ce24">
            <text:p>North Midlands</text:p>
          </table:table-cell>
          <table:table-cell office:value-type="float" office:value="1526" table:style-name="ce33">
            <text:p>1,526</text:p>
          </table:table-cell>
          <table:table-cell office:value-type="float" office:value="51" table:style-name="ce33">
            <text:p>51</text:p>
          </table:table-cell>
          <table:table-cell office:value-type="float" office:value="451" table:style-name="ce33">
            <text:p>451</text:p>
          </table:table-cell>
          <table:table-cell office:value-type="percentage" office:value="0.70445609436435119" table:style-name="ce36">
            <text:p>70.4%</text:p>
          </table:table-cell>
          <table:table-cell office:value-type="percentage" office:value="4.7441860465116281E-2" table:style-name="ce36">
            <text:p>4.7%</text:p>
          </table:table-cell>
          <table:table-cell table:style-name="ce36"/>
          <table:table-cell office:value-type="float" office:value="1528" table:style-name="ce33">
            <text:p>1,528</text:p>
          </table:table-cell>
          <table:table-cell office:value-type="float" office:value="56" table:style-name="ce33">
            <text:p>56</text:p>
          </table:table-cell>
          <table:table-cell office:value-type="float" office:value="257" table:style-name="ce33">
            <text:p>257</text:p>
          </table:table-cell>
          <table:table-cell office:value-type="percentage" office:value="0.83180628272251311" table:style-name="ce36">
            <text:p>83.2%</text:p>
          </table:table-cell>
          <table:table-cell office:value-type="percentage" office:value="4.4059795436664044E-2" table:style-name="ce36">
            <text:p>4.4%</text:p>
          </table:table-cell>
          <table:table-cell table:style-name="ce36"/>
          <table:table-cell office:value-type="float" office:value="1550" table:style-name="ce33">
            <text:p>1,550</text:p>
          </table:table-cell>
          <table:table-cell office:value-type="float" office:value="58" table:style-name="ce33">
            <text:p>58</text:p>
          </table:table-cell>
          <table:table-cell office:value-type="float" office:value="222" table:style-name="ce33">
            <text:p>222</text:p>
          </table:table-cell>
          <table:table-cell office:value-type="percentage" office:value="0.85677419354838713" table:style-name="ce36">
            <text:p>85.7%</text:p>
          </table:table-cell>
          <table:table-cell office:value-type="percentage" office:value="4.3674698795180725E-2" table:style-name="ce36">
            <text:p>4.4%</text:p>
          </table:table-cell>
          <table:table-cell table:number-columns-repeated="16365" table:style-name="ce3"/>
        </table:table-row>
        <table:table-row table:style-name="ro10">
          <table:table-cell table:style-name="ce24"/>
          <table:table-cell office:value-type="string" table:style-name="ce24">
            <text:p>South Central</text:p>
          </table:table-cell>
          <table:table-cell office:value-type="float" office:value="1364" table:style-name="ce33">
            <text:p>1,364</text:p>
          </table:table-cell>
          <table:table-cell office:value-type="float" office:value="57" table:style-name="ce33">
            <text:p>57</text:p>
          </table:table-cell>
          <table:table-cell office:value-type="float" office:value="379" table:style-name="ce33">
            <text:p>379</text:p>
          </table:table-cell>
          <table:table-cell office:value-type="percentage" office:value="0.72214076246334313" table:style-name="ce36">
            <text:p>72.2%</text:p>
          </table:table-cell>
          <table:table-cell office:value-type="percentage" office:value="5.7868020304568529E-2" table:style-name="ce36">
            <text:p>5.8%</text:p>
          </table:table-cell>
          <table:table-cell table:style-name="ce36"/>
          <table:table-cell office:value-type="float" office:value="1353" table:style-name="ce33">
            <text:p>1,353</text:p>
          </table:table-cell>
          <table:table-cell office:value-type="float" office:value="68" table:style-name="ce33">
            <text:p>68</text:p>
          </table:table-cell>
          <table:table-cell office:value-type="float" office:value="247" table:style-name="ce33">
            <text:p>247</text:p>
          </table:table-cell>
          <table:table-cell office:value-type="percentage" office:value="0.81744271988174422" table:style-name="ce36">
            <text:p>81.7%</text:p>
          </table:table-cell>
          <table:table-cell office:value-type="percentage" office:value="6.148282097649186E-2" table:style-name="ce36">
            <text:p>6.1%</text:p>
          </table:table-cell>
          <table:table-cell table:style-name="ce36"/>
          <table:table-cell office:value-type="float" office:value="1339" table:style-name="ce33">
            <text:p>1,339</text:p>
          </table:table-cell>
          <table:table-cell office:value-type="float" office:value="71" table:style-name="ce33">
            <text:p>71</text:p>
          </table:table-cell>
          <table:table-cell office:value-type="float" office:value="218" table:style-name="ce33">
            <text:p>218</text:p>
          </table:table-cell>
          <table:table-cell office:value-type="percentage" office:value="0.83719193427931293" table:style-name="ce36">
            <text:p>83.7%</text:p>
          </table:table-cell>
          <table:table-cell office:value-type="percentage" office:value="6.3336306868867084E-2" table:style-name="ce36">
            <text:p>6.3%</text:p>
          </table:table-cell>
          <table:table-cell table:number-columns-repeated="16365" table:style-name="ce3"/>
        </table:table-row>
        <table:table-row table:style-name="ro10">
          <table:table-cell table:style-name="ce24"/>
          <table:table-cell office:value-type="string" table:style-name="ce24">
            <text:p>Tees &amp; Wear</text:p>
          </table:table-cell>
          <table:table-cell office:value-type="float" office:value="1327" table:style-name="ce33">
            <text:p>1,327</text:p>
          </table:table-cell>
          <table:table-cell office:value-type="float" office:value="20" table:style-name="ce33">
            <text:p>20</text:p>
          </table:table-cell>
          <table:table-cell office:value-type="float" office:value="330" table:style-name="ce33">
            <text:p>330</text:p>
          </table:table-cell>
          <table:table-cell office:value-type="percentage" office:value="0.75131876412961562" table:style-name="ce36">
            <text:p>75.1%</text:p>
          </table:table-cell>
          <table:table-cell office:value-type="percentage" office:value="2.0060180541624874E-2" table:style-name="ce36">
            <text:p>2.0%</text:p>
          </table:table-cell>
          <table:table-cell table:style-name="ce36"/>
          <table:table-cell office:value-type="float" office:value="1295" table:style-name="ce33">
            <text:p>1,295</text:p>
          </table:table-cell>
          <table:table-cell office:value-type="float" office:value="30" table:style-name="ce33">
            <text:p>30</text:p>
          </table:table-cell>
          <table:table-cell office:value-type="float" office:value="200" table:style-name="ce33">
            <text:p>200</text:p>
          </table:table-cell>
          <table:table-cell office:value-type="percentage" office:value="0.84555984555984554" table:style-name="ce36">
            <text:p>84.6%</text:p>
          </table:table-cell>
          <table:table-cell office:value-type="percentage" office:value="2.7397260273972601E-2" table:style-name="ce36">
            <text:p>2.7%</text:p>
          </table:table-cell>
          <table:table-cell table:style-name="ce36"/>
          <table:table-cell office:value-type="float" office:value="1350" table:style-name="ce33">
            <text:p>1,350</text:p>
          </table:table-cell>
          <table:table-cell office:value-type="float" office:value="33" table:style-name="ce33">
            <text:p>33</text:p>
          </table:table-cell>
          <table:table-cell office:value-type="float" office:value="178" table:style-name="ce33">
            <text:p>178</text:p>
          </table:table-cell>
          <table:table-cell office:value-type="percentage" office:value="0.86814814814814811" table:style-name="ce36">
            <text:p>86.8%</text:p>
          </table:table-cell>
          <table:table-cell office:value-type="percentage" office:value="2.8156996587030716E-2" table:style-name="ce36">
            <text:p>2.8%</text:p>
          </table:table-cell>
          <table:table-cell table:number-columns-repeated="16365" table:style-name="ce3"/>
        </table:table-row>
        <table:table-row table:style-name="ro10">
          <table:table-cell table:style-name="ce24"/>
          <table:table-cell office:value-type="string" table:style-name="ce24">
            <text:p>West Midlands</text:p>
          </table:table-cell>
          <table:table-cell office:value-type="float" office:value="2119" table:style-name="ce33">
            <text:p>2,119</text:p>
          </table:table-cell>
          <table:table-cell office:value-type="float" office:value="120" table:style-name="ce33">
            <text:p>120</text:p>
          </table:table-cell>
          <table:table-cell office:value-type="float" office:value="612" table:style-name="ce33">
            <text:p>612</text:p>
          </table:table-cell>
          <table:table-cell office:value-type="percentage" office:value="0.71118452100047191" table:style-name="ce36">
            <text:p>71.1%</text:p>
          </table:table-cell>
          <table:table-cell office:value-type="percentage" office:value="7.9628400796284013E-2" table:style-name="ce36">
            <text:p>8.0%</text:p>
          </table:table-cell>
          <table:table-cell table:style-name="ce36"/>
          <table:table-cell office:value-type="float" office:value="2554" table:style-name="ce33">
            <text:p>2,554</text:p>
          </table:table-cell>
          <table:table-cell office:value-type="float" office:value="214" table:style-name="ce33">
            <text:p>214</text:p>
          </table:table-cell>
          <table:table-cell office:value-type="float" office:value="580" table:style-name="ce33">
            <text:p>580</text:p>
          </table:table-cell>
          <table:table-cell office:value-type="percentage" office:value="0.7729052466718872" table:style-name="ce36">
            <text:p>77.3%</text:p>
          </table:table-cell>
          <table:table-cell office:value-type="percentage" office:value="0.10840932117527863" table:style-name="ce36">
            <text:p>10.8%</text:p>
          </table:table-cell>
          <table:table-cell table:style-name="ce36"/>
          <table:table-cell office:value-type="float" office:value="2583" table:style-name="ce33">
            <text:p>2,583</text:p>
          </table:table-cell>
          <table:table-cell office:value-type="float" office:value="245" table:style-name="ce33">
            <text:p>245</text:p>
          </table:table-cell>
          <table:table-cell office:value-type="float" office:value="468" table:style-name="ce33">
            <text:p>468</text:p>
          </table:table-cell>
          <table:table-cell office:value-type="percentage" office:value="0.81881533101045301" table:style-name="ce36">
            <text:p>81.9%</text:p>
          </table:table-cell>
          <table:table-cell office:value-type="percentage" office:value="0.11583924349881797" table:style-name="ce36">
            <text:p>11.6%</text:p>
          </table:table-cell>
          <table:table-cell table:number-columns-repeated="16365" table:style-name="ce3"/>
        </table:table-row>
        <table:table-row table:style-name="ro10">
          <table:table-cell table:style-name="ce24"/>
          <table:table-cell office:value-type="string" table:style-name="ce24">
            <text:p>Women's Estate</text:p>
          </table:table-cell>
          <table:table-cell office:value-type="float" office:value="2121" table:style-name="ce33">
            <text:p>2,121</text:p>
          </table:table-cell>
          <table:table-cell office:value-type="float" office:value="87" table:style-name="ce33">
            <text:p>87</text:p>
          </table:table-cell>
          <table:table-cell office:value-type="float" office:value="535" table:style-name="ce33">
            <text:p>535</text:p>
          </table:table-cell>
          <table:table-cell office:value-type="percentage" office:value="0.74776049033474778" table:style-name="ce36">
            <text:p>74.8%</text:p>
          </table:table-cell>
          <table:table-cell office:value-type="percentage" office:value="5.4854981084489281E-2" table:style-name="ce36">
            <text:p>5.5%</text:p>
          </table:table-cell>
          <table:table-cell table:style-name="ce36"/>
          <table:table-cell office:value-type="float" office:value="2137" table:style-name="ce33">
            <text:p>2,137</text:p>
          </table:table-cell>
          <table:table-cell office:value-type="float" office:value="117" table:style-name="ce33">
            <text:p>117</text:p>
          </table:table-cell>
          <table:table-cell office:value-type="float" office:value="287" table:style-name="ce33">
            <text:p>287</text:p>
          </table:table-cell>
          <table:table-cell office:value-type="percentage" office:value="0.86569957884885351" table:style-name="ce36">
            <text:p>86.6%</text:p>
          </table:table-cell>
          <table:table-cell office:value-type="percentage" office:value="6.324324324324325E-2" table:style-name="ce36">
            <text:p>6.3%</text:p>
          </table:table-cell>
          <table:table-cell table:style-name="ce36"/>
          <table:table-cell office:value-type="float" office:value="2164" table:style-name="ce33">
            <text:p>2,164</text:p>
          </table:table-cell>
          <table:table-cell office:value-type="float" office:value="121" table:style-name="ce33">
            <text:p>121</text:p>
          </table:table-cell>
          <table:table-cell office:value-type="float" office:value="263" table:style-name="ce33">
            <text:p>263</text:p>
          </table:table-cell>
          <table:table-cell office:value-type="percentage" office:value="0.8784658040665434" table:style-name="ce36">
            <text:p>87.8%</text:p>
          </table:table-cell>
          <table:table-cell office:value-type="percentage" office:value="6.365071015255129E-2" table:style-name="ce36">
            <text:p>6.4%</text:p>
          </table:table-cell>
          <table:table-cell table:number-columns-repeated="16365" table:style-name="ce3"/>
        </table:table-row>
        <table:table-row table:style-name="ro10">
          <table:table-cell table:style-name="ce24"/>
          <table:table-cell office:value-type="string" table:style-name="ce24">
            <text:p>Yorkshire</text:p>
          </table:table-cell>
          <table:table-cell office:value-type="float" office:value="2868" table:style-name="ce33">
            <text:p>2,868</text:p>
          </table:table-cell>
          <table:table-cell office:value-type="float" office:value="83" table:style-name="ce33">
            <text:p>83</text:p>
          </table:table-cell>
          <table:table-cell office:value-type="float" office:value="967" table:style-name="ce33">
            <text:p>967</text:p>
          </table:table-cell>
          <table:table-cell office:value-type="percentage" office:value="0.6628312412831241" table:style-name="ce36">
            <text:p>66.3%</text:p>
          </table:table-cell>
          <table:table-cell office:value-type="percentage" office:value="4.3661230931088903E-2" table:style-name="ce36">
            <text:p>4.4%</text:p>
          </table:table-cell>
          <table:table-cell table:style-name="ce36"/>
          <table:table-cell office:value-type="float" office:value="2890" table:style-name="ce33">
            <text:p>2,890</text:p>
          </table:table-cell>
          <table:table-cell office:value-type="float" office:value="100" table:style-name="ce33">
            <text:p>100</text:p>
          </table:table-cell>
          <table:table-cell office:value-type="float" office:value="588" table:style-name="ce33">
            <text:p>588</text:p>
          </table:table-cell>
          <table:table-cell office:value-type="percentage" office:value="0.79653979238754324" table:style-name="ce36">
            <text:p>79.7%</text:p>
          </table:table-cell>
          <table:table-cell office:value-type="percentage" office:value="4.3440486533449174E-2" table:style-name="ce36">
            <text:p>4.3%</text:p>
          </table:table-cell>
          <table:table-cell table:style-name="ce36"/>
          <table:table-cell office:value-type="float" office:value="2838" table:style-name="ce33">
            <text:p>2,838</text:p>
          </table:table-cell>
          <table:table-cell office:value-type="float" office:value="108" table:style-name="ce33">
            <text:p>108</text:p>
          </table:table-cell>
          <table:table-cell office:value-type="float" office:value="463" table:style-name="ce33">
            <text:p>463</text:p>
          </table:table-cell>
          <table:table-cell office:value-type="percentage" office:value="0.8368569415081043" table:style-name="ce36">
            <text:p>83.7%</text:p>
          </table:table-cell>
          <table:table-cell office:value-type="percentage" office:value="4.5473684210526319E-2" table:style-name="ce36">
            <text:p>4.5%</text:p>
          </table:table-cell>
          <table:table-cell table:number-columns-repeated="16365" table:style-name="ce3"/>
        </table:table-row>
        <table:table-row table:style-name="ro10">
          <table:table-cell office:value-type="string" table:style-name="ce35">
            <text:p>Public Sector Prison Region Total</text:p>
          </table:table-cell>
          <table:table-cell table:style-name="ce35"/>
          <table:table-cell office:value-type="float" office:value="35898" table:style-name="ce37">
            <text:p>35,898</text:p>
          </table:table-cell>
          <table:table-cell office:value-type="float" office:value="1897" table:style-name="ce37">
            <text:p>1,897</text:p>
          </table:table-cell>
          <table:table-cell office:value-type="float" office:value="9741" table:style-name="ce37">
            <text:p>9,741</text:p>
          </table:table-cell>
          <table:table-cell office:value-type="percentage" office:value="0.72864783553401302" table:style-name="ce38">
            <text:p>72.9%</text:p>
          </table:table-cell>
          <table:table-cell office:value-type="percentage" office:value="7.2523607447337227E-2" table:style-name="ce38">
            <text:p>7.3%</text:p>
          </table:table-cell>
          <table:table-cell table:style-name="ce38"/>
          <table:table-cell office:value-type="float" office:value="35713" table:style-name="ce37">
            <text:p>35,713</text:p>
          </table:table-cell>
          <table:table-cell office:value-type="float" office:value="2367" table:style-name="ce37">
            <text:p>2,367</text:p>
          </table:table-cell>
          <table:table-cell office:value-type="float" office:value="6196" table:style-name="ce37">
            <text:p>6,196</text:p>
          </table:table-cell>
          <table:table-cell office:value-type="percentage" office:value="0.82650575420715144" table:style-name="ce38">
            <text:p>82.7%</text:p>
          </table:table-cell>
          <table:table-cell office:value-type="percentage" office:value="8.0191076328895217E-2" table:style-name="ce38">
            <text:p>8.0%</text:p>
          </table:table-cell>
          <table:table-cell table:style-name="ce38"/>
          <table:table-cell office:value-type="float" office:value="36082" table:style-name="ce37">
            <text:p>36,082</text:p>
          </table:table-cell>
          <table:table-cell office:value-type="float" office:value="2576" table:style-name="ce37">
            <text:p>2,576</text:p>
          </table:table-cell>
          <table:table-cell office:value-type="float" office:value="5444" table:style-name="ce37">
            <text:p>5,444</text:p>
          </table:table-cell>
          <table:table-cell office:value-type="percentage" office:value="0.84912144559614211" table:style-name="ce38">
            <text:p>84.9%</text:p>
          </table:table-cell>
          <table:table-cell office:value-type="percentage" office:value="8.4078595208564533E-2" table:style-name="ce38">
            <text:p>8.4%</text:p>
          </table:table-cell>
          <table:table-cell table:number-columns-repeated="16365" table:style-name="ce3"/>
        </table:table-row>
        <table:table-row table:style-name="ro10">
          <table:table-cell table:number-columns-repeated="2" table:style-name="ce35"/>
          <table:table-cell table:number-columns-repeated="3" table:style-name="ce37"/>
          <table:table-cell table:number-columns-repeated="3" table:style-name="ce38"/>
          <table:table-cell table:number-columns-repeated="3" table:style-name="ce37"/>
          <table:table-cell table:number-columns-repeated="3" table:style-name="ce38"/>
          <table:table-cell table:number-columns-repeated="3" table:style-name="ce37"/>
          <table:table-cell table:number-columns-repeated="2" table:style-name="ce38"/>
          <table:table-cell table:number-columns-repeated="16365" table:style-name="ce3"/>
        </table:table-row>
        <table:table-row table:style-name="ro10">
          <table:table-cell office:value-type="string" table:style-name="ce35">
            <text:p>Youth Custody Service<text:span text:style-name="T1">(3)</text:span></text:p>
          </table:table-cell>
          <table:table-cell table:style-name="ce35"/>
          <table:table-cell table:number-columns-repeated="3" table:style-name="ce37"/>
          <table:table-cell table:number-columns-repeated="3" table:style-name="ce38"/>
          <table:table-cell table:number-columns-repeated="3" table:style-name="ce37"/>
          <table:table-cell table:number-columns-repeated="3" table:style-name="ce38"/>
          <table:table-cell table:number-columns-repeated="3" table:style-name="ce37"/>
          <table:table-cell table:number-columns-repeated="2" table:style-name="ce38"/>
          <table:table-cell table:number-columns-repeated="16365" table:style-name="ce3"/>
        </table:table-row>
        <table:table-row table:style-name="ro10">
          <table:table-cell table:style-name="ce24"/>
          <table:table-cell office:value-type="string" table:style-name="ce24">
            <text:p>Youth Custody Estate</text:p>
          </table:table-cell>
          <table:table-cell office:value-type="float" office:value="1837" table:style-name="ce33">
            <text:p>1,837</text:p>
          </table:table-cell>
          <table:table-cell office:value-type="float" office:value="191" table:style-name="ce33">
            <text:p>191</text:p>
          </table:table-cell>
          <table:table-cell office:value-type="float" office:value="566" table:style-name="ce33">
            <text:p>566</text:p>
          </table:table-cell>
          <table:table-cell office:value-type="percentage" office:value="0.69188894937397927" table:style-name="ce36">
            <text:p>69.2%</text:p>
          </table:table-cell>
          <table:table-cell office:value-type="percentage" office:value="0.15027537372147914" table:style-name="ce36">
            <text:p>15.0%</text:p>
          </table:table-cell>
          <table:table-cell table:style-name="ce36"/>
          <table:table-cell office:value-type="float" office:value="1582" table:style-name="ce33">
            <text:p>1,582</text:p>
          </table:table-cell>
          <table:table-cell office:value-type="float" office:value="207" table:style-name="ce33">
            <text:p>207</text:p>
          </table:table-cell>
          <table:table-cell office:value-type="float" office:value="253" table:style-name="ce33">
            <text:p>253</text:p>
          </table:table-cell>
          <table:table-cell office:value-type="percentage" office:value="0.84007585335018964" table:style-name="ce36">
            <text:p>84.0%</text:p>
          </table:table-cell>
          <table:table-cell office:value-type="percentage" office:value="0.15575620767494355" table:style-name="ce36">
            <text:p>15.6%</text:p>
          </table:table-cell>
          <table:table-cell table:style-name="ce36"/>
          <table:table-cell office:value-type="float" office:value="1589" table:style-name="ce33">
            <text:p>1,589</text:p>
          </table:table-cell>
          <table:table-cell office:value-type="float" office:value="211" table:style-name="ce33">
            <text:p>211</text:p>
          </table:table-cell>
          <table:table-cell office:value-type="float" office:value="263" table:style-name="ce33">
            <text:p>263</text:p>
          </table:table-cell>
          <table:table-cell office:value-type="percentage" office:value="0.8344870988042794" table:style-name="ce36">
            <text:p>83.4%</text:p>
          </table:table-cell>
          <table:table-cell office:value-type="percentage" office:value="0.15912518853695323" table:style-name="ce36">
            <text:p>15.9%</text:p>
          </table:table-cell>
          <table:table-cell table:number-columns-repeated="16365" table:style-name="ce3"/>
        </table:table-row>
        <table:table-row table:style-name="ro10">
          <table:table-cell office:value-type="string" table:style-name="ce35">
            <text:p>Youth Custody Service Total</text:p>
          </table:table-cell>
          <table:table-cell table:style-name="ce35"/>
          <table:table-cell office:value-type="float" office:value="1837" table:style-name="ce37">
            <text:p>1,837</text:p>
          </table:table-cell>
          <table:table-cell office:value-type="float" office:value="191" table:style-name="ce37">
            <text:p>191</text:p>
          </table:table-cell>
          <table:table-cell office:value-type="float" office:value="566" table:style-name="ce37">
            <text:p>566</text:p>
          </table:table-cell>
          <table:table-cell office:value-type="percentage" office:value="0.69188894937397927" table:style-name="ce38">
            <text:p>69.2%</text:p>
          </table:table-cell>
          <table:table-cell office:value-type="percentage" office:value="0.15027537372147914" table:style-name="ce38">
            <text:p>15.0%</text:p>
          </table:table-cell>
          <table:table-cell table:style-name="ce38"/>
          <table:table-cell office:value-type="float" office:value="1582" table:style-name="ce37">
            <text:p>1,582</text:p>
          </table:table-cell>
          <table:table-cell office:value-type="float" office:value="207" table:style-name="ce37">
            <text:p>207</text:p>
          </table:table-cell>
          <table:table-cell office:value-type="float" office:value="253" table:style-name="ce37">
            <text:p>253</text:p>
          </table:table-cell>
          <table:table-cell office:value-type="percentage" office:value="0.84007585335018964" table:style-name="ce38">
            <text:p>84.0%</text:p>
          </table:table-cell>
          <table:table-cell office:value-type="percentage" office:value="0.15575620767494355" table:style-name="ce38">
            <text:p>15.6%</text:p>
          </table:table-cell>
          <table:table-cell table:style-name="ce38"/>
          <table:table-cell office:value-type="float" office:value="1589" table:style-name="ce37">
            <text:p>1,589</text:p>
          </table:table-cell>
          <table:table-cell office:value-type="float" office:value="211" table:style-name="ce37">
            <text:p>211</text:p>
          </table:table-cell>
          <table:table-cell office:value-type="float" office:value="263" table:style-name="ce37">
            <text:p>263</text:p>
          </table:table-cell>
          <table:table-cell office:value-type="percentage" office:value="0.8344870988042794" table:style-name="ce38">
            <text:p>83.4%</text:p>
          </table:table-cell>
          <table:table-cell office:value-type="percentage" office:value="0.15912518853695323" table:style-name="ce38">
            <text:p>15.9%</text:p>
          </table:table-cell>
          <table:table-cell table:number-columns-repeated="16365" table:style-name="ce3"/>
        </table:table-row>
        <table:table-row table:style-name="ro10">
          <table:table-cell table:number-columns-repeated="2" table:style-name="ce35"/>
          <table:table-cell table:number-columns-repeated="3" table:style-name="ce37"/>
          <table:table-cell table:number-columns-repeated="3" table:style-name="ce38"/>
          <table:table-cell table:number-columns-repeated="3" table:style-name="ce37"/>
          <table:table-cell table:number-columns-repeated="3" table:style-name="ce38"/>
          <table:table-cell table:number-columns-repeated="3" table:style-name="ce37"/>
          <table:table-cell table:number-columns-repeated="2" table:style-name="ce38"/>
          <table:table-cell table:number-columns-repeated="16365" table:style-name="ce3"/>
        </table:table-row>
        <table:table-row table:style-name="ro10">
          <table:table-cell office:value-type="string" table:style-name="ce35">
            <text:p>National Probation Service Division</text:p>
          </table:table-cell>
          <table:table-cell table:style-name="ce35"/>
          <table:table-cell table:number-columns-repeated="3" table:style-name="ce33"/>
          <table:table-cell table:number-columns-repeated="3" table:style-name="ce40"/>
          <table:table-cell table:number-columns-repeated="3" table:style-name="ce33"/>
          <table:table-cell table:number-columns-repeated="3" table:style-name="ce40"/>
          <table:table-cell table:number-columns-repeated="3" table:style-name="ce33"/>
          <table:table-cell table:number-columns-repeated="2" table:style-name="ce40"/>
          <table:table-cell table:number-columns-repeated="16365" table:style-name="ce3"/>
        </table:table-row>
        <table:table-row table:style-name="ro10">
          <table:table-cell table:style-name="ce35"/>
          <table:table-cell office:value-type="string" table:style-name="ce24">
            <text:p>East Midlands Probation Service</text:p>
          </table:table-cell>
          <table:table-cell office:value-type="float" office:value="537" table:style-name="ce33">
            <text:p>537</text:p>
          </table:table-cell>
          <table:table-cell office:value-type="float" office:value="69" table:style-name="ce33">
            <text:p>69</text:p>
          </table:table-cell>
          <table:table-cell office:value-type="float" office:value="113" table:style-name="ce33">
            <text:p>113</text:p>
          </table:table-cell>
          <table:table-cell office:value-type="percentage" office:value="0.78957169459962762" table:style-name="ce36">
            <text:p>79.0%</text:p>
          </table:table-cell>
          <table:table-cell office:value-type="percentage" office:value="0.16273584905660377" table:style-name="ce43">
            <text:p>16.3%</text:p>
          </table:table-cell>
          <table:table-cell table:style-name="ce42"/>
          <table:table-cell office:value-type="float" office:value="509" table:style-name="ce33">
            <text:p>509</text:p>
          </table:table-cell>
          <table:table-cell office:value-type="float" office:value="67" table:style-name="ce33">
            <text:p>67</text:p>
          </table:table-cell>
          <table:table-cell office:value-type="float" office:value="65" table:style-name="ce33">
            <text:p>65</text:p>
          </table:table-cell>
          <table:table-cell office:value-type="percentage" office:value="0.87229862475442044" table:style-name="ce36">
            <text:p>87.2%</text:p>
          </table:table-cell>
          <table:table-cell office:value-type="percentage" office:value="0.15090090090090091" table:style-name="ce43">
            <text:p>15.1%</text:p>
          </table:table-cell>
          <table:table-cell table:style-name="ce42"/>
          <table:table-cell office:value-type="float" office:value="528" table:style-name="ce33">
            <text:p>528</text:p>
          </table:table-cell>
          <table:table-cell office:value-type="float" office:value="77" table:style-name="ce33">
            <text:p>77</text:p>
          </table:table-cell>
          <table:table-cell office:value-type="float" office:value="62" table:style-name="ce33">
            <text:p>62</text:p>
          </table:table-cell>
          <table:table-cell office:value-type="percentage" office:value="0.88257575757575757" table:style-name="ce36">
            <text:p>88.3%</text:p>
          </table:table-cell>
          <table:table-cell office:value-type="percentage" office:value="0.16523605150214593" table:style-name="ce43">
            <text:p>16.5%</text:p>
          </table:table-cell>
          <table:table-cell table:number-columns-repeated="16365" table:style-name="ce3"/>
        </table:table-row>
        <table:table-row table:style-name="ro10">
          <table:table-cell table:style-name="ce35"/>
          <table:table-cell office:value-type="string" table:style-name="ce24">
            <text:p>East of England Probation Service</text:p>
          </table:table-cell>
          <table:table-cell office:value-type="float" office:value="1152" table:style-name="ce33">
            <text:p>1,152</text:p>
          </table:table-cell>
          <table:table-cell office:value-type="float" office:value="99" table:style-name="ce33">
            <text:p>99</text:p>
          </table:table-cell>
          <table:table-cell office:value-type="float" office:value="206" table:style-name="ce33">
            <text:p>206</text:p>
          </table:table-cell>
          <table:table-cell office:value-type="percentage" office:value="0.82118055555555558" table:style-name="ce36">
            <text:p>82.1%</text:p>
          </table:table-cell>
          <table:table-cell office:value-type="percentage" office:value="0.10465116279069768" table:style-name="ce43">
            <text:p>10.5%</text:p>
          </table:table-cell>
          <table:table-cell table:style-name="ce42"/>
          <table:table-cell office:value-type="float" office:value="1024" table:style-name="ce33">
            <text:p>1,024</text:p>
          </table:table-cell>
          <table:table-cell office:value-type="float" office:value="97" table:style-name="ce33">
            <text:p>97</text:p>
          </table:table-cell>
          <table:table-cell office:value-type="float" office:value="98" table:style-name="ce33">
            <text:p>98</text:p>
          </table:table-cell>
          <table:table-cell office:value-type="percentage" office:value="0.904296875" table:style-name="ce36">
            <text:p>90.4%</text:p>
          </table:table-cell>
          <table:table-cell office:value-type="percentage" office:value="0.10475161987041037" table:style-name="ce43">
            <text:p>10.5%</text:p>
          </table:table-cell>
          <table:table-cell table:style-name="ce42"/>
          <table:table-cell office:value-type="float" office:value="1158" table:style-name="ce33">
            <text:p>1,158</text:p>
          </table:table-cell>
          <table:table-cell office:value-type="float" office:value="108" table:style-name="ce33">
            <text:p>108</text:p>
          </table:table-cell>
          <table:table-cell office:value-type="float" office:value="131" table:style-name="ce33">
            <text:p>131</text:p>
          </table:table-cell>
          <table:table-cell office:value-type="percentage" office:value="0.886873920552677" table:style-name="ce36">
            <text:p>88.7%</text:p>
          </table:table-cell>
          <table:table-cell office:value-type="percentage" office:value="0.10516066212268745" table:style-name="ce43">
            <text:p>10.5%</text:p>
          </table:table-cell>
          <table:table-cell table:number-columns-repeated="16365" table:style-name="ce3"/>
        </table:table-row>
        <table:table-row table:style-name="ro2">
          <table:table-cell table:style-name="ce35"/>
          <table:table-cell office:value-type="string" table:style-name="ce24">
            <text:p>Greater Manchester Probation Service</text:p>
          </table:table-cell>
          <table:table-cell office:value-type="float" office:value="855" table:style-name="ce33">
            <text:p>855</text:p>
          </table:table-cell>
          <table:table-cell office:value-type="float" office:value="76" table:style-name="ce33">
            <text:p>76</text:p>
          </table:table-cell>
          <table:table-cell office:value-type="float" office:value="161" table:style-name="ce33">
            <text:p>161</text:p>
          </table:table-cell>
          <table:table-cell office:value-type="percentage" office:value="0.81169590643274858" table:style-name="ce36">
            <text:p>81.2%</text:p>
          </table:table-cell>
          <table:table-cell office:value-type="percentage" office:value="0.10951008645533142" table:style-name="ce43">
            <text:p>11.0%</text:p>
          </table:table-cell>
          <table:table-cell table:style-name="ce36"/>
          <table:table-cell office:value-type="float" office:value="693" table:style-name="ce33">
            <text:p>693</text:p>
          </table:table-cell>
          <table:table-cell office:value-type="float" office:value="60" table:style-name="ce33">
            <text:p>60</text:p>
          </table:table-cell>
          <table:table-cell office:value-type="float" office:value="86" table:style-name="ce33">
            <text:p>86</text:p>
          </table:table-cell>
          <table:table-cell office:value-type="percentage" office:value="0.87590187590187585" table:style-name="ce36">
            <text:p>87.6%</text:p>
          </table:table-cell>
          <table:table-cell office:value-type="percentage" office:value="9.8846787479406922E-2" table:style-name="ce43">
            <text:p>9.9%</text:p>
          </table:table-cell>
          <table:table-cell table:style-name="ce36"/>
          <table:table-cell office:value-type="float" office:value="709" table:style-name="ce33">
            <text:p>709</text:p>
          </table:table-cell>
          <table:table-cell office:value-type="float" office:value="58" table:style-name="ce33">
            <text:p>58</text:p>
          </table:table-cell>
          <table:table-cell office:value-type="float" office:value="83" table:style-name="ce33">
            <text:p>83</text:p>
          </table:table-cell>
          <table:table-cell office:value-type="percentage" office:value="0.88293370944992944" table:style-name="ce36">
            <text:p>88.3%</text:p>
          </table:table-cell>
          <table:table-cell office:value-type="percentage" office:value="9.2651757188498399E-2" table:style-name="ce43">
            <text:p>9.3%</text:p>
          </table:table-cell>
          <table:table-cell table:number-columns-repeated="16365" table:style-name="ce3"/>
        </table:table-row>
        <table:table-row table:style-name="ro2">
          <table:table-cell table:style-name="ce35"/>
          <table:table-cell office:value-type="string" table:style-name="ce24">
            <text:p>Kent, Surrey and Sussex Probation Service</text:p>
          </table:table-cell>
          <table:table-cell office:value-type="float" office:value="459" table:style-name="ce33">
            <text:p>459</text:p>
          </table:table-cell>
          <table:table-cell office:value-type="float" office:value="34" table:style-name="ce33">
            <text:p>34</text:p>
          </table:table-cell>
          <table:table-cell office:value-type="float" office:value="81" table:style-name="ce33">
            <text:p>81</text:p>
          </table:table-cell>
          <table:table-cell office:value-type="percentage" office:value="0.82352941176470584" table:style-name="ce36">
            <text:p>82.4%</text:p>
          </table:table-cell>
          <table:table-cell office:value-type="percentage" office:value="8.9947089947089942E-2" table:style-name="ce43">
            <text:p>9.0%</text:p>
          </table:table-cell>
          <table:table-cell table:style-name="ce42"/>
          <table:table-cell office:value-type="float" office:value="460" table:style-name="ce33">
            <text:p>460</text:p>
          </table:table-cell>
          <table:table-cell office:value-type="float" office:value="37" table:style-name="ce33">
            <text:p>37</text:p>
          </table:table-cell>
          <table:table-cell office:value-type="float" office:value="58" table:style-name="ce33">
            <text:p>58</text:p>
          </table:table-cell>
          <table:table-cell office:value-type="percentage" office:value="0.87391304347826082" table:style-name="ce36">
            <text:p>87.4%</text:p>
          </table:table-cell>
          <table:table-cell office:value-type="percentage" office:value="9.2039800995024873E-2" table:style-name="ce43">
            <text:p>9.2%</text:p>
          </table:table-cell>
          <table:table-cell table:style-name="ce42"/>
          <table:table-cell office:value-type="float" office:value="509" table:style-name="ce33">
            <text:p>509</text:p>
          </table:table-cell>
          <table:table-cell office:value-type="float" office:value="47" table:style-name="ce33">
            <text:p>47</text:p>
          </table:table-cell>
          <table:table-cell office:value-type="float" office:value="77" table:style-name="ce33">
            <text:p>77</text:p>
          </table:table-cell>
          <table:table-cell office:value-type="percentage" office:value="0.84872298624754416" table:style-name="ce36">
            <text:p>84.9%</text:p>
          </table:table-cell>
          <table:table-cell office:value-type="percentage" office:value="0.10879629629629629" table:style-name="ce43">
            <text:p>10.9%</text:p>
          </table:table-cell>
          <table:table-cell table:number-columns-repeated="16365" table:style-name="ce3"/>
        </table:table-row>
        <table:table-row table:style-name="ro2">
          <table:table-cell table:style-name="ce35"/>
          <table:table-cell office:value-type="string" table:style-name="ce24">
            <text:p>London Probation Service</text:p>
          </table:table-cell>
          <table:table-cell office:value-type="float" office:value="1383" table:style-name="ce33">
            <text:p>1,383</text:p>
          </table:table-cell>
          <table:table-cell office:value-type="float" office:value="519" table:style-name="ce33">
            <text:p>519</text:p>
          </table:table-cell>
          <table:table-cell office:value-type="float" office:value="336" table:style-name="ce33">
            <text:p>336</text:p>
          </table:table-cell>
          <table:table-cell office:value-type="percentage" office:value="0.75704989154013014" table:style-name="ce36">
            <text:p>75.7%</text:p>
          </table:table-cell>
          <table:table-cell office:value-type="percentage" office:value="0.49570200573065903" table:style-name="ce43">
            <text:p>49.6%</text:p>
          </table:table-cell>
          <table:table-cell table:style-name="ce42"/>
          <table:table-cell office:value-type="float" office:value="1307" table:style-name="ce33">
            <text:p>1,307</text:p>
          </table:table-cell>
          <table:table-cell office:value-type="float" office:value="543" table:style-name="ce33">
            <text:p>543</text:p>
          </table:table-cell>
          <table:table-cell office:value-type="float" office:value="205" table:style-name="ce33">
            <text:p>205</text:p>
          </table:table-cell>
          <table:table-cell office:value-type="percentage" office:value="0.84315225707727626" table:style-name="ce36">
            <text:p>84.3%</text:p>
          </table:table-cell>
          <table:table-cell office:value-type="percentage" office:value="0.49274047186932851" table:style-name="ce43">
            <text:p>49.3%</text:p>
          </table:table-cell>
          <table:table-cell table:style-name="ce42"/>
          <table:table-cell office:value-type="float" office:value="1394" table:style-name="ce33">
            <text:p>1,394</text:p>
          </table:table-cell>
          <table:table-cell office:value-type="float" office:value="618" table:style-name="ce33">
            <text:p>618</text:p>
          </table:table-cell>
          <table:table-cell office:value-type="float" office:value="201" table:style-name="ce33">
            <text:p>201</text:p>
          </table:table-cell>
          <table:table-cell office:value-type="percentage" office:value="0.85581061692969873" table:style-name="ce36">
            <text:p>85.6%</text:p>
          </table:table-cell>
          <table:table-cell office:value-type="percentage" office:value="0.51802179379715008" table:style-name="ce43">
            <text:p>51.8%</text:p>
          </table:table-cell>
          <table:table-cell table:number-columns-repeated="16365" table:style-name="ce3"/>
        </table:table-row>
        <table:table-row table:style-name="ro2">
          <table:table-cell table:style-name="ce35"/>
          <table:table-cell office:value-type="string" table:style-name="ce24">
            <text:p>North East Probation Service</text:p>
          </table:table-cell>
          <table:table-cell office:value-type="float" office:value="489" table:style-name="ce33">
            <text:p>489</text:p>
          </table:table-cell>
          <table:table-cell office:value-type="float" office:value="15" table:style-name="ce33">
            <text:p>15</text:p>
          </table:table-cell>
          <table:table-cell office:value-type="float" office:value="37" table:style-name="ce33">
            <text:p>37</text:p>
          </table:table-cell>
          <table:table-cell office:value-type="percentage" office:value="0.92433537832310841" table:style-name="ce36">
            <text:p>92.4%</text:p>
          </table:table-cell>
          <table:table-cell office:value-type="percentage" office:value="3.3185840707964605E-2" table:style-name="ce43">
            <text:p>3.3%</text:p>
          </table:table-cell>
          <table:table-cell table:style-name="ce42"/>
          <table:table-cell office:value-type="float" office:value="499" table:style-name="ce33">
            <text:p>499</text:p>
          </table:table-cell>
          <table:table-cell office:value-type="float" office:value="17" table:style-name="ce33">
            <text:p>17</text:p>
          </table:table-cell>
          <table:table-cell office:value-type="float" office:value="25" table:style-name="ce33">
            <text:p>25</text:p>
          </table:table-cell>
          <table:table-cell office:value-type="percentage" office:value="0.94989979959919835" table:style-name="ce36">
            <text:p>95.0%</text:p>
          </table:table-cell>
          <table:table-cell office:value-type="percentage" office:value="3.5864978902953586E-2" table:style-name="ce43">
            <text:p>3.6%</text:p>
          </table:table-cell>
          <table:table-cell table:style-name="ce42"/>
          <table:table-cell office:value-type="float" office:value="492" table:style-name="ce33">
            <text:p>492</text:p>
          </table:table-cell>
          <table:table-cell office:value-type="float" office:value="18" table:style-name="ce33">
            <text:p>18</text:p>
          </table:table-cell>
          <table:table-cell office:value-type="float" office:value="31" table:style-name="ce33">
            <text:p>31</text:p>
          </table:table-cell>
          <table:table-cell office:value-type="percentage" office:value="0.93699186991869921" table:style-name="ce36">
            <text:p>93.7%</text:p>
          </table:table-cell>
          <table:table-cell office:value-type="percentage" office:value="3.9045553145336226E-2" table:style-name="ce43">
            <text:p>3.9%</text:p>
          </table:table-cell>
          <table:table-cell table:number-columns-repeated="16365" table:style-name="ce3"/>
        </table:table-row>
        <table:table-row table:style-name="ro2">
          <table:table-cell table:style-name="ce35"/>
          <table:table-cell office:value-type="string" table:style-name="ce24">
            <text:p>North West Probation Service</text:p>
          </table:table-cell>
          <table:table-cell office:value-type="float" office:value="893" table:style-name="ce33">
            <text:p>893</text:p>
          </table:table-cell>
          <table:table-cell office:value-type="float" office:value="41" table:style-name="ce33">
            <text:p>41</text:p>
          </table:table-cell>
          <table:table-cell office:value-type="float" office:value="177" table:style-name="ce33">
            <text:p>177</text:p>
          </table:table-cell>
          <table:table-cell office:value-type="percentage" office:value="0.80179171332586785" table:style-name="ce36">
            <text:p>80.2%</text:p>
          </table:table-cell>
          <table:table-cell office:value-type="percentage" office:value="5.7262569832402237E-2" table:style-name="ce43">
            <text:p>5.7%</text:p>
          </table:table-cell>
          <table:table-cell table:style-name="ce42"/>
          <table:table-cell office:value-type="float" office:value="929" table:style-name="ce33">
            <text:p>929</text:p>
          </table:table-cell>
          <table:table-cell office:value-type="float" office:value="50" table:style-name="ce33">
            <text:p>50</text:p>
          </table:table-cell>
          <table:table-cell office:value-type="float" office:value="116" table:style-name="ce33">
            <text:p>116</text:p>
          </table:table-cell>
          <table:table-cell office:value-type="percentage" office:value="0.87513455328310008" table:style-name="ce36">
            <text:p>87.5%</text:p>
          </table:table-cell>
          <table:table-cell office:value-type="percentage" office:value="6.1500615006150061E-2" table:style-name="ce43">
            <text:p>6.2%</text:p>
          </table:table-cell>
          <table:table-cell table:style-name="ce42"/>
          <table:table-cell office:value-type="float" office:value="900" table:style-name="ce33">
            <text:p>900</text:p>
          </table:table-cell>
          <table:table-cell office:value-type="float" office:value="51" table:style-name="ce33">
            <text:p>51</text:p>
          </table:table-cell>
          <table:table-cell office:value-type="float" office:value="99" table:style-name="ce33">
            <text:p>99</text:p>
          </table:table-cell>
          <table:table-cell office:value-type="percentage" office:value="0.89" table:style-name="ce36">
            <text:p>89.0%</text:p>
          </table:table-cell>
          <table:table-cell office:value-type="percentage" office:value="6.3670411985018729E-2" table:style-name="ce43">
            <text:p>6.4%</text:p>
          </table:table-cell>
          <table:table-cell table:number-columns-repeated="16365" table:style-name="ce3"/>
        </table:table-row>
        <table:table-row table:style-name="ro2">
          <table:table-cell table:style-name="ce35"/>
          <table:table-cell office:value-type="string" table:style-name="ce24">
            <text:p>South Central Probation Service</text:p>
          </table:table-cell>
          <table:table-cell office:value-type="float" office:value="512" table:style-name="ce33">
            <text:p>512</text:p>
          </table:table-cell>
          <table:table-cell office:value-type="float" office:value="33" table:style-name="ce33">
            <text:p>33</text:p>
          </table:table-cell>
          <table:table-cell office:value-type="float" office:value="114" table:style-name="ce33">
            <text:p>114</text:p>
          </table:table-cell>
          <table:table-cell office:value-type="percentage" office:value="0.77734375" table:style-name="ce36">
            <text:p>77.7%</text:p>
          </table:table-cell>
          <table:table-cell office:value-type="percentage" office:value="8.2914572864321606E-2" table:style-name="ce43">
            <text:p>8.3%</text:p>
          </table:table-cell>
          <table:table-cell table:style-name="ce42"/>
          <table:table-cell office:value-type="float" office:value="507" table:style-name="ce33">
            <text:p>507</text:p>
          </table:table-cell>
          <table:table-cell office:value-type="float" office:value="38" table:style-name="ce33">
            <text:p>38</text:p>
          </table:table-cell>
          <table:table-cell office:value-type="float" office:value="67" table:style-name="ce33">
            <text:p>67</text:p>
          </table:table-cell>
          <table:table-cell office:value-type="percentage" office:value="0.86785009861932938" table:style-name="ce36">
            <text:p>86.8%</text:p>
          </table:table-cell>
          <table:table-cell office:value-type="percentage" office:value="8.6363636363636365E-2" table:style-name="ce43">
            <text:p>8.6%</text:p>
          </table:table-cell>
          <table:table-cell table:style-name="ce42"/>
          <table:table-cell office:value-type="float" office:value="546" table:style-name="ce33">
            <text:p>546</text:p>
          </table:table-cell>
          <table:table-cell office:value-type="float" office:value="46" table:style-name="ce33">
            <text:p>46</text:p>
          </table:table-cell>
          <table:table-cell office:value-type="float" office:value="66" table:style-name="ce33">
            <text:p>66</text:p>
          </table:table-cell>
          <table:table-cell office:value-type="percentage" office:value="0.87912087912087911" table:style-name="ce36">
            <text:p>87.9%</text:p>
          </table:table-cell>
          <table:table-cell office:value-type="percentage" office:value="9.583333333333334E-2" table:style-name="ce43">
            <text:p>9.6%</text:p>
          </table:table-cell>
          <table:table-cell table:number-columns-repeated="16365" table:style-name="ce3"/>
        </table:table-row>
        <table:table-row table:style-name="ro2">
          <table:table-cell table:style-name="ce35"/>
          <table:table-cell office:value-type="string" table:style-name="ce24">
            <text:p>South West Probation Service</text:p>
          </table:table-cell>
          <table:table-cell office:value-type="float" office:value="927" table:style-name="ce33">
            <text:p>927</text:p>
          </table:table-cell>
          <table:table-cell office:value-type="float" office:value="39" table:style-name="ce33">
            <text:p>39</text:p>
          </table:table-cell>
          <table:table-cell office:value-type="float" office:value="187" table:style-name="ce33">
            <text:p>187</text:p>
          </table:table-cell>
          <table:table-cell office:value-type="percentage" office:value="0.79827400215749733" table:style-name="ce36">
            <text:p>79.8%</text:p>
          </table:table-cell>
          <table:table-cell office:value-type="percentage" office:value="5.2702702702702706E-2" table:style-name="ce43">
            <text:p>5.3%</text:p>
          </table:table-cell>
          <table:table-cell table:style-name="ce42"/>
          <table:table-cell office:value-type="float" office:value="773" table:style-name="ce33">
            <text:p>773</text:p>
          </table:table-cell>
          <table:table-cell office:value-type="float" office:value="38" table:style-name="ce33">
            <text:p>38</text:p>
          </table:table-cell>
          <table:table-cell office:value-type="float" office:value="70" table:style-name="ce33">
            <text:p>70</text:p>
          </table:table-cell>
          <table:table-cell office:value-type="percentage" office:value="0.90944372574385512" table:style-name="ce36">
            <text:p>90.9%</text:p>
          </table:table-cell>
          <table:table-cell office:value-type="percentage" office:value="5.4054054054054057E-2" table:style-name="ce43">
            <text:p>5.4%</text:p>
          </table:table-cell>
          <table:table-cell table:style-name="ce42"/>
          <table:table-cell office:value-type="float" office:value="794" table:style-name="ce33">
            <text:p>794</text:p>
          </table:table-cell>
          <table:table-cell office:value-type="float" office:value="37" table:style-name="ce33">
            <text:p>37</text:p>
          </table:table-cell>
          <table:table-cell office:value-type="float" office:value="73" table:style-name="ce33">
            <text:p>73</text:p>
          </table:table-cell>
          <table:table-cell office:value-type="percentage" office:value="0.90806045340050379" table:style-name="ce36">
            <text:p>90.8%</text:p>
          </table:table-cell>
          <table:table-cell office:value-type="percentage" office:value="5.1317614424410539E-2" table:style-name="ce43">
            <text:p>5.1%</text:p>
          </table:table-cell>
          <table:table-cell table:number-columns-repeated="16365" table:style-name="ce3"/>
        </table:table-row>
        <table:table-row table:style-name="ro2">
          <table:table-cell table:style-name="ce35"/>
          <table:table-cell office:value-type="string" table:style-name="ce24">
            <text:p>Wales Probation Service</text:p>
          </table:table-cell>
          <table:table-cell office:value-type="float" office:value="737" table:style-name="ce33">
            <text:p>737</text:p>
          </table:table-cell>
          <table:table-cell office:value-type="float" office:value="20" table:style-name="ce33">
            <text:p>20</text:p>
          </table:table-cell>
          <table:table-cell office:value-type="float" office:value="183" table:style-name="ce33">
            <text:p>183</text:p>
          </table:table-cell>
          <table:table-cell office:value-type="percentage" office:value="0.75169606512890097" table:style-name="ce36">
            <text:p>75.2%</text:p>
          </table:table-cell>
          <table:table-cell office:value-type="percentage" office:value="3.6101083032490974E-2" table:style-name="ce43">
            <text:p>3.6%</text:p>
          </table:table-cell>
          <table:table-cell table:style-name="ce42"/>
          <table:table-cell office:value-type="float" office:value="1059" table:style-name="ce33">
            <text:p>1,059</text:p>
          </table:table-cell>
          <table:table-cell office:value-type="float" office:value="33" table:style-name="ce33">
            <text:p>33</text:p>
          </table:table-cell>
          <table:table-cell office:value-type="float" office:value="197" table:style-name="ce33">
            <text:p>197</text:p>
          </table:table-cell>
          <table:table-cell office:value-type="percentage" office:value="0.81397544853635506" table:style-name="ce36">
            <text:p>81.4%</text:p>
          </table:table-cell>
          <table:table-cell office:value-type="percentage" office:value="3.8283062645011599E-2" table:style-name="ce43">
            <text:p>3.8%</text:p>
          </table:table-cell>
          <table:table-cell table:style-name="ce42"/>
          <table:table-cell office:value-type="float" office:value="1091" table:style-name="ce33">
            <text:p>1,091</text:p>
          </table:table-cell>
          <table:table-cell office:value-type="float" office:value="43" table:style-name="ce33">
            <text:p>43</text:p>
          </table:table-cell>
          <table:table-cell office:value-type="float" office:value="163" table:style-name="ce33">
            <text:p>163</text:p>
          </table:table-cell>
          <table:table-cell office:value-type="percentage" office:value="0.85059578368469291" table:style-name="ce36">
            <text:p>85.1%</text:p>
          </table:table-cell>
          <table:table-cell office:value-type="percentage" office:value="4.6336206896551727E-2" table:style-name="ce43">
            <text:p>4.6%</text:p>
          </table:table-cell>
          <table:table-cell table:number-columns-repeated="16365" table:style-name="ce3"/>
        </table:table-row>
        <table:table-row table:style-name="ro2">
          <table:table-cell table:style-name="ce35"/>
          <table:table-cell office:value-type="string" table:style-name="ce24">
            <text:p>West Midlands Probation Service</text:p>
          </table:table-cell>
          <table:table-cell office:value-type="float" office:value="1423" table:style-name="ce33">
            <text:p>1,423</text:p>
          </table:table-cell>
          <table:table-cell office:value-type="float" office:value="263" table:style-name="ce33">
            <text:p>263</text:p>
          </table:table-cell>
          <table:table-cell office:value-type="float" office:value="327" table:style-name="ce33">
            <text:p>327</text:p>
          </table:table-cell>
          <table:table-cell office:value-type="percentage" office:value="0.7702037947997189" table:style-name="ce36">
            <text:p>77.0%</text:p>
          </table:table-cell>
          <table:table-cell office:value-type="percentage" office:value="0.23996350364963503" table:style-name="ce43">
            <text:p>24.0%</text:p>
          </table:table-cell>
          <table:table-cell table:style-name="ce42"/>
          <table:table-cell office:value-type="float" office:value="1202" table:style-name="ce33">
            <text:p>1,202</text:p>
          </table:table-cell>
          <table:table-cell office:value-type="float" office:value="248" table:style-name="ce33">
            <text:p>248</text:p>
          </table:table-cell>
          <table:table-cell office:value-type="float" office:value="177" table:style-name="ce33">
            <text:p>177</text:p>
          </table:table-cell>
          <table:table-cell office:value-type="percentage" office:value="0.85274542429284528" table:style-name="ce36">
            <text:p>85.3%</text:p>
          </table:table-cell>
          <table:table-cell office:value-type="percentage" office:value="0.24195121951219511" table:style-name="ce43">
            <text:p>24.2%</text:p>
          </table:table-cell>
          <table:table-cell table:style-name="ce42"/>
          <table:table-cell office:value-type="float" office:value="1320" table:style-name="ce33">
            <text:p>1,320</text:p>
          </table:table-cell>
          <table:table-cell office:value-type="float" office:value="273" table:style-name="ce33">
            <text:p>273</text:p>
          </table:table-cell>
          <table:table-cell office:value-type="float" office:value="168" table:style-name="ce33">
            <text:p>168</text:p>
          </table:table-cell>
          <table:table-cell office:value-type="percentage" office:value="0.87272727272727268" table:style-name="ce36">
            <text:p>87.3%</text:p>
          </table:table-cell>
          <table:table-cell office:value-type="percentage" office:value="0.23697916666666666" table:style-name="ce43">
            <text:p>23.7%</text:p>
          </table:table-cell>
          <table:table-cell table:number-columns-repeated="16365" table:style-name="ce3"/>
        </table:table-row>
        <table:table-row table:style-name="ro2">
          <table:table-cell table:style-name="ce35"/>
          <table:table-cell office:value-type="string" table:style-name="ce24">
            <text:p>Yorkshire &amp; the Humber Probation Service</text:p>
          </table:table-cell>
          <table:table-cell office:value-type="float" office:value="1356" table:style-name="ce33">
            <text:p>1,356</text:p>
          </table:table-cell>
          <table:table-cell office:value-type="float" office:value="111" table:style-name="ce33">
            <text:p>111</text:p>
          </table:table-cell>
          <table:table-cell office:value-type="float" office:value="168" table:style-name="ce33">
            <text:p>168</text:p>
          </table:table-cell>
          <table:table-cell office:value-type="percentage" office:value="0.87610619469026552" table:style-name="ce36">
            <text:p>87.6%</text:p>
          </table:table-cell>
          <table:table-cell office:value-type="percentage" office:value="9.3434343434343439E-2" table:style-name="ce43">
            <text:p>9.3%</text:p>
          </table:table-cell>
          <table:table-cell table:style-name="ce42"/>
          <table:table-cell office:value-type="float" office:value="1242" table:style-name="ce33">
            <text:p>1,242</text:p>
          </table:table-cell>
          <table:table-cell office:value-type="float" office:value="114" table:style-name="ce33">
            <text:p>114</text:p>
          </table:table-cell>
          <table:table-cell office:value-type="float" office:value="98" table:style-name="ce33">
            <text:p>98</text:p>
          </table:table-cell>
          <table:table-cell office:value-type="percentage" office:value="0.92109500805152977" table:style-name="ce36">
            <text:p>92.1%</text:p>
          </table:table-cell>
          <table:table-cell office:value-type="percentage" office:value="9.9650349650349648E-2" table:style-name="ce43">
            <text:p>10.0%</text:p>
          </table:table-cell>
          <table:table-cell table:style-name="ce42"/>
          <table:table-cell office:value-type="float" office:value="1325" table:style-name="ce33">
            <text:p>1,325</text:p>
          </table:table-cell>
          <table:table-cell office:value-type="float" office:value="110" table:style-name="ce33">
            <text:p>110</text:p>
          </table:table-cell>
          <table:table-cell office:value-type="float" office:value="98" table:style-name="ce33">
            <text:p>98</text:p>
          </table:table-cell>
          <table:table-cell office:value-type="percentage" office:value="0.92603773584905658" table:style-name="ce36">
            <text:p>92.6%</text:p>
          </table:table-cell>
          <table:table-cell office:value-type="percentage" office:value="8.9649551752241236E-2" table:style-name="ce43">
            <text:p>9.0%</text:p>
          </table:table-cell>
          <table:table-cell table:number-columns-repeated="16365" table:style-name="ce3"/>
        </table:table-row>
        <table:table-row table:style-name="ro2">
          <table:table-cell office:value-type="string" table:style-name="ce35">
            <text:p>National Probation Service Total</text:p>
          </table:table-cell>
          <table:table-cell table:style-name="ce35"/>
          <table:table-cell office:value-type="float" office:value="10723" table:style-name="ce37">
            <text:p>10,723</text:p>
          </table:table-cell>
          <table:table-cell office:value-type="float" office:value="1319" table:style-name="ce37">
            <text:p>1,319</text:p>
          </table:table-cell>
          <table:table-cell office:value-type="float" office:value="2090" table:style-name="ce37">
            <text:p>2,090</text:p>
          </table:table-cell>
          <table:table-cell office:value-type="percentage" office:value="0.80509185862165433" table:style-name="ce38">
            <text:p>80.5%</text:p>
          </table:table-cell>
          <table:table-cell office:value-type="percentage" office:value="0.15278582184640332" table:style-name="ce44">
            <text:p>15.3%</text:p>
          </table:table-cell>
          <table:table-cell table:style-name="ce45"/>
          <table:table-cell office:value-type="float" office:value="10204" table:style-name="ce37">
            <text:p>10,204</text:p>
          </table:table-cell>
          <table:table-cell office:value-type="float" office:value="1342" table:style-name="ce37">
            <text:p>1,342</text:p>
          </table:table-cell>
          <table:table-cell office:value-type="float" office:value="1262" table:style-name="ce37">
            <text:p>1,262</text:p>
          </table:table-cell>
          <table:table-cell office:value-type="percentage" office:value="0.87632301058408468" table:style-name="ce38">
            <text:p>87.6%</text:p>
          </table:table-cell>
          <table:table-cell office:value-type="percentage" office:value="0.15007828226347572" table:style-name="ce44">
            <text:p>15.0%</text:p>
          </table:table-cell>
          <table:table-cell table:style-name="ce45"/>
          <table:table-cell office:value-type="float" office:value="10766" table:style-name="ce37">
            <text:p>10,766</text:p>
          </table:table-cell>
          <table:table-cell office:value-type="float" office:value="1486" table:style-name="ce37">
            <text:p>1,486</text:p>
          </table:table-cell>
          <table:table-cell office:value-type="float" office:value="1252" table:style-name="ce37">
            <text:p>1,252</text:p>
          </table:table-cell>
          <table:table-cell office:value-type="percentage" office:value="0.88370796953371722" table:style-name="ce38">
            <text:p>88.4%</text:p>
          </table:table-cell>
          <table:table-cell office:value-type="percentage" office:value="0.15619087660290099" table:style-name="ce44">
            <text:p>15.6%</text:p>
          </table:table-cell>
          <table:table-cell table:number-columns-repeated="16365" table:style-name="ce3"/>
        </table:table-row>
        <table:table-row table:style-name="ro2">
          <table:table-cell table:number-columns-repeated="2" table:style-name="ce35"/>
          <table:table-cell table:number-columns-repeated="3" table:style-name="ce37"/>
          <table:table-cell table:style-name="ce38"/>
          <table:table-cell table:number-columns-repeated="2" table:style-name="ce45"/>
          <table:table-cell table:number-columns-repeated="3" table:style-name="ce37"/>
          <table:table-cell table:style-name="ce38"/>
          <table:table-cell table:number-columns-repeated="2" table:style-name="ce45"/>
          <table:table-cell table:number-columns-repeated="3" table:style-name="ce37"/>
          <table:table-cell table:style-name="ce38"/>
          <table:table-cell table:style-name="ce45"/>
          <table:table-cell table:number-columns-repeated="16365" table:style-name="ce3"/>
        </table:table-row>
        <table:table-row table:style-name="ro2">
          <table:table-cell office:value-type="string" table:style-name="ce46">
            <text:p>Grand Total</text:p>
          </table:table-cell>
          <table:table-cell table:style-name="ce35"/>
          <table:table-cell office:value-type="float" office:value="52623" table:style-name="ce37">
            <text:p>52,623</text:p>
          </table:table-cell>
          <table:table-cell office:value-type="float" office:value="3801" table:style-name="ce37">
            <text:p>3,801</text:p>
          </table:table-cell>
          <table:table-cell office:value-type="float" office:value="13171" table:style-name="ce37">
            <text:p>13,171</text:p>
          </table:table-cell>
          <table:table-cell office:value-type="percentage" office:value="0.74971020276305034" table:style-name="ce38">
            <text:p>75.0%</text:p>
          </table:table-cell>
          <table:table-cell office:value-type="percentage" office:value="9.6344925479063162E-2" table:style-name="ce38">
            <text:p>9.6%</text:p>
          </table:table-cell>
          <table:table-cell table:style-name="ce38"/>
          <table:table-cell office:value-type="float" office:value="52928" table:style-name="ce37">
            <text:p>52,928</text:p>
          </table:table-cell>
          <table:table-cell office:value-type="float" office:value="4625" table:style-name="ce37">
            <text:p>4,625</text:p>
          </table:table-cell>
          <table:table-cell office:value-type="float" office:value="8406" table:style-name="ce37">
            <text:p>8,406</text:p>
          </table:table-cell>
          <table:table-cell office:value-type="percentage" office:value="0.84118047158403875" table:style-name="ce38">
            <text:p>84.1%</text:p>
          </table:table-cell>
          <table:table-cell office:value-type="percentage" office:value="0.10388122725843403" table:style-name="ce38">
            <text:p>10.4%</text:p>
          </table:table-cell>
          <table:table-cell table:style-name="ce38"/>
          <table:table-cell office:value-type="float" office:value="54296" table:style-name="ce37">
            <text:p>54,296</text:p>
          </table:table-cell>
          <table:table-cell office:value-type="float" office:value="5075" table:style-name="ce37">
            <text:p>5,075</text:p>
          </table:table-cell>
          <table:table-cell office:value-type="float" office:value="7714" table:style-name="ce37">
            <text:p>7,714</text:p>
          </table:table-cell>
          <table:table-cell office:value-type="percentage" office:value="0.85792691911006336" table:style-name="ce38">
            <text:p>85.8%</text:p>
          </table:table-cell>
          <table:table-cell office:value-type="percentage" office:value="0.1089476621871109" table:style-name="ce38">
            <text:p>10.9%</text:p>
          </table:table-cell>
          <table:table-cell table:number-columns-repeated="16365" table:style-name="ce3"/>
        </table:table-row>
        <table:table-row table:style-name="ro3">
          <table:table-cell table:number-columns-repeated="2" table:style-name="ce47"/>
          <table:table-cell table:number-columns-repeated="3" table:style-name="ce48"/>
          <table:table-cell table:number-columns-repeated="3" table:style-name="ce49"/>
          <table:table-cell table:number-columns-repeated="3" table:style-name="ce48"/>
          <table:table-cell table:number-columns-repeated="3" table:style-name="ce49"/>
          <table:table-cell table:number-columns-repeated="3" table:style-name="ce48"/>
          <table:table-cell table:number-columns-repeated="2" table:style-name="ce49"/>
          <table:table-cell table:number-columns-repeated="16365" table:style-name="ce3"/>
        </table:table-row>
        <table:table-row table:style-name="ro2">
          <table:table-cell table:number-columns-repeated="2" table:style-name="ce35"/>
          <table:table-cell table:number-columns-repeated="3" table:style-name="ce37"/>
          <table:table-cell table:number-columns-repeated="3" table:style-name="ce38"/>
          <table:table-cell table:number-columns-repeated="3" table:style-name="ce37"/>
          <table:table-cell table:number-columns-repeated="3" table:style-name="ce38"/>
          <table:table-cell table:number-columns-repeated="3" table:style-name="ce37"/>
          <table:table-cell table:number-columns-repeated="2" table:style-name="ce38"/>
          <table:table-cell table:number-columns-repeated="16365" table:style-name="ce3"/>
        </table:table-row>
        <table:table-row table:style-name="ro2">
          <table:table-cell office:value-type="string" table:style-name="ce24">
            <text:p>Source: <text:s/>HMPPS - Oracle HRMS and Single Operating Platform</text:p>
          </table:table-cell>
          <table:table-cell table:style-name="ce35"/>
          <table:table-cell table:number-columns-repeated="3" table:style-name="ce37"/>
          <table:table-cell table:number-columns-repeated="3" table:style-name="ce38"/>
          <table:table-cell table:number-columns-repeated="3" table:style-name="ce37"/>
          <table:table-cell table:number-columns-repeated="3" table:style-name="ce38"/>
          <table:table-cell table:number-columns-repeated="3" table:style-name="ce37"/>
          <table:table-cell table:number-columns-repeated="2" table:style-name="ce38"/>
          <table:table-cell table:number-columns-repeated="16365" table:style-name="ce3"/>
        </table:table-row>
        <table:table-row table:style-name="ro2">
          <table:table-cell table:style-name="ce50"/>
          <table:table-cell table:style-name="ce35"/>
          <table:table-cell table:number-columns-repeated="3" table:style-name="ce37"/>
          <table:table-cell table:number-columns-repeated="3" table:style-name="ce38"/>
          <table:table-cell table:number-columns-repeated="3" table:style-name="ce37"/>
          <table:table-cell table:number-columns-repeated="3" table:style-name="ce38"/>
          <table:table-cell table:number-columns-repeated="3" table:style-name="ce37"/>
          <table:table-cell table:number-columns-repeated="2" table:style-name="ce38"/>
          <table:table-cell table:number-columns-repeated="16365" table:style-name="ce3"/>
        </table:table-row>
        <table:table-row table:style-name="ro2">
          <table:table-cell office:value-type="string" table:style-name="ce51">
            <text:p>(1) Information reflects the regional management structure implemented in April 2018. These structures do not necessarily reflect geographical border areas.</text:p>
          </table:table-cell>
          <table:table-cell table:number-columns-repeated="5" table:style-name="ce51"/>
          <table:table-cell table:style-name="ce52"/>
          <table:table-cell table:number-columns-repeated="16377" table:style-name="ce4"/>
        </table:table-row>
        <table:table-row table:style-name="ro13">
          <table:table-cell office:value-type="string" table:number-columns-spanned="6" table:number-rows-spanned="1" table:style-name="ce53">
            <text:p>(2) IRCs refers to Immigration Removal Centres and FNPs refers to Foreign National Prisons.<text:s/></text:p>
          </table:table-cell>
          <table:covered-table-cell table:number-columns-repeated="5"/>
          <table:table-cell table:style-name="ce54"/>
          <table:table-cell table:number-columns-repeated="16377" table:style-name="ce4"/>
        </table:table-row>
        <table:table-row table:style-name="ro14">
          <table:table-cell office:value-type="string" table:number-columns-spanned="19" table:number-rows-spanned="1" table:style-name="ce55">
            <text:p>(3) The Youth Custody Service (YCS), created in April 2017 to oversee day-to-day management of the under 18s young people’s estate, is a new specialist service. Central YCS units are categorised within HQ and Area Services and the YCS's Youth Custody Estate includes the following young offender institutions: Cookham Wood, Feltham, Medway Secure Training Centre, Werrington, and Wetherby.<text:s/></text:p>
          </table:table-cell>
          <table:covered-table-cell table:number-columns-repeated="18"/>
          <table:table-cell table:number-columns-repeated="16365" table:style-name="ce4"/>
        </table:table-row>
        <table:table-row table:style-name="ro1">
          <table:table-cell office:value-type="string" table:style-name="ce51">
            <text:p>(4) This is calculated by the number of BAME staff divided by the number of staff who declared their ethnicity.</text:p>
          </table:table-cell>
          <table:table-cell table:number-columns-repeated="5" table:style-name="ce24"/>
          <table:table-cell table:style-name="ce52"/>
          <table:table-cell table:number-columns-repeated="16377" table:style-name="ce4"/>
        </table:table-row>
        <table:table-row table:style-name="ro2">
          <table:table-cell table:number-columns-repeated="19" table:style-name="ce52"/>
          <table:table-cell table:number-columns-repeated="16365" table:style-name="ce4"/>
        </table:table-row>
        <table:table-row table:style-name="ro2">
          <table:table-cell table:number-columns-spanned="6" table:number-rows-spanned="1" table:style-name="ce56"/>
          <table:covered-table-cell table:number-columns-repeated="5"/>
          <table:table-cell table:number-columns-repeated="6" table:style-name="ce57"/>
          <table:table-cell table:style-name="ce58"/>
          <table:table-cell table:number-columns-repeated="5" table:style-name="ce57"/>
          <table:table-cell table:number-columns-repeated="16366" table:style-name="ce58"/>
        </table:table-row>
        <table:table-row table:style-name="ro1">
          <table:table-cell table:style-name="ce59"/>
          <table:table-cell table:number-columns-repeated="5" table:style-name="ce24"/>
          <table:table-cell table:style-name="ce52"/>
          <table:table-cell table:number-columns-repeated="16377" table:style-name="ce4"/>
        </table:table-row>
        <table:table-row table:style-name="ro10">
          <table:table-cell table:number-columns-repeated="16384"/>
        </table:table-row>
        <table:table-row table:style-name="ro10">
          <table:table-cell table:number-columns-repeated="2" table:style-name="ce5"/>
          <table:table-cell table:number-columns-repeated="16382" table:style-name="ce24"/>
        </table:table-row>
        <table:table-row table:number-rows-repeated="1048510" table:style-name="ro10">
          <table:table-cell table:number-columns-repeated="16384"/>
        </table:table-row>
        <table:named-expressions>
          <table:named-expression table:name="AllActData" table:expression="of:=OFFSET([.#REF!];0;0;COUNTA([.#REF!]);COUNTA([.#REF!]))" table:base-cell-address="Contents.$A$1"/>
          <table:named-expression table:name="BASS_Breaches_Last_Day" table:expression="of:=[.#REF!]" table:base-cell-address="Contents.$A$1"/>
          <table:named-expression table:name="BASS_Breaches_Last_Week" table:expression="of:=[.#REF!]" table:base-cell-address="Contents.$A$1"/>
          <table:named-expression table:name="BASS_Current_SU" table:expression="of:=[.#REF!]" table:base-cell-address="Contents.$A$1"/>
          <table:named-expression table:name="BASS_Occupany" table:expression="of:=[.#REF!]" table:base-cell-address="Contents.$A$1"/>
          <table:named-expression table:name="BASS_Referral_Summary" table:expression="of:=[.#REF!]" table:base-cell-address="Contents.$A$1"/>
          <table:named-expression table:name="BASS_Refs_Last_Week" table:expression="of:=[.#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lakenhurstOvercrowd" table:expression="of:=[.#REF!]" table:base-cell-address="Contents.$A$1"/>
          <table:named-expression table:name="BlakenhurstSerious"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BuckleyOvercrowd" table:expression="of:=[.#REF!]" table:base-cell-address="Contents.$A$1"/>
          <table:named-expression table:name="BuckleySerious" table:expression="of:=[.#REF!]" table:base-cell-address="Contents.$A$1"/>
          <table:named-expression table:name="Cluster_Names" table:expression="of:=OFFSET($$ClusterRow;0;2;COUNTIF(['file://Ukbia03kdfsj001/org/PerformanceManagementGroup/Performance%20Section/PRS/2012.13/201213%20Q4/Models/Validated/For%20Release/Validated%20PRS%20Q4%202012%2013%20ShadowV.2_Unlocked.xls'#Configuration.$AG$3:.$AG$202];2);1)"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expression table:name="Prison_Names" table:expression="of:=OFFSET($$EstabsRow;0;2;COUNTIF(['file://Ukbia03kdfsj001/org/PerformanceManagementGroup/Performance%20Section/PRS/2012.13/201213%20Q4/Models/Validated/For%20Release/Validated%20PRS%20Q4%202012%2013%20ShadowV.2_Unlocked.xls'#Configuration.$AG$3:.$AG$199];1);1)" table:base-cell-address="Contents.$A$1"/>
          <table:named-expression table:name="Private_Public" table:expression="of:=['file:///C:/PerformanceManagementGroup/Performance%20Section/Annual%20Report/Annual%20Report%202014-15/Addendum%2014.15/Digest/QA/Digest%20with%20Crowding%20V.4.xlsx'#Population.#REF!]" table:base-cell-address="Contents.$A$1"/>
          <table:named-expression table:name="Report_Accommodation" table:expression="of:=[.#REF!]" table:base-cell-address="Contents.$A$1"/>
          <table:named-expression table:name="Report_Accommodation_Usage" table:expression="of:=[.#REF!]" table:base-cell-address="Contents.$A$1"/>
          <table:named-expression table:name="Report_Appeals" table:expression="of:=[.#REF!]" table:base-cell-address="Contents.$A$1"/>
          <table:named-expression table:name="Report_Breaches" table:expression="of:=[.#REF!]" table:base-cell-address="Contents.$A$1"/>
          <table:named-expression table:name="Report_Complaints_and_Compliments" table:expression="of:=[.#REF!]" table:base-cell-address="Contents.$A$1"/>
          <table:named-expression table:name="Report_Major_Incidents" table:expression="of:=[.#REF!]" table:base-cell-address="Contents.$A$1"/>
          <table:named-expression table:name="Report_Other_Reportable_Incidents" table:expression="of:=[.#REF!]" table:base-cell-address="Contents.$A$1"/>
          <table:named-expression table:name="Report_Referral_Summary" table:expression="of:=[.#REF!]" table:base-cell-address="Contents.$A$1"/>
          <table:named-expression table:name="Report_Referrals" table:expression="of:=[.#REF!]" table:base-cell-address="Contents.$A$1"/>
          <table:named-expression table:name="Report_Service_User_Support_Sessions" table:expression="of:=[.#REF!]" table:base-cell-address="Contents.$A$1"/>
          <table:named-expression table:name="Report_Service_Users" table:expression="of:=[.#REF!]" table:base-cell-address="Contents.$A$1"/>
          <table:named-expression table:name="Report_SU_Support_Sessions" table:expression="of:=[.#REF!]" table:base-cell-address="Contents.$A$1"/>
          <table:named-expression table:name="Report_Support_Need_2013" table:expression="of:=[.#REF!]" table:base-cell-address="Contents.$A$1"/>
          <table:named-expression table:name="rEscCont" table:expression="of:=[.#REF!]" table:base-cell-address="Contents.$A$1"/>
          <table:named-expression table:name="rROTL1" table:expression="of:=[.#REF!]" table:base-cell-address="Contents.$A$1"/>
          <table:named-expression table:name="rSht" table:expression="of:=[.#REF!]" table:base-cell-address="Contents.$A$1"/>
          <table:named-expression table:name="SectorNo" table:expression="of:=['file:///C:/PerformanceManagementGroup/Performance%20Section/Annual%20Report/Annual%20Report%202014-15/Addendum%2014.15/Digest/QA/Digest%20with%20Crowding%20V.4.xlsx'#Population.#REF!]" table:base-cell-address="Contents.$A$1"/>
          <table:named-expression table:name="SectorNoAbscond" table:expression="of:=['file:///C:/PerformanceManagementGroup/Performance%20Section/Annual%20Report/Annual%20Report%202014-15/Addendum%2014.15/Digest/QA/Digest%20with%20Crowding%20V.4.xlsx'#Absconds.#REF!]" table:base-cell-address="Contents.$A$1"/>
          <table:named-expression table:name="SectorNoOvercrowd" table:expression="of:=[.#REF!]" table:base-cell-address="Contents.$A$1"/>
          <table:named-expression table:name="SectorNoROTL" table:expression="of:=['file:///C:/PerformanceManagementGroup/Performance%20Section/Annual%20Report/Annual%20Report%202014-15/Addendum%2014.15/Digest/QA/Digest%20with%20Crowding%20V.4.xlsx'#ROTL.#REF!]" table:base-cell-address="Contents.$A$1"/>
          <table:named-expression table:name="SectorNoSerious" table:expression="of:=[.#REF!]" table:base-cell-address="Contents.$A$1"/>
          <table:named-expression table:name="SnapSOP_Latest" table:expression="of:=[.#REF!]" table:base-cell-address="Contents.$A$1"/>
          <table:named-expression table:name="SU_Nationality" table:expression="of:=[.#REF!]" table:base-cell-address="Contents.$A$1"/>
          <table:named-expression table:name="test" table:expression="of:=[.#REF!]" table:base-cell-address="Contents.$A$1"/>
          <table:named-expression table:name="VC_Names" table:expression="of:=OFFSET($$VCRow;0;2;COUNTIF(['file://Ukbia03kdfsj001/org/PerformanceManagementGroup/Performance%20Section/PRS/2012.13/201213%20Q4/Models/Validated/For%20Release/Validated%20PRS%20Q4%202012%2013%20ShadowV.2_Unlocked.xls'#Configuration.$AG$3:.$AG$203];3);1)" table:base-cell-address="Contents.$A$1"/>
        </table:named-expressions>
      </table:table>
      <table:table table:name="'file://Ukbia03kdfsj001/org/PerformanceManagementGroup/Performance%20Section/Annual%20Report/Annual%20Report%202012-13/Addendum/Publishing/201112%20Addendum%20Spreadsheet%20ML%20with%20targ.xls'#Public_Outturns4" table:style-name="ta3">
        <table:table-source xlink:href="file://Ukbia03kdfsj001/org/PerformanceManagementGroup/Performance%20Section/Annual%20Report/Annual%20Report%202012-13/Addendum/Publishing/201112%20Addendum%20Spreadsheet%20ML%20with%20targ.xls" table:table-name="Public_Outturns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4" table:style-name="ta3">
        <table:table-source xlink:href="file://Ukbia03kdfsj001/org/PerformanceManagementGroup/Performance%20Section/Annual%20Report/Annual%20Report%202012-13/Addendum/Publishing/201112%20Addendum%20Spreadsheet%20ML%20with%20targ.xls" table:table-name="Appendix_1_Costs_by_function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4" table:style-name="ta3">
        <table:table-source xlink:href="file://Ukbia03kdfsj001/org/PerformanceManagementGroup/Performance%20Section/Annual%20Report/Annual%20Report%202012-13/Addendum/Publishing/201112%20Addendum%20Spreadsheet%20ML%20with%20targ.xls" table:table-name="Appendix_1_Costs_by_estabs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4" table:style-name="ta3">
        <table:table-source xlink:href="file://Ukbia03kdfsj001/org/PerformanceManagementGroup/Performance%20Section/Annual%20Report/Annual%20Report%202012-13/Addendum/Publishing/201112%20Addendum%20Spreadsheet%20ML%20with%20targ.xls" table:table-name="Appendix_1_KPIs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4" table:style-name="ta3">
        <table:table-source xlink:href="file://Ukbia03kdfsj001/org/PerformanceManagementGroup/Performance%20Section/Annual%20Report/Annual%20Report%202012-13/Addendum/Publishing/201112%20Addendum%20Spreadsheet%20ML%20with%20targ.xls" table:table-name="Serious_Assaults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ducation2" table:style-name="ta3">
        <table:table-source xlink:href="file://Ukbia03kdfsj001/org/PerformanceManagementGroup/Performance%20Section/Annual%20Report/Annual%20Report%202012-13/Addendum/Publishing/201112%20Addendum%20Spreadsheet%20ML%20with%20targ.xls" table:table-name="Education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scapes" table:style-name="ta3">
        <table:table-source xlink:href="file://Ukbia03kdfsj001/org/PerformanceManagementGroup/Performance%20Section/Annual%20Report/Annual%20Report%202012-13/Addendum/Publishing/201112%20Addendum%20Spreadsheet%20ML%20with%20targ.xls" table:table-name="Escape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MDT" table:style-name="ta3">
        <table:table-source xlink:href="file://Ukbia03kdfsj001/org/PerformanceManagementGroup/Performance%20Section/Annual%20Report/Annual%20Report%202012-13/Addendum/Publishing/201112%20Addendum%20Spreadsheet%20ML%20with%20targ.xls" table:table-name="MD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OTPs" table:style-name="ta3">
        <table:table-source xlink:href="file://Ukbia03kdfsj001/org/PerformanceManagementGroup/Performance%20Section/Annual%20Report/Annual%20Report%202012-13/Addendum/Publishing/201112%20Addendum%20Spreadsheet%20ML%20with%20targ.xls" table:table-name="SOT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vercrowd" table:style-name="ta3">
        <table:table-source xlink:href="file://Ukbia03kdfsj001/org/PerformanceManagementGroup/Performance%20Section/Annual%20Report/Annual%20Report%202012-13/Addendum/Publishing/201112%20Addendum%20Spreadsheet%20ML%20with%20targ.xls" table:table-name="Overcrowd"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IDs" table:style-name="ta3">
        <table:table-source xlink:href="file://Ukbia03kdfsj001/org/PerformanceManagementGroup/Performance%20Section/Annual%20Report/Annual%20Report%202012-13/Addendum/Publishing/201112%20Addendum%20Spreadsheet%20ML%20with%20targ.xls" table:table-name="SID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BPs" table:style-name="ta3">
        <table:table-source xlink:href="file://Ukbia03kdfsj001/org/PerformanceManagementGroup/Performance%20Section/Annual%20Report/Annual%20Report%202012-13/Addendum/Publishing/201112%20Addendum%20Spreadsheet%20ML%20with%20targ.xls" table:table-name="OB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DrugTreatment" table:style-name="ta3">
        <table:table-source xlink:href="file://Ukbia03kdfsj001/org/PerformanceManagementGroup/Performance%20Section/Annual%20Report/Annual%20Report%202012-13/Addendum/Publishing/201112%20Addendum%20Spreadsheet%20ML%20with%20targ.xls" table:table-name="DrugTreat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taffSick" table:style-name="ta3">
        <table:table-source xlink:href="file://Ukbia03kdfsj001/org/PerformanceManagementGroup/Performance%20Section/Annual%20Report/Annual%20Report%202012-13/Addendum/Publishing/201112%20Addendum%20Spreadsheet%20ML%20with%20targ.xls" table:table-name="StaffSick"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BME" table:style-name="ta3">
        <table:table-source xlink:href="file://Ukbia03kdfsj001/org/PerformanceManagementGroup/Performance%20Section/Annual%20Report/Annual%20Report%202012-13/Addendum/Publishing/201112%20Addendum%20Spreadsheet%20ML%20with%20targ.xls" table:table-name="BME"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esettlement" table:style-name="ta3">
        <table:table-source xlink:href="file://Ukbia03kdfsj001/org/PerformanceManagementGroup/Performance%20Section/Annual%20Report/Annual%20Report%202012-13/Addendum/Publishing/201112%20Addendum%20Spreadsheet%20ML%20with%20targ.xls" table:table-name="Resettle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ccom" table:style-name="ta3">
        <table:table-source xlink:href="file://Ukbia03kdfsj001/org/PerformanceManagementGroup/Performance%20Section/Annual%20Report/Annual%20Report%202012-13/Addendum/Publishing/201112%20Addendum%20Spreadsheet%20ML%20with%20targ.xls" table:table-name="Accom"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Codes" table:style-name="ta3">
        <table:table-source xlink:href="file://Ukbia03kdfsj001/org/PerformanceManagementGroup/Performance%20Section/Annual%20Report/Annual%20Report%202012-13/Addendum/Publishing/201112%20Addendum%20Spreadsheet%20ML%20with%20targ.xls" table:table-name="Codes" table:mode="copy-results-only"/>
        <table:table-column/>
        <table:table-row>
          <table:table-cell table:number-columns-repeated="16384"/>
        </table:table-row>
        <table:table-row>
          <table:table-cell table:number-columns-repeated="2"/>
          <table:table-cell office:value-type="float" office:value="143"/>
          <table:table-cell table:number-columns-repeated="16381"/>
        </table:table-row>
        <table:table-row table:number-rows-repeated="1048574">
          <table:table-cell table:number-columns-repeated="16381"/>
        </table:table-row>
      </table:table>
      <table:table table:name="'file://Ukbia03kdfsj001/org/PerformanceManagementGroup/Performance%20Section/Annual%20Report/Annual%20Report%202012-13/Addendum/Publishing/201112%20Addendum%20Spreadsheet%20ML%20with%20targ.xls'#Targets" table:style-name="ta3">
        <table:table-source xlink:href="file://Ukbia03kdfsj001/org/PerformanceManagementGroup/Performance%20Section/Annual%20Report/Annual%20Report%202012-13/Addendum/Publishing/201112%20Addendum%20Spreadsheet%20ML%20with%20targ.xls" table:table-name="Targe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4" table:style-name="ta3">
        <table:table-source xlink:href="file://Ukbia03kdfsj001/org/PerformanceManagementGroup/Performance%20Section/Annual%20Report/Annual%20Report%202012-13/Addendum/Publishing/201112%20Addendum%20Spreadsheet%20ML%20with%20targ.xls" table:table-name="Raw_Data4" table:mode="copy-results-only"/>
        <table:table-column/>
        <table:table-row>
          <table:table-cell/>
          <table:table-cell office:value-type="string" office:string-value="Category"/>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Escort Areas"/>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YOI"/>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number-rows-repeated="1048432">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4" table:style-name="ta3">
        <table:table-source xlink:href="file://Ukbia03kdfsj001/org/PerformanceManagementGroup/Performance%20Section/Annual%20Report/Annual%20Report%202012-13/Addendum/Publishing/201112%20Addendum%20Spreadsheet%20ML%20with%20targ.xls" table:table-name="Establishment_List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heet1" table:style-name="ta3">
        <table:table-source xlink:href="file://Ukbia03kdfsj001/org/PerformanceManagementGroup/Performance%20Section/Annual%20Report/Annual%20Report%202012-13/Addendum/Publishing/201112%20Addendum%20Spreadsheet%20ML%20with%20targ.xls" table:table-name="Sheet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 table:style-name="ta3">
        <table:table-source xlink:href="file://Ukbia03kdfsj001/org/PerformanceManagementGroup/Performance%20Section/Annual%20Report/Annual%20Report%202012-13/Addendum/Publishing/201112%20Addendum%20Spreadsheet%20ML%20with%20targ.xls" table:table-name="Public_Outturn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 table:style-name="ta3">
        <table:table-source xlink:href="file://Ukbia03kdfsj001/org/PerformanceManagementGroup/Performance%20Section/Annual%20Report/Annual%20Report%202012-13/Addendum/Publishing/201112%20Addendum%20Spreadsheet%20ML%20with%20targ.xls" table:table-name="Appendix_1_Costs_by_function"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 table:style-name="ta3">
        <table:table-source xlink:href="file://Ukbia03kdfsj001/org/PerformanceManagementGroup/Performance%20Section/Annual%20Report/Annual%20Report%202012-13/Addendum/Publishing/201112%20Addendum%20Spreadsheet%20ML%20with%20targ.xls" table:table-name="Appendix_1_Costs_by_estab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 table:style-name="ta3">
        <table:table-source xlink:href="file://Ukbia03kdfsj001/org/PerformanceManagementGroup/Performance%20Section/Annual%20Report/Annual%20Report%202012-13/Addendum/Publishing/201112%20Addendum%20Spreadsheet%20ML%20with%20targ.xls" table:table-name="Appendix_1_KPI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 table:style-name="ta3">
        <table:table-source xlink:href="file://Ukbia03kdfsj001/org/PerformanceManagementGroup/Performance%20Section/Annual%20Report/Annual%20Report%202012-13/Addendum/Publishing/201112%20Addendum%20Spreadsheet%20ML%20with%20targ.xls" table:table-name="Serious_Assaul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 table:style-name="ta3">
        <table:table-source xlink:href="file://Ukbia03kdfsj001/org/PerformanceManagementGroup/Performance%20Section/Annual%20Report/Annual%20Report%202012-13/Addendum/Publishing/201112%20Addendum%20Spreadsheet%20ML%20with%20targ.xls" table:table-name="Raw_Data"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 table:style-name="ta3">
        <table:table-source xlink:href="file://Ukbia03kdfsj001/org/PerformanceManagementGroup/Performance%20Section/Annual%20Report/Annual%20Report%202012-13/Addendum/Publishing/201112%20Addendum%20Spreadsheet%20ML%20with%20targ.xls" table:table-name="Establishment_Lis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1" table:style-name="ta3">
        <table:table-source xlink:href="file://Ukbia03kdfsj001/org/PerformanceManagementGroup/Performance%20Section/Annual%20Report/Annual%20Report%202012-13/Addendum/Publishing/201112%20Addendum%20Spreadsheet%20ML%20with%20targ.xls" table:table-name="Public_Outturn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1" table:style-name="ta3">
        <table:table-source xlink:href="file://Ukbia03kdfsj001/org/PerformanceManagementGroup/Performance%20Section/Annual%20Report/Annual%20Report%202012-13/Addendum/Publishing/201112%20Addendum%20Spreadsheet%20ML%20with%20targ.xls" table:table-name="Appendix_1_Costs_by_function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1" table:style-name="ta3">
        <table:table-source xlink:href="file://Ukbia03kdfsj001/org/PerformanceManagementGroup/Performance%20Section/Annual%20Report/Annual%20Report%202012-13/Addendum/Publishing/201112%20Addendum%20Spreadsheet%20ML%20with%20targ.xls" table:table-name="Appendix_1_Costs_by_estab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1" table:style-name="ta3">
        <table:table-source xlink:href="file://Ukbia03kdfsj001/org/PerformanceManagementGroup/Performance%20Section/Annual%20Report/Annual%20Report%202012-13/Addendum/Publishing/201112%20Addendum%20Spreadsheet%20ML%20with%20targ.xls" table:table-name="Appendix_1_KPI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1" table:style-name="ta3">
        <table:table-source xlink:href="file://Ukbia03kdfsj001/org/PerformanceManagementGroup/Performance%20Section/Annual%20Report/Annual%20Report%202012-13/Addendum/Publishing/201112%20Addendum%20Spreadsheet%20ML%20with%20targ.xls" table:table-name="Serious_Assault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1" table:style-name="ta3">
        <table:table-source xlink:href="file://Ukbia03kdfsj001/org/PerformanceManagementGroup/Performance%20Section/Annual%20Report/Annual%20Report%202012-13/Addendum/Publishing/201112%20Addendum%20Spreadsheet%20ML%20with%20targ.xls" table:table-name="Raw_Data1"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1" table:style-name="ta3">
        <table:table-source xlink:href="file://Ukbia03kdfsj001/org/PerformanceManagementGroup/Performance%20Section/Annual%20Report/Annual%20Report%202012-13/Addendum/Publishing/201112%20Addendum%20Spreadsheet%20ML%20with%20targ.xls" table:table-name="Establishment_List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2" table:style-name="ta3">
        <table:table-source xlink:href="file://Ukbia03kdfsj001/org/PerformanceManagementGroup/Performance%20Section/Annual%20Report/Annual%20Report%202012-13/Addendum/Publishing/201112%20Addendum%20Spreadsheet%20ML%20with%20targ.xls" table:table-name="Public_Outturn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2" table:style-name="ta3">
        <table:table-source xlink:href="file://Ukbia03kdfsj001/org/PerformanceManagementGroup/Performance%20Section/Annual%20Report/Annual%20Report%202012-13/Addendum/Publishing/201112%20Addendum%20Spreadsheet%20ML%20with%20targ.xls" table:table-name="Appendix_1_Costs_by_function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2" table:style-name="ta3">
        <table:table-source xlink:href="file://Ukbia03kdfsj001/org/PerformanceManagementGroup/Performance%20Section/Annual%20Report/Annual%20Report%202012-13/Addendum/Publishing/201112%20Addendum%20Spreadsheet%20ML%20with%20targ.xls" table:table-name="Appendix_1_Costs_by_estab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2" table:style-name="ta3">
        <table:table-source xlink:href="file://Ukbia03kdfsj001/org/PerformanceManagementGroup/Performance%20Section/Annual%20Report/Annual%20Report%202012-13/Addendum/Publishing/201112%20Addendum%20Spreadsheet%20ML%20with%20targ.xls" table:table-name="Appendix_1_KPI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2" table:style-name="ta3">
        <table:table-source xlink:href="file://Ukbia03kdfsj001/org/PerformanceManagementGroup/Performance%20Section/Annual%20Report/Annual%20Report%202012-13/Addendum/Publishing/201112%20Addendum%20Spreadsheet%20ML%20with%20targ.xls" table:table-name="Serious_Assault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2" table:style-name="ta3">
        <table:table-source xlink:href="file://Ukbia03kdfsj001/org/PerformanceManagementGroup/Performance%20Section/Annual%20Report/Annual%20Report%202012-13/Addendum/Publishing/201112%20Addendum%20Spreadsheet%20ML%20with%20targ.xls" table:table-name="Raw_Data2"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2" table:style-name="ta3">
        <table:table-source xlink:href="file://Ukbia03kdfsj001/org/PerformanceManagementGroup/Performance%20Section/Annual%20Report/Annual%20Report%202012-13/Addendum/Publishing/201112%20Addendum%20Spreadsheet%20ML%20with%20targ.xls" table:table-name="Establishment_List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3" table:style-name="ta3">
        <table:table-source xlink:href="file://Ukbia03kdfsj001/org/PerformanceManagementGroup/Performance%20Section/Annual%20Report/Annual%20Report%202012-13/Addendum/Publishing/201112%20Addendum%20Spreadsheet%20ML%20with%20targ.xls" table:table-name="Public_Outturn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3" table:style-name="ta3">
        <table:table-source xlink:href="file://Ukbia03kdfsj001/org/PerformanceManagementGroup/Performance%20Section/Annual%20Report/Annual%20Report%202012-13/Addendum/Publishing/201112%20Addendum%20Spreadsheet%20ML%20with%20targ.xls" table:table-name="Appendix_1_Costs_by_function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3" table:style-name="ta3">
        <table:table-source xlink:href="file://Ukbia03kdfsj001/org/PerformanceManagementGroup/Performance%20Section/Annual%20Report/Annual%20Report%202012-13/Addendum/Publishing/201112%20Addendum%20Spreadsheet%20ML%20with%20targ.xls" table:table-name="Appendix_1_Costs_by_estab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3" table:style-name="ta3">
        <table:table-source xlink:href="file://Ukbia03kdfsj001/org/PerformanceManagementGroup/Performance%20Section/Annual%20Report/Annual%20Report%202012-13/Addendum/Publishing/201112%20Addendum%20Spreadsheet%20ML%20with%20targ.xls" table:table-name="Appendix_1_KPI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3" table:style-name="ta3">
        <table:table-source xlink:href="file://Ukbia03kdfsj001/org/PerformanceManagementGroup/Performance%20Section/Annual%20Report/Annual%20Report%202012-13/Addendum/Publishing/201112%20Addendum%20Spreadsheet%20ML%20with%20targ.xls" table:table-name="Serious_Assault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3" table:style-name="ta3">
        <table:table-source xlink:href="file://Ukbia03kdfsj001/org/PerformanceManagementGroup/Performance%20Section/Annual%20Report/Annual%20Report%202012-13/Addendum/Publishing/201112%20Addendum%20Spreadsheet%20ML%20with%20targ.xls" table:table-name="Raw_Data3"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3" table:style-name="ta3">
        <table:table-source xlink:href="file://Ukbia03kdfsj001/org/PerformanceManagementGroup/Performance%20Section/Annual%20Report/Annual%20Report%202012-13/Addendum/Publishing/201112%20Addendum%20Spreadsheet%20ML%20with%20targ.xls" table:table-name="Establishment_List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4" table:style-name="ta3">
        <table:table-source xlink:href="file://Ukbia03kdfsj001/org/PerformanceManagementGroup/Performance%20Section/PRS/2012.13/201213%20Q4/Models/Validated/For%20Release/Validated%20PRS%20Q4%202012%2013%20ShadowV.2_Unlocked.xls" table:table-name="Setup_and_Control4"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table-cell table:number-columns-repeated="16384"/>
        </table:table-row>
        <table:table-row>
          <table:table-cell table:number-columns-repeated="15"/>
          <table:table-cell office:value-type="string" office:string-value="April 2012"/>
          <table:table-cell table:number-columns-repeated="16368"/>
        </table:table-row>
        <table:table-row>
          <table:table-cell table:number-columns-repeated="15"/>
          <table:table-cell office:value-type="string" office:string-value="May 2012"/>
          <table:table-cell table:number-columns-repeated="16368"/>
        </table:table-row>
        <table:table-row>
          <table:table-cell table:number-columns-repeated="15"/>
          <table:table-cell office:value-type="string" office:string-value="June 2012"/>
          <table:table-cell table:number-columns-repeated="16368"/>
        </table:table-row>
        <table:table-row>
          <table:table-cell table:number-columns-repeated="15"/>
          <table:table-cell office:value-type="string" office:string-value="July 2012"/>
          <table:table-cell table:number-columns-repeated="16368"/>
        </table:table-row>
        <table:table-row>
          <table:table-cell table:number-columns-repeated="15"/>
          <table:table-cell office:value-type="string" office:string-value="August 2012"/>
          <table:table-cell table:number-columns-repeated="16368"/>
        </table:table-row>
        <table:table-row>
          <table:table-cell table:number-columns-repeated="15"/>
          <table:table-cell office:value-type="string" office:string-value="September 2012"/>
          <table:table-cell table:number-columns-repeated="16368"/>
        </table:table-row>
        <table:table-row>
          <table:table-cell table:number-columns-repeated="15"/>
          <table:table-cell office:value-type="string" office:string-value="October 2012"/>
          <table:table-cell table:number-columns-repeated="16368"/>
        </table:table-row>
        <table:table-row>
          <table:table-cell table:number-columns-repeated="15"/>
          <table:table-cell office:value-type="string" office:string-value="November 2012"/>
          <table:table-cell table:number-columns-repeated="16368"/>
        </table:table-row>
        <table:table-row>
          <table:table-cell table:number-columns-repeated="15"/>
          <table:table-cell office:value-type="string" office:string-value="December 2012"/>
          <table:table-cell table:number-columns-repeated="16368"/>
        </table:table-row>
        <table:table-row>
          <table:table-cell table:number-columns-repeated="15"/>
          <table:table-cell office:value-type="string" office:string-value="January 2013"/>
          <table:table-cell table:number-columns-repeated="16368"/>
        </table:table-row>
        <table:table-row>
          <table:table-cell table:number-columns-repeated="15"/>
          <table:table-cell office:value-type="string" office:string-value="February 2013"/>
          <table:table-cell table:number-columns-repeated="16368"/>
        </table:table-row>
        <table:table-row>
          <table:table-cell table:number-columns-repeated="15"/>
          <table:table-cell office:value-type="string" office:string-value="March 2013"/>
          <table:table-cell table:number-columns-repeated="16368"/>
        </table:table-row>
        <table:table-row>
          <table:table-cell table:number-columns-repeated="15"/>
          <table:table-cell office:value-type="string" office:string-value="April 2013"/>
          <table:table-cell table:number-columns-repeated="16368"/>
        </table:table-row>
        <table:table-row>
          <table:table-cell table:number-columns-repeated="15"/>
          <table:table-cell office:value-type="string" office:string-value="May 2013"/>
          <table:table-cell table:number-columns-repeated="16368"/>
        </table:table-row>
        <table:table-row>
          <table:table-cell table:number-columns-repeated="15"/>
          <table:table-cell office:value-type="string" office:string-value="June 2013"/>
          <table:table-cell table:number-columns-repeated="16368"/>
        </table:table-row>
        <table:table-row>
          <table:table-cell table:number-columns-repeated="15"/>
          <table:table-cell office:value-type="string" office:string-value="July 2013"/>
          <table:table-cell table:number-columns-repeated="16368"/>
        </table:table-row>
        <table:table-row>
          <table:table-cell table:number-columns-repeated="15"/>
          <table:table-cell office:value-type="string" office:string-value="August 2013"/>
          <table:table-cell table:number-columns-repeated="16368"/>
        </table:table-row>
        <table:table-row>
          <table:table-cell table:number-columns-repeated="15"/>
          <table:table-cell office:value-type="string" office:string-value="September 2013"/>
          <table:table-cell table:number-columns-repeated="16368"/>
        </table:table-row>
        <table:table-row>
          <table:table-cell table:number-columns-repeated="15"/>
          <table:table-cell office:value-type="string" office:string-value="October 2013"/>
          <table:table-cell table:number-columns-repeated="16368"/>
        </table:table-row>
        <table:table-row>
          <table:table-cell table:number-columns-repeated="15"/>
          <table:table-cell office:value-type="string" office:string-value="November 2013"/>
          <table:table-cell table:number-columns-repeated="16368"/>
        </table:table-row>
        <table:table-row>
          <table:table-cell table:number-columns-repeated="15"/>
          <table:table-cell office:value-type="string" office:string-value="December 2013"/>
          <table:table-cell table:number-columns-repeated="16368"/>
        </table:table-row>
        <table:table-row>
          <table:table-cell table:number-columns-repeated="15"/>
          <table:table-cell office:value-type="string" office:string-value="January 2014"/>
          <table:table-cell table:number-columns-repeated="16368"/>
        </table:table-row>
        <table:table-row>
          <table:table-cell table:number-columns-repeated="15"/>
          <table:table-cell office:value-type="string" office:string-value="February 2014"/>
          <table:table-cell table:number-columns-repeated="16368"/>
        </table:table-row>
        <table:table-row>
          <table:table-cell table:number-columns-repeated="15"/>
          <table:table-cell office:value-type="string" office:string-value="March 2014"/>
          <table:table-cell table:number-columns-repeated="16368"/>
        </table:table-row>
        <table:table-row table:number-rows-repeated="1048546">
          <table:table-cell table:number-columns-repeated="16368"/>
        </table:table-row>
      </table:table>
      <table:table table:name="'file://Ukbia03kdfsj001/org/PerformanceManagementGroup/Performance%20Section/PRS/2012.13/201213%20Q4/Models/Validated/For%20Release/Validated%20PRS%20Q4%202012%2013%20ShadowV.2_Unlocked.xls'#PRS_Explained4" table:style-name="ta3">
        <table:table-source xlink:href="file://Ukbia03kdfsj001/org/PerformanceManagementGroup/Performance%20Section/PRS/2012.13/201213%20Q4/Models/Validated/For%20Release/Validated%20PRS%20Q4%202012%2013%20ShadowV.2_Unlocked.xls" table:table-name="PRS_Explained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Report" table:style-name="ta3">
        <table:table-source xlink:href="file://Ukbia03kdfsj001/org/PerformanceManagementGroup/Performance%20Section/PRS/2012.13/201213%20Q4/Models/Validated/For%20Release/Validated%20PRS%20Q4%202012%2013%20ShadowV.2_Unlocked.xls" table:table-name="SummaryReport" table:mode="copy-results-only"/>
        <table:table-column/>
        <table:table-row table:number-rows-repeated="10">
          <table:table-cell table:number-columns-repeated="16384"/>
        </table:table-row>
        <table:table-row>
          <table:table-cell table:number-columns-repeated="4"/>
          <table:table-cell office:value-type="float" office:value="12"/>
          <table:table-cell table:number-columns-repeated="2"/>
          <table:table-cell office:value-type="float" office:value="3"/>
          <table:table-cell table:number-columns-repeated="2"/>
          <table:table-cell office:value-type="float" office:value="13"/>
          <table:table-cell table:number-columns-repeated="2"/>
          <table:table-cell office:value-type="float" office:value="2.8701298701298694"/>
          <table:table-cell table:number-columns-repeated="2"/>
          <table:table-cell office:value-type="float" office:value="16"/>
          <table:table-cell table:number-columns-repeated="2"/>
          <table:table-cell office:value-type="float" office:value="2.5925925925925926"/>
          <table:table-cell table:number-columns-repeated="2"/>
          <table:table-cell office:value-type="float" office:value="7"/>
          <table:table-cell table:number-columns-repeated="2"/>
          <table:table-cell office:value-type="float" office:value="2.4285714285714284"/>
          <table:table-cell table:number-columns-repeated="16358"/>
        </table:table-row>
        <table:table-row>
          <table:table-cell table:number-columns-repeated="16384"/>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2727272727272725"/>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4"/>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16364"/>
        </table:table-row>
        <table:table-row>
          <table:table-cell table:number-columns-repeated="7"/>
          <table:table-cell office:value-type="float" office:value="3"/>
          <table:table-cell table:number-columns-repeated="5"/>
          <table:table-cell office:value-type="float" office:value="2"/>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string" office:string-value="N/A"/>
          <table:table-cell table:number-columns-repeated="5"/>
          <table:table-cell office:value-type="float" office:value="2"/>
          <table:table-cell table:number-columns-repeated="16364"/>
        </table:table-row>
        <table:table-row>
          <table:table-cell table:number-columns-repeated="13"/>
          <table:table-cell office:value-type="string" office:string-value="N/A"/>
          <table:table-cell table:number-columns-repeated="5"/>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number-rows-repeated="1048548">
          <table:table-cell table:number-columns-repeated="16364"/>
        </table:table-row>
      </table:table>
      <table:table table:name="'file://Ukbia03kdfsj001/org/PerformanceManagementGroup/Performance%20Section/PRS/2012.13/201213%20Q4/Models/Validated/For%20Release/Validated%20PRS%20Q4%202012%2013%20ShadowV.2_Unlocked.xls'#HistoricalReport" table:style-name="ta3">
        <table:table-source xlink:href="file://Ukbia03kdfsj001/org/PerformanceManagementGroup/Performance%20Section/PRS/2012.13/201213%20Q4/Models/Validated/For%20Release/Validated%20PRS%20Q4%202012%2013%20ShadowV.2_Unlocked.xls" table:table-name="HistoricalReport" table:mode="copy-results-only"/>
        <table:table-column/>
        <table:table-row table:number-rows-repeated="12">
          <table:table-cell table:number-columns-repeated="16384"/>
        </table:table-row>
        <table:table-row>
          <table:table-cell table:number-columns-repeated="10"/>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10"/>
          <table:table-cell office:value-type="float" office:value="2.7648594791451933"/>
          <table:table-cell table:number-columns-repeated="2"/>
          <table:table-cell office:value-type="float" office:value="3.2083376940519797"/>
          <table:table-cell table:number-columns-repeated="2"/>
          <table:table-cell office:value-type="float" office:value="3.0836211407639977"/>
          <table:table-cell table:number-columns-repeated="2"/>
          <table:table-cell office:value-type="float" office:value="3.2178615035757887"/>
          <table:table-cell table:number-columns-repeated="16364"/>
        </table:table-row>
        <table:table-row table:number-rows-repeated="6">
          <table:table-cell table:number-columns-repeated="16384"/>
        </table:table-row>
        <table:table-row>
          <table:table-cell table:number-columns-repeated="2"/>
          <table:table-cell office:value-type="string" office:string-value="PRS Band"/>
          <table:table-cell table:number-columns-repeated="16381"/>
        </table:table-row>
        <table:table-row>
          <table:table-cell table:number-columns-repeated="2"/>
          <table:table-cell office:value-type="float" office:value="1001"/>
          <table:table-cell table:number-columns-repeated="16381"/>
        </table:table-row>
        <table:table-row>
          <table:table-cell table:number-columns-repeated="2"/>
          <table:table-cell office:value-type="float" office:value="1000"/>
          <table:table-cell table:number-columns-repeated="7"/>
          <table:table-cell office:value-type="float" office:value="3"/>
          <table:table-cell table:number-columns-repeated="2"/>
          <table:table-cell office:value-type="float" office:value="3.3"/>
          <table:table-cell table:number-columns-repeated="2"/>
          <table:table-cell office:value-type="float" office:value="3.3"/>
          <table:table-cell table:number-columns-repeated="2"/>
          <table:table-cell office:value-type="float" office:value="3"/>
          <table:table-cell table:number-columns-repeated="16364"/>
        </table:table-row>
        <table:table-row>
          <table:table-cell table:number-columns-repeated="2"/>
          <table:table-cell office:value-type="float" office:value="11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1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200"/>
          <table:table-cell table:number-columns-repeated="7"/>
          <table:table-cell office:value-type="float" office:value="3"/>
          <table:table-cell table:number-columns-repeated="2"/>
          <table:table-cell office:value-type="float" office:value="2.5"/>
          <table:table-cell table:number-columns-repeated="2"/>
          <table:table-cell office:value-type="float" office:value="2.5"/>
          <table:table-cell table:number-columns-repeated="2"/>
          <table:table-cell office:value-type="float" office:value="3"/>
          <table:table-cell table:number-columns-repeated="16364"/>
        </table:table-row>
        <table:table-row>
          <table:table-cell table:number-columns-repeated="2"/>
          <table:table-cell office:value-type="float" office:value="1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22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13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3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32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4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4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2"/>
          <table:table-cell office:value-type="float" office:value="2000"/>
          <table:table-cell table:number-columns-repeated="7"/>
          <table:table-cell office:value-type="float" office:value="2.8701298701298694"/>
          <table:table-cell table:number-columns-repeated="2"/>
          <table:table-cell office:value-type="float" office:value="3.0555555555555558"/>
          <table:table-cell table:number-columns-repeated="2"/>
          <table:table-cell office:value-type="float" office:value="2.6190476190476191"/>
          <table:table-cell table:number-columns-repeated="2"/>
          <table:table-cell office:value-type="float" office:value="3.3888888888888884"/>
          <table:table-cell table:number-columns-repeated="16364"/>
        </table:table-row>
        <table:table-row>
          <table:table-cell table:number-columns-repeated="2"/>
          <table:table-cell office:value-type="float" office:value="210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11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3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3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500"/>
          <table:table-cell table:number-columns-repeated="7"/>
          <table:table-cell office:value-type="float" office:value="3.2727272727272725"/>
          <table:table-cell table:number-columns-repeated="2"/>
          <table:table-cell office:value-type="float" office:value="3.3333333333333335"/>
          <table:table-cell table:number-columns-repeated="2"/>
          <table:table-cell office:value-type="float" office:value="3.3333333333333335"/>
          <table:table-cell table:number-columns-repeated="2"/>
          <table:table-cell office:value-type="float" office:value="3.333333333333333"/>
          <table:table-cell table:number-columns-repeated="16364"/>
        </table:table-row>
        <table:table-row>
          <table:table-cell table:number-columns-repeated="2"/>
          <table:table-cell office:value-type="float" office:value="25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2520"/>
          <table:table-cell table:number-columns-repeated="7"/>
          <table:table-cell office:value-type="float" office:value="4"/>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3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4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6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6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1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3000"/>
          <table:table-cell table:number-columns-repeated="7"/>
          <table:table-cell office:value-type="float" office:value="2.5925925925925926"/>
          <table:table-cell table:number-columns-repeated="2"/>
          <table:table-cell office:value-type="float" office:value="3.2307692307692308"/>
          <table:table-cell table:number-columns-repeated="2"/>
          <table:table-cell office:value-type="float" office:value="3.2307692307692308"/>
          <table:table-cell table:number-columns-repeated="2"/>
          <table:table-cell office:value-type="float" office:value="3.2307692307692308"/>
          <table:table-cell table:number-columns-repeated="16364"/>
        </table:table-row>
        <table:table-row>
          <table:table-cell table:number-columns-repeated="2"/>
          <table:table-cell office:value-type="float" office:value="310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13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2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3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32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4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4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50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52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60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62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7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7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8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8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4000"/>
          <table:table-cell table:number-columns-repeated="7"/>
          <table:table-cell office:value-type="float" office:value="2.4285714285714284"/>
          <table:table-cell table:number-columns-repeated="2"/>
          <table:table-cell office:value-type="float" office:value="3.2857142857142856"/>
          <table:table-cell table:number-columns-repeated="2"/>
          <table:table-cell office:value-type="float" office:value="3.285714285714286"/>
          <table:table-cell table:number-columns-repeated="2"/>
          <table:table-cell office:value-type="float" office:value="3.2857142857142851"/>
          <table:table-cell table:number-columns-repeated="16364"/>
        </table:table-row>
        <table:table-row>
          <table:table-cell table:number-columns-repeated="2"/>
          <table:table-cell office:value-type="float" office:value="440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41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2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number-rows-repeated="1048498">
          <table:table-cell table:number-columns-repeated="16364"/>
        </table:table-row>
      </table:table>
      <table:table table:name="'file://Ukbia03kdfsj001/org/PerformanceManagementGroup/Performance%20Section/PRS/2012.13/201213%20Q4/Models/Validated/For%20Release/Validated%20PRS%20Q4%202012%2013%20ShadowV.2_Unlocked.xls'#GroupReport" table:style-name="ta3">
        <table:table-source xlink:href="file://Ukbia03kdfsj001/org/PerformanceManagementGroup/Performance%20Section/PRS/2012.13/201213%20Q4/Models/Validated/For%20Release/Validated%20PRS%20Q4%202012%2013%20ShadowV.2_Unlocked.xls" table:table-name="GroupReport" table:mode="copy-results-only"/>
        <table:table-column/>
        <table:table-row table:number-rows-repeated="9">
          <table:table-cell table:number-columns-repeated="16384"/>
        </table:table-row>
        <table:table-row>
          <table:table-cell table:number-columns-repeated="4"/>
          <table:table-cell office:value-type="string" office:string-value="Blantyre House"/>
          <table:table-cell office:value-type="string" office:string-value="Canterbury"/>
          <table:table-cell office:value-type="string" office:string-value="Cookham Wood"/>
          <table:table-cell office:value-type="string" office:string-value="East Sutton Park"/>
          <table:table-cell office:value-type="string" office:string-value="Elmley"/>
          <table:table-cell office:value-type="string" office:string-value="Ford"/>
          <table:table-cell office:value-type="string" office:string-value="Lewes"/>
          <table:table-cell office:value-type="string" office:string-value="Maidstone"/>
          <table:table-cell office:value-type="string" office:string-value="Rochester"/>
          <table:table-cell office:value-type="string" office:string-value="Standford Hill"/>
          <table:table-cell office:value-type="string" office:string-value="Swaleside"/>
          <table:table-cell office:value-type="string" office:string-value="Group Average"/>
          <table:table-cell table:number-columns-repeated="16368"/>
        </table:table-row>
        <table:table-row>
          <table:table-cell table:number-columns-repeated="2"/>
          <table:table-cell office:value-type="string" office:string-value="PRS Band"/>
          <table:table-cell/>
          <table:table-cell office:value-type="float" office:value="4"/>
          <table:table-cell table:number-columns-repeated="16379"/>
        </table:table-row>
        <table:table-row>
          <table:table-cell table:number-columns-repeated="2"/>
          <table:table-cell office:value-type="string" office:string-value="Band Agg"/>
          <table:table-cell/>
          <table:table-cell office:value-type="float" office:value="3.3401360544217682"/>
          <table:table-cell table:number-columns-repeated="16379"/>
        </table:table-row>
        <table:table-row>
          <table:table-cell table:number-columns-repeated="2"/>
          <table:table-cell office:value-type="float" office:value="1001"/>
          <table:table-cell/>
          <table:table-cell office:value-type="float" office:value="3.3401360544217682"/>
          <table:table-cell table:number-columns-repeated="16379"/>
        </table:table-row>
        <table:table-row>
          <table:table-cell table:number-columns-repeated="2"/>
          <table:table-cell office:value-type="string" office:string-value="Domain [1000]"/>
          <table:table-cell/>
          <table:table-cell office:value-type="float" office:value="3.166666666666667"/>
          <table:table-cell table:number-columns-repeated="16379"/>
        </table:table-row>
        <table:table-row>
          <table:table-cell/>
          <table:table-cell office:value-type="float" office:value="1100"/>
          <table:table-cell office:value-type="string" office:string-value="Driver [1100]"/>
          <table:table-cell/>
          <table:table-cell office:value-type="float" office:value="3"/>
          <table:table-cell table:number-columns-repeated="16379"/>
        </table:table-row>
        <table:table-row>
          <table:table-cell/>
          <table:table-cell office:value-type="float" office:value="1110"/>
          <table:table-cell office:value-type="string" office:string-value="Measure [1110]"/>
          <table:table-cell/>
          <table:table-cell office:value-type="float" office:value="3"/>
          <table:table-cell table:number-columns-repeated="16379"/>
        </table:table-row>
        <table:table-row>
          <table:table-cell/>
          <table:table-cell office:value-type="float" office:value="1200"/>
          <table:table-cell office:value-type="string" office:string-value="Driver [1200]"/>
          <table:table-cell/>
          <table:table-cell office:value-type="float" office:value="3"/>
          <table:table-cell table:number-columns-repeated="16379"/>
        </table:table-row>
        <table:table-row>
          <table:table-cell/>
          <table:table-cell office:value-type="float" office:value="1210"/>
          <table:table-cell office:value-type="string" office:string-value="Measure [1210]"/>
          <table:table-cell/>
          <table:table-cell office:value-type="float" office:value="3"/>
          <table:table-cell table:number-columns-repeated="16379"/>
        </table:table-row>
        <table:table-row>
          <table:table-cell/>
          <table:table-cell office:value-type="float" office:value="1220"/>
          <table:table-cell office:value-type="string" office:string-value="Measure [1220]"/>
          <table:table-cell/>
          <table:table-cell office:value-type="float" office:value="3"/>
          <table:table-cell table:number-columns-repeated="16379"/>
        </table:table-row>
        <table:table-row>
          <table:table-cell/>
          <table:table-cell office:value-type="float" office:value="1300"/>
          <table:table-cell office:value-type="string" office:string-value="Driver [1300]"/>
          <table:table-cell/>
          <table:table-cell office:value-type="float" office:value="4"/>
          <table:table-cell table:number-columns-repeated="16379"/>
        </table:table-row>
        <table:table-row>
          <table:table-cell/>
          <table:table-cell office:value-type="float" office:value="1310"/>
          <table:table-cell office:value-type="string" office:string-value="Measure [1310]"/>
          <table:table-cell/>
          <table:table-cell office:value-type="float" office:value="3"/>
          <table:table-cell table:number-columns-repeated="16379"/>
        </table:table-row>
        <table:table-row>
          <table:table-cell/>
          <table:table-cell office:value-type="float" office:value="1320"/>
          <table:table-cell office:value-type="string" office:string-value="Measure [1320]"/>
          <table:table-cell/>
          <table:table-cell office:value-type="float" office:value="4"/>
          <table:table-cell table:number-columns-repeated="16379"/>
        </table:table-row>
        <table:table-row>
          <table:table-cell/>
          <table:table-cell office:value-type="float" office:value="1400"/>
          <table:table-cell office:value-type="string" office:string-value="Driver [1400]"/>
          <table:table-cell/>
          <table:table-cell office:value-type="float" office:value="3"/>
          <table:table-cell table:number-columns-repeated="16379"/>
        </table:table-row>
        <table:table-row>
          <table:table-cell/>
          <table:table-cell office:value-type="float" office:value="1410"/>
          <table:table-cell office:value-type="string" office:string-value="Measure [1410]"/>
          <table:table-cell/>
          <table:table-cell office:value-type="float" office:value="3"/>
          <table:table-cell table:number-columns-repeated="16379"/>
        </table:table-row>
        <table:table-row>
          <table:table-cell/>
          <table:table-cell office:value-type="float" office:value="1500"/>
          <table:table-cell office:value-type="string" office:string-value="Driver [1500]"/>
          <table:table-cell/>
          <table:table-cell office:value-type="float" office:value="3"/>
          <table:table-cell table:number-columns-repeated="16379"/>
        </table:table-row>
        <table:table-row>
          <table:table-cell/>
          <table:table-cell office:value-type="float" office:value="1510"/>
          <table:table-cell office:value-type="string" office:string-value="Measure [1510]"/>
          <table:table-cell/>
          <table:table-cell office:value-type="float" office:value="3"/>
          <table:table-cell table:number-columns-repeated="16379"/>
        </table:table-row>
        <table:table-row>
          <table:table-cell/>
          <table:table-cell office:value-type="float" office:value="2000"/>
          <table:table-cell office:value-type="string" office:string-value="Domain [2000]"/>
          <table:table-cell/>
          <table:table-cell office:value-type="float" office:value="3.1666666666666665"/>
          <table:table-cell table:number-columns-repeated="16379"/>
        </table:table-row>
        <table:table-row>
          <table:table-cell/>
          <table:table-cell office:value-type="float" office:value="2100"/>
          <table:table-cell office:value-type="string" office:string-value="Driver [2100]"/>
          <table:table-cell/>
          <table:table-cell office:value-type="float" office:value="2"/>
          <table:table-cell table:number-columns-repeated="16379"/>
        </table:table-row>
        <table:table-row>
          <table:table-cell/>
          <table:table-cell office:value-type="float" office:value="2110"/>
          <table:table-cell office:value-type="string" office:string-value="Measure [2110]"/>
          <table:table-cell/>
          <table:table-cell office:value-type="float" office:value="2"/>
          <table:table-cell table:number-columns-repeated="16379"/>
        </table:table-row>
        <table:table-row>
          <table:table-cell/>
          <table:table-cell office:value-type="float" office:value="2300"/>
          <table:table-cell office:value-type="string" office:string-value="Driver [2300]"/>
          <table:table-cell/>
          <table:table-cell office:value-type="float" office:value="3"/>
          <table:table-cell table:number-columns-repeated="16379"/>
        </table:table-row>
        <table:table-row>
          <table:table-cell/>
          <table:table-cell office:value-type="float" office:value="2310"/>
          <table:table-cell office:value-type="string" office:string-value="Measure [2310]"/>
          <table:table-cell/>
          <table:table-cell office:value-type="float" office:value="3"/>
          <table:table-cell table:number-columns-repeated="16379"/>
        </table:table-row>
        <table:table-row>
          <table:table-cell/>
          <table:table-cell office:value-type="float" office:value="2500"/>
          <table:table-cell office:value-type="string" office:string-value="Driver [2500]"/>
          <table:table-cell/>
          <table:table-cell office:value-type="float" office:value="3.5"/>
          <table:table-cell table:number-columns-repeated="16379"/>
        </table:table-row>
        <table:table-row>
          <table:table-cell/>
          <table:table-cell office:value-type="float" office:value="2510"/>
          <table:table-cell office:value-type="string" office:string-value="Measure [2510]"/>
          <table:table-cell/>
          <table:table-cell office:value-type="float" office:value="3"/>
          <table:table-cell table:number-columns-repeated="16379"/>
        </table:table-row>
        <table:table-row>
          <table:table-cell/>
          <table:table-cell office:value-type="float" office:value="2520"/>
          <table:table-cell office:value-type="string" office:string-value="Measure [2520]"/>
          <table:table-cell/>
          <table:table-cell office:value-type="float" office:value="4"/>
          <table:table-cell table:number-columns-repeated="16379"/>
        </table:table-row>
        <table:table-row>
          <table:table-cell/>
          <table:table-cell office:value-type="float" office:value="2530"/>
          <table:table-cell office:value-type="string" office:string-value="Measure [2530]"/>
          <table:table-cell/>
          <table:table-cell office:value-type="float" office:value="3"/>
          <table:table-cell table:number-columns-repeated="16379"/>
        </table:table-row>
        <table:table-row>
          <table:table-cell/>
          <table:table-cell office:value-type="float" office:value="2540"/>
          <table:table-cell office:value-type="string" office:string-value="Measure [2540]"/>
          <table:table-cell/>
          <table:table-cell office:value-type="float" office:value="4"/>
          <table:table-cell table:number-columns-repeated="16379"/>
        </table:table-row>
        <table:table-row>
          <table:table-cell/>
          <table:table-cell office:value-type="float" office:value="2600"/>
          <table:table-cell office:value-type="string" office:string-value="Driver [2600]"/>
          <table:table-cell/>
          <table:table-cell office:value-type="string" office:string-value="N/A"/>
          <table:table-cell table:number-columns-repeated="16379"/>
        </table:table-row>
        <table:table-row>
          <table:table-cell/>
          <table:table-cell office:value-type="float" office:value="2610"/>
          <table:table-cell office:value-type="string" office:string-value="Measure [2610]"/>
          <table:table-cell/>
          <table:table-cell office:value-type="string" office:string-value="N/A"/>
          <table:table-cell table:number-columns-repeated="16379"/>
        </table:table-row>
        <table:table-row>
          <table:table-cell/>
          <table:table-cell office:value-type="float" office:value="2700"/>
          <table:table-cell office:value-type="string" office:string-value="Driver [2700]"/>
          <table:table-cell/>
          <table:table-cell office:value-type="string" office:string-value="N/A"/>
          <table:table-cell table:number-columns-repeated="16379"/>
        </table:table-row>
        <table:table-row>
          <table:table-cell/>
          <table:table-cell office:value-type="float" office:value="2710"/>
          <table:table-cell office:value-type="string" office:string-value="Measure [2710]"/>
          <table:table-cell/>
          <table:table-cell office:value-type="string" office:string-value="N/A"/>
          <table:table-cell table:number-columns-repeated="16379"/>
        </table:table-row>
        <table:table-row>
          <table:table-cell/>
          <table:table-cell office:value-type="float" office:value="3000"/>
          <table:table-cell office:value-type="string" office:string-value="Domain [3000]"/>
          <table:table-cell/>
          <table:table-cell office:value-type="float" office:value="3.714285714285714"/>
          <table:table-cell table:number-columns-repeated="16379"/>
        </table:table-row>
        <table:table-row>
          <table:table-cell/>
          <table:table-cell office:value-type="float" office:value="3100"/>
          <table:table-cell office:value-type="string" office:string-value="Driver [3100]"/>
          <table:table-cell/>
          <table:table-cell office:value-type="float" office:value="3"/>
          <table:table-cell table:number-columns-repeated="16379"/>
        </table:table-row>
        <table:table-row>
          <table:table-cell/>
          <table:table-cell office:value-type="float" office:value="3130"/>
          <table:table-cell office:value-type="string" office:string-value="Measure [3130]"/>
          <table:table-cell/>
          <table:table-cell office:value-type="float" office:value="3"/>
          <table:table-cell table:number-columns-repeated="16379"/>
        </table:table-row>
        <table:table-row>
          <table:table-cell/>
          <table:table-cell office:value-type="float" office:value="3200"/>
          <table:table-cell office:value-type="string" office:string-value="Driver [3200]"/>
          <table:table-cell/>
          <table:table-cell office:value-type="float" office:value="4"/>
          <table:table-cell table:number-columns-repeated="16379"/>
        </table:table-row>
        <table:table-row>
          <table:table-cell/>
          <table:table-cell office:value-type="float" office:value="3210"/>
          <table:table-cell office:value-type="string" office:string-value="Measure [3210]"/>
          <table:table-cell/>
          <table:table-cell office:value-type="float" office:value="4"/>
          <table:table-cell table:number-columns-repeated="16379"/>
        </table:table-row>
        <table:table-row>
          <table:table-cell/>
          <table:table-cell office:value-type="float" office:value="3300"/>
          <table:table-cell office:value-type="string" office:string-value="Driver [3300]"/>
          <table:table-cell/>
          <table:table-cell office:value-type="float" office:value="4"/>
          <table:table-cell table:number-columns-repeated="16379"/>
        </table:table-row>
        <table:table-row>
          <table:table-cell/>
          <table:table-cell office:value-type="float" office:value="3320"/>
          <table:table-cell office:value-type="string" office:string-value="Measure [3320]"/>
          <table:table-cell/>
          <table:table-cell office:value-type="float" office:value="4"/>
          <table:table-cell table:number-columns-repeated="16379"/>
        </table:table-row>
        <table:table-row>
          <table:table-cell/>
          <table:table-cell office:value-type="float" office:value="3400"/>
          <table:table-cell office:value-type="string" office:string-value="Driver [3400]"/>
          <table:table-cell/>
          <table:table-cell office:value-type="float" office:value="4"/>
          <table:table-cell table:number-columns-repeated="16379"/>
        </table:table-row>
        <table:table-row>
          <table:table-cell/>
          <table:table-cell office:value-type="float" office:value="3410"/>
          <table:table-cell office:value-type="string" office:string-value="Measure [3410]"/>
          <table:table-cell/>
          <table:table-cell office:value-type="float" office:value="4"/>
          <table:table-cell table:number-columns-repeated="16379"/>
        </table:table-row>
        <table:table-row>
          <table:table-cell/>
          <table:table-cell office:value-type="float" office:value="3500"/>
          <table:table-cell office:value-type="string" office:string-value="Driver [3500]"/>
          <table:table-cell/>
          <table:table-cell office:value-type="float" office:value="4"/>
          <table:table-cell table:number-columns-repeated="16379"/>
        </table:table-row>
        <table:table-row>
          <table:table-cell/>
          <table:table-cell office:value-type="float" office:value="3520"/>
          <table:table-cell office:value-type="string" office:string-value="Measure [3520]"/>
          <table:table-cell/>
          <table:table-cell office:value-type="float" office:value="4"/>
          <table:table-cell table:number-columns-repeated="16379"/>
        </table:table-row>
        <table:table-row>
          <table:table-cell/>
          <table:table-cell office:value-type="float" office:value="3600"/>
          <table:table-cell office:value-type="string" office:string-value="Driver [3600]"/>
          <table:table-cell/>
          <table:table-cell office:value-type="float" office:value="3"/>
          <table:table-cell table:number-columns-repeated="16379"/>
        </table:table-row>
        <table:table-row>
          <table:table-cell/>
          <table:table-cell office:value-type="float" office:value="3620"/>
          <table:table-cell office:value-type="string" office:string-value="Measure [3620]"/>
          <table:table-cell/>
          <table:table-cell office:value-type="float" office:value="3"/>
          <table:table-cell table:number-columns-repeated="16379"/>
        </table:table-row>
        <table:table-row>
          <table:table-cell/>
          <table:table-cell office:value-type="float" office:value="3700"/>
          <table:table-cell office:value-type="string" office:string-value="Driver [3700]"/>
          <table:table-cell/>
          <table:table-cell office:value-type="float" office:value="4"/>
          <table:table-cell table:number-columns-repeated="16379"/>
        </table:table-row>
        <table:table-row>
          <table:table-cell/>
          <table:table-cell office:value-type="float" office:value="3710"/>
          <table:table-cell office:value-type="string" office:string-value="Measure [3710]"/>
          <table:table-cell/>
          <table:table-cell office:value-type="float" office:value="4"/>
          <table:table-cell table:number-columns-repeated="16379"/>
        </table:table-row>
        <table:table-row>
          <table:table-cell/>
          <table:table-cell office:value-type="float" office:value="3800"/>
          <table:table-cell office:value-type="string" office:string-value="Driver [3800]"/>
          <table:table-cell/>
          <table:table-cell office:value-type="string" office:string-value="N/A"/>
          <table:table-cell table:number-columns-repeated="16379"/>
        </table:table-row>
        <table:table-row>
          <table:table-cell/>
          <table:table-cell office:value-type="float" office:value="3810"/>
          <table:table-cell office:value-type="string" office:string-value="Measure [3810]"/>
          <table:table-cell/>
          <table:table-cell office:value-type="string" office:string-value="N/A"/>
          <table:table-cell table:number-columns-repeated="16379"/>
        </table:table-row>
        <table:table-row>
          <table:table-cell/>
          <table:table-cell office:value-type="float" office:value="4000"/>
          <table:table-cell office:value-type="string" office:string-value="Domain [4000]"/>
          <table:table-cell/>
          <table:table-cell office:value-type="float" office:value="3.2857142857142856"/>
          <table:table-cell table:number-columns-repeated="16379"/>
        </table:table-row>
        <table:table-row>
          <table:table-cell/>
          <table:table-cell office:value-type="float" office:value="4400"/>
          <table:table-cell office:value-type="string" office:string-value="Driver [4400]"/>
          <table:table-cell/>
          <table:table-cell office:value-type="float" office:value="4"/>
          <table:table-cell table:number-columns-repeated="16379"/>
        </table:table-row>
        <table:table-row>
          <table:table-cell/>
          <table:table-cell office:value-type="float" office:value="4410"/>
          <table:table-cell office:value-type="string" office:string-value="Measure [4410]"/>
          <table:table-cell/>
          <table:table-cell office:value-type="float" office:value="4"/>
          <table:table-cell table:number-columns-repeated="16379"/>
        </table:table-row>
        <table:table-row>
          <table:table-cell/>
          <table:table-cell office:value-type="float" office:value="4500"/>
          <table:table-cell office:value-type="string" office:string-value="Driver [4500]"/>
          <table:table-cell/>
          <table:table-cell office:value-type="float" office:value="3"/>
          <table:table-cell table:number-columns-repeated="16379"/>
        </table:table-row>
        <table:table-row>
          <table:table-cell/>
          <table:table-cell office:value-type="float" office:value="4510"/>
          <table:table-cell office:value-type="string" office:string-value="Measure [4510]"/>
          <table:table-cell/>
          <table:table-cell office:value-type="float" office:value="3"/>
          <table:table-cell table:number-columns-repeated="16379"/>
        </table:table-row>
        <table:table-row>
          <table:table-cell/>
          <table:table-cell office:value-type="float" office:value="4600"/>
          <table:table-cell office:value-type="string" office:string-value="Driver [4600]"/>
          <table:table-cell/>
          <table:table-cell office:value-type="float" office:value="3"/>
          <table:table-cell table:number-columns-repeated="16379"/>
        </table:table-row>
        <table:table-row>
          <table:table-cell/>
          <table:table-cell office:value-type="float" office:value="4610"/>
          <table:table-cell office:value-type="string" office:string-value="Measure [4610]"/>
          <table:table-cell/>
          <table:table-cell office:value-type="float" office:value="3"/>
          <table:table-cell table:number-columns-repeated="16379"/>
        </table:table-row>
        <table:table-row>
          <table:table-cell/>
          <table:table-cell office:value-type="float" office:value="4620"/>
          <table:table-cell office:value-type="string" office:string-value="Measure [4620]"/>
          <table:table-cell/>
          <table:table-cell office:value-type="string" office:string-value="N/A"/>
          <table:table-cell table:number-columns-repeated="16379"/>
        </table:table-row>
        <table:table-row>
          <table:table-cell/>
          <table:table-cell office:value-type="float" office:value="5410"/>
          <table:table-cell office:value-type="string" office:string-value="Measure [5410]"/>
          <table:table-cell/>
          <table:table-cell office:value-type="float" office:value="3"/>
          <table:table-cell table:number-columns-repeated="16379"/>
        </table:table-row>
        <table:table-row>
          <table:table-cell/>
          <table:table-cell office:value-type="float" office:value="5420"/>
          <table:table-cell office:value-type="string" office:string-value="Measure [5420]"/>
          <table:table-cell/>
          <table:table-cell office:value-type="float" office:value="0.16666666666666666"/>
          <table:table-cell table:number-columns-repeated="16379"/>
        </table:table-row>
        <table:table-row table:number-rows-repeated="1048509">
          <table:table-cell table:number-columns-repeated="16379"/>
        </table:table-row>
      </table:table>
      <table:table table:name="'file://Ukbia03kdfsj001/org/PerformanceManagementGroup/Performance%20Section/PRS/2012.13/201213%20Q4/Models/Validated/For%20Release/Validated%20PRS%20Q4%202012%2013%20ShadowV.2_Unlocked.xls'#Home" table:style-name="ta3">
        <table:table-source xlink:href="file://Ukbia03kdfsj001/org/PerformanceManagementGroup/Performance%20Section/PRS/2012.13/201213%20Q4/Models/Validated/For%20Release/Validated%20PRS%20Q4%202012%2013%20ShadowV.2_Unlocked.xls" table:table-name="Hom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4" table:style-name="ta3">
        <table:table-source xlink:href="file://Ukbia03kdfsj001/org/PerformanceManagementGroup/Performance%20Section/PRS/2012.13/201213%20Q4/Models/Validated/For%20Release/Validated%20PRS%20Q4%202012%2013%20ShadowV.2_Unlocked.xls" table:table-name="Indicator_Info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DynamicComparators" table:style-name="ta3">
        <table:table-source xlink:href="file://Ukbia03kdfsj001/org/PerformanceManagementGroup/Performance%20Section/PRS/2012.13/201213%20Q4/Models/Validated/For%20Release/Validated%20PRS%20Q4%202012%2013%20ShadowV.2_Unlocked.xls" table:table-name="DynamicComparators"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Report" table:style-name="ta3">
        <table:table-source xlink:href="file://Ukbia03kdfsj001/org/PerformanceManagementGroup/Performance%20Section/PRS/2012.13/201213%20Q4/Models/Validated/For%20Release/Validated%20PRS%20Q4%202012%2013%20ShadowV.2_Unlocked.xls" table:table-name="Report" table:mode="copy-results-only"/>
        <table:table-column/>
        <table:table-row table:number-rows-repeated="9">
          <table:table-cell table:number-columns-repeated="16384"/>
        </table:table-row>
        <table:table-row>
          <table:table-cell/>
          <table:table-cell office:value-type="string" office:string-value="Measure ID"/>
          <table:table-cell table:number-columns-repeated="16382"/>
        </table:table-row>
        <table:table-row>
          <table:table-cell/>
          <table:table-cell office:value-type="float" office:value="1001"/>
          <table:table-cell table:number-columns-repeated="16382"/>
        </table:table-row>
        <table:table-row>
          <table:table-cell/>
          <table:table-cell office:value-type="float" office:value="1000"/>
          <table:table-cell table:number-columns-repeated="4"/>
          <table:table-cell office:value-type="float" office:value="3"/>
          <table:table-cell table:number-columns-repeated="16377"/>
        </table:table-row>
        <table:table-row>
          <table:table-cell/>
          <table:table-cell office:value-type="float" office:value="1100"/>
          <table:table-cell table:number-columns-repeated="16382"/>
        </table:table-row>
        <table:table-row>
          <table:table-cell/>
          <table:table-cell office:value-type="float" office:value="1110"/>
          <table:table-cell table:number-columns-repeated="16382"/>
        </table:table-row>
        <table:table-row>
          <table:table-cell/>
          <table:table-cell office:value-type="float" office:value="1200"/>
          <table:table-cell table:number-columns-repeated="16382"/>
        </table:table-row>
        <table:table-row>
          <table:table-cell/>
          <table:table-cell office:value-type="float" office:value="1210"/>
          <table:table-cell table:number-columns-repeated="16382"/>
        </table:table-row>
        <table:table-row>
          <table:table-cell/>
          <table:table-cell office:value-type="float" office:value="1220"/>
          <table:table-cell table:number-columns-repeated="16382"/>
        </table:table-row>
        <table:table-row>
          <table:table-cell/>
          <table:table-cell office:value-type="float" office:value="1300"/>
          <table:table-cell table:number-columns-repeated="16382"/>
        </table:table-row>
        <table:table-row>
          <table:table-cell/>
          <table:table-cell office:value-type="float" office:value="1310"/>
          <table:table-cell table:number-columns-repeated="16382"/>
        </table:table-row>
        <table:table-row>
          <table:table-cell/>
          <table:table-cell office:value-type="float" office:value="1320"/>
          <table:table-cell table:number-columns-repeated="16382"/>
        </table:table-row>
        <table:table-row>
          <table:table-cell/>
          <table:table-cell office:value-type="float" office:value="1400"/>
          <table:table-cell table:number-columns-repeated="16382"/>
        </table:table-row>
        <table:table-row>
          <table:table-cell/>
          <table:table-cell office:value-type="float" office:value="1410"/>
          <table:table-cell table:number-columns-repeated="16382"/>
        </table:table-row>
        <table:table-row>
          <table:table-cell/>
          <table:table-cell office:value-type="float" office:value="1500"/>
          <table:table-cell table:number-columns-repeated="16382"/>
        </table:table-row>
        <table:table-row>
          <table:table-cell/>
          <table:table-cell office:value-type="float" office:value="1510"/>
          <table:table-cell table:number-columns-repeated="16382"/>
        </table:table-row>
        <table:table-row>
          <table:table-cell/>
          <table:table-cell office:value-type="float" office:value="0"/>
          <table:table-cell table:number-columns-repeated="16382"/>
        </table:table-row>
        <table:table-row>
          <table:table-cell/>
          <table:table-cell office:value-type="float" office:value="2000"/>
          <table:table-cell table:number-columns-repeated="4"/>
          <table:table-cell office:value-type="float" office:value="2.8701298701298694"/>
          <table:table-cell table:number-columns-repeated="16377"/>
        </table:table-row>
        <table:table-row>
          <table:table-cell/>
          <table:table-cell office:value-type="float" office:value="2100"/>
          <table:table-cell table:number-columns-repeated="16382"/>
        </table:table-row>
        <table:table-row>
          <table:table-cell/>
          <table:table-cell office:value-type="float" office:value="2110"/>
          <table:table-cell table:number-columns-repeated="16382"/>
        </table:table-row>
        <table:table-row>
          <table:table-cell/>
          <table:table-cell office:value-type="float" office:value="2300"/>
          <table:table-cell table:number-columns-repeated="16382"/>
        </table:table-row>
        <table:table-row>
          <table:table-cell/>
          <table:table-cell office:value-type="float" office:value="2310"/>
          <table:table-cell table:number-columns-repeated="16382"/>
        </table:table-row>
        <table:table-row>
          <table:table-cell/>
          <table:table-cell office:value-type="float" office:value="2500"/>
          <table:table-cell table:number-columns-repeated="16382"/>
        </table:table-row>
        <table:table-row>
          <table:table-cell/>
          <table:table-cell office:value-type="float" office:value="2510"/>
          <table:table-cell table:number-columns-repeated="16382"/>
        </table:table-row>
        <table:table-row>
          <table:table-cell/>
          <table:table-cell office:value-type="float" office:value="2520"/>
          <table:table-cell table:number-columns-repeated="16382"/>
        </table:table-row>
        <table:table-row>
          <table:table-cell/>
          <table:table-cell office:value-type="float" office:value="2530"/>
          <table:table-cell table:number-columns-repeated="16382"/>
        </table:table-row>
        <table:table-row>
          <table:table-cell/>
          <table:table-cell office:value-type="float" office:value="2540"/>
          <table:table-cell table:number-columns-repeated="16382"/>
        </table:table-row>
        <table:table-row>
          <table:table-cell/>
          <table:table-cell office:value-type="float" office:value="2600"/>
          <table:table-cell table:number-columns-repeated="16382"/>
        </table:table-row>
        <table:table-row>
          <table:table-cell/>
          <table:table-cell office:value-type="float" office:value="2610"/>
          <table:table-cell table:number-columns-repeated="16382"/>
        </table:table-row>
        <table:table-row>
          <table:table-cell/>
          <table:table-cell office:value-type="float" office:value="2700"/>
          <table:table-cell table:number-columns-repeated="16382"/>
        </table:table-row>
        <table:table-row>
          <table:table-cell/>
          <table:table-cell office:value-type="float" office:value="2710"/>
          <table:table-cell table:number-columns-repeated="16382"/>
        </table:table-row>
        <table:table-row>
          <table:table-cell/>
          <table:table-cell office:value-type="float" office:value="0"/>
          <table:table-cell table:number-columns-repeated="16382"/>
        </table:table-row>
        <table:table-row>
          <table:table-cell/>
          <table:table-cell office:value-type="float" office:value="3000"/>
          <table:table-cell table:number-columns-repeated="4"/>
          <table:table-cell office:value-type="float" office:value="2.5925925925925926"/>
          <table:table-cell table:number-columns-repeated="16377"/>
        </table:table-row>
        <table:table-row>
          <table:table-cell/>
          <table:table-cell office:value-type="float" office:value="3100"/>
          <table:table-cell table:number-columns-repeated="16382"/>
        </table:table-row>
        <table:table-row>
          <table:table-cell/>
          <table:table-cell office:value-type="float" office:value="3130"/>
          <table:table-cell table:number-columns-repeated="16382"/>
        </table:table-row>
        <table:table-row>
          <table:table-cell/>
          <table:table-cell office:value-type="float" office:value="3200"/>
          <table:table-cell table:number-columns-repeated="16382"/>
        </table:table-row>
        <table:table-row>
          <table:table-cell/>
          <table:table-cell office:value-type="float" office:value="3210"/>
          <table:table-cell table:number-columns-repeated="16382"/>
        </table:table-row>
        <table:table-row>
          <table:table-cell/>
          <table:table-cell office:value-type="float" office:value="3300"/>
          <table:table-cell table:number-columns-repeated="16382"/>
        </table:table-row>
        <table:table-row>
          <table:table-cell/>
          <table:table-cell office:value-type="float" office:value="3320"/>
          <table:table-cell table:number-columns-repeated="16382"/>
        </table:table-row>
        <table:table-row>
          <table:table-cell/>
          <table:table-cell office:value-type="float" office:value="3400"/>
          <table:table-cell table:number-columns-repeated="16382"/>
        </table:table-row>
        <table:table-row>
          <table:table-cell/>
          <table:table-cell office:value-type="float" office:value="3410"/>
          <table:table-cell table:number-columns-repeated="16382"/>
        </table:table-row>
        <table:table-row>
          <table:table-cell/>
          <table:table-cell office:value-type="float" office:value="3500"/>
          <table:table-cell table:number-columns-repeated="16382"/>
        </table:table-row>
        <table:table-row>
          <table:table-cell/>
          <table:table-cell office:value-type="float" office:value="3520"/>
          <table:table-cell table:number-columns-repeated="16382"/>
        </table:table-row>
        <table:table-row>
          <table:table-cell/>
          <table:table-cell office:value-type="float" office:value="3600"/>
          <table:table-cell table:number-columns-repeated="16382"/>
        </table:table-row>
        <table:table-row>
          <table:table-cell/>
          <table:table-cell office:value-type="float" office:value="3620"/>
          <table:table-cell table:number-columns-repeated="16382"/>
        </table:table-row>
        <table:table-row>
          <table:table-cell/>
          <table:table-cell office:value-type="float" office:value="3700"/>
          <table:table-cell table:number-columns-repeated="16382"/>
        </table:table-row>
        <table:table-row>
          <table:table-cell/>
          <table:table-cell office:value-type="float" office:value="3710"/>
          <table:table-cell table:number-columns-repeated="16382"/>
        </table:table-row>
        <table:table-row>
          <table:table-cell/>
          <table:table-cell office:value-type="float" office:value="3800"/>
          <table:table-cell table:number-columns-repeated="16382"/>
        </table:table-row>
        <table:table-row>
          <table:table-cell/>
          <table:table-cell office:value-type="float" office:value="3810"/>
          <table:table-cell table:number-columns-repeated="16382"/>
        </table:table-row>
        <table:table-row>
          <table:table-cell/>
          <table:table-cell office:value-type="float" office:value="0"/>
          <table:table-cell table:number-columns-repeated="16382"/>
        </table:table-row>
        <table:table-row>
          <table:table-cell/>
          <table:table-cell office:value-type="float" office:value="4000"/>
          <table:table-cell table:number-columns-repeated="4"/>
          <table:table-cell office:value-type="float" office:value="2.4285714285714284"/>
          <table:table-cell table:number-columns-repeated="16377"/>
        </table:table-row>
        <table:table-row>
          <table:table-cell/>
          <table:table-cell office:value-type="float" office:value="4400"/>
          <table:table-cell table:number-columns-repeated="16382"/>
        </table:table-row>
        <table:table-row>
          <table:table-cell/>
          <table:table-cell office:value-type="float" office:value="4410"/>
          <table:table-cell table:number-columns-repeated="16382"/>
        </table:table-row>
        <table:table-row>
          <table:table-cell/>
          <table:table-cell office:value-type="float" office:value="4500"/>
          <table:table-cell table:number-columns-repeated="16382"/>
        </table:table-row>
        <table:table-row>
          <table:table-cell/>
          <table:table-cell office:value-type="float" office:value="4510"/>
          <table:table-cell table:number-columns-repeated="16382"/>
        </table:table-row>
        <table:table-row>
          <table:table-cell/>
          <table:table-cell office:value-type="float" office:value="4600"/>
          <table:table-cell table:number-columns-repeated="16382"/>
        </table:table-row>
        <table:table-row>
          <table:table-cell/>
          <table:table-cell office:value-type="float" office:value="4610"/>
          <table:table-cell table:number-columns-repeated="16382"/>
        </table:table-row>
        <table:table-row>
          <table:table-cell/>
          <table:table-cell office:value-type="float" office:value="462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5410"/>
          <table:table-cell table:number-columns-repeated="16382"/>
        </table:table-row>
        <table:table-row>
          <table:table-cell/>
          <table:table-cell office:value-type="float" office:value="5420"/>
          <table:table-cell table:number-columns-repeated="16382"/>
        </table:table-row>
        <table:table-row table:number-rows-repeated="1048506">
          <table:table-cell table:number-columns-repeated="16382"/>
        </table:table-row>
      </table:table>
      <table:table table:name="'file://Ukbia03kdfsj001/org/PerformanceManagementGroup/Performance%20Section/PRS/2012.13/201213%20Q4/Models/Validated/For%20Release/Validated%20PRS%20Q4%202012%2013%20ShadowV.2_Unlocked.xls'#Report_WhatIf" table:style-name="ta3">
        <table:table-source xlink:href="file://Ukbia03kdfsj001/org/PerformanceManagementGroup/Performance%20Section/PRS/2012.13/201213%20Q4/Models/Validated/For%20Release/Validated%20PRS%20Q4%202012%2013%20ShadowV.2_Unlocked.xls" table:table-name="Report_WhatIf" table:mode="copy-results-only"/>
        <table:table-column/>
        <table:table-row table:number-rows-repeated="15">
          <table:table-cell table:number-columns-repeated="16384"/>
        </table:table-row>
        <table:table-row>
          <table:table-cell table:number-columns-repeated="6"/>
          <table:table-cell office:value-type="float" office:value="3.3387755102040813"/>
          <table:table-cell table:number-columns-repeated="16377"/>
        </table:table-row>
        <table:table-row>
          <table:table-cell table:number-columns-repeated="6"/>
          <table:table-cell office:value-type="float" office:value="3.4"/>
          <table:table-cell table:number-columns-repeated="16377"/>
        </table:table-row>
        <table:table-row table:number-rows-repeated="13">
          <table:table-cell table:number-columns-repeated="16384"/>
        </table:table-row>
        <table:table-row>
          <table:table-cell table:number-columns-repeated="6"/>
          <table:table-cell office:value-type="float" office:value="3.1428571428571423"/>
          <table:table-cell table:number-columns-repeated="16377"/>
        </table:table-row>
        <table:table-row table:number-rows-repeated="14">
          <table:table-cell table:number-columns-repeated="16384"/>
        </table:table-row>
        <table:table-row>
          <table:table-cell table:number-columns-repeated="6"/>
          <table:table-cell office:value-type="float" office:value="3.5714285714285707"/>
          <table:table-cell table:number-columns-repeated="16377"/>
        </table:table-row>
        <table:table-row table:number-rows-repeated="17">
          <table:table-cell table:number-columns-repeated="16384"/>
        </table:table-row>
        <table:table-row>
          <table:table-cell table:number-columns-repeated="6"/>
          <table:table-cell office:value-type="float" office:value="3.1428571428571428"/>
          <table:table-cell table:number-columns-repeated="16377"/>
        </table:table-row>
        <table:table-row table:number-rows-repeated="1048512">
          <table:table-cell table:number-columns-repeated="16377"/>
        </table:table-row>
      </table:table>
      <table:table table:name="'file://Ukbia03kdfsj001/org/PerformanceManagementGroup/Performance%20Section/PRS/2012.13/201213%20Q4/Models/Validated/For%20Release/Validated%20PRS%20Q4%202012%2013%20ShadowV.2_Unlocked.xls'#Data" table:style-name="ta3">
        <table:table-source xlink:href="file://Ukbia03kdfsj001/org/PerformanceManagementGroup/Performance%20Section/PRS/2012.13/201213%20Q4/Models/Validated/For%20Release/Validated%20PRS%20Q4%202012%2013%20ShadowV.2_Unlocked.xls" table:table-name="Data"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4" table:style-name="ta3">
        <table:table-source xlink:href="file://Ukbia03kdfsj001/org/PerformanceManagementGroup/Performance%20Section/PRS/2012.13/201213%20Q4/Models/Validated/For%20Release/Validated%20PRS%20Q4%202012%2013%20ShadowV.2_Unlocked.xls" table:table-name="Measure_Boundaries4" table:mode="copy-results-only"/>
        <table:table-column/>
        <table:table-row>
          <table:table-cell table:number-columns-repeated="21"/>
          <table:table-cell office:value-type="string" office:string-value="PRS ID"/>
          <table:table-cell table:number-columns-repeated="16362"/>
        </table:table-row>
        <table:table-row>
          <table:table-cell table:number-columns-repeated="21"/>
          <table:table-cell office:value-type="string" office:string-value="Altcourse"/>
          <table:table-cell table:number-columns-repeated="16362"/>
        </table:table-row>
        <table:table-row>
          <table:table-cell table:number-columns-repeated="21"/>
          <table:table-cell office:value-type="string" office:string-value="Ashfield"/>
          <table:table-cell table:number-columns-repeated="16362"/>
        </table:table-row>
        <table:table-row>
          <table:table-cell table:number-columns-repeated="21"/>
          <table:table-cell office:value-type="string" office:string-value="Askham Grange"/>
          <table:table-cell table:number-columns-repeated="16362"/>
        </table:table-row>
        <table:table-row>
          <table:table-cell table:number-columns-repeated="21"/>
          <table:table-cell office:value-type="string" office:string-value="Aylesbury"/>
          <table:table-cell table:number-columns-repeated="16362"/>
        </table:table-row>
        <table:table-row>
          <table:table-cell table:number-columns-repeated="21"/>
          <table:table-cell office:value-type="string" office:string-value="Bedford"/>
          <table:table-cell table:number-columns-repeated="16362"/>
        </table:table-row>
        <table:table-row>
          <table:table-cell table:number-columns-repeated="21"/>
          <table:table-cell office:value-type="string" office:string-value="Belmarsh"/>
          <table:table-cell table:number-columns-repeated="16362"/>
        </table:table-row>
        <table:table-row>
          <table:table-cell table:number-columns-repeated="21"/>
          <table:table-cell office:value-type="string" office:string-value="Birmingham"/>
          <table:table-cell table:number-columns-repeated="16362"/>
        </table:table-row>
        <table:table-row>
          <table:table-cell table:number-columns-repeated="21"/>
          <table:table-cell office:value-type="string" office:string-value="Blantyre House"/>
          <table:table-cell table:number-columns-repeated="16362"/>
        </table:table-row>
        <table:table-row>
          <table:table-cell table:number-columns-repeated="21"/>
          <table:table-cell office:value-type="string" office:string-value="Blundeston"/>
          <table:table-cell table:number-columns-repeated="16362"/>
        </table:table-row>
        <table:table-row>
          <table:table-cell table:number-columns-repeated="21"/>
          <table:table-cell office:value-type="string" office:string-value="Brinsford"/>
          <table:table-cell table:number-columns-repeated="16362"/>
        </table:table-row>
        <table:table-row>
          <table:table-cell table:number-columns-repeated="21"/>
          <table:table-cell office:value-type="string" office:string-value="Bristol"/>
          <table:table-cell table:number-columns-repeated="16362"/>
        </table:table-row>
        <table:table-row>
          <table:table-cell table:number-columns-repeated="21"/>
          <table:table-cell office:value-type="string" office:string-value="Brixton"/>
          <table:table-cell table:number-columns-repeated="16362"/>
        </table:table-row>
        <table:table-row>
          <table:table-cell table:number-columns-repeated="21"/>
          <table:table-cell office:value-type="string" office:string-value="Bronzefield"/>
          <table:table-cell table:number-columns-repeated="16362"/>
        </table:table-row>
        <table:table-row>
          <table:table-cell table:number-columns-repeated="21"/>
          <table:table-cell office:value-type="string" office:string-value="Buckley Hall"/>
          <table:table-cell table:number-columns-repeated="16362"/>
        </table:table-row>
        <table:table-row>
          <table:table-cell table:number-columns-repeated="21"/>
          <table:table-cell office:value-type="string" office:string-value="Bullingdon"/>
          <table:table-cell table:number-columns-repeated="16362"/>
        </table:table-row>
        <table:table-row>
          <table:table-cell table:number-columns-repeated="21"/>
          <table:table-cell office:value-type="string" office:string-value="Bullwood Hall"/>
          <table:table-cell table:number-columns-repeated="16362"/>
        </table:table-row>
        <table:table-row>
          <table:table-cell table:number-columns-repeated="21"/>
          <table:table-cell office:value-type="string" office:string-value="Bure"/>
          <table:table-cell table:number-columns-repeated="16362"/>
        </table:table-row>
        <table:table-row>
          <table:table-cell table:number-columns-repeated="21"/>
          <table:table-cell office:value-type="string" office:string-value="Canterbury"/>
          <table:table-cell table:number-columns-repeated="16362"/>
        </table:table-row>
        <table:table-row>
          <table:table-cell table:number-columns-repeated="21"/>
          <table:table-cell office:value-type="string" office:string-value="Cardiff"/>
          <table:table-cell table:number-columns-repeated="16362"/>
        </table:table-row>
        <table:table-row>
          <table:table-cell table:number-columns-repeated="21"/>
          <table:table-cell office:value-type="string" office:string-value="Channings Wood"/>
          <table:table-cell table:number-columns-repeated="16362"/>
        </table:table-row>
        <table:table-row>
          <table:table-cell table:number-columns-repeated="21"/>
          <table:table-cell office:value-type="string" office:string-value="Chelmsford"/>
          <table:table-cell table:number-columns-repeated="16362"/>
        </table:table-row>
        <table:table-row>
          <table:table-cell table:number-columns-repeated="21"/>
          <table:table-cell office:value-type="string" office:string-value="Coldingley"/>
          <table:table-cell table:number-columns-repeated="16362"/>
        </table:table-row>
        <table:table-row>
          <table:table-cell table:number-columns-repeated="21"/>
          <table:table-cell office:value-type="string" office:string-value="Cookham Wood"/>
          <table:table-cell table:number-columns-repeated="16362"/>
        </table:table-row>
        <table:table-row>
          <table:table-cell table:number-columns-repeated="21"/>
          <table:table-cell office:value-type="string" office:string-value="Dartmoor"/>
          <table:table-cell table:number-columns-repeated="16362"/>
        </table:table-row>
        <table:table-row>
          <table:table-cell table:number-columns-repeated="21"/>
          <table:table-cell office:value-type="string" office:string-value="Deerbolt"/>
          <table:table-cell table:number-columns-repeated="16362"/>
        </table:table-row>
        <table:table-row>
          <table:table-cell table:number-columns-repeated="21"/>
          <table:table-cell office:value-type="string" office:string-value="Doncaster"/>
          <table:table-cell table:number-columns-repeated="16362"/>
        </table:table-row>
        <table:table-row>
          <table:table-cell table:number-columns-repeated="21"/>
          <table:table-cell office:value-type="string" office:string-value="Dorchester"/>
          <table:table-cell table:number-columns-repeated="16362"/>
        </table:table-row>
        <table:table-row>
          <table:table-cell table:number-columns-repeated="21"/>
          <table:table-cell office:value-type="string" office:string-value="Dovegate"/>
          <table:table-cell table:number-columns-repeated="16362"/>
        </table:table-row>
        <table:table-row>
          <table:table-cell table:number-columns-repeated="21"/>
          <table:table-cell office:value-type="string" office:string-value="Downview"/>
          <table:table-cell table:number-columns-repeated="16362"/>
        </table:table-row>
        <table:table-row>
          <table:table-cell table:number-columns-repeated="21"/>
          <table:table-cell office:value-type="string" office:string-value="Drake Hall"/>
          <table:table-cell table:number-columns-repeated="16362"/>
        </table:table-row>
        <table:table-row>
          <table:table-cell table:number-columns-repeated="21"/>
          <table:table-cell office:value-type="string" office:string-value="Durham"/>
          <table:table-cell table:number-columns-repeated="16362"/>
        </table:table-row>
        <table:table-row>
          <table:table-cell table:number-columns-repeated="21"/>
          <table:table-cell office:value-type="string" office:string-value="East Sutton Park"/>
          <table:table-cell table:number-columns-repeated="16362"/>
        </table:table-row>
        <table:table-row>
          <table:table-cell table:number-columns-repeated="21"/>
          <table:table-cell office:value-type="string" office:string-value="Eastwood Park"/>
          <table:table-cell table:number-columns-repeated="16362"/>
        </table:table-row>
        <table:table-row>
          <table:table-cell table:number-columns-repeated="21"/>
          <table:table-cell office:value-type="string" office:string-value="Elmley"/>
          <table:table-cell table:number-columns-repeated="16362"/>
        </table:table-row>
        <table:table-row>
          <table:table-cell table:number-columns-repeated="21"/>
          <table:table-cell office:value-type="string" office:string-value="Erlestoke / Shepton Mallet"/>
          <table:table-cell table:number-columns-repeated="16362"/>
        </table:table-row>
        <table:table-row>
          <table:table-cell table:number-columns-repeated="21"/>
          <table:table-cell office:value-type="string" office:string-value="Everthorpe"/>
          <table:table-cell table:number-columns-repeated="16362"/>
        </table:table-row>
        <table:table-row>
          <table:table-cell table:number-columns-repeated="21"/>
          <table:table-cell office:value-type="string" office:string-value="Exeter"/>
          <table:table-cell table:number-columns-repeated="16362"/>
        </table:table-row>
        <table:table-row>
          <table:table-cell table:number-columns-repeated="21"/>
          <table:table-cell office:value-type="string" office:string-value="Featherstone"/>
          <table:table-cell table:number-columns-repeated="16362"/>
        </table:table-row>
        <table:table-row>
          <table:table-cell table:number-columns-repeated="21"/>
          <table:table-cell office:value-type="string" office:string-value="Feltham"/>
          <table:table-cell table:number-columns-repeated="16362"/>
        </table:table-row>
        <table:table-row>
          <table:table-cell table:number-columns-repeated="21"/>
          <table:table-cell office:value-type="string" office:string-value="Ford"/>
          <table:table-cell table:number-columns-repeated="16362"/>
        </table:table-row>
        <table:table-row>
          <table:table-cell table:number-columns-repeated="21"/>
          <table:table-cell office:value-type="string" office:string-value="Forest Bank"/>
          <table:table-cell table:number-columns-repeated="16362"/>
        </table:table-row>
        <table:table-row>
          <table:table-cell table:number-columns-repeated="21"/>
          <table:table-cell office:value-type="string" office:string-value="Foston Hall"/>
          <table:table-cell table:number-columns-repeated="16362"/>
        </table:table-row>
        <table:table-row>
          <table:table-cell table:number-columns-repeated="21"/>
          <table:table-cell office:value-type="string" office:string-value="Frankland"/>
          <table:table-cell table:number-columns-repeated="16362"/>
        </table:table-row>
        <table:table-row>
          <table:table-cell table:number-columns-repeated="21"/>
          <table:table-cell office:value-type="string" office:string-value="Full Sutton"/>
          <table:table-cell table:number-columns-repeated="16362"/>
        </table:table-row>
        <table:table-row>
          <table:table-cell table:number-columns-repeated="21"/>
          <table:table-cell office:value-type="string" office:string-value="Garth"/>
          <table:table-cell table:number-columns-repeated="16362"/>
        </table:table-row>
        <table:table-row>
          <table:table-cell table:number-columns-repeated="21"/>
          <table:table-cell office:value-type="string" office:string-value="Gartree"/>
          <table:table-cell table:number-columns-repeated="16362"/>
        </table:table-row>
        <table:table-row>
          <table:table-cell table:number-columns-repeated="21"/>
          <table:table-cell office:value-type="string" office:string-value="Glen Parva"/>
          <table:table-cell table:number-columns-repeated="16362"/>
        </table:table-row>
        <table:table-row>
          <table:table-cell table:number-columns-repeated="21"/>
          <table:table-cell office:value-type="string" office:string-value="Gloucester"/>
          <table:table-cell table:number-columns-repeated="16362"/>
        </table:table-row>
        <table:table-row>
          <table:table-cell table:number-columns-repeated="21"/>
          <table:table-cell office:value-type="string" office:string-value="Grendon"/>
          <table:table-cell table:number-columns-repeated="16362"/>
        </table:table-row>
        <table:table-row>
          <table:table-cell table:number-columns-repeated="21"/>
          <table:table-cell office:value-type="string" office:string-value="Guys Marsh"/>
          <table:table-cell table:number-columns-repeated="16362"/>
        </table:table-row>
        <table:table-row>
          <table:table-cell table:number-columns-repeated="21"/>
          <table:table-cell office:value-type="string" office:string-value="Hatfield"/>
          <table:table-cell table:number-columns-repeated="16362"/>
        </table:table-row>
        <table:table-row>
          <table:table-cell table:number-columns-repeated="21"/>
          <table:table-cell office:value-type="string" office:string-value="Haverigg"/>
          <table:table-cell table:number-columns-repeated="16362"/>
        </table:table-row>
        <table:table-row>
          <table:table-cell table:number-columns-repeated="21"/>
          <table:table-cell office:value-type="string" office:string-value="Hewell"/>
          <table:table-cell table:number-columns-repeated="16362"/>
        </table:table-row>
        <table:table-row>
          <table:table-cell table:number-columns-repeated="21"/>
          <table:table-cell office:value-type="string" office:string-value="High Down"/>
          <table:table-cell table:number-columns-repeated="16362"/>
        </table:table-row>
        <table:table-row>
          <table:table-cell table:number-columns-repeated="21"/>
          <table:table-cell office:value-type="string" office:string-value="Highpoint"/>
          <table:table-cell table:number-columns-repeated="16362"/>
        </table:table-row>
        <table:table-row>
          <table:table-cell table:number-columns-repeated="21"/>
          <table:table-cell office:value-type="string" office:string-value="Hindley"/>
          <table:table-cell table:number-columns-repeated="16362"/>
        </table:table-row>
        <table:table-row>
          <table:table-cell table:number-columns-repeated="21"/>
          <table:table-cell office:value-type="string" office:string-value="Hollesley Bay"/>
          <table:table-cell table:number-columns-repeated="16362"/>
        </table:table-row>
        <table:table-row>
          <table:table-cell table:number-columns-repeated="21"/>
          <table:table-cell office:value-type="string" office:string-value="Holloway"/>
          <table:table-cell table:number-columns-repeated="16362"/>
        </table:table-row>
        <table:table-row>
          <table:table-cell table:number-columns-repeated="21"/>
          <table:table-cell office:value-type="string" office:string-value="Holme House"/>
          <table:table-cell table:number-columns-repeated="16362"/>
        </table:table-row>
        <table:table-row>
          <table:table-cell table:number-columns-repeated="21"/>
          <table:table-cell office:value-type="string" office:string-value="Hull"/>
          <table:table-cell table:number-columns-repeated="16362"/>
        </table:table-row>
        <table:table-row>
          <table:table-cell table:number-columns-repeated="21"/>
          <table:table-cell office:value-type="string" office:string-value="Huntercombe"/>
          <table:table-cell table:number-columns-repeated="16362"/>
        </table:table-row>
        <table:table-row>
          <table:table-cell table:number-columns-repeated="21"/>
          <table:table-cell office:value-type="string" office:string-value="Isis"/>
          <table:table-cell table:number-columns-repeated="16362"/>
        </table:table-row>
        <table:table-row>
          <table:table-cell table:number-columns-repeated="21"/>
          <table:table-cell office:value-type="string" office:string-value="Isle of Wight"/>
          <table:table-cell table:number-columns-repeated="16362"/>
        </table:table-row>
        <table:table-row>
          <table:table-cell table:number-columns-repeated="21"/>
          <table:table-cell office:value-type="string" office:string-value="Kennet"/>
          <table:table-cell table:number-columns-repeated="16362"/>
        </table:table-row>
        <table:table-row>
          <table:table-cell table:number-columns-repeated="21"/>
          <table:table-cell office:value-type="string" office:string-value="Kingston"/>
          <table:table-cell table:number-columns-repeated="16362"/>
        </table:table-row>
        <table:table-row>
          <table:table-cell table:number-columns-repeated="21"/>
          <table:table-cell office:value-type="string" office:string-value="Kirkham"/>
          <table:table-cell table:number-columns-repeated="16362"/>
        </table:table-row>
        <table:table-row>
          <table:table-cell table:number-columns-repeated="21"/>
          <table:table-cell office:value-type="string" office:string-value="Kirklevington Grange"/>
          <table:table-cell table:number-columns-repeated="16362"/>
        </table:table-row>
        <table:table-row>
          <table:table-cell table:number-columns-repeated="21"/>
          <table:table-cell office:value-type="string" office:string-value="Lancaster Farms"/>
          <table:table-cell table:number-columns-repeated="16362"/>
        </table:table-row>
        <table:table-row>
          <table:table-cell table:number-columns-repeated="21"/>
          <table:table-cell office:value-type="string" office:string-value="Leeds"/>
          <table:table-cell table:number-columns-repeated="16362"/>
        </table:table-row>
        <table:table-row>
          <table:table-cell table:number-columns-repeated="21"/>
          <table:table-cell office:value-type="string" office:string-value="Leicester"/>
          <table:table-cell table:number-columns-repeated="16362"/>
        </table:table-row>
        <table:table-row>
          <table:table-cell table:number-columns-repeated="21"/>
          <table:table-cell office:value-type="string" office:string-value="Lewes"/>
          <table:table-cell table:number-columns-repeated="16362"/>
        </table:table-row>
        <table:table-row>
          <table:table-cell table:number-columns-repeated="21"/>
          <table:table-cell office:value-type="string" office:string-value="Leyhill"/>
          <table:table-cell table:number-columns-repeated="16362"/>
        </table:table-row>
        <table:table-row>
          <table:table-cell table:number-columns-repeated="21"/>
          <table:table-cell office:value-type="string" office:string-value="Lincoln"/>
          <table:table-cell table:number-columns-repeated="16362"/>
        </table:table-row>
        <table:table-row>
          <table:table-cell table:number-columns-repeated="21"/>
          <table:table-cell office:value-type="string" office:string-value="Lindholme"/>
          <table:table-cell table:number-columns-repeated="16362"/>
        </table:table-row>
        <table:table-row>
          <table:table-cell table:number-columns-repeated="21"/>
          <table:table-cell office:value-type="string" office:string-value="Littlehey"/>
          <table:table-cell table:number-columns-repeated="16362"/>
        </table:table-row>
        <table:table-row>
          <table:table-cell table:number-columns-repeated="21"/>
          <table:table-cell office:value-type="string" office:string-value="Liverpool"/>
          <table:table-cell table:number-columns-repeated="16362"/>
        </table:table-row>
        <table:table-row>
          <table:table-cell table:number-columns-repeated="21"/>
          <table:table-cell office:value-type="string" office:string-value="Long Lartin"/>
          <table:table-cell table:number-columns-repeated="16362"/>
        </table:table-row>
        <table:table-row>
          <table:table-cell table:number-columns-repeated="21"/>
          <table:table-cell office:value-type="string" office:string-value="Low Newton"/>
          <table:table-cell table:number-columns-repeated="16362"/>
        </table:table-row>
        <table:table-row>
          <table:table-cell table:number-columns-repeated="21"/>
          <table:table-cell office:value-type="string" office:string-value="Lowdham Grange"/>
          <table:table-cell table:number-columns-repeated="16362"/>
        </table:table-row>
        <table:table-row>
          <table:table-cell table:number-columns-repeated="21"/>
          <table:table-cell office:value-type="string" office:string-value="Maidstone"/>
          <table:table-cell table:number-columns-repeated="16362"/>
        </table:table-row>
        <table:table-row>
          <table:table-cell table:number-columns-repeated="21"/>
          <table:table-cell office:value-type="string" office:string-value="Manchester"/>
          <table:table-cell table:number-columns-repeated="16362"/>
        </table:table-row>
        <table:table-row>
          <table:table-cell table:number-columns-repeated="21"/>
          <table:table-cell office:value-type="string" office:string-value="Moorland"/>
          <table:table-cell table:number-columns-repeated="16362"/>
        </table:table-row>
        <table:table-row>
          <table:table-cell table:number-columns-repeated="21"/>
          <table:table-cell office:value-type="string" office:string-value="Mount"/>
          <table:table-cell table:number-columns-repeated="16362"/>
        </table:table-row>
        <table:table-row>
          <table:table-cell table:number-columns-repeated="21"/>
          <table:table-cell office:value-type="string" office:string-value="New Hall"/>
          <table:table-cell table:number-columns-repeated="16362"/>
        </table:table-row>
        <table:table-row>
          <table:table-cell table:number-columns-repeated="21"/>
          <table:table-cell office:value-type="string" office:string-value="North Sea Camp"/>
          <table:table-cell table:number-columns-repeated="16362"/>
        </table:table-row>
        <table:table-row>
          <table:table-cell table:number-columns-repeated="21"/>
          <table:table-cell office:value-type="string" office:string-value="Northallerton"/>
          <table:table-cell table:number-columns-repeated="16362"/>
        </table:table-row>
        <table:table-row>
          <table:table-cell table:number-columns-repeated="21"/>
          <table:table-cell office:value-type="string" office:string-value="Northumberland"/>
          <table:table-cell table:number-columns-repeated="16362"/>
        </table:table-row>
        <table:table-row>
          <table:table-cell table:number-columns-repeated="21"/>
          <table:table-cell office:value-type="string" office:string-value="Norwich"/>
          <table:table-cell table:number-columns-repeated="16362"/>
        </table:table-row>
        <table:table-row>
          <table:table-cell table:number-columns-repeated="21"/>
          <table:table-cell office:value-type="string" office:string-value="Nottingham"/>
          <table:table-cell table:number-columns-repeated="16362"/>
        </table:table-row>
        <table:table-row>
          <table:table-cell table:number-columns-repeated="21"/>
          <table:table-cell office:value-type="string" office:string-value="Oakwood"/>
          <table:table-cell table:number-columns-repeated="16362"/>
        </table:table-row>
        <table:table-row>
          <table:table-cell table:number-columns-repeated="21"/>
          <table:table-cell office:value-type="string" office:string-value="Onley"/>
          <table:table-cell table:number-columns-repeated="16362"/>
        </table:table-row>
        <table:table-row>
          <table:table-cell table:number-columns-repeated="21"/>
          <table:table-cell office:value-type="string" office:string-value="Parc"/>
          <table:table-cell table:number-columns-repeated="16362"/>
        </table:table-row>
        <table:table-row>
          <table:table-cell table:number-columns-repeated="21"/>
          <table:table-cell office:value-type="string" office:string-value="Pentonville"/>
          <table:table-cell table:number-columns-repeated="16362"/>
        </table:table-row>
        <table:table-row>
          <table:table-cell table:number-columns-repeated="21"/>
          <table:table-cell office:value-type="string" office:string-value="Peterborough Female"/>
          <table:table-cell table:number-columns-repeated="16362"/>
        </table:table-row>
        <table:table-row>
          <table:table-cell table:number-columns-repeated="21"/>
          <table:table-cell office:value-type="string" office:string-value="Peterborough Male"/>
          <table:table-cell table:number-columns-repeated="16362"/>
        </table:table-row>
        <table:table-row>
          <table:table-cell table:number-columns-repeated="21"/>
          <table:table-cell office:value-type="string" office:string-value="Portland"/>
          <table:table-cell table:number-columns-repeated="16362"/>
        </table:table-row>
        <table:table-row>
          <table:table-cell table:number-columns-repeated="21"/>
          <table:table-cell office:value-type="string" office:string-value="Prescoed"/>
          <table:table-cell table:number-columns-repeated="16362"/>
        </table:table-row>
        <table:table-row>
          <table:table-cell table:number-columns-repeated="21"/>
          <table:table-cell office:value-type="string" office:string-value="Preston"/>
          <table:table-cell table:number-columns-repeated="16362"/>
        </table:table-row>
        <table:table-row>
          <table:table-cell table:number-columns-repeated="21"/>
          <table:table-cell office:value-type="string" office:string-value="Ranby"/>
          <table:table-cell table:number-columns-repeated="16362"/>
        </table:table-row>
        <table:table-row>
          <table:table-cell table:number-columns-repeated="21"/>
          <table:table-cell office:value-type="string" office:string-value="Reading"/>
          <table:table-cell table:number-columns-repeated="16362"/>
        </table:table-row>
        <table:table-row>
          <table:table-cell table:number-columns-repeated="21"/>
          <table:table-cell office:value-type="string" office:string-value="Risley"/>
          <table:table-cell table:number-columns-repeated="16362"/>
        </table:table-row>
        <table:table-row>
          <table:table-cell table:number-columns-repeated="21"/>
          <table:table-cell office:value-type="string" office:string-value="Rochester"/>
          <table:table-cell table:number-columns-repeated="16362"/>
        </table:table-row>
        <table:table-row>
          <table:table-cell table:number-columns-repeated="21"/>
          <table:table-cell office:value-type="string" office:string-value="Rye Hill"/>
          <table:table-cell table:number-columns-repeated="16362"/>
        </table:table-row>
        <table:table-row>
          <table:table-cell table:number-columns-repeated="21"/>
          <table:table-cell office:value-type="string" office:string-value="Send"/>
          <table:table-cell table:number-columns-repeated="16362"/>
        </table:table-row>
        <table:table-row>
          <table:table-cell table:number-columns-repeated="21"/>
          <table:table-cell office:value-type="string" office:string-value="Shrewsbury"/>
          <table:table-cell table:number-columns-repeated="16362"/>
        </table:table-row>
        <table:table-row>
          <table:table-cell table:number-columns-repeated="21"/>
          <table:table-cell office:value-type="string" office:string-value="Spring Hill"/>
          <table:table-cell table:number-columns-repeated="16362"/>
        </table:table-row>
        <table:table-row>
          <table:table-cell table:number-columns-repeated="21"/>
          <table:table-cell office:value-type="string" office:string-value="Stafford"/>
          <table:table-cell table:number-columns-repeated="16362"/>
        </table:table-row>
        <table:table-row>
          <table:table-cell table:number-columns-repeated="21"/>
          <table:table-cell office:value-type="string" office:string-value="Standford Hill"/>
          <table:table-cell table:number-columns-repeated="16362"/>
        </table:table-row>
        <table:table-row>
          <table:table-cell table:number-columns-repeated="21"/>
          <table:table-cell office:value-type="string" office:string-value="Stocken"/>
          <table:table-cell table:number-columns-repeated="16362"/>
        </table:table-row>
        <table:table-row>
          <table:table-cell table:number-columns-repeated="21"/>
          <table:table-cell office:value-type="string" office:string-value="Stoke Heath"/>
          <table:table-cell table:number-columns-repeated="16362"/>
        </table:table-row>
        <table:table-row>
          <table:table-cell table:number-columns-repeated="21"/>
          <table:table-cell office:value-type="string" office:string-value="Styal"/>
          <table:table-cell table:number-columns-repeated="16362"/>
        </table:table-row>
        <table:table-row>
          <table:table-cell table:number-columns-repeated="21"/>
          <table:table-cell office:value-type="string" office:string-value="Sudbury"/>
          <table:table-cell table:number-columns-repeated="16362"/>
        </table:table-row>
        <table:table-row>
          <table:table-cell table:number-columns-repeated="21"/>
          <table:table-cell office:value-type="string" office:string-value="Swaleside"/>
          <table:table-cell table:number-columns-repeated="16362"/>
        </table:table-row>
        <table:table-row>
          <table:table-cell table:number-columns-repeated="21"/>
          <table:table-cell office:value-type="string" office:string-value="Swansea"/>
          <table:table-cell table:number-columns-repeated="16362"/>
        </table:table-row>
        <table:table-row>
          <table:table-cell table:number-columns-repeated="21"/>
          <table:table-cell office:value-type="string" office:string-value="Swinfen Hall"/>
          <table:table-cell table:number-columns-repeated="16362"/>
        </table:table-row>
        <table:table-row>
          <table:table-cell table:number-columns-repeated="21"/>
          <table:table-cell office:value-type="string" office:string-value="Thameside"/>
          <table:table-cell table:number-columns-repeated="16362"/>
        </table:table-row>
        <table:table-row>
          <table:table-cell table:number-columns-repeated="21"/>
          <table:table-cell office:value-type="string" office:string-value="Thorn Cross"/>
          <table:table-cell table:number-columns-repeated="16362"/>
        </table:table-row>
        <table:table-row>
          <table:table-cell table:number-columns-repeated="21"/>
          <table:table-cell office:value-type="string" office:string-value="Usk"/>
          <table:table-cell table:number-columns-repeated="16362"/>
        </table:table-row>
        <table:table-row>
          <table:table-cell table:number-columns-repeated="21"/>
          <table:table-cell office:value-type="string" office:string-value="Verne"/>
          <table:table-cell table:number-columns-repeated="16362"/>
        </table:table-row>
        <table:table-row>
          <table:table-cell table:number-columns-repeated="21"/>
          <table:table-cell office:value-type="string" office:string-value="Wakefield"/>
          <table:table-cell table:number-columns-repeated="16362"/>
        </table:table-row>
        <table:table-row>
          <table:table-cell table:number-columns-repeated="21"/>
          <table:table-cell office:value-type="string" office:string-value="Wandsworth"/>
          <table:table-cell table:number-columns-repeated="16362"/>
        </table:table-row>
        <table:table-row>
          <table:table-cell table:number-columns-repeated="21"/>
          <table:table-cell office:value-type="string" office:string-value="Warren Hill"/>
          <table:table-cell table:number-columns-repeated="16362"/>
        </table:table-row>
        <table:table-row>
          <table:table-cell table:number-columns-repeated="21"/>
          <table:table-cell office:value-type="string" office:string-value="Wayland"/>
          <table:table-cell table:number-columns-repeated="16362"/>
        </table:table-row>
        <table:table-row>
          <table:table-cell table:number-columns-repeated="21"/>
          <table:table-cell office:value-type="string" office:string-value="Wealstun"/>
          <table:table-cell table:number-columns-repeated="16362"/>
        </table:table-row>
        <table:table-row>
          <table:table-cell table:number-columns-repeated="21"/>
          <table:table-cell office:value-type="string" office:string-value="Wellingborough"/>
          <table:table-cell table:number-columns-repeated="16362"/>
        </table:table-row>
        <table:table-row>
          <table:table-cell table:number-columns-repeated="21"/>
          <table:table-cell office:value-type="string" office:string-value="Werrington"/>
          <table:table-cell table:number-columns-repeated="16362"/>
        </table:table-row>
        <table:table-row>
          <table:table-cell table:number-columns-repeated="21"/>
          <table:table-cell office:value-type="string" office:string-value="Wetherby"/>
          <table:table-cell table:number-columns-repeated="16362"/>
        </table:table-row>
        <table:table-row>
          <table:table-cell table:number-columns-repeated="21"/>
          <table:table-cell office:value-type="string" office:string-value="Whatton"/>
          <table:table-cell table:number-columns-repeated="16362"/>
        </table:table-row>
        <table:table-row>
          <table:table-cell table:number-columns-repeated="21"/>
          <table:table-cell office:value-type="string" office:string-value="Whitemoor"/>
          <table:table-cell table:number-columns-repeated="16362"/>
        </table:table-row>
        <table:table-row>
          <table:table-cell table:number-columns-repeated="21"/>
          <table:table-cell office:value-type="string" office:string-value="Winchester"/>
          <table:table-cell table:number-columns-repeated="16362"/>
        </table:table-row>
        <table:table-row>
          <table:table-cell table:number-columns-repeated="21"/>
          <table:table-cell office:value-type="string" office:string-value="Wolds"/>
          <table:table-cell table:number-columns-repeated="16362"/>
        </table:table-row>
        <table:table-row>
          <table:table-cell table:number-columns-repeated="21"/>
          <table:table-cell office:value-type="string" office:string-value="Woodhill"/>
          <table:table-cell table:number-columns-repeated="16362"/>
        </table:table-row>
        <table:table-row>
          <table:table-cell table:number-columns-repeated="21"/>
          <table:table-cell office:value-type="string" office:string-value="Wormwood Scrubs"/>
          <table:table-cell table:number-columns-repeated="16362"/>
        </table:table-row>
        <table:table-row>
          <table:table-cell table:number-columns-repeated="21"/>
          <table:table-cell office:value-type="string" office:string-value="Wymott"/>
          <table:table-cell table:number-columns-repeated="16362"/>
        </table:table-row>
        <table:table-row>
          <table:table-cell table:number-columns-repeated="21"/>
          <table:table-cell office:value-type="string" office:string-value="Grendon / Spring Hill"/>
          <table:table-cell table:number-columns-repeated="16362"/>
        </table:table-row>
        <table:table-row>
          <table:table-cell table:number-columns-repeated="21"/>
          <table:table-cell office:value-type="string" office:string-value="Moorland / Hatfield"/>
          <table:table-cell table:number-columns-repeated="16362"/>
        </table:table-row>
        <table:table-row>
          <table:table-cell table:number-columns-repeated="21"/>
          <table:table-cell office:value-type="string" office:string-value="Peterborough"/>
          <table:table-cell table:number-columns-repeated="16362"/>
        </table:table-row>
        <table:table-row>
          <table:table-cell table:number-columns-repeated="21"/>
          <table:table-cell office:value-type="string" office:string-value="Usk / Prescoed"/>
          <table:table-cell table:number-columns-repeated="16362"/>
        </table:table-row>
        <table:table-row>
          <table:table-cell table:number-columns-repeated="21"/>
          <table:table-cell office:value-type="string" office:string-value="Erlestoke"/>
          <table:table-cell table:number-columns-repeated="16362"/>
        </table:table-row>
        <table:table-row>
          <table:table-cell table:number-columns-repeated="21"/>
          <table:table-cell office:value-type="string" office:string-value="Shepton Mallet"/>
          <table:table-cell table:number-columns-repeated="16362"/>
        </table:table-row>
        <table:table-row>
          <table:table-cell table:number-columns-repeated="21"/>
          <table:table-cell office:value-type="string" office:string-value="Cat C and YO Virtual Cluster 10"/>
          <table:table-cell table:number-columns-repeated="16362"/>
        </table:table-row>
        <table:table-row>
          <table:table-cell table:number-columns-repeated="21"/>
          <table:table-cell office:value-type="string" office:string-value="Cat C and YO Virtual Cluster 11"/>
          <table:table-cell table:number-columns-repeated="16362"/>
        </table:table-row>
        <table:table-row>
          <table:table-cell table:number-columns-repeated="21"/>
          <table:table-cell office:value-type="string" office:string-value="Cat C and YO Virtual Cluster 12"/>
          <table:table-cell table:number-columns-repeated="16362"/>
        </table:table-row>
        <table:table-row>
          <table:table-cell table:number-columns-repeated="21"/>
          <table:table-cell office:value-type="string" office:string-value="Cat C and YO Virtual Cluster 13"/>
          <table:table-cell table:number-columns-repeated="16362"/>
        </table:table-row>
        <table:table-row>
          <table:table-cell table:number-columns-repeated="21"/>
          <table:table-cell office:value-type="string" office:string-value="Cat C and YO Virtual Cluster 14"/>
          <table:table-cell table:number-columns-repeated="16362"/>
        </table:table-row>
        <table:table-row>
          <table:table-cell table:number-columns-repeated="21"/>
          <table:table-cell office:value-type="string" office:string-value="Cat C and YO Virtual Cluster 15"/>
          <table:table-cell table:number-columns-repeated="16362"/>
        </table:table-row>
        <table:table-row>
          <table:table-cell table:number-columns-repeated="21"/>
          <table:table-cell office:value-type="string" office:string-value="Cat C and YO Virtual Cluster 16"/>
          <table:table-cell table:number-columns-repeated="16362"/>
        </table:table-row>
        <table:table-row>
          <table:table-cell table:number-columns-repeated="21"/>
          <table:table-cell office:value-type="string" office:string-value="Cat C and YO Virtual Cluster 17"/>
          <table:table-cell table:number-columns-repeated="16362"/>
        </table:table-row>
        <table:table-row>
          <table:table-cell table:number-columns-repeated="21"/>
          <table:table-cell office:value-type="string" office:string-value="Cat C and YO Virtual Cluster 18"/>
          <table:table-cell table:number-columns-repeated="16362"/>
        </table:table-row>
        <table:table-row>
          <table:table-cell table:number-columns-repeated="21"/>
          <table:table-cell office:value-type="string" office:string-value="Cat C and YO Virtual Cluster 19"/>
          <table:table-cell table:number-columns-repeated="16362"/>
        </table:table-row>
        <table:table-row>
          <table:table-cell table:number-columns-repeated="21"/>
          <table:table-cell office:value-type="string" office:string-value="Cat C and YO Virtual Cluster 20"/>
          <table:table-cell table:number-columns-repeated="16362"/>
        </table:table-row>
        <table:table-row>
          <table:table-cell table:number-columns-repeated="21"/>
          <table:table-cell office:value-type="string" office:string-value="Cat C and YO Virtual Cluster 21"/>
          <table:table-cell table:number-columns-repeated="16362"/>
        </table:table-row>
        <table:table-row>
          <table:table-cell table:number-columns-repeated="21"/>
          <table:table-cell office:value-type="string" office:string-value="Cat C and YO Virtual Cluster 22"/>
          <table:table-cell table:number-columns-repeated="16362"/>
        </table:table-row>
        <table:table-row>
          <table:table-cell table:number-columns-repeated="21"/>
          <table:table-cell office:value-type="string" office:string-value="Cat C and YO Virtual Cluster 23"/>
          <table:table-cell table:number-columns-repeated="16362"/>
        </table:table-row>
        <table:table-row>
          <table:table-cell table:number-columns-repeated="21"/>
          <table:table-cell office:value-type="string" office:string-value="Cat C and YO Virtual Cluster 24"/>
          <table:table-cell table:number-columns-repeated="16362"/>
        </table:table-row>
        <table:table-row>
          <table:table-cell table:number-columns-repeated="21"/>
          <table:table-cell office:value-type="string" office:string-value="Cat C and YO Virtual Cluster 25"/>
          <table:table-cell table:number-columns-repeated="16362"/>
        </table:table-row>
        <table:table-row>
          <table:table-cell table:number-columns-repeated="21"/>
          <table:table-cell office:value-type="string" office:string-value="Isle of Wight Virtual 06"/>
          <table:table-cell table:number-columns-repeated="16362"/>
        </table:table-row>
        <table:table-row>
          <table:table-cell table:number-columns-repeated="21"/>
          <table:table-cell office:value-type="string" office:string-value="Isle of Wight Virtual 07"/>
          <table:table-cell table:number-columns-repeated="16362"/>
        </table:table-row>
        <table:table-row>
          <table:table-cell table:number-columns-repeated="21"/>
          <table:table-cell office:value-type="string" office:string-value="Isle of Wight Virtual 08"/>
          <table:table-cell table:number-columns-repeated="16362"/>
        </table:table-row>
        <table:table-row>
          <table:table-cell table:number-columns-repeated="21"/>
          <table:table-cell office:value-type="string" office:string-value="Isle of Wight Virtual 09"/>
          <table:table-cell table:number-columns-repeated="16362"/>
        </table:table-row>
        <table:table-row>
          <table:table-cell table:number-columns-repeated="21"/>
          <table:table-cell office:value-type="string" office:string-value="Isle of Wight Virtual 10"/>
          <table:table-cell table:number-columns-repeated="16362"/>
        </table:table-row>
        <table:table-row>
          <table:table-cell table:number-columns-repeated="21"/>
          <table:table-cell office:value-type="string" office:string-value="Isle of Wight Virtual 11"/>
          <table:table-cell table:number-columns-repeated="16362"/>
        </table:table-row>
        <table:table-row>
          <table:table-cell table:number-columns-repeated="21"/>
          <table:table-cell office:value-type="string" office:string-value="YO and Juvenile Virtual Cluster 07"/>
          <table:table-cell table:number-columns-repeated="16362"/>
        </table:table-row>
        <table:table-row>
          <table:table-cell table:number-columns-repeated="21"/>
          <table:table-cell office:value-type="string" office:string-value="YO and Juvenile Virtual Cluster 08"/>
          <table:table-cell table:number-columns-repeated="16362"/>
        </table:table-row>
        <table:table-row>
          <table:table-cell table:number-columns-repeated="21"/>
          <table:table-cell office:value-type="string" office:string-value="YO and Juvenile Virtual Cluster 09"/>
          <table:table-cell table:number-columns-repeated="16362"/>
        </table:table-row>
        <table:table-row>
          <table:table-cell table:number-columns-repeated="21"/>
          <table:table-cell office:value-type="string" office:string-value="YO and Juvenile Virtual Cluster 10"/>
          <table:table-cell table:number-columns-repeated="16362"/>
        </table:table-row>
        <table:table-row>
          <table:table-cell table:number-columns-repeated="21"/>
          <table:table-cell office:value-type="string" office:string-value="YO and Juvenile Virtual Cluster 11"/>
          <table:table-cell table:number-columns-repeated="16362"/>
        </table:table-row>
        <table:table-row>
          <table:table-cell table:number-columns-repeated="21"/>
          <table:table-cell office:value-type="string" office:string-value="YO and Juvenile Virtual Cluster 12"/>
          <table:table-cell table:number-columns-repeated="16362"/>
        </table:table-row>
        <table:table-row>
          <table:table-cell table:number-columns-repeated="21"/>
          <table:table-cell office:value-type="string" office:string-value="Cat C / Cat D and YO Virtual Cluster 02"/>
          <table:table-cell table:number-columns-repeated="16362"/>
        </table:table-row>
        <table:table-row>
          <table:table-cell table:number-columns-repeated="21"/>
          <table:table-cell office:value-type="string" office:string-value="Cat C / Cat D and YO Virtual Cluster 03"/>
          <table:table-cell table:number-columns-repeated="16362"/>
        </table:table-row>
        <table:table-row>
          <table:table-cell table:number-columns-repeated="21"/>
          <table:table-cell office:value-type="string" office:string-value="Cat C / Cat D and YO Virtual Cluster 04"/>
          <table:table-cell table:number-columns-repeated="16362"/>
        </table:table-row>
        <table:table-row>
          <table:table-cell table:number-columns-repeated="21"/>
          <table:table-cell office:value-type="string" office:string-value="Cat C / Cat D and YO Virtual Cluster 05"/>
          <table:table-cell table:number-columns-repeated="16362"/>
        </table:table-row>
        <table:table-row>
          <table:table-cell table:number-columns-repeated="21"/>
          <table:table-cell office:value-type="string" office:string-value="Cat C / Cat D and YO Virtual Cluster 06"/>
          <table:table-cell table:number-columns-repeated="16362"/>
        </table:table-row>
        <table:table-row>
          <table:table-cell table:number-columns-repeated="21"/>
          <table:table-cell office:value-type="string" office:string-value="Cat C / Cat D and YO Virtual Cluster 07"/>
          <table:table-cell table:number-columns-repeated="16362"/>
        </table:table-row>
        <table:table-row table:number-rows-repeated="1048401">
          <table:table-cell table:number-columns-repeated="16362"/>
        </table:table-row>
      </table:table>
      <table:table table:name="'file://Ukbia03kdfsj001/org/PerformanceManagementGroup/Performance%20Section/PRS/2012.13/201213%20Q4/Models/Validated/For%20Release/Validated%20PRS%20Q4%202012%2013%20ShadowV.2_Unlocked.xls'#Configuration" table:style-name="ta3">
        <table:table-source xlink:href="file://Ukbia03kdfsj001/org/PerformanceManagementGroup/Performance%20Section/PRS/2012.13/201213%20Q4/Models/Validated/For%20Release/Validated%20PRS%20Q4%202012%2013%20ShadowV.2_Unlocked.xls" table:table-name="Configuration" table:mode="copy-results-only"/>
        <table:table-column/>
        <table:table-row>
          <table:table-cell office:value-type="string" office:string-value="Data Processor Measure Information"/>
          <table:table-cell table:number-columns-repeated="16"/>
          <table:table-cell office:value-type="string" office:string-value="Data Processor Prison Information"/>
          <table:table-cell table:number-columns-repeated="18"/>
          <table:table-cell office:value-type="string" office:string-value="Split Site Import Setup"/>
          <table:table-cell table:number-columns-repeated="8"/>
          <table:table-cell office:value-type="string" office:string-value="Manual Inputs"/>
          <table:table-cell table:number-columns-repeated="30"/>
          <table:table-cell office:value-type="string" office:string-value="Measure"/>
          <table:table-cell office:value-type="string" office:string-value="ID"/>
          <table:table-cell office:value-type="string" office:string-value="Reference"/>
          <table:table-cell office:value-type="string" office:string-value="Rationale"/>
          <table:table-cell office:value-type="string" office:string-value="Description"/>
          <table:table-cell office:value-type="string" office:string-value="Indicator Type"/>
          <table:table-cell office:value-type="string" office:string-value="Reporting Frequency"/>
          <table:table-cell office:value-type="string" office:string-value="Data Source"/>
          <table:table-cell office:value-type="string" office:string-value="Driver"/>
          <table:table-cell office:value-type="string" office:string-value="Domain"/>
          <table:table-cell office:value-type="string" office:string-value="Bands Available"/>
          <table:table-cell office:value-type="string" office:string-value="Band 1"/>
          <table:table-cell office:value-type="string" office:string-value="Band 2"/>
          <table:table-cell office:value-type="string" office:string-value="Band 3"/>
          <table:table-cell office:value-type="string" office:string-value="Band 4"/>
          <table:table-cell office:value-type="string" office:string-value="Notes"/>
          <table:table-cell office:value-type="string" office:string-value="GTN URL"/>
          <table:table-cell office:value-type="string" office:string-value="Format"/>
          <table:table-cell office:value-type="string" office:string-value="No. of Supporting Data"/>
          <table:table-cell office:value-type="string" office:string-value="Sup Data1"/>
          <table:table-cell office:value-type="string" office:string-value="Sup Data2"/>
          <table:table-cell table:number-columns-repeated="16287"/>
        </table:table-row>
        <table:table-row>
          <table:table-cell office:value-type="string" office:string-value="PRS ID"/>
          <table:table-cell office:value-type="string" office:string-value="Hub ID"/>
          <table:table-cell office:value-type="string" office:string-value="Measure"/>
          <table:table-cell office:value-type="string" office:string-value="Weights"/>
          <table:table-cell office:value-type="string" office:string-value="Dispersal Weights"/>
          <table:table-cell office:value-type="string" office:string-value="Band Types "/>
          <table:table-cell office:value-type="string" office:string-value="Band 1"/>
          <table:table-cell office:value-type="string" office:string-value="Band 3"/>
          <table:table-cell office:value-type="string" office:string-value="Data Present"/>
          <table:table-cell office:value-type="string" office:string-value="WI_Data Present"/>
          <table:table-cell office:value-type="string" office:string-value="No. Measure in Driver"/>
          <table:table-cell office:value-type="string" office:string-value="Inlcuded in Import"/>
          <table:table-cell table:number-columns-repeated="5"/>
          <table:table-cell office:value-type="string" office:string-value="Hub ID"/>
          <table:table-cell table:number-columns-repeated="18"/>
          <table:table-cell office:value-type="string" office:string-value="ID"/>
          <table:table-cell office:value-type="string" office:string-value="Measure"/>
          <table:table-cell office:value-type="string" office:string-value="Usk / Prescoed"/>
          <table:table-cell office:value-type="string" office:string-value="Moorland / Hatfield"/>
          <table:table-cell office:value-type="string" office:string-value="Peterborough"/>
          <table:table-cell office:value-type="string" office:string-value="Grendon / Spring Hill"/>
          <table:table-cell table:number-columns-repeated="3"/>
          <table:table-cell office:value-type="string" office:string-value="Measure"/>
          <table:table-cell table:number-columns-repeated="3"/>
          <table:table-cell office:value-type="float" office:value="2540"/>
          <table:table-cell table:number-columns-repeated="10"/>
          <table:table-cell office:value-type="string" office:string-value="Erlestoke"/>
          <table:table-cell table:number-columns-repeated="4"/>
          <table:table-cell office:value-type="string" office:string-value="East Midlands"/>
          <table:table-cell table:number-columns-repeated="5"/>
          <table:table-cell office:value-type="string" office:string-value="Wandsworth"/>
          <table:table-cell table:number-columns-repeated="4"/>
          <table:table-cell office:value-type="string" office:string-value="Security Audit"/>
          <table:table-cell table:number-columns-repeated="16307"/>
        </table:table-row>
        <table:table-row>
          <table:table-cell office:value-type="float" office:value="1001"/>
          <table:table-cell table:number-columns-repeated="15"/>
          <table:table-cell office:value-type="string" office:string-value="Estabs"/>
          <table:table-cell office:value-type="string" office:string-value="AC"/>
          <table:table-cell office:value-type="string" office:string-value="Altcourse"/>
          <table:table-cell table:number-columns-repeated="13"/>
          <table:table-cell office:value-type="float" office:value="1"/>
          <table:table-cell table:number-columns-repeated="3"/>
          <table:table-cell office:value-type="float" office:value="1110"/>
          <table:table-cell table:number-columns-repeated="8"/>
          <table:table-cell office:value-type="string" office:string-value="4610 Target"/>
          <table:table-cell table:number-columns-repeated="3"/>
          <table:table-cell office:value-type="float" office:value="2300"/>
          <table:table-cell table:number-columns-repeated="10"/>
          <table:table-cell office:value-type="string" office:string-value="Grendon"/>
          <table:table-cell table:number-columns-repeated="4"/>
          <table:table-cell office:value-type="string" office:string-value="East of England"/>
          <table:table-cell table:number-columns-repeated="10"/>
          <table:table-cell office:value-type="string" office:string-value="ROTL Failure"/>
          <table:table-cell table:number-columns-repeated="16307"/>
        </table:table-row>
        <table:table-row>
          <table:table-cell office:value-type="float" office:value="1000"/>
          <table:table-cell table:number-columns-repeated="16"/>
          <table:table-cell office:value-type="string" office:string-value="AS"/>
          <table:table-cell table:number-columns-repeated="14"/>
          <table:table-cell office:value-type="float" office:value="1"/>
          <table:table-cell table:number-columns-repeated="3"/>
          <table:table-cell office:value-type="float" office:value="1210"/>
          <table:table-cell table:number-columns-repeated="8"/>
          <table:table-cell office:value-type="string" office:string-value="1210 Target"/>
          <table:table-cell table:number-columns-repeated="3"/>
          <table:table-cell office:value-type="float" office:value="2510"/>
          <table:table-cell table:number-columns-repeated="10"/>
          <table:table-cell office:value-type="string" office:string-value="Moorland"/>
          <table:table-cell table:number-columns-repeated="4"/>
          <table:table-cell office:value-type="string" office:string-value="Greater London"/>
          <table:table-cell table:number-columns-repeated="10"/>
          <table:table-cell office:value-type="string" office:string-value="OASYs QA"/>
          <table:table-cell table:number-columns-repeated="16307"/>
        </table:table-row>
        <table:table-row>
          <table:table-cell office:value-type="float" office:value="1100"/>
          <table:table-cell table:number-columns-repeated="16"/>
          <table:table-cell office:value-type="string" office:string-value="AG"/>
          <table:table-cell table:number-columns-repeated="14"/>
          <table:table-cell office:value-type="float" office:value="1"/>
          <table:table-cell table:number-columns-repeated="3"/>
          <table:table-cell office:value-type="float" office:value="1220"/>
          <table:table-cell table:number-columns-repeated="8"/>
          <table:table-cell office:value-type="string" office:string-value="1310 Target"/>
          <table:table-cell table:number-columns-repeated="3"/>
          <table:table-cell office:value-type="float" office:value="2520"/>
          <table:table-cell table:number-columns-repeated="10"/>
          <table:table-cell office:value-type="string" office:string-value="Peterborough Female"/>
          <table:table-cell table:number-columns-repeated="4"/>
          <table:table-cell office:value-type="string" office:string-value="High Security"/>
          <table:table-cell table:number-columns-repeated="10"/>
          <table:table-cell office:value-type="string" office:string-value="KPI Escapes from Prison control"/>
          <table:table-cell table:number-columns-repeated="16307"/>
        </table:table-row>
        <table:table-row>
          <table:table-cell office:value-type="float" office:value="1110"/>
          <table:table-cell table:number-columns-repeated="16"/>
          <table:table-cell office:value-type="string" office:string-value="AY"/>
          <table:table-cell table:number-columns-repeated="14"/>
          <table:table-cell office:value-type="float" office:value="1"/>
          <table:table-cell table:number-columns-repeated="3"/>
          <table:table-cell office:value-type="float" office:value="1310"/>
          <table:table-cell table:number-columns-repeated="8"/>
          <table:table-cell office:value-type="string" office:string-value="3130 Target"/>
          <table:table-cell table:number-columns-repeated="3"/>
          <table:table-cell office:value-type="float" office:value="2530"/>
          <table:table-cell table:number-columns-repeated="10"/>
          <table:table-cell office:value-type="string" office:string-value="Usk"/>
          <table:table-cell table:number-columns-repeated="4"/>
          <table:table-cell office:value-type="string" office:string-value="Kent &amp; Sussex"/>
          <table:table-cell table:number-columns-repeated="10"/>
          <table:table-cell office:value-type="string" office:string-value="Absconds"/>
          <table:table-cell table:number-columns-repeated="16307"/>
        </table:table-row>
        <table:table-row>
          <table:table-cell office:value-type="float" office:value="1200"/>
          <table:table-cell table:number-columns-repeated="16"/>
          <table:table-cell office:value-type="string" office:string-value="BF"/>
          <table:table-cell table:number-columns-repeated="14"/>
          <table:table-cell office:value-type="float" office:value="1"/>
          <table:table-cell table:number-columns-repeated="3"/>
          <table:table-cell office:value-type="float" office:value="1320"/>
          <table:table-cell table:number-columns-repeated="8"/>
          <table:table-cell office:value-type="string" office:string-value="4410 Target"/>
          <table:table-cell table:number-columns-repeated="3"/>
          <table:table-cell office:value-type="float" office:value="2310"/>
          <table:table-cell table:number-columns-repeated="10"/>
          <table:table-cell office:value-type="string" office:string-value="Shepton Mallet"/>
          <table:table-cell table:number-columns-repeated="4"/>
          <table:table-cell office:value-type="string" office:string-value="North East"/>
          <table:table-cell table:number-columns-repeated="10"/>
          <table:table-cell office:value-type="string" office:string-value="MAPPA Effectiveness"/>
          <table:table-cell table:number-columns-repeated="16307"/>
        </table:table-row>
        <table:table-row>
          <table:table-cell office:value-type="float" office:value="1210"/>
          <table:table-cell table:number-columns-repeated="16"/>
          <table:table-cell office:value-type="string" office:string-value="BA"/>
          <table:table-cell table:number-columns-repeated="14"/>
          <table:table-cell office:value-type="float" office:value="1"/>
          <table:table-cell table:number-columns-repeated="3"/>
          <table:table-cell office:value-type="float" office:value="1410"/>
          <table:table-cell table:number-columns-repeated="8"/>
          <table:table-cell office:value-type="string" office:string-value="1220 Target"/>
          <table:table-cell table:number-columns-repeated="3"/>
          <table:table-cell office:value-type="float" office:value="2500"/>
          <table:table-cell table:number-columns-repeated="10"/>
          <table:table-cell office:value-type="string" office:string-value="Spring Hill"/>
          <table:table-cell table:number-columns-repeated="4"/>
          <table:table-cell office:value-type="string" office:string-value="North West"/>
          <table:table-cell table:number-columns-repeated="10"/>
          <table:table-cell office:value-type="string" office:string-value="Generic Parole Process"/>
          <table:table-cell table:number-columns-repeated="16307"/>
        </table:table-row>
        <table:table-row>
          <table:table-cell office:value-type="float" office:value="1220"/>
          <table:table-cell table:number-columns-repeated="16"/>
          <table:table-cell office:value-type="string" office:string-value="BM"/>
          <table:table-cell table:number-columns-repeated="14"/>
          <table:table-cell office:value-type="float" office:value="1"/>
          <table:table-cell table:number-columns-repeated="3"/>
          <table:table-cell office:value-type="float" office:value="1510"/>
          <table:table-cell table:number-columns-repeated="8"/>
          <table:table-cell office:value-type="float" office:value="1210"/>
          <table:table-cell table:number-columns-repeated="14"/>
          <table:table-cell office:value-type="string" office:string-value="Hatfield"/>
          <table:table-cell table:number-columns-repeated="4"/>
          <table:table-cell office:value-type="string" office:string-value="South Central"/>
          <table:table-cell table:number-columns-repeated="10"/>
          <table:table-cell office:value-type="string" office:string-value="MDT"/>
          <table:table-cell table:number-columns-repeated="16307"/>
        </table:table-row>
        <table:table-row>
          <table:table-cell office:value-type="float" office:value="1300"/>
          <table:table-cell table:number-columns-repeated="16"/>
          <table:table-cell office:value-type="string" office:string-value="BH"/>
          <table:table-cell table:number-columns-repeated="14"/>
          <table:table-cell office:value-type="float" office:value="1"/>
          <table:table-cell table:number-columns-repeated="3"/>
          <table:table-cell office:value-type="float" office:value="2110"/>
          <table:table-cell table:number-columns-repeated="8"/>
          <table:table-cell office:value-type="float" office:value="4410"/>
          <table:table-cell table:number-columns-repeated="14"/>
          <table:table-cell office:value-type="string" office:string-value="Peterborough Male"/>
          <table:table-cell table:number-columns-repeated="4"/>
          <table:table-cell office:value-type="string" office:string-value="South West"/>
          <table:table-cell table:number-columns-repeated="10"/>
          <table:table-cell office:value-type="string" office:string-value="Settled Accommodation"/>
          <table:table-cell table:number-columns-repeated="16307"/>
        </table:table-row>
        <table:table-row>
          <table:table-cell office:value-type="float" office:value="1310"/>
          <table:table-cell table:number-columns-repeated="16"/>
          <table:table-cell office:value-type="string" office:string-value="BD"/>
          <table:table-cell table:number-columns-repeated="14"/>
          <table:table-cell office:value-type="float" office:value="1"/>
          <table:table-cell table:number-columns-repeated="3"/>
          <table:table-cell office:value-type="float" office:value="2510"/>
          <table:table-cell table:number-columns-repeated="8"/>
          <table:table-cell office:value-type="float" office:value="4410"/>
          <table:table-cell table:number-columns-repeated="14"/>
          <table:table-cell office:value-type="string" office:string-value="Prescoed"/>
          <table:table-cell table:number-columns-repeated="4"/>
          <table:table-cell office:value-type="string" office:string-value="Wales"/>
          <table:table-cell table:number-columns-repeated="10"/>
          <table:table-cell office:value-type="string" office:string-value="Employment on Release"/>
          <table:table-cell table:number-columns-repeated="16307"/>
        </table:table-row>
        <table:table-row>
          <table:table-cell office:value-type="float" office:value="1320"/>
          <table:table-cell table:number-columns-repeated="16"/>
          <table:table-cell office:value-type="string" office:string-value="BS"/>
          <table:table-cell table:number-columns-repeated="14"/>
          <table:table-cell office:value-type="float" office:value="1"/>
          <table:table-cell table:number-columns-repeated="3"/>
          <table:table-cell office:value-type="float" office:value="2520"/>
          <table:table-cell table:number-columns-repeated="8"/>
          <table:table-cell office:value-type="float" office:value="4410"/>
          <table:table-cell table:number-columns-repeated="19"/>
          <table:table-cell office:value-type="string" office:string-value="West Midlands"/>
          <table:table-cell table:number-columns-repeated="10"/>
          <table:table-cell office:value-type="string" office:string-value="Education &amp; Training on Release"/>
          <table:table-cell table:number-columns-repeated="16307"/>
        </table:table-row>
        <table:table-row>
          <table:table-cell office:value-type="float" office:value="1400"/>
          <table:table-cell table:number-columns-repeated="16"/>
          <table:table-cell office:value-type="string" office:string-value="BL"/>
          <table:table-cell table:number-columns-repeated="14"/>
          <table:table-cell office:value-type="float" office:value="1"/>
          <table:table-cell table:number-columns-repeated="3"/>
          <table:table-cell office:value-type="float" office:value="2530"/>
          <table:table-cell table:number-columns-repeated="8"/>
          <table:table-cell office:value-type="float" office:value="4410"/>
          <table:table-cell table:number-columns-repeated="19"/>
          <table:table-cell office:value-type="string" office:string-value="Yorkshire &amp; Humberside"/>
          <table:table-cell table:number-columns-repeated="10"/>
          <table:table-cell office:value-type="string" office:string-value="HMIP Resettlement"/>
          <table:table-cell table:number-columns-repeated="16307"/>
        </table:table-row>
        <table:table-row>
          <table:table-cell office:value-type="float" office:value="1410"/>
          <table:table-cell table:number-columns-repeated="16"/>
          <table:table-cell office:value-type="string" office:string-value="BX"/>
          <table:table-cell table:number-columns-repeated="14"/>
          <table:table-cell office:value-type="float" office:value="1"/>
          <table:table-cell table:number-columns-repeated="3"/>
          <table:table-cell office:value-type="float" office:value="2540"/>
          <table:table-cell table:number-columns-repeated="8"/>
          <table:table-cell office:value-type="float" office:value="4410"/>
          <table:table-cell table:number-columns-repeated="19"/>
          <table:table-cell office:value-type="string" office:string-value="G4S"/>
          <table:table-cell table:number-columns-repeated="10"/>
          <table:table-cell office:value-type="string" office:string-value="OBP Completions"/>
          <table:table-cell table:number-columns-repeated="16307"/>
        </table:table-row>
        <table:table-row>
          <table:table-cell office:value-type="float" office:value="1500"/>
          <table:table-cell table:number-columns-repeated="16"/>
          <table:table-cell office:value-type="string" office:string-value="BZF"/>
          <table:table-cell table:number-columns-repeated="14"/>
          <table:table-cell office:value-type="float" office:value="1"/>
          <table:table-cell table:number-columns-repeated="3"/>
          <table:table-cell office:value-type="float" office:value="2610"/>
          <table:table-cell table:number-columns-repeated="8"/>
          <table:table-cell office:value-type="float" office:value="4410"/>
          <table:table-cell table:number-columns-repeated="19"/>
          <table:table-cell office:value-type="string" office:string-value="Serco"/>
          <table:table-cell table:number-columns-repeated="10"/>
          <table:table-cell office:value-type="string" office:string-value="SOTP Completions"/>
          <table:table-cell table:number-columns-repeated="16307"/>
        </table:table-row>
        <table:table-row>
          <table:table-cell office:value-type="float" office:value="1510"/>
          <table:table-cell table:number-columns-repeated="16"/>
          <table:table-cell office:value-type="string" office:string-value="BY"/>
          <table:table-cell table:number-columns-repeated="14"/>
          <table:table-cell office:value-type="float" office:value="1"/>
          <table:table-cell table:number-columns-repeated="3"/>
          <table:table-cell office:value-type="float" office:value="2710"/>
          <table:table-cell table:number-columns-repeated="8"/>
          <table:table-cell office:value-type="float" office:value="4410"/>
          <table:table-cell table:number-columns-repeated="19"/>
          <table:table-cell office:value-type="string" office:string-value="Sodexo"/>
          <table:table-cell table:number-columns-repeated="10"/>
          <table:table-cell office:value-type="string" office:string-value="MQPL (v BME Score)"/>
          <table:table-cell table:number-columns-repeated="16307"/>
        </table:table-row>
        <table:table-row>
          <table:table-cell office:value-type="float" office:value="0"/>
          <table:table-cell table:number-columns-repeated="16"/>
          <table:table-cell office:value-type="string" office:string-value="BN"/>
          <table:table-cell table:number-columns-repeated="14"/>
          <table:table-cell office:value-type="float" office:value="1"/>
          <table:table-cell table:number-columns-repeated="3"/>
          <table:table-cell office:value-type="float" office:value="3130"/>
          <table:table-cell table:number-columns-repeated="8"/>
          <table:table-cell office:value-type="float" office:value="4410"/>
          <table:table-cell table:number-columns-repeated="30"/>
          <table:table-cell office:value-type="string" office:string-value="HMIP Respect"/>
          <table:table-cell table:number-columns-repeated="16307"/>
        </table:table-row>
        <table:table-row>
          <table:table-cell office:value-type="float" office:value="2000"/>
          <table:table-cell table:number-columns-repeated="16"/>
          <table:table-cell office:value-type="string" office:string-value="BU"/>
          <table:table-cell table:number-columns-repeated="14"/>
          <table:table-cell office:value-type="float" office:value="1"/>
          <table:table-cell table:number-columns-repeated="3"/>
          <table:table-cell office:value-type="float" office:value="3210"/>
          <table:table-cell table:number-columns-repeated="8"/>
          <table:table-cell office:value-type="float" office:value="4410"/>
          <table:table-cell table:number-columns-repeated="30"/>
          <table:table-cell office:value-type="string" office:string-value="MQPL Safety"/>
          <table:table-cell table:number-columns-repeated="16307"/>
        </table:table-row>
        <table:table-row>
          <table:table-cell office:value-type="float" office:value="2100"/>
          <table:table-cell table:number-columns-repeated="16"/>
          <table:table-cell office:value-type="string" office:string-value="BR"/>
          <table:table-cell table:number-columns-repeated="14"/>
          <table:table-cell office:value-type="float" office:value="1"/>
          <table:table-cell table:number-columns-repeated="3"/>
          <table:table-cell office:value-type="float" office:value="3320"/>
          <table:table-cell table:number-columns-repeated="8"/>
          <table:table-cell office:value-type="float" office:value="4410"/>
          <table:table-cell table:number-columns-repeated="30"/>
          <table:table-cell office:value-type="string" office:string-value="HMIP Safety"/>
          <table:table-cell table:number-columns-repeated="16307"/>
        </table:table-row>
        <table:table-row>
          <table:table-cell office:value-type="float" office:value="2110"/>
          <table:table-cell table:number-columns-repeated="16"/>
          <table:table-cell office:value-type="string" office:string-value="CY"/>
          <table:table-cell table:number-columns-repeated="14"/>
          <table:table-cell office:value-type="float" office:value="1"/>
          <table:table-cell table:number-columns-repeated="3"/>
          <table:table-cell office:value-type="float" office:value="3410"/>
          <table:table-cell table:number-columns-repeated="8"/>
          <table:table-cell office:value-type="float" office:value="4410"/>
          <table:table-cell table:number-columns-repeated="30"/>
          <table:table-cell office:value-type="string" office:string-value="HMIP Purposeful"/>
          <table:table-cell table:number-columns-repeated="16307"/>
        </table:table-row>
        <table:table-row>
          <table:table-cell office:value-type="float" office:value="2300"/>
          <table:table-cell table:number-columns-repeated="16"/>
          <table:table-cell office:value-type="string" office:string-value="CF"/>
          <table:table-cell table:number-columns-repeated="14"/>
          <table:table-cell office:value-type="float" office:value="1"/>
          <table:table-cell table:number-columns-repeated="3"/>
          <table:table-cell office:value-type="float" office:value="3520"/>
          <table:table-cell table:number-columns-repeated="8"/>
          <table:table-cell office:value-type="float" office:value="4410"/>
          <table:table-cell table:number-columns-repeated="30"/>
          <table:table-cell office:value-type="string" office:string-value="MQPL Decency"/>
          <table:table-cell table:number-columns-repeated="16307"/>
        </table:table-row>
        <table:table-row>
          <table:table-cell office:value-type="float" office:value="2310"/>
          <table:table-cell table:number-columns-repeated="16"/>
          <table:table-cell office:value-type="string" office:string-value="CW"/>
          <table:table-cell table:number-columns-repeated="14"/>
          <table:table-cell office:value-type="float" office:value="1"/>
          <table:table-cell table:number-columns-repeated="3"/>
          <table:table-cell office:value-type="float" office:value="3620"/>
          <table:table-cell table:number-columns-repeated="8"/>
          <table:table-cell office:value-type="float" office:value="4410"/>
          <table:table-cell table:number-columns-repeated="30"/>
          <table:table-cell office:value-type="string" office:string-value="Safer Custody Audit"/>
          <table:table-cell table:number-columns-repeated="16307"/>
        </table:table-row>
        <table:table-row>
          <table:table-cell office:value-type="float" office:value="2500"/>
          <table:table-cell table:number-columns-repeated="16"/>
          <table:table-cell office:value-type="string" office:string-value="CD"/>
          <table:table-cell table:number-columns-repeated="14"/>
          <table:table-cell office:value-type="float" office:value="1"/>
          <table:table-cell table:number-columns-repeated="3"/>
          <table:table-cell office:value-type="float" office:value="3710"/>
          <table:table-cell table:number-columns-repeated="8"/>
          <table:table-cell office:value-type="float" office:value="4410"/>
          <table:table-cell table:number-columns-repeated="30"/>
          <table:table-cell office:value-type="string" office:string-value="Violence Management"/>
          <table:table-cell table:number-columns-repeated="16307"/>
        </table:table-row>
        <table:table-row>
          <table:table-cell office:value-type="float" office:value="2510"/>
          <table:table-cell table:number-columns-repeated="16"/>
          <table:table-cell office:value-type="string" office:string-value="CL"/>
          <table:table-cell table:number-columns-repeated="14"/>
          <table:table-cell office:value-type="float" office:value="1"/>
          <table:table-cell table:number-columns-repeated="3"/>
          <table:table-cell office:value-type="float" office:value="3810"/>
          <table:table-cell table:number-columns-repeated="8"/>
          <table:table-cell office:value-type="float" office:value="4410"/>
          <table:table-cell table:number-columns-repeated="30"/>
          <table:table-cell office:value-type="string" office:string-value="Staff Sickness"/>
          <table:table-cell table:number-columns-repeated="16307"/>
        </table:table-row>
        <table:table-row>
          <table:table-cell office:value-type="float" office:value="2520"/>
          <table:table-cell table:number-columns-repeated="16"/>
          <table:table-cell office:value-type="string" office:string-value="CK"/>
          <table:table-cell table:number-columns-repeated="14"/>
          <table:table-cell office:value-type="float" office:value="1"/>
          <table:table-cell table:number-columns-repeated="3"/>
          <table:table-cell office:value-type="float" office:value="4410"/>
          <table:table-cell table:number-columns-repeated="8"/>
          <table:table-cell office:value-type="float" office:value="4510"/>
          <table:table-cell table:number-columns-repeated="30"/>
          <table:table-cell office:value-type="string" office:string-value="PCA"/>
          <table:table-cell table:number-columns-repeated="16307"/>
        </table:table-row>
        <table:table-row>
          <table:table-cell office:value-type="float" office:value="2530"/>
          <table:table-cell table:number-columns-repeated="16"/>
          <table:table-cell office:value-type="string" office:string-value="DA"/>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Performance Against Contract Price"/>
          <table:table-cell table:number-columns-repeated="16307"/>
        </table:table-row>
        <table:table-row>
          <table:table-cell office:value-type="float" office:value="2540"/>
          <table:table-cell table:number-columns-repeated="16"/>
          <table:table-cell office:value-type="string" office:string-value="DT"/>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C &amp; R"/>
          <table:table-cell table:number-columns-repeated="16307"/>
        </table:table-row>
        <table:table-row>
          <table:table-cell office:value-type="float" office:value="2600"/>
          <table:table-cell table:number-columns-repeated="16"/>
          <table:table-cell office:value-type="string" office:string-value="DN"/>
          <table:table-cell table:number-columns-repeated="14"/>
          <table:table-cell office:value-type="float" office:value="1"/>
          <table:table-cell table:number-columns-repeated="3"/>
          <table:table-cell office:value-type="float" office:value="4610"/>
          <table:table-cell table:number-columns-repeated="8"/>
          <table:table-cell office:value-type="float" office:value="4510"/>
          <table:table-cell table:number-columns-repeated="30"/>
          <table:table-cell office:value-type="string" office:string-value="Tornado"/>
          <table:table-cell table:number-columns-repeated="16307"/>
        </table:table-row>
        <table:table-row>
          <table:table-cell office:value-type="float" office:value="2610"/>
          <table:table-cell table:number-columns-repeated="16"/>
          <table:table-cell office:value-type="string" office:string-value="DR"/>
          <table:table-cell table:number-columns-repeated="14"/>
          <table:table-cell office:value-type="float" office:value="1"/>
          <table:table-cell table:number-columns-repeated="3"/>
          <table:table-cell office:value-type="float" office:value="4620"/>
          <table:table-cell table:number-columns-repeated="8"/>
          <table:table-cell office:value-type="float" office:value="4510"/>
          <table:table-cell table:number-columns-repeated="16338"/>
        </table:table-row>
        <table:table-row>
          <table:table-cell office:value-type="float" office:value="2700"/>
          <table:table-cell table:number-columns-repeated="16"/>
          <table:table-cell office:value-type="string" office:string-value="DG"/>
          <table:table-cell table:number-columns-repeated="14"/>
          <table:table-cell office:value-type="float" office:value="1"/>
          <table:table-cell table:number-columns-repeated="3"/>
          <table:table-cell office:value-type="string" office:string-value="Security audit issue date PRS"/>
          <table:table-cell table:number-columns-repeated="8"/>
          <table:table-cell office:value-type="float" office:value="4510"/>
          <table:table-cell table:number-columns-repeated="16338"/>
        </table:table-row>
        <table:table-row>
          <table:table-cell office:value-type="float" office:value="2710"/>
          <table:table-cell table:number-columns-repeated="16"/>
          <table:table-cell office:value-type="string" office:string-value="DW"/>
          <table:table-cell table:number-columns-repeated="14"/>
          <table:table-cell office:value-type="float" office:value="1"/>
          <table:table-cell table:number-columns-repeated="3"/>
          <table:table-cell office:value-type="string" office:string-value="Most Recent Escape PRS"/>
          <table:table-cell table:number-columns-repeated="8"/>
          <table:table-cell office:value-type="float" office:value="4510"/>
          <table:table-cell table:number-columns-repeated="16338"/>
        </table:table-row>
        <table:table-row>
          <table:table-cell office:value-type="float" office:value="0"/>
          <table:table-cell table:number-columns-repeated="16"/>
          <table:table-cell office:value-type="string" office:string-value="DH"/>
          <table:table-cell table:number-columns-repeated="14"/>
          <table:table-cell office:value-type="float" office:value="1"/>
          <table:table-cell table:number-columns-repeated="3"/>
          <table:table-cell office:value-type="string" office:string-value="Self harm audit issue date PRS"/>
          <table:table-cell table:number-columns-repeated="8"/>
          <table:table-cell office:value-type="float" office:value="4510"/>
          <table:table-cell table:number-columns-repeated="16338"/>
        </table:table-row>
        <table:table-row>
          <table:table-cell office:value-type="float" office:value="3000"/>
          <table:table-cell table:number-columns-repeated="16"/>
          <table:table-cell office:value-type="string" office:string-value="DM"/>
          <table:table-cell table:number-columns-repeated="14"/>
          <table:table-cell office:value-type="float" office:value="1"/>
          <table:table-cell table:number-columns-repeated="3"/>
          <table:table-cell office:value-type="string" office:string-value="MQPL Audit Date PRS"/>
          <table:table-cell table:number-columns-repeated="8"/>
          <table:table-cell office:value-type="float" office:value="4510"/>
          <table:table-cell table:number-columns-repeated="16338"/>
        </table:table-row>
        <table:table-row>
          <table:table-cell office:value-type="float" office:value="3100"/>
          <table:table-cell table:number-columns-repeated="16"/>
          <table:table-cell office:value-type="string" office:string-value="ES"/>
          <table:table-cell table:number-columns-repeated="14"/>
          <table:table-cell office:value-type="float" office:value="1"/>
          <table:table-cell table:number-columns-repeated="3"/>
          <table:table-cell office:value-type="string" office:string-value="HMIP Inspection Date"/>
          <table:table-cell table:number-columns-repeated="8"/>
          <table:table-cell office:value-type="float" office:value="4510"/>
          <table:table-cell table:number-columns-repeated="16338"/>
        </table:table-row>
        <table:table-row>
          <table:table-cell office:value-type="float" office:value="3130"/>
          <table:table-cell table:number-columns-repeated="16"/>
          <table:table-cell office:value-type="string" office:string-value="EW"/>
          <table:table-cell table:number-columns-repeated="14"/>
          <table:table-cell office:value-type="float" office:value="1"/>
          <table:table-cell table:number-columns-repeated="3"/>
          <table:table-cell office:value-type="string" office:string-value="No ROTL PRS"/>
          <table:table-cell table:number-columns-repeated="8"/>
          <table:table-cell office:value-type="float" office:value="4510"/>
          <table:table-cell table:number-columns-repeated="16338"/>
        </table:table-row>
        <table:table-row>
          <table:table-cell office:value-type="float" office:value="3200"/>
          <table:table-cell table:number-columns-repeated="16"/>
          <table:table-cell office:value-type="string" office:string-value="EY"/>
          <table:table-cell table:number-columns-repeated="14"/>
          <table:table-cell office:value-type="float" office:value="1"/>
          <table:table-cell table:number-columns-repeated="3"/>
          <table:table-cell office:value-type="string" office:string-value="No MDT Test PRS"/>
          <table:table-cell table:number-columns-repeated="8"/>
          <table:table-cell office:value-type="float" office:value="4510"/>
          <table:table-cell table:number-columns-repeated="16338"/>
        </table:table-row>
        <table:table-row>
          <table:table-cell office:value-type="float" office:value="3210"/>
          <table:table-cell table:number-columns-repeated="16"/>
          <table:table-cell office:value-type="string" office:string-value="CLUS_ESM"/>
          <table:table-cell table:number-columns-repeated="14"/>
          <table:table-cell office:value-type="float" office:value="1"/>
          <table:table-cell table:number-columns-repeated="3"/>
          <table:table-cell office:value-type="string" office:string-value="No Discharged PRS"/>
          <table:table-cell table:number-columns-repeated="8"/>
          <table:table-cell office:value-type="string" office:string-value="SIP"/>
          <table:table-cell table:number-columns-repeated="16338"/>
        </table:table-row>
        <table:table-row>
          <table:table-cell office:value-type="float" office:value="3300"/>
          <table:table-cell table:number-columns-repeated="16"/>
          <table:table-cell office:value-type="string" office:string-value="EV"/>
          <table:table-cell table:number-columns-repeated="14"/>
          <table:table-cell office:value-type="float" office:value="1"/>
          <table:table-cell table:number-columns-repeated="3"/>
          <table:table-cell office:value-type="string" office:string-value="SIP"/>
          <table:table-cell table:number-columns-repeated="8"/>
          <table:table-cell office:value-type="string" office:string-value="SIP"/>
          <table:table-cell table:number-columns-repeated="16338"/>
        </table:table-row>
        <table:table-row>
          <table:table-cell office:value-type="float" office:value="3320"/>
          <table:table-cell table:number-columns-repeated="16"/>
          <table:table-cell office:value-type="string" office:string-value="EX"/>
          <table:table-cell table:number-columns-repeated="14"/>
          <table:table-cell office:value-type="float" office:value="1"/>
          <table:table-cell table:number-columns-repeated="3"/>
          <table:table-cell office:value-type="string" office:string-value="PCA Actual4510"/>
          <table:table-cell table:number-columns-repeated="8"/>
          <table:table-cell office:value-type="string" office:string-value="SIP"/>
          <table:table-cell table:number-columns-repeated="16338"/>
        </table:table-row>
        <table:table-row>
          <table:table-cell office:value-type="float" office:value="3400"/>
          <table:table-cell table:number-columns-repeated="16"/>
          <table:table-cell office:value-type="string" office:string-value="FS"/>
          <table:table-cell table:number-columns-repeated="14"/>
          <table:table-cell office:value-type="float" office:value="1"/>
          <table:table-cell table:number-columns-repeated="3"/>
          <table:table-cell office:value-type="string" office:string-value="PCA Modelled4510"/>
          <table:table-cell table:number-columns-repeated="8"/>
          <table:table-cell office:value-type="string" office:string-value="SIP"/>
          <table:table-cell table:number-columns-repeated="16338"/>
        </table:table-row>
        <table:table-row>
          <table:table-cell office:value-type="float" office:value="3410"/>
          <table:table-cell table:number-columns-repeated="16"/>
          <table:table-cell office:value-type="string" office:string-value="FM"/>
          <table:table-cell table:number-columns-repeated="14"/>
          <table:table-cell office:value-type="float" office:value="1"/>
          <table:table-cell table:number-columns-repeated="3"/>
          <table:table-cell office:value-type="string" office:string-value="Dossiers Due PRS"/>
          <table:table-cell table:number-columns-repeated="8"/>
          <table:table-cell office:value-type="string" office:string-value="SIP"/>
          <table:table-cell table:number-columns-repeated="16338"/>
        </table:table-row>
        <table:table-row>
          <table:table-cell office:value-type="float" office:value="3500"/>
          <table:table-cell table:number-columns-repeated="16"/>
          <table:table-cell office:value-type="string" office:string-value="FD"/>
          <table:table-cell table:number-columns-repeated="14"/>
          <table:table-cell office:value-type="float" office:value="1"/>
          <table:table-cell table:number-columns-repeated="3"/>
          <table:table-cell office:value-type="string" office:string-value="3520 SFU"/>
          <table:table-cell table:number-columns-repeated="8"/>
          <table:table-cell office:value-type="string" office:string-value="SIP"/>
          <table:table-cell table:number-columns-repeated="16338"/>
        </table:table-row>
        <table:table-row>
          <table:table-cell office:value-type="float" office:value="3520"/>
          <table:table-cell table:number-columns-repeated="16"/>
          <table:table-cell office:value-type="string" office:string-value="FB"/>
          <table:table-cell table:number-columns-repeated="14"/>
          <table:table-cell office:value-type="float" office:value="1"/>
          <table:table-cell table:number-columns-repeated="3"/>
          <table:table-cell office:value-type="string" office:string-value="2540 SFU"/>
          <table:table-cell table:number-columns-repeated="8"/>
          <table:table-cell office:value-type="string" office:string-value="SIP"/>
          <table:table-cell table:number-columns-repeated="16338"/>
        </table:table-row>
        <table:table-row>
          <table:table-cell office:value-type="float" office:value="3600"/>
          <table:table-cell table:number-columns-repeated="16"/>
          <table:table-cell office:value-type="string" office:string-value="FO"/>
          <table:table-cell table:number-columns-repeated="14"/>
          <table:table-cell office:value-type="float" office:value="1"/>
          <table:table-cell table:number-columns-repeated="3"/>
          <table:table-cell office:value-type="string" office:string-value="3210 SFU"/>
          <table:table-cell table:number-columns-repeated="8"/>
          <table:table-cell office:value-type="string" office:string-value="SIP"/>
          <table:table-cell table:number-columns-repeated="16338"/>
        </table:table-row>
        <table:table-row>
          <table:table-cell office:value-type="float" office:value="3620"/>
          <table:table-cell table:number-columns-repeated="16"/>
          <table:table-cell office:value-type="string" office:string-value="FK"/>
          <table:table-cell table:number-columns-repeated="14"/>
          <table:table-cell office:value-type="float" office:value="1"/>
          <table:table-cell table:number-columns-repeated="3"/>
          <table:table-cell office:value-type="string" office:string-value="3410 SFU"/>
          <table:table-cell table:number-columns-repeated="8"/>
          <table:table-cell office:value-type="string" office:string-value="SIP"/>
          <table:table-cell table:number-columns-repeated="16338"/>
        </table:table-row>
        <table:table-row>
          <table:table-cell office:value-type="float" office:value="3700"/>
          <table:table-cell table:number-columns-repeated="16"/>
          <table:table-cell office:value-type="string" office:string-value="FN"/>
          <table:table-cell table:number-columns-repeated="14"/>
          <table:table-cell office:value-type="float" office:value="1"/>
          <table:table-cell table:number-columns-repeated="3"/>
          <table:table-cell office:value-type="string" office:string-value="SFU Inspection date"/>
          <table:table-cell table:number-columns-repeated="8"/>
          <table:table-cell office:value-type="string" office:string-value="SIP"/>
          <table:table-cell table:number-columns-repeated="16338"/>
        </table:table-row>
        <table:table-row>
          <table:table-cell office:value-type="float" office:value="3710"/>
          <table:table-cell table:number-columns-repeated="16"/>
          <table:table-cell office:value-type="string" office:string-value="GH"/>
          <table:table-cell table:number-columns-repeated="14"/>
          <table:table-cell office:value-type="float" office:value="1"/>
          <table:table-cell table:number-columns-repeated="3"/>
          <table:table-cell office:value-type="string" office:string-value="3810VR"/>
          <table:table-cell table:number-columns-repeated="8"/>
          <table:table-cell office:value-type="string" office:string-value="SIP"/>
          <table:table-cell table:number-columns-repeated="16338"/>
        </table:table-row>
        <table:table-row>
          <table:table-cell office:value-type="float" office:value="3800"/>
          <table:table-cell table:number-columns-repeated="16"/>
          <table:table-cell office:value-type="string" office:string-value="GT"/>
          <table:table-cell table:number-columns-repeated="14"/>
          <table:table-cell office:value-type="float" office:value="1"/>
          <table:table-cell table:number-columns-repeated="3"/>
          <table:table-cell office:value-type="string" office:string-value="3810MR"/>
          <table:table-cell table:number-columns-repeated="8"/>
          <table:table-cell office:value-type="string" office:string-value="SIP"/>
          <table:table-cell table:number-columns-repeated="16338"/>
        </table:table-row>
        <table:table-row>
          <table:table-cell office:value-type="float" office:value="3810"/>
          <table:table-cell table:number-columns-repeated="16"/>
          <table:table-cell office:value-type="string" office:string-value="GP"/>
          <table:table-cell table:number-columns-repeated="14"/>
          <table:table-cell office:value-type="float" office:value="1"/>
          <table:table-cell table:number-columns-repeated="3"/>
          <table:table-cell office:value-type="string" office:string-value="2710 TargetYE"/>
          <table:table-cell table:number-columns-repeated="8"/>
          <table:table-cell office:value-type="string" office:string-value="SIP"/>
          <table:table-cell table:number-columns-repeated="16338"/>
        </table:table-row>
        <table:table-row>
          <table:table-cell office:value-type="float" office:value="0"/>
          <table:table-cell table:number-columns-repeated="16"/>
          <table:table-cell office:value-type="string" office:string-value="GL"/>
          <table:table-cell table:number-columns-repeated="14"/>
          <table:table-cell office:value-type="float" office:value="1"/>
          <table:table-cell table:number-columns-repeated="3"/>
          <table:table-cell office:value-type="string" office:string-value="2610 TargetYE"/>
          <table:table-cell table:number-columns-repeated="8"/>
          <table:table-cell office:value-type="string" office:string-value="SIP"/>
          <table:table-cell table:number-columns-repeated="16338"/>
        </table:table-row>
        <table:table-row>
          <table:table-cell office:value-type="float" office:value="4000"/>
          <table:table-cell table:number-columns-repeated="16"/>
          <table:table-cell office:value-type="string" office:string-value="GN"/>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float" office:value="4400"/>
          <table:table-cell table:number-columns-repeated="16"/>
          <table:table-cell office:value-type="string" office:string-value="GM"/>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office:value-type="float" office:value="4410"/>
          <table:table-cell table:number-columns-repeated="16"/>
          <table:table-cell office:value-type="string" office:string-value="HA"/>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00"/>
          <table:table-cell table:number-columns-repeated="16"/>
          <table:table-cell office:value-type="string" office:string-value="HV"/>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10"/>
          <table:table-cell table:number-columns-repeated="16"/>
          <table:table-cell office:value-type="string" office:string-value="HE"/>
          <table:table-cell table:number-columns-repeated="14"/>
          <table:table-cell office:value-type="float" office:value="1"/>
          <table:table-cell table:number-columns-repeated="12"/>
          <table:table-cell office:value-type="float" office:value="1210"/>
          <table:table-cell table:number-columns-repeated="16338"/>
        </table:table-row>
        <table:table-row>
          <table:table-cell office:value-type="float" office:value="4600"/>
          <table:table-cell table:number-columns-repeated="16"/>
          <table:table-cell office:value-type="string" office:string-value="HO"/>
          <table:table-cell table:number-columns-repeated="14"/>
          <table:table-cell office:value-type="float" office:value="1"/>
          <table:table-cell table:number-columns-repeated="12"/>
          <table:table-cell office:value-type="string" office:string-value="No ROTL PRS"/>
          <table:table-cell table:number-columns-repeated="16338"/>
        </table:table-row>
        <table:table-row>
          <table:table-cell office:value-type="float" office:value="4610"/>
          <table:table-cell table:number-columns-repeated="16"/>
          <table:table-cell office:value-type="string" office:string-value="HPM"/>
          <table:table-cell table:number-columns-repeated="14"/>
          <table:table-cell office:value-type="float" office:value="1"/>
          <table:table-cell table:number-columns-repeated="12"/>
          <table:table-cell office:value-type="float" office:value="1310"/>
          <table:table-cell table:number-columns-repeated="16338"/>
        </table:table-row>
        <table:table-row>
          <table:table-cell office:value-type="float" office:value="4620"/>
          <table:table-cell table:number-columns-repeated="16"/>
          <table:table-cell office:value-type="string" office:string-value="HI"/>
          <table:table-cell table:number-columns-repeated="14"/>
          <table:table-cell office:value-type="float" office:value="1"/>
          <table:table-cell table:number-columns-repeated="12"/>
          <table:table-cell office:value-type="string" office:string-value="Most Recent Escape PRS"/>
          <table:table-cell table:number-columns-repeated="16338"/>
        </table:table-row>
        <table:table-row>
          <table:table-cell office:value-type="float" office:value="0"/>
          <table:table-cell table:number-columns-repeated="16"/>
          <table:table-cell office:value-type="string" office:string-value="HBD"/>
          <table:table-cell table:number-columns-repeated="14"/>
          <table:table-cell office:value-type="float" office:value="1"/>
          <table:table-cell table:number-columns-repeated="12"/>
          <table:table-cell office:value-type="float" office:value="1320"/>
          <table:table-cell table:number-columns-repeated="16338"/>
        </table:table-row>
        <table:table-row>
          <table:table-cell office:value-type="float" office:value="0"/>
          <table:table-cell table:number-columns-repeated="16"/>
          <table:table-cell office:value-type="string" office:string-value="HY"/>
          <table:table-cell table:number-columns-repeated="14"/>
          <table:table-cell office:value-type="float" office:value="1"/>
          <table:table-cell table:number-columns-repeated="12"/>
          <table:table-cell office:value-type="float" office:value="2110"/>
          <table:table-cell table:number-columns-repeated="16338"/>
        </table:table-row>
        <table:table-row>
          <table:table-cell office:value-type="float" office:value="5410"/>
          <table:table-cell table:number-columns-repeated="16"/>
          <table:table-cell office:value-type="string" office:string-value="HH"/>
          <table:table-cell table:number-columns-repeated="14"/>
          <table:table-cell office:value-type="float" office:value="1"/>
          <table:table-cell table:number-columns-repeated="12"/>
          <table:table-cell office:value-type="string" office:string-value="No MDT Test PRS"/>
          <table:table-cell table:number-columns-repeated="16338"/>
        </table:table-row>
        <table:table-row>
          <table:table-cell office:value-type="float" office:value="5420"/>
          <table:table-cell table:number-columns-repeated="16"/>
          <table:table-cell office:value-type="string" office:string-value="HL"/>
          <table:table-cell table:number-columns-repeated="14"/>
          <table:table-cell office:value-type="float" office:value="1"/>
          <table:table-cell table:number-columns-repeated="12"/>
          <table:table-cell office:value-type="float" office:value="2510"/>
          <table:table-cell table:number-columns-repeated="16338"/>
        </table:table-row>
        <table:table-row>
          <table:table-cell office:value-type="string" office:string-value="Security audit issue date PRS"/>
          <table:table-cell table:number-columns-repeated="16"/>
          <table:table-cell office:value-type="string" office:string-value="HC"/>
          <table:table-cell table:number-columns-repeated="14"/>
          <table:table-cell office:value-type="float" office:value="1"/>
          <table:table-cell table:number-columns-repeated="12"/>
          <table:table-cell office:value-type="float" office:value="2520"/>
          <table:table-cell table:number-columns-repeated="16338"/>
        </table:table-row>
        <table:table-row>
          <table:table-cell office:value-type="string" office:string-value="Most Recent Escape PRS"/>
          <table:table-cell table:number-columns-repeated="16"/>
          <table:table-cell office:value-type="string" office:string-value="IS"/>
          <table:table-cell table:number-columns-repeated="14"/>
          <table:table-cell office:value-type="float" office:value="1"/>
          <table:table-cell table:number-columns-repeated="12"/>
          <table:table-cell office:value-type="string" office:string-value="No Discharged PRS"/>
          <table:table-cell table:number-columns-repeated="16338"/>
        </table:table-row>
        <table:table-row>
          <table:table-cell office:value-type="string" office:string-value="Self harm audit issue date PRS"/>
          <table:table-cell table:number-columns-repeated="16"/>
          <table:table-cell office:value-type="string" office:string-value="CLUS_IOW"/>
          <table:table-cell table:number-columns-repeated="14"/>
          <table:table-cell office:value-type="float" office:value="1"/>
          <table:table-cell table:number-columns-repeated="12"/>
          <table:table-cell office:value-type="float" office:value="2530"/>
          <table:table-cell table:number-columns-repeated="16338"/>
        </table:table-row>
        <table:table-row>
          <table:table-cell office:value-type="string" office:string-value="MQPL Audit Date PRS"/>
          <table:table-cell table:number-columns-repeated="16"/>
          <table:table-cell office:value-type="string" office:string-value="KTCM"/>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string" office:string-value="HMIP Inspection Date"/>
          <table:table-cell table:number-columns-repeated="16"/>
          <table:table-cell office:value-type="string" office:string-value="PT"/>
          <table:table-cell table:number-columns-repeated="14"/>
          <table:table-cell office:value-type="float" office:value="1"/>
          <table:table-cell table:number-columns-repeated="12"/>
          <table:table-cell office:value-type="float" office:value="4410"/>
          <table:table-cell table:number-columns-repeated="16338"/>
        </table:table-row>
        <table:table-row>
          <table:table-cell office:value-type="string" office:string-value="No ROTL PRS"/>
          <table:table-cell table:number-columns-repeated="16"/>
          <table:table-cell office:value-type="string" office:string-value="KM"/>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string" office:string-value="No MDT Test PRS"/>
          <table:table-cell table:number-columns-repeated="16"/>
          <table:table-cell office:value-type="string" office:string-value="KV"/>
          <table:table-cell table:number-columns-repeated="14"/>
          <table:table-cell office:value-type="float" office:value="1"/>
          <table:table-cell table:number-columns-repeated="12"/>
          <table:table-cell office:value-type="float" office:value="4610"/>
          <table:table-cell table:number-columns-repeated="16338"/>
        </table:table-row>
        <table:table-row>
          <table:table-cell office:value-type="string" office:string-value="No Discharged PRS"/>
          <table:table-cell table:number-columns-repeated="16"/>
          <table:table-cell office:value-type="string" office:string-value="LF"/>
          <table:table-cell table:number-columns-repeated="14"/>
          <table:table-cell office:value-type="float" office:value="1"/>
          <table:table-cell table:number-columns-repeated="12"/>
          <table:table-cell office:value-type="float" office:value="4620"/>
          <table:table-cell table:number-columns-repeated="16338"/>
        </table:table-row>
        <table:table-row>
          <table:table-cell office:value-type="string" office:string-value="SIP"/>
          <table:table-cell table:number-columns-repeated="16"/>
          <table:table-cell office:value-type="string" office:string-value="LE"/>
          <table:table-cell table:number-columns-repeated="14"/>
          <table:table-cell office:value-type="float" office:value="1"/>
          <table:table-cell table:number-columns-repeated="12"/>
          <table:table-cell office:value-type="float" office:value="5410"/>
          <table:table-cell table:number-columns-repeated="16338"/>
        </table:table-row>
        <table:table-row>
          <table:table-cell office:value-type="string" office:string-value="PCA Actual4510"/>
          <table:table-cell table:number-columns-repeated="16"/>
          <table:table-cell office:value-type="string" office:string-value="LC"/>
          <table:table-cell table:number-columns-repeated="14"/>
          <table:table-cell office:value-type="float" office:value="1"/>
          <table:table-cell table:number-columns-repeated="12"/>
          <table:table-cell office:value-type="float" office:value="2710"/>
          <table:table-cell table:number-columns-repeated="16338"/>
        </table:table-row>
        <table:table-row>
          <table:table-cell office:value-type="string" office:string-value="PCA Modelled4510"/>
          <table:table-cell table:number-columns-repeated="16"/>
          <table:table-cell office:value-type="string" office:string-value="LW"/>
          <table:table-cell table:number-columns-repeated="14"/>
          <table:table-cell office:value-type="float" office:value="1"/>
          <table:table-cell table:number-columns-repeated="12"/>
          <table:table-cell office:value-type="float" office:value="2610"/>
          <table:table-cell table:number-columns-repeated="16338"/>
        </table:table-row>
        <table:table-row>
          <table:table-cell office:value-type="string" office:string-value="Dossiers Due PRS"/>
          <table:table-cell table:number-columns-repeated="16"/>
          <table:table-cell office:value-type="string" office:string-value="LY"/>
          <table:table-cell table:number-columns-repeated="14"/>
          <table:table-cell office:value-type="float" office:value="1"/>
          <table:table-cell table:number-columns-repeated="12"/>
          <table:table-cell office:value-type="float" office:value="1110"/>
          <table:table-cell table:number-columns-repeated="16338"/>
        </table:table-row>
        <table:table-row>
          <table:table-cell office:value-type="string" office:string-value="3520 SFU"/>
          <table:table-cell table:number-columns-repeated="16"/>
          <table:table-cell office:value-type="string" office:string-value="LI"/>
          <table:table-cell table:number-columns-repeated="14"/>
          <table:table-cell office:value-type="float" office:value="1"/>
          <table:table-cell table:number-columns-repeated="12"/>
          <table:table-cell office:value-type="string" office:string-value="Security audit issue date PRS"/>
          <table:table-cell table:number-columns-repeated="16338"/>
        </table:table-row>
        <table:table-row>
          <table:table-cell office:value-type="string" office:string-value="2540 SFU"/>
          <table:table-cell table:number-columns-repeated="16"/>
          <table:table-cell office:value-type="string" office:string-value="LH"/>
          <table:table-cell table:number-columns-repeated="14"/>
          <table:table-cell office:value-type="float" office:value="1"/>
          <table:table-cell table:number-columns-repeated="12"/>
          <table:table-cell office:value-type="float" office:value="3710"/>
          <table:table-cell table:number-columns-repeated="16338"/>
        </table:table-row>
        <table:table-row>
          <table:table-cell office:value-type="string" office:string-value="3210 SFU"/>
          <table:table-cell table:number-columns-repeated="16"/>
          <table:table-cell office:value-type="string" office:string-value="LT"/>
          <table:table-cell table:number-columns-repeated="14"/>
          <table:table-cell office:value-type="float" office:value="1"/>
          <table:table-cell table:number-columns-repeated="12"/>
          <table:table-cell office:value-type="string" office:string-value="Self harm audit issue date PRS"/>
          <table:table-cell table:number-columns-repeated="16338"/>
        </table:table-row>
        <table:table-row>
          <table:table-cell office:value-type="string" office:string-value="3410 SFU"/>
          <table:table-cell table:number-columns-repeated="16"/>
          <table:table-cell office:value-type="string" office:string-value="LP"/>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office:value-type="string" office:string-value="SFU Inspection date"/>
          <table:table-cell table:number-columns-repeated="16"/>
          <table:table-cell office:value-type="string" office:string-value="LL"/>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office:value-type="string" office:string-value="3810VR"/>
          <table:table-cell table:number-columns-repeated="16"/>
          <table:table-cell office:value-type="string" office:string-value="LN"/>
          <table:table-cell table:number-columns-repeated="14"/>
          <table:table-cell office:value-type="float" office:value="1"/>
          <table:table-cell table:number-columns-repeated="12"/>
          <table:table-cell office:value-type="string" office:string-value="2540 SFU"/>
          <table:table-cell table:number-columns-repeated="16338"/>
        </table:table-row>
        <table:table-row>
          <table:table-cell office:value-type="string" office:string-value="3810MR"/>
          <table:table-cell table:number-columns-repeated="16"/>
          <table:table-cell office:value-type="string" office:string-value="LOW"/>
          <table:table-cell table:number-columns-repeated="14"/>
          <table:table-cell office:value-type="float" office:value="1"/>
          <table:table-cell table:number-columns-repeated="12"/>
          <table:table-cell office:value-type="string" office:string-value="SFU Inspection date"/>
          <table:table-cell table:number-columns-repeated="16338"/>
        </table:table-row>
        <table:table-row>
          <table:table-cell office:value-type="string" office:string-value="2710 TargetYE"/>
          <table:table-cell table:number-columns-repeated="16"/>
          <table:table-cell office:value-type="string" office:string-value="MS"/>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office:value-type="string" office:string-value="2610 TargetYE"/>
          <table:table-cell table:number-columns-repeated="16"/>
          <table:table-cell office:value-type="string" office:string-value="MR"/>
          <table:table-cell table:number-columns-repeated="14"/>
          <table:table-cell office:value-type="float" office:value="1"/>
          <table:table-cell table:number-columns-repeated="12"/>
          <table:table-cell office:value-type="string" office:string-value="3210 SFU"/>
          <table:table-cell table:number-columns-repeated="16338"/>
        </table:table-row>
        <table:table-row>
          <table:table-cell table:number-columns-repeated="17"/>
          <table:table-cell office:value-type="string" office:string-value="MDC"/>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MT"/>
          <table:table-cell table:number-columns-repeated="14"/>
          <table:table-cell office:value-type="float" office:value="1"/>
          <table:table-cell table:number-columns-repeated="12"/>
          <table:table-cell office:value-type="string" office:string-value="3410 SFU"/>
          <table:table-cell table:number-columns-repeated="16338"/>
        </table:table-row>
        <table:table-row>
          <table:table-cell table:number-columns-repeated="17"/>
          <table:table-cell office:value-type="string" office:string-value="NH"/>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NS"/>
          <table:table-cell table:number-columns-repeated="14"/>
          <table:table-cell office:value-type="float" office:value="1"/>
          <table:table-cell table:number-columns-repeated="12"/>
          <table:table-cell office:value-type="string" office:string-value="3520 SFU"/>
          <table:table-cell table:number-columns-repeated="16338"/>
        </table:table-row>
        <table:table-row>
          <table:table-cell table:number-columns-repeated="17"/>
          <table:table-cell office:value-type="string" office:string-value="NN"/>
          <table:table-cell table:number-columns-repeated="14"/>
          <table:table-cell office:value-type="float" office:value="1"/>
          <table:table-cell table:number-columns-repeated="12"/>
          <table:table-cell office:value-type="float" office:value="1510"/>
          <table:table-cell table:number-columns-repeated="16338"/>
        </table:table-row>
        <table:table-row>
          <table:table-cell table:number-columns-repeated="17"/>
          <table:table-cell office:value-type="string" office:string-value="AKCS"/>
          <table:table-cell table:number-columns-repeated="14"/>
          <table:table-cell office:value-type="float" office:value="1"/>
          <table:table-cell table:number-columns-repeated="12"/>
          <table:table-cell office:value-type="string" office:string-value="Dossiers Due PRS"/>
          <table:table-cell table:number-columns-repeated="16338"/>
        </table:table-row>
        <table:table-row>
          <table:table-cell table:number-columns-repeated="17"/>
          <table:table-cell office:value-type="string" office:string-value="N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NM"/>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OW"/>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ON"/>
          <table:table-cell table:number-columns-repeated="14"/>
          <table:table-cell office:value-type="float" office:value="1"/>
          <table:table-cell table:number-columns-repeated="12"/>
          <table:table-cell office:value-type="float" office:value="1220"/>
          <table:table-cell table:number-columns-repeated="16338"/>
        </table:table-row>
        <table:table-row>
          <table:table-cell table:number-columns-repeated="17"/>
          <table:table-cell office:value-type="string" office:string-value="PR"/>
          <table:table-cell table:number-columns-repeated="14"/>
          <table:table-cell office:value-type="float" office:value="1"/>
          <table:table-cell table:number-columns-repeated="12"/>
          <table:table-cell office:value-type="float" office:value="3320"/>
          <table:table-cell table:number-columns-repeated="16338"/>
        </table:table-row>
        <table:table-row>
          <table:table-cell table:number-columns-repeated="17"/>
          <table:table-cell office:value-type="string" office:string-value="PV"/>
          <table:table-cell table:number-columns-repeated="14"/>
          <table:table-cell office:value-type="float" office:value="1"/>
          <table:table-cell table:number-columns-repeated="12"/>
          <table:table-cell office:value-type="float" office:value="3620"/>
          <table:table-cell table:number-columns-repeated="16338"/>
        </table:table-row>
        <table:table-row>
          <table:table-cell table:number-columns-repeated="17"/>
          <table:table-cell office:value-type="string" office:string-value="PBF"/>
          <table:table-cell table:number-columns-repeated="14"/>
          <table:table-cell office:value-type="float" office:value="1"/>
          <table:table-cell table:number-columns-repeated="12"/>
          <table:table-cell office:value-type="string" office:string-value="MQPL Audit Date PRS"/>
          <table:table-cell table:number-columns-repeated="16338"/>
        </table:table-row>
        <table:table-row>
          <table:table-cell table:number-columns-repeated="17"/>
          <table:table-cell office:value-type="string" office:string-value="PBM"/>
          <table:table-cell table:number-columns-repeated="14"/>
          <table:table-cell office:value-type="float" office:value="1"/>
          <table:table-cell table:number-columns-repeated="12"/>
          <table:table-cell office:value-type="string" office:string-value="3810VR"/>
          <table:table-cell table:number-columns-repeated="16338"/>
        </table:table-row>
        <table:table-row>
          <table:table-cell table:number-columns-repeated="17"/>
          <table:table-cell office:value-type="string" office:string-value="PD"/>
          <table:table-cell table:number-columns-repeated="14"/>
          <table:table-cell office:value-type="float" office:value="1"/>
          <table:table-cell table:number-columns-repeated="12"/>
          <table:table-cell office:value-type="string" office:string-value="3810MR"/>
          <table:table-cell table:number-columns-repeated="16338"/>
        </table:table-row>
        <table:table-row>
          <table:table-cell table:number-columns-repeated="17"/>
          <table:table-cell office:value-type="string" office:string-value="PC"/>
          <table:table-cell table:number-columns-repeated="14"/>
          <table:table-cell office:value-type="float" office:value="1"/>
          <table:table-cell table:number-columns-repeated="12"/>
          <table:table-cell office:value-type="float" office:value="1410"/>
          <table:table-cell table:number-columns-repeated="16338"/>
        </table:table-row>
        <table:table-row>
          <table:table-cell table:number-columns-repeated="17"/>
          <table:table-cell office:value-type="string" office:string-value="PN"/>
          <table:table-cell table:number-columns-repeated="14"/>
          <table:table-cell office:value-type="float" office:value="1"/>
          <table:table-cell table:number-columns-repeated="12"/>
          <table:table-cell office:value-type="float" office:value="2310"/>
          <table:table-cell table:number-columns-repeated="16338"/>
        </table:table-row>
        <table:table-row>
          <table:table-cell table:number-columns-repeated="17"/>
          <table:table-cell office:value-type="string" office:string-value="RN"/>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S"/>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P"/>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F"/>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E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H"/>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U"/>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L"/>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TS"/>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TC"/>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U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VE"/>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D"/>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table:number-columns-repeated="17"/>
          <table:table-cell office:value-type="string" office:string-value="WW"/>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table:number-columns-repeated="17"/>
          <table:table-cell office:value-type="string" office:string-value="WX"/>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WL"/>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WEC"/>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table:number-columns-repeated="17"/>
          <table:table-cell office:value-type="string" office:string-value="WB"/>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W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R"/>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O"/>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S"/>
          <table:table-cell table:number-columns-repeated="14"/>
          <table:table-cell office:value-type="float" office:value="1"/>
          <table:table-cell table:number-columns-repeated="16351"/>
        </table:table-row>
        <table:table-row>
          <table:table-cell table:number-columns-repeated="17"/>
          <table:table-cell office:value-type="string" office:string-value="WM"/>
          <table:table-cell table:number-columns-repeated="14"/>
          <table:table-cell office:value-type="float" office:value="1"/>
          <table:table-cell table:number-columns-repeated="16351"/>
        </table:table-row>
        <table:table-row>
          <table:table-cell table:number-columns-repeated="16"/>
          <table:table-cell office:value-type="string" office:string-value="Clusters"/>
          <table:table-cell office:value-type="string" office:string-value="CLUS_GNSP"/>
          <table:table-cell table:number-columns-repeated="14"/>
          <table:table-cell office:value-type="float" office:value="2"/>
          <table:table-cell table:number-columns-repeated="16351"/>
        </table:table-row>
        <table:table-row>
          <table:table-cell table:number-columns-repeated="17"/>
          <table:table-cell office:value-type="string" office:string-value="CLUS_MDHA"/>
          <table:table-cell table:number-columns-repeated="14"/>
          <table:table-cell office:value-type="float" office:value="2"/>
          <table:table-cell table:number-columns-repeated="16351"/>
        </table:table-row>
        <table:table-row>
          <table:table-cell table:number-columns-repeated="17"/>
          <table:table-cell office:value-type="string" office:string-value="CLUS_PB"/>
          <table:table-cell table:number-columns-repeated="14"/>
          <table:table-cell office:value-type="float" office:value="2"/>
          <table:table-cell table:number-columns-repeated="16351"/>
        </table:table-row>
        <table:table-row>
          <table:table-cell table:number-columns-repeated="17"/>
          <table:table-cell office:value-type="string" office:string-value="CLUS_USPC"/>
          <table:table-cell table:number-columns-repeated="14"/>
          <table:table-cell office:value-type="float" office:value="2"/>
          <table:table-cell table:number-columns-repeated="16351"/>
        </table:table-row>
        <table:table-row>
          <table:table-cell table:number-columns-repeated="17"/>
          <table:table-cell office:value-type="string" office:string-value="EE"/>
          <table:table-cell table:number-columns-repeated="14"/>
          <table:table-cell office:value-type="float" office:value="2"/>
          <table:table-cell table:number-columns-repeated="16351"/>
        </table:table-row>
        <table:table-row>
          <table:table-cell table:number-columns-repeated="17"/>
          <table:table-cell office:value-type="string" office:string-value="SM"/>
          <table:table-cell table:number-columns-repeated="14"/>
          <table:table-cell office:value-type="float" office:value="2"/>
          <table:table-cell table:number-columns-repeated="16351"/>
        </table:table-row>
        <table:table-row>
          <table:table-cell table:number-columns-repeated="16"/>
          <table:table-cell office:value-type="string" office:string-value="VCs"/>
          <table:table-cell office:value-type="string" office:string-value="V_CATC&amp;YO_ 1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5"/>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6"/>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7"/>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8"/>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9"/>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5"/>
          <table:table-cell table:number-columns-repeated="14"/>
          <table:table-cell office:value-type="float" office:value="3"/>
          <table:table-cell table:number-columns-repeated="16351"/>
        </table:table-row>
        <table:table-row>
          <table:table-cell table:number-columns-repeated="17"/>
          <table:table-cell office:value-type="string" office:string-value="V_IOW_06"/>
          <table:table-cell table:number-columns-repeated="14"/>
          <table:table-cell office:value-type="float" office:value="3"/>
          <table:table-cell table:number-columns-repeated="16351"/>
        </table:table-row>
        <table:table-row>
          <table:table-cell table:number-columns-repeated="17"/>
          <table:table-cell office:value-type="string" office:string-value="V_IOW_07"/>
          <table:table-cell table:number-columns-repeated="14"/>
          <table:table-cell office:value-type="float" office:value="3"/>
          <table:table-cell table:number-columns-repeated="16351"/>
        </table:table-row>
        <table:table-row>
          <table:table-cell table:number-columns-repeated="17"/>
          <table:table-cell office:value-type="string" office:string-value="V_IOW_08"/>
          <table:table-cell table:number-columns-repeated="14"/>
          <table:table-cell office:value-type="float" office:value="3"/>
          <table:table-cell table:number-columns-repeated="16351"/>
        </table:table-row>
        <table:table-row>
          <table:table-cell table:number-columns-repeated="17"/>
          <table:table-cell office:value-type="string" office:string-value="V_IOW_09"/>
          <table:table-cell table:number-columns-repeated="14"/>
          <table:table-cell office:value-type="float" office:value="3"/>
          <table:table-cell table:number-columns-repeated="16351"/>
        </table:table-row>
        <table:table-row>
          <table:table-cell table:number-columns-repeated="17"/>
          <table:table-cell office:value-type="string" office:string-value="V_IOW_10"/>
          <table:table-cell table:number-columns-repeated="14"/>
          <table:table-cell office:value-type="float" office:value="3"/>
          <table:table-cell table:number-columns-repeated="16351"/>
        </table:table-row>
        <table:table-row>
          <table:table-cell table:number-columns-repeated="17"/>
          <table:table-cell office:value-type="string" office:string-value="V_IOW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07"/>
          <table:table-cell table:number-columns-repeated="14"/>
          <table:table-cell office:value-type="float" office:value="3"/>
          <table:table-cell table:number-columns-repeated="16351"/>
        </table:table-row>
        <table:table-row>
          <table:table-cell table:number-columns-repeated="17"/>
          <table:table-cell office:value-type="string" office:string-value="V_YO&amp;JU_08"/>
          <table:table-cell table:number-columns-repeated="14"/>
          <table:table-cell office:value-type="float" office:value="3"/>
          <table:table-cell table:number-columns-repeated="16351"/>
        </table:table-row>
        <table:table-row>
          <table:table-cell table:number-columns-repeated="17"/>
          <table:table-cell office:value-type="string" office:string-value="V_YO&amp;JU_09"/>
          <table:table-cell table:number-columns-repeated="14"/>
          <table:table-cell office:value-type="float" office:value="3"/>
          <table:table-cell table:number-columns-repeated="16351"/>
        </table:table-row>
        <table:table-row>
          <table:table-cell table:number-columns-repeated="17"/>
          <table:table-cell office:value-type="string" office:string-value="V_YO&amp;JU_10"/>
          <table:table-cell table:number-columns-repeated="14"/>
          <table:table-cell office:value-type="float" office:value="3"/>
          <table:table-cell table:number-columns-repeated="16351"/>
        </table:table-row>
        <table:table-row>
          <table:table-cell table:number-columns-repeated="17"/>
          <table:table-cell office:value-type="string" office:string-value="V_YO&amp;JU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1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3"/>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4"/>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5"/>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6"/>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7"/>
          <table:table-cell table:number-columns-repeated="14"/>
          <table:table-cell office:value-type="float" office:value="3"/>
          <table:table-cell table:number-columns-repeated="16351"/>
        </table:table-row>
        <table:table-row table:number-rows-repeated="1048400">
          <table:table-cell table:number-columns-repeated="16351"/>
        </table:table-row>
      </table:table>
      <table:table table:name="'file://Ukbia03kdfsj001/org/PerformanceManagementGroup/Performance%20Section/PRS/2012.13/201213%20Q4/Models/Validated/For%20Release/Validated%20PRS%20Q4%202012%2013%20ShadowV.2_Unlocked.xls'#League_Table" table:style-name="ta3">
        <table:table-source xlink:href="file://Ukbia03kdfsj001/org/PerformanceManagementGroup/Performance%20Section/PRS/2012.13/201213%20Q4/Models/Validated/For%20Release/Validated%20PRS%20Q4%202012%2013%20ShadowV.2_Unlocked.xls" table:table-name="League_Tabl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 table:style-name="ta3">
        <table:table-source xlink:href="file://Ukbia03kdfsj001/org/PerformanceManagementGroup/Performance%20Section/PRS/2012.13/201213%20Q4/Models/Validated/For%20Release/Validated%20PRS%20Q4%202012%2013%20ShadowV.2_Unlocked.xls" table:table-name="Summary" table:mode="copy-results-only"/>
        <table:table-column/>
        <table:table-row table:number-rows-repeated="3">
          <table:table-cell table:number-columns-repeated="16384"/>
        </table:table-row>
        <table:table-row>
          <table:table-cell/>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office:value-type="float" office:value="5420"/>
          <table:table-cell table:number-columns-repeated="16326"/>
        </table:table-row>
        <table:table-row>
          <table:table-cell office:value-type="string" office:string-value="Altcourse"/>
          <table:table-cell table:number-columns-repeated="16383"/>
        </table:table-row>
        <table:table-row>
          <table:table-cell office:value-type="string" office:string-value="Ashfield"/>
          <table:table-cell table:number-columns-repeated="16383"/>
        </table:table-row>
        <table:table-row>
          <table:table-cell office:value-type="string" office:string-value="Askham Grange"/>
          <table:table-cell table:number-columns-repeated="16383"/>
        </table:table-row>
        <table:table-row>
          <table:table-cell office:value-type="string" office:string-value="Aylesbury"/>
          <table:table-cell table:number-columns-repeated="16383"/>
        </table:table-row>
        <table:table-row>
          <table:table-cell office:value-type="string" office:string-value="Bedford"/>
          <table:table-cell table:number-columns-repeated="16383"/>
        </table:table-row>
        <table:table-row>
          <table:table-cell office:value-type="string" office:string-value="Belmarsh"/>
          <table:table-cell table:number-columns-repeated="16383"/>
        </table:table-row>
        <table:table-row>
          <table:table-cell office:value-type="string" office:string-value="Birmingham"/>
          <table:table-cell table:number-columns-repeated="16383"/>
        </table:table-row>
        <table:table-row>
          <table:table-cell office:value-type="string" office:string-value="Blantyre House"/>
          <table:table-cell table:number-columns-repeated="16383"/>
        </table:table-row>
        <table:table-row>
          <table:table-cell office:value-type="string" office:string-value="Blundeston"/>
          <table:table-cell table:number-columns-repeated="16383"/>
        </table:table-row>
        <table:table-row>
          <table:table-cell office:value-type="string" office:string-value="Brinsford"/>
          <table:table-cell table:number-columns-repeated="16383"/>
        </table:table-row>
        <table:table-row>
          <table:table-cell office:value-type="string" office:string-value="Bristol"/>
          <table:table-cell table:number-columns-repeated="16383"/>
        </table:table-row>
        <table:table-row>
          <table:table-cell office:value-type="string" office:string-value="Brixton"/>
          <table:table-cell table:number-columns-repeated="16383"/>
        </table:table-row>
        <table:table-row>
          <table:table-cell office:value-type="string" office:string-value="Bronzefield"/>
          <table:table-cell table:number-columns-repeated="16383"/>
        </table:table-row>
        <table:table-row>
          <table:table-cell office:value-type="string" office:string-value="Buckley Hall"/>
          <table:table-cell table:number-columns-repeated="16383"/>
        </table:table-row>
        <table:table-row>
          <table:table-cell office:value-type="string" office:string-value="Bullingdon"/>
          <table:table-cell table:number-columns-repeated="16383"/>
        </table:table-row>
        <table:table-row>
          <table:table-cell office:value-type="string" office:string-value="Bullwood Hall"/>
          <table:table-cell table:number-columns-repeated="16383"/>
        </table:table-row>
        <table:table-row>
          <table:table-cell office:value-type="string" office:string-value="Bure"/>
          <table:table-cell table:number-columns-repeated="16383"/>
        </table:table-row>
        <table:table-row>
          <table:table-cell office:value-type="string" office:string-value="Canterbury"/>
          <table:table-cell table:number-columns-repeated="16383"/>
        </table:table-row>
        <table:table-row>
          <table:table-cell office:value-type="string" office:string-value="Cardiff"/>
          <table:table-cell table:number-columns-repeated="16383"/>
        </table:table-row>
        <table:table-row>
          <table:table-cell office:value-type="string" office:string-value="Channings Wood"/>
          <table:table-cell table:number-columns-repeated="16383"/>
        </table:table-row>
        <table:table-row>
          <table:table-cell office:value-type="string" office:string-value="Chelmsford"/>
          <table:table-cell table:number-columns-repeated="16383"/>
        </table:table-row>
        <table:table-row>
          <table:table-cell office:value-type="string" office:string-value="Coldingley"/>
          <table:table-cell table:number-columns-repeated="16383"/>
        </table:table-row>
        <table:table-row>
          <table:table-cell office:value-type="string" office:string-value="Cookham Wood"/>
          <table:table-cell table:number-columns-repeated="16383"/>
        </table:table-row>
        <table:table-row>
          <table:table-cell office:value-type="string" office:string-value="Dartmoor"/>
          <table:table-cell table:number-columns-repeated="16383"/>
        </table:table-row>
        <table:table-row>
          <table:table-cell office:value-type="string" office:string-value="Deerbolt"/>
          <table:table-cell table:number-columns-repeated="16383"/>
        </table:table-row>
        <table:table-row>
          <table:table-cell office:value-type="string" office:string-value="Doncaster"/>
          <table:table-cell table:number-columns-repeated="16383"/>
        </table:table-row>
        <table:table-row>
          <table:table-cell office:value-type="string" office:string-value="Dorchester"/>
          <table:table-cell table:number-columns-repeated="16383"/>
        </table:table-row>
        <table:table-row>
          <table:table-cell office:value-type="string" office:string-value="Dovegate"/>
          <table:table-cell table:number-columns-repeated="16383"/>
        </table:table-row>
        <table:table-row>
          <table:table-cell office:value-type="string" office:string-value="Downview"/>
          <table:table-cell table:number-columns-repeated="16383"/>
        </table:table-row>
        <table:table-row>
          <table:table-cell office:value-type="string" office:string-value="Drake Hall"/>
          <table:table-cell table:number-columns-repeated="16383"/>
        </table:table-row>
        <table:table-row>
          <table:table-cell office:value-type="string" office:string-value="Durham"/>
          <table:table-cell table:number-columns-repeated="16383"/>
        </table:table-row>
        <table:table-row>
          <table:table-cell office:value-type="string" office:string-value="East Sutton Park"/>
          <table:table-cell table:number-columns-repeated="16383"/>
        </table:table-row>
        <table:table-row>
          <table:table-cell office:value-type="string" office:string-value="Eastwood Park"/>
          <table:table-cell table:number-columns-repeated="16383"/>
        </table:table-row>
        <table:table-row>
          <table:table-cell office:value-type="string" office:string-value="Elmley"/>
          <table:table-cell table:number-columns-repeated="16383"/>
        </table:table-row>
        <table:table-row>
          <table:table-cell office:value-type="string" office:string-value="Erlestoke / Shepton Mallet"/>
          <table:table-cell table:number-columns-repeated="16383"/>
        </table:table-row>
        <table:table-row>
          <table:table-cell office:value-type="string" office:string-value="Everthorpe"/>
          <table:table-cell table:number-columns-repeated="16383"/>
        </table:table-row>
        <table:table-row>
          <table:table-cell office:value-type="string" office:string-value="Exeter"/>
          <table:table-cell table:number-columns-repeated="16383"/>
        </table:table-row>
        <table:table-row>
          <table:table-cell office:value-type="string" office:string-value="Featherstone"/>
          <table:table-cell table:number-columns-repeated="16383"/>
        </table:table-row>
        <table:table-row>
          <table:table-cell office:value-type="string" office:string-value="Feltham"/>
          <table:table-cell table:number-columns-repeated="16383"/>
        </table:table-row>
        <table:table-row>
          <table:table-cell office:value-type="string" office:string-value="Ford"/>
          <table:table-cell table:number-columns-repeated="16383"/>
        </table:table-row>
        <table:table-row>
          <table:table-cell office:value-type="string" office:string-value="Forest Bank"/>
          <table:table-cell table:number-columns-repeated="16383"/>
        </table:table-row>
        <table:table-row>
          <table:table-cell office:value-type="string" office:string-value="Foston Hall"/>
          <table:table-cell table:number-columns-repeated="16383"/>
        </table:table-row>
        <table:table-row>
          <table:table-cell office:value-type="string" office:string-value="Frankland"/>
          <table:table-cell table:number-columns-repeated="16383"/>
        </table:table-row>
        <table:table-row>
          <table:table-cell office:value-type="string" office:string-value="Full Sutton"/>
          <table:table-cell table:number-columns-repeated="16383"/>
        </table:table-row>
        <table:table-row>
          <table:table-cell office:value-type="string" office:string-value="Garth"/>
          <table:table-cell table:number-columns-repeated="16383"/>
        </table:table-row>
        <table:table-row>
          <table:table-cell office:value-type="string" office:string-value="Gartree"/>
          <table:table-cell table:number-columns-repeated="16383"/>
        </table:table-row>
        <table:table-row>
          <table:table-cell office:value-type="string" office:string-value="Glen Parva"/>
          <table:table-cell table:number-columns-repeated="16383"/>
        </table:table-row>
        <table:table-row>
          <table:table-cell office:value-type="string" office:string-value="Gloucester"/>
          <table:table-cell table:number-columns-repeated="16383"/>
        </table:table-row>
        <table:table-row>
          <table:table-cell office:value-type="string" office:string-value="Grendon"/>
          <table:table-cell table:number-columns-repeated="16383"/>
        </table:table-row>
        <table:table-row>
          <table:table-cell office:value-type="string" office:string-value="Guys Marsh"/>
          <table:table-cell table:number-columns-repeated="16383"/>
        </table:table-row>
        <table:table-row>
          <table:table-cell office:value-type="string" office:string-value="Hatfield"/>
          <table:table-cell table:number-columns-repeated="16383"/>
        </table:table-row>
        <table:table-row>
          <table:table-cell office:value-type="string" office:string-value="Haverigg"/>
          <table:table-cell table:number-columns-repeated="16383"/>
        </table:table-row>
        <table:table-row>
          <table:table-cell office:value-type="string" office:string-value="Hewell"/>
          <table:table-cell table:number-columns-repeated="16383"/>
        </table:table-row>
        <table:table-row>
          <table:table-cell office:value-type="string" office:string-value="High Down"/>
          <table:table-cell table:number-columns-repeated="16383"/>
        </table:table-row>
        <table:table-row>
          <table:table-cell office:value-type="string" office:string-value="Highpoint"/>
          <table:table-cell table:number-columns-repeated="16383"/>
        </table:table-row>
        <table:table-row>
          <table:table-cell office:value-type="string" office:string-value="Hindley"/>
          <table:table-cell table:number-columns-repeated="16383"/>
        </table:table-row>
        <table:table-row>
          <table:table-cell office:value-type="string" office:string-value="Hollesley Bay"/>
          <table:table-cell table:number-columns-repeated="16383"/>
        </table:table-row>
        <table:table-row>
          <table:table-cell office:value-type="string" office:string-value="Holloway"/>
          <table:table-cell table:number-columns-repeated="16383"/>
        </table:table-row>
        <table:table-row>
          <table:table-cell office:value-type="string" office:string-value="Holme House"/>
          <table:table-cell table:number-columns-repeated="16383"/>
        </table:table-row>
        <table:table-row>
          <table:table-cell office:value-type="string" office:string-value="Hull"/>
          <table:table-cell table:number-columns-repeated="16383"/>
        </table:table-row>
        <table:table-row>
          <table:table-cell office:value-type="string" office:string-value="Huntercombe"/>
          <table:table-cell table:number-columns-repeated="16383"/>
        </table:table-row>
        <table:table-row>
          <table:table-cell office:value-type="string" office:string-value="Isis"/>
          <table:table-cell table:number-columns-repeated="16383"/>
        </table:table-row>
        <table:table-row>
          <table:table-cell office:value-type="string" office:string-value="Isle of Wight"/>
          <table:table-cell table:number-columns-repeated="16383"/>
        </table:table-row>
        <table:table-row>
          <table:table-cell office:value-type="string" office:string-value="Kennet"/>
          <table:table-cell table:number-columns-repeated="16383"/>
        </table:table-row>
        <table:table-row>
          <table:table-cell office:value-type="string" office:string-value="Kingston"/>
          <table:table-cell table:number-columns-repeated="16383"/>
        </table:table-row>
        <table:table-row>
          <table:table-cell office:value-type="string" office:string-value="Kirkham"/>
          <table:table-cell table:number-columns-repeated="16383"/>
        </table:table-row>
        <table:table-row>
          <table:table-cell office:value-type="string" office:string-value="Kirklevington Grange"/>
          <table:table-cell table:number-columns-repeated="16383"/>
        </table:table-row>
        <table:table-row>
          <table:table-cell office:value-type="string" office:string-value="Lancaster Farms"/>
          <table:table-cell table:number-columns-repeated="16383"/>
        </table:table-row>
        <table:table-row>
          <table:table-cell office:value-type="string" office:string-value="Leeds"/>
          <table:table-cell table:number-columns-repeated="16383"/>
        </table:table-row>
        <table:table-row>
          <table:table-cell office:value-type="string" office:string-value="Leicester"/>
          <table:table-cell table:number-columns-repeated="16383"/>
        </table:table-row>
        <table:table-row>
          <table:table-cell office:value-type="string" office:string-value="Lewes"/>
          <table:table-cell table:number-columns-repeated="16383"/>
        </table:table-row>
        <table:table-row>
          <table:table-cell office:value-type="string" office:string-value="Leyhill"/>
          <table:table-cell table:number-columns-repeated="16383"/>
        </table:table-row>
        <table:table-row>
          <table:table-cell office:value-type="string" office:string-value="Lincoln"/>
          <table:table-cell table:number-columns-repeated="16383"/>
        </table:table-row>
        <table:table-row>
          <table:table-cell office:value-type="string" office:string-value="Lindholme"/>
          <table:table-cell table:number-columns-repeated="16383"/>
        </table:table-row>
        <table:table-row>
          <table:table-cell office:value-type="string" office:string-value="Littlehey"/>
          <table:table-cell table:number-columns-repeated="16383"/>
        </table:table-row>
        <table:table-row>
          <table:table-cell office:value-type="string" office:string-value="Liverpool"/>
          <table:table-cell table:number-columns-repeated="16383"/>
        </table:table-row>
        <table:table-row>
          <table:table-cell office:value-type="string" office:string-value="Long Lartin"/>
          <table:table-cell table:number-columns-repeated="16383"/>
        </table:table-row>
        <table:table-row>
          <table:table-cell office:value-type="string" office:string-value="Low Newton"/>
          <table:table-cell table:number-columns-repeated="16383"/>
        </table:table-row>
        <table:table-row>
          <table:table-cell office:value-type="string" office:string-value="Lowdham Grange"/>
          <table:table-cell table:number-columns-repeated="16383"/>
        </table:table-row>
        <table:table-row>
          <table:table-cell office:value-type="string" office:string-value="Maidstone"/>
          <table:table-cell table:number-columns-repeated="16383"/>
        </table:table-row>
        <table:table-row>
          <table:table-cell office:value-type="string" office:string-value="Manchester"/>
          <table:table-cell table:number-columns-repeated="16383"/>
        </table:table-row>
        <table:table-row>
          <table:table-cell office:value-type="string" office:string-value="Moorland"/>
          <table:table-cell table:number-columns-repeated="16383"/>
        </table:table-row>
        <table:table-row>
          <table:table-cell office:value-type="string" office:string-value="Mount"/>
          <table:table-cell table:number-columns-repeated="16383"/>
        </table:table-row>
        <table:table-row>
          <table:table-cell office:value-type="string" office:string-value="New Hall"/>
          <table:table-cell table:number-columns-repeated="16383"/>
        </table:table-row>
        <table:table-row>
          <table:table-cell office:value-type="string" office:string-value="North Sea Camp"/>
          <table:table-cell table:number-columns-repeated="16383"/>
        </table:table-row>
        <table:table-row>
          <table:table-cell office:value-type="string" office:string-value="Northallerton"/>
          <table:table-cell table:number-columns-repeated="16383"/>
        </table:table-row>
        <table:table-row>
          <table:table-cell office:value-type="string" office:string-value="Northumberland"/>
          <table:table-cell table:number-columns-repeated="16383"/>
        </table:table-row>
        <table:table-row>
          <table:table-cell office:value-type="string" office:string-value="Norwich"/>
          <table:table-cell table:number-columns-repeated="16383"/>
        </table:table-row>
        <table:table-row>
          <table:table-cell office:value-type="string" office:string-value="Nottingham"/>
          <table:table-cell table:number-columns-repeated="16383"/>
        </table:table-row>
        <table:table-row>
          <table:table-cell office:value-type="string" office:string-value="Oakwood"/>
          <table:table-cell table:number-columns-repeated="16383"/>
        </table:table-row>
        <table:table-row>
          <table:table-cell office:value-type="string" office:string-value="Onley"/>
          <table:table-cell table:number-columns-repeated="16383"/>
        </table:table-row>
        <table:table-row>
          <table:table-cell office:value-type="string" office:string-value="Parc"/>
          <table:table-cell table:number-columns-repeated="16383"/>
        </table:table-row>
        <table:table-row>
          <table:table-cell office:value-type="string" office:string-value="Pentonville"/>
          <table:table-cell table:number-columns-repeated="16383"/>
        </table:table-row>
        <table:table-row>
          <table:table-cell office:value-type="string" office:string-value="Peterborough Female"/>
          <table:table-cell table:number-columns-repeated="16383"/>
        </table:table-row>
        <table:table-row>
          <table:table-cell office:value-type="string" office:string-value="Peterborough Male"/>
          <table:table-cell table:number-columns-repeated="16383"/>
        </table:table-row>
        <table:table-row>
          <table:table-cell office:value-type="string" office:string-value="Portland"/>
          <table:table-cell table:number-columns-repeated="16383"/>
        </table:table-row>
        <table:table-row>
          <table:table-cell office:value-type="string" office:string-value="Prescoed"/>
          <table:table-cell table:number-columns-repeated="16383"/>
        </table:table-row>
        <table:table-row>
          <table:table-cell office:value-type="string" office:string-value="Preston"/>
          <table:table-cell table:number-columns-repeated="16383"/>
        </table:table-row>
        <table:table-row>
          <table:table-cell office:value-type="string" office:string-value="Ranby"/>
          <table:table-cell table:number-columns-repeated="16383"/>
        </table:table-row>
        <table:table-row>
          <table:table-cell office:value-type="string" office:string-value="Reading"/>
          <table:table-cell table:number-columns-repeated="16383"/>
        </table:table-row>
        <table:table-row>
          <table:table-cell office:value-type="string" office:string-value="Risley"/>
          <table:table-cell table:number-columns-repeated="16383"/>
        </table:table-row>
        <table:table-row>
          <table:table-cell office:value-type="string" office:string-value="Rochester"/>
          <table:table-cell table:number-columns-repeated="16383"/>
        </table:table-row>
        <table:table-row>
          <table:table-cell office:value-type="string" office:string-value="Rye Hill"/>
          <table:table-cell table:number-columns-repeated="16383"/>
        </table:table-row>
        <table:table-row>
          <table:table-cell office:value-type="string" office:string-value="Send"/>
          <table:table-cell table:number-columns-repeated="16383"/>
        </table:table-row>
        <table:table-row>
          <table:table-cell office:value-type="string" office:string-value="Shrewsbury"/>
          <table:table-cell table:number-columns-repeated="16383"/>
        </table:table-row>
        <table:table-row>
          <table:table-cell office:value-type="string" office:string-value="Spring Hill"/>
          <table:table-cell table:number-columns-repeated="16383"/>
        </table:table-row>
        <table:table-row>
          <table:table-cell office:value-type="string" office:string-value="Stafford"/>
          <table:table-cell table:number-columns-repeated="16383"/>
        </table:table-row>
        <table:table-row>
          <table:table-cell office:value-type="string" office:string-value="Standford Hill"/>
          <table:table-cell table:number-columns-repeated="16383"/>
        </table:table-row>
        <table:table-row>
          <table:table-cell office:value-type="string" office:string-value="Stocken"/>
          <table:table-cell table:number-columns-repeated="16383"/>
        </table:table-row>
        <table:table-row>
          <table:table-cell office:value-type="string" office:string-value="Stoke Heath"/>
          <table:table-cell table:number-columns-repeated="16383"/>
        </table:table-row>
        <table:table-row>
          <table:table-cell office:value-type="string" office:string-value="Styal"/>
          <table:table-cell table:number-columns-repeated="16383"/>
        </table:table-row>
        <table:table-row>
          <table:table-cell office:value-type="string" office:string-value="Sudbury"/>
          <table:table-cell table:number-columns-repeated="16383"/>
        </table:table-row>
        <table:table-row>
          <table:table-cell office:value-type="string" office:string-value="Swaleside"/>
          <table:table-cell table:number-columns-repeated="16383"/>
        </table:table-row>
        <table:table-row>
          <table:table-cell office:value-type="string" office:string-value="Swansea"/>
          <table:table-cell table:number-columns-repeated="16383"/>
        </table:table-row>
        <table:table-row>
          <table:table-cell office:value-type="string" office:string-value="Swinfen Hall"/>
          <table:table-cell table:number-columns-repeated="16383"/>
        </table:table-row>
        <table:table-row>
          <table:table-cell office:value-type="string" office:string-value="Thameside"/>
          <table:table-cell table:number-columns-repeated="16383"/>
        </table:table-row>
        <table:table-row>
          <table:table-cell office:value-type="string" office:string-value="Thorn Cross"/>
          <table:table-cell table:number-columns-repeated="16383"/>
        </table:table-row>
        <table:table-row>
          <table:table-cell office:value-type="string" office:string-value="Usk"/>
          <table:table-cell table:number-columns-repeated="16383"/>
        </table:table-row>
        <table:table-row>
          <table:table-cell office:value-type="string" office:string-value="Verne"/>
          <table:table-cell table:number-columns-repeated="16383"/>
        </table:table-row>
        <table:table-row>
          <table:table-cell office:value-type="string" office:string-value="Wakefield"/>
          <table:table-cell table:number-columns-repeated="16383"/>
        </table:table-row>
        <table:table-row>
          <table:table-cell office:value-type="string" office:string-value="Wandsworth"/>
          <table:table-cell table:number-columns-repeated="16383"/>
        </table:table-row>
        <table:table-row>
          <table:table-cell office:value-type="string" office:string-value="Warren Hill"/>
          <table:table-cell table:number-columns-repeated="16383"/>
        </table:table-row>
        <table:table-row>
          <table:table-cell office:value-type="string" office:string-value="Wayland"/>
          <table:table-cell table:number-columns-repeated="16383"/>
        </table:table-row>
        <table:table-row>
          <table:table-cell office:value-type="string" office:string-value="Wealstun"/>
          <table:table-cell table:number-columns-repeated="16383"/>
        </table:table-row>
        <table:table-row>
          <table:table-cell office:value-type="string" office:string-value="Wellingborough"/>
          <table:table-cell table:number-columns-repeated="16383"/>
        </table:table-row>
        <table:table-row>
          <table:table-cell office:value-type="string" office:string-value="Werrington"/>
          <table:table-cell table:number-columns-repeated="16383"/>
        </table:table-row>
        <table:table-row>
          <table:table-cell office:value-type="string" office:string-value="Wetherby"/>
          <table:table-cell table:number-columns-repeated="16383"/>
        </table:table-row>
        <table:table-row>
          <table:table-cell office:value-type="string" office:string-value="Whatton"/>
          <table:table-cell table:number-columns-repeated="16383"/>
        </table:table-row>
        <table:table-row>
          <table:table-cell office:value-type="string" office:string-value="Whitemoor"/>
          <table:table-cell table:number-columns-repeated="16383"/>
        </table:table-row>
        <table:table-row>
          <table:table-cell office:value-type="string" office:string-value="Winchester"/>
          <table:table-cell table:number-columns-repeated="16383"/>
        </table:table-row>
        <table:table-row>
          <table:table-cell office:value-type="string" office:string-value="Wolds"/>
          <table:table-cell table:number-columns-repeated="16383"/>
        </table:table-row>
        <table:table-row>
          <table:table-cell office:value-type="string" office:string-value="Woodhill"/>
          <table:table-cell table:number-columns-repeated="16383"/>
        </table:table-row>
        <table:table-row>
          <table:table-cell office:value-type="string" office:string-value="Wormwood Scrubs"/>
          <table:table-cell table:number-columns-repeated="16383"/>
        </table:table-row>
        <table:table-row>
          <table:table-cell office:value-type="string" office:string-value="Wymott"/>
          <table:table-cell table:number-columns-repeated="16383"/>
        </table:table-row>
        <table:table-row table:number-rows-repeated="1048438">
          <table:table-cell table:number-columns-repeated="16383"/>
        </table:table-row>
      </table:table>
      <table:table table:name="'file://Ukbia03kdfsj001/org/PerformanceManagementGroup/Performance%20Section/PRS/2012.13/201213%20Q4/Models/Validated/For%20Release/Validated%20PRS%20Q4%202012%2013%20ShadowV.2_Unlocked.xls'#Historical_Data4" table:style-name="ta3">
        <table:table-source xlink:href="file://Ukbia03kdfsj001/org/PerformanceManagementGroup/Performance%20Section/PRS/2012.13/201213%20Q4/Models/Validated/For%20Release/Validated%20PRS%20Q4%202012%2013%20ShadowV.2_Unlocked.xls" table:table-name="Historical_Data4" table:mode="copy-results-only"/>
        <table:table-column/>
        <table:table-row>
          <table:table-cell office:value-type="string" office:string-value="UID"/>
          <table:table-cell office:value-type="string" office:string-value="PrisonName"/>
          <table:table-cell office:value-type="string" office:string-value="Date"/>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table:number-columns-repeated="16325"/>
        </table:table-row>
        <table:table-row>
          <table:table-cell office:value-type="string" office:string-value="AltcourseQ1 12/13"/>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epton Mallet"/>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number-rows-repeated="1048172">
          <table:table-cell table:number-columns-repeated="16382"/>
        </table:table-row>
      </table:table>
      <table:table table:name="'file://Ukbia03kdfsj001/org/PerformanceManagementGroup/Performance%20Section/PRS/2012.13/201213%20Q4/Models/Validated/For%20Release/Validated%20PRS%20Q4%202012%2013%20ShadowV.2_Unlocked.xls'#Setup_and_Control" table:style-name="ta3">
        <table:table-source xlink:href="file://Ukbia03kdfsj001/org/PerformanceManagementGroup/Performance%20Section/PRS/2012.13/201213%20Q4/Models/Validated/For%20Release/Validated%20PRS%20Q4%202012%2013%20ShadowV.2_Unlocked.xls" table:table-name="Setup_and_Control"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 table:style-name="ta3">
        <table:table-source xlink:href="file://Ukbia03kdfsj001/org/PerformanceManagementGroup/Performance%20Section/PRS/2012.13/201213%20Q4/Models/Validated/For%20Release/Validated%20PRS%20Q4%202012%2013%20ShadowV.2_Unlocked.xls" table:table-name="PRS_Explained"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 table:style-name="ta3">
        <table:table-source xlink:href="file://Ukbia03kdfsj001/org/PerformanceManagementGroup/Performance%20Section/PRS/2012.13/201213%20Q4/Models/Validated/For%20Release/Validated%20PRS%20Q4%202012%2013%20ShadowV.2_Unlocked.xls" table:table-name="Indicator_Info"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 table:style-name="ta3">
        <table:table-source xlink:href="file://Ukbia03kdfsj001/org/PerformanceManagementGroup/Performance%20Section/PRS/2012.13/201213%20Q4/Models/Validated/For%20Release/Validated%20PRS%20Q4%202012%2013%20ShadowV.2_Unlocked.xls" table:table-name="Measure_Boundaries"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 table:style-name="ta3">
        <table:table-source xlink:href="file://Ukbia03kdfsj001/org/PerformanceManagementGroup/Performance%20Section/PRS/2012.13/201213%20Q4/Models/Validated/For%20Release/Validated%20PRS%20Q4%202012%2013%20ShadowV.2_Unlocked.xls" table:table-name="Historical_Data"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1" table:style-name="ta3">
        <table:table-source xlink:href="file://Ukbia03kdfsj001/org/PerformanceManagementGroup/Performance%20Section/PRS/2012.13/201213%20Q4/Models/Validated/For%20Release/Validated%20PRS%20Q4%202012%2013%20ShadowV.2_Unlocked.xls" table:table-name="Setup_and_Control1"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1" table:style-name="ta3">
        <table:table-source xlink:href="file://Ukbia03kdfsj001/org/PerformanceManagementGroup/Performance%20Section/PRS/2012.13/201213%20Q4/Models/Validated/For%20Release/Validated%20PRS%20Q4%202012%2013%20ShadowV.2_Unlocked.xls" table:table-name="PRS_Explained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1" table:style-name="ta3">
        <table:table-source xlink:href="file://Ukbia03kdfsj001/org/PerformanceManagementGroup/Performance%20Section/PRS/2012.13/201213%20Q4/Models/Validated/For%20Release/Validated%20PRS%20Q4%202012%2013%20ShadowV.2_Unlocked.xls" table:table-name="Indicator_Info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1" table:style-name="ta3">
        <table:table-source xlink:href="file://Ukbia03kdfsj001/org/PerformanceManagementGroup/Performance%20Section/PRS/2012.13/201213%20Q4/Models/Validated/For%20Release/Validated%20PRS%20Q4%202012%2013%20ShadowV.2_Unlocked.xls" table:table-name="Measure_Boundaries1"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1" table:style-name="ta3">
        <table:table-source xlink:href="file://Ukbia03kdfsj001/org/PerformanceManagementGroup/Performance%20Section/PRS/2012.13/201213%20Q4/Models/Validated/For%20Release/Validated%20PRS%20Q4%202012%2013%20ShadowV.2_Unlocked.xls" table:table-name="Historical_Data1"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2" table:style-name="ta3">
        <table:table-source xlink:href="file://Ukbia03kdfsj001/org/PerformanceManagementGroup/Performance%20Section/PRS/2012.13/201213%20Q4/Models/Validated/For%20Release/Validated%20PRS%20Q4%202012%2013%20ShadowV.2_Unlocked.xls" table:table-name="Setup_and_Control2"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2" table:style-name="ta3">
        <table:table-source xlink:href="file://Ukbia03kdfsj001/org/PerformanceManagementGroup/Performance%20Section/PRS/2012.13/201213%20Q4/Models/Validated/For%20Release/Validated%20PRS%20Q4%202012%2013%20ShadowV.2_Unlocked.xls" table:table-name="PRS_Explained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2" table:style-name="ta3">
        <table:table-source xlink:href="file://Ukbia03kdfsj001/org/PerformanceManagementGroup/Performance%20Section/PRS/2012.13/201213%20Q4/Models/Validated/For%20Release/Validated%20PRS%20Q4%202012%2013%20ShadowV.2_Unlocked.xls" table:table-name="Indicator_Info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2" table:style-name="ta3">
        <table:table-source xlink:href="file://Ukbia03kdfsj001/org/PerformanceManagementGroup/Performance%20Section/PRS/2012.13/201213%20Q4/Models/Validated/For%20Release/Validated%20PRS%20Q4%202012%2013%20ShadowV.2_Unlocked.xls" table:table-name="Measure_Boundaries2"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2" table:style-name="ta3">
        <table:table-source xlink:href="file://Ukbia03kdfsj001/org/PerformanceManagementGroup/Performance%20Section/PRS/2012.13/201213%20Q4/Models/Validated/For%20Release/Validated%20PRS%20Q4%202012%2013%20ShadowV.2_Unlocked.xls" table:table-name="Historical_Data2"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3" table:style-name="ta3">
        <table:table-source xlink:href="file://Ukbia03kdfsj001/org/PerformanceManagementGroup/Performance%20Section/PRS/2012.13/201213%20Q4/Models/Validated/For%20Release/Validated%20PRS%20Q4%202012%2013%20ShadowV.2_Unlocked.xls" table:table-name="Setup_and_Control3"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3" table:style-name="ta3">
        <table:table-source xlink:href="file://Ukbia03kdfsj001/org/PerformanceManagementGroup/Performance%20Section/PRS/2012.13/201213%20Q4/Models/Validated/For%20Release/Validated%20PRS%20Q4%202012%2013%20ShadowV.2_Unlocked.xls" table:table-name="PRS_Explained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3" table:style-name="ta3">
        <table:table-source xlink:href="file://Ukbia03kdfsj001/org/PerformanceManagementGroup/Performance%20Section/PRS/2012.13/201213%20Q4/Models/Validated/For%20Release/Validated%20PRS%20Q4%202012%2013%20ShadowV.2_Unlocked.xls" table:table-name="Indicator_Info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3" table:style-name="ta3">
        <table:table-source xlink:href="file://Ukbia03kdfsj001/org/PerformanceManagementGroup/Performance%20Section/PRS/2012.13/201213%20Q4/Models/Validated/For%20Release/Validated%20PRS%20Q4%202012%2013%20ShadowV.2_Unlocked.xls" table:table-name="Measure_Boundaries3"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3" table:style-name="ta3">
        <table:table-source xlink:href="file://Ukbia03kdfsj001/org/PerformanceManagementGroup/Performance%20Section/PRS/2012.13/201213%20Q4/Models/Validated/For%20Release/Validated%20PRS%20Q4%202012%2013%20ShadowV.2_Unlocked.xls" table:table-name="Historical_Data3"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Documents%20and%20Settings/zqb95k/Local%20Settings/Temporary%20Internet%20Files/OLK13A/Publication%20Checklist%20Guide%20DRAFT.xls'#Front_Page4" table:style-name="ta3">
        <table:table-source xlink:href="file://Ukbia03kdfsj001/org/Documents%20and%20Settings/zqb95k/Local%20Settings/Temporary%20Internet%20Files/OLK13A/Publication%20Checklist%20Guide%20DRAFT.xls" table:table-name="Front_Page4"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4" table:style-name="ta3">
        <table:table-source xlink:href="file://Ukbia03kdfsj001/org/Documents%20and%20Settings/zqb95k/Local%20Settings/Temporary%20Internet%20Files/OLK13A/Publication%20Checklist%20Guide%20DRAFT.xls" table:table-name="Figures_Check4"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4" table:style-name="ta3">
        <table:table-source xlink:href="file://Ukbia03kdfsj001/org/Documents%20and%20Settings/zqb95k/Local%20Settings/Temporary%20Internet%20Files/OLK13A/Publication%20Checklist%20Guide%20DRAFT.xls" table:table-name="Text_Check4"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Options" table:style-name="ta3">
        <table:table-source xlink:href="file://Ukbia03kdfsj001/org/Documents%20and%20Settings/zqb95k/Local%20Settings/Temporary%20Internet%20Files/OLK13A/Publication%20Checklist%20Guide%20DRAFT.xls" table:table-name="Options" table:mode="copy-results-only"/>
        <table:table-column/>
        <table:table-row>
          <table:table-cell table:number-columns-repeated="16384"/>
        </table:table-row>
        <table:table-row>
          <table:table-cell office:value-type="string" office:string-value="Yes"/>
          <table:table-cell table:number-columns-repeated="16383"/>
        </table:table-row>
        <table:table-row>
          <table:table-cell office:value-type="string" office:string-value="No"/>
          <table:table-cell table:number-columns-repeated="16383"/>
        </table:table-row>
        <table:table-row>
          <table:table-cell office:value-type="string" office:string-value="N/A"/>
          <table:table-cell table:number-columns-repeated="16383"/>
        </table:table-row>
        <table:table-row table:number-rows-repeated="1048572">
          <table:table-cell table:number-columns-repeated="16383"/>
        </table:table-row>
      </table:table>
      <table:table table:name="'file://Ukbia03kdfsj001/org/Documents%20and%20Settings/zqb95k/Local%20Settings/Temporary%20Internet%20Files/OLK13A/Publication%20Checklist%20Guide%20DRAFT.xls'#Front_Page" table:style-name="ta3">
        <table:table-source xlink:href="file://Ukbia03kdfsj001/org/Documents%20and%20Settings/zqb95k/Local%20Settings/Temporary%20Internet%20Files/OLK13A/Publication%20Checklist%20Guide%20DRAFT.xls" table:table-name="Front_Page"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 table:style-name="ta3">
        <table:table-source xlink:href="file://Ukbia03kdfsj001/org/Documents%20and%20Settings/zqb95k/Local%20Settings/Temporary%20Internet%20Files/OLK13A/Publication%20Checklist%20Guide%20DRAFT.xls" table:table-name="Figures_Check"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 table:style-name="ta3">
        <table:table-source xlink:href="file://Ukbia03kdfsj001/org/Documents%20and%20Settings/zqb95k/Local%20Settings/Temporary%20Internet%20Files/OLK13A/Publication%20Checklist%20Guide%20DRAFT.xls" table:table-name="Text_Check"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1" table:style-name="ta3">
        <table:table-source xlink:href="file://Ukbia03kdfsj001/org/Documents%20and%20Settings/zqb95k/Local%20Settings/Temporary%20Internet%20Files/OLK13A/Publication%20Checklist%20Guide%20DRAFT.xls" table:table-name="Front_Page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1" table:style-name="ta3">
        <table:table-source xlink:href="file://Ukbia03kdfsj001/org/Documents%20and%20Settings/zqb95k/Local%20Settings/Temporary%20Internet%20Files/OLK13A/Publication%20Checklist%20Guide%20DRAFT.xls" table:table-name="Figures_Check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1" table:style-name="ta3">
        <table:table-source xlink:href="file://Ukbia03kdfsj001/org/Documents%20and%20Settings/zqb95k/Local%20Settings/Temporary%20Internet%20Files/OLK13A/Publication%20Checklist%20Guide%20DRAFT.xls" table:table-name="Text_Check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2" table:style-name="ta3">
        <table:table-source xlink:href="file://Ukbia03kdfsj001/org/Documents%20and%20Settings/zqb95k/Local%20Settings/Temporary%20Internet%20Files/OLK13A/Publication%20Checklist%20Guide%20DRAFT.xls" table:table-name="Front_Page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2" table:style-name="ta3">
        <table:table-source xlink:href="file://Ukbia03kdfsj001/org/Documents%20and%20Settings/zqb95k/Local%20Settings/Temporary%20Internet%20Files/OLK13A/Publication%20Checklist%20Guide%20DRAFT.xls" table:table-name="Figures_Check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2" table:style-name="ta3">
        <table:table-source xlink:href="file://Ukbia03kdfsj001/org/Documents%20and%20Settings/zqb95k/Local%20Settings/Temporary%20Internet%20Files/OLK13A/Publication%20Checklist%20Guide%20DRAFT.xls" table:table-name="Text_Check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3" table:style-name="ta3">
        <table:table-source xlink:href="file://Ukbia03kdfsj001/org/Documents%20and%20Settings/zqb95k/Local%20Settings/Temporary%20Internet%20Files/OLK13A/Publication%20Checklist%20Guide%20DRAFT.xls" table:table-name="Front_Page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3" table:style-name="ta3">
        <table:table-source xlink:href="file://Ukbia03kdfsj001/org/Documents%20and%20Settings/zqb95k/Local%20Settings/Temporary%20Internet%20Files/OLK13A/Publication%20Checklist%20Guide%20DRAFT.xls" table:table-name="Figures_Check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3" table:style-name="ta3">
        <table:table-source xlink:href="file://Ukbia03kdfsj001/org/Documents%20and%20Settings/zqb95k/Local%20Settings/Temporary%20Internet%20Files/OLK13A/Publication%20Checklist%20Guide%20DRAFT.xls" table:table-name="Text_Check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mparatorGroupList" table:style-name="ta3">
        <table:table-source xlink:href="file://PSS10497/Public/Strategy%20and%20Effectivness%20Group/Planning%20Group/Performance%20Section/Corporate%20Memory/Digest/2007-08/PSIMOn%20Estab%20Codes%20and%20Area%202007%20wip%20v2.7.xls" table:table-name="ComparatorGroupLi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4" table:style-name="ta3">
        <table:table-source xlink:href="file://PSS10497/Public/Strategy%20and%20Effectivness%20Group/Planning%20Group/Performance%20Section/Corporate%20Memory/Digest/2007-08/PSIMOn%20Estab%20Codes%20and%20Area%202007%20wip%20v2.7.xls" table:table-name="07-08_Areas4" table:mode="copy-results-only"/>
        <table:table-column/>
        <table:table-row>
          <table:table-cell table:number-columns-repeated="16384"/>
        </table:table-row>
        <table:table-row>
          <table:table-cell office:value-type="float" office:value="3"/>
          <table:table-cell table:number-columns-repeated="16383"/>
        </table:table-row>
        <table:table-row>
          <table:table-cell office:value-type="float" office:value="4"/>
          <table:table-cell table:number-columns-repeated="16383"/>
        </table:table-row>
        <table:table-row>
          <table:table-cell office:value-type="float" office:value="18"/>
          <table:table-cell table:number-columns-repeated="16383"/>
        </table:table-row>
        <table:table-row>
          <table:table-cell office:value-type="float" office:value="34"/>
          <table:table-cell table:number-columns-repeated="16383"/>
        </table:table-row>
        <table:table-row>
          <table:table-cell office:value-type="float" office:value="32"/>
          <table:table-cell table:number-columns-repeated="16383"/>
        </table:table-row>
        <table:table-row>
          <table:table-cell office:value-type="float" office:value="49"/>
          <table:table-cell table:number-columns-repeated="16383"/>
        </table:table-row>
        <table:table-row>
          <table:table-cell office:value-type="float" office:value="87"/>
          <table:table-cell table:number-columns-repeated="16383"/>
        </table:table-row>
        <table:table-row>
          <table:table-cell office:value-type="float" office:value="102"/>
          <table:table-cell table:number-columns-repeated="16383"/>
        </table:table-row>
        <table:table-row>
          <table:table-cell office:value-type="float" office:value="99"/>
          <table:table-cell table:number-columns-repeated="16383"/>
        </table:table-row>
        <table:table-row>
          <table:table-cell office:value-type="float" office:value="109"/>
          <table:table-cell table:number-columns-repeated="16383"/>
        </table:table-row>
        <table:table-row>
          <table:table-cell office:value-type="float" office:value="136"/>
          <table:table-cell table:number-columns-repeated="16383"/>
        </table:table-row>
        <table:table-row>
          <table:table-cell office:value-type="float" office:value="5"/>
          <table:table-cell table:number-columns-repeated="16383"/>
        </table:table-row>
        <table:table-row>
          <table:table-cell office:value-type="float" office:value="50"/>
          <table:table-cell table:number-columns-repeated="16383"/>
        </table:table-row>
        <table:table-row>
          <table:table-cell office:value-type="float" office:value="55"/>
          <table:table-cell table:number-columns-repeated="16383"/>
        </table:table-row>
        <table:table-row>
          <table:table-cell office:value-type="float" office:value="54"/>
          <table:table-cell table:number-columns-repeated="16383"/>
        </table:table-row>
        <table:table-row>
          <table:table-cell office:value-type="float" office:value="78"/>
          <table:table-cell table:number-columns-repeated="16383"/>
        </table:table-row>
        <table:table-row>
          <table:table-cell office:value-type="float" office:value="81"/>
          <table:table-cell table:number-columns-repeated="16383"/>
        </table:table-row>
        <table:table-row>
          <table:table-cell office:value-type="float" office:value="91"/>
          <table:table-cell table:number-columns-repeated="16383"/>
        </table:table-row>
        <table:table-row>
          <table:table-cell office:value-type="float" office:value="97"/>
          <table:table-cell table:number-columns-repeated="16383"/>
        </table:table-row>
        <table:table-row>
          <table:table-cell office:value-type="float" office:value="94"/>
          <table:table-cell table:number-columns-repeated="16383"/>
        </table:table-row>
        <table:table-row>
          <table:table-cell office:value-type="float" office:value="98"/>
          <table:table-cell table:number-columns-repeated="16383"/>
        </table:table-row>
        <table:table-row>
          <table:table-cell office:value-type="float" office:value="105"/>
          <table:table-cell table:number-columns-repeated="16383"/>
        </table:table-row>
        <table:table-row>
          <table:table-cell office:value-type="float" office:value="115"/>
          <table:table-cell table:number-columns-repeated="16383"/>
        </table:table-row>
        <table:table-row>
          <table:table-cell office:value-type="float" office:value="118"/>
          <table:table-cell table:number-columns-repeated="16383"/>
        </table:table-row>
        <table:table-row>
          <table:table-cell office:value-type="float" office:value="130"/>
          <table:table-cell table:number-columns-repeated="16383"/>
        </table:table-row>
        <table:table-row>
          <table:table-cell office:value-type="float" office:value="133"/>
          <table:table-cell table:number-columns-repeated="16383"/>
        </table:table-row>
        <table:table-row>
          <table:table-cell office:value-type="float" office:value="13"/>
          <table:table-cell table:number-columns-repeated="16383"/>
        </table:table-row>
        <table:table-row>
          <table:table-cell office:value-type="float" office:value="8"/>
          <table:table-cell table:number-columns-repeated="16383"/>
        </table:table-row>
        <table:table-row>
          <table:table-cell office:value-type="float" office:value="21"/>
          <table:table-cell table:number-columns-repeated="16383"/>
        </table:table-row>
        <table:table-row>
          <table:table-cell office:value-type="float" office:value="27"/>
          <table:table-cell table:number-columns-repeated="16383"/>
        </table:table-row>
        <table:table-row>
          <table:table-cell office:value-type="float" office:value="65"/>
          <table:table-cell table:number-columns-repeated="16383"/>
        </table:table-row>
        <table:table-row>
          <table:table-cell office:value-type="float" office:value="63"/>
          <table:table-cell table:number-columns-repeated="16383"/>
        </table:table-row>
        <table:table-row>
          <table:table-cell office:value-type="float" office:value="41"/>
          <table:table-cell table:number-columns-repeated="16383"/>
        </table:table-row>
        <table:table-row>
          <table:table-cell office:value-type="float" office:value="83"/>
          <table:table-cell table:number-columns-repeated="16383"/>
        </table:table-row>
        <table:table-row>
          <table:table-cell office:value-type="float" office:value="92"/>
          <table:table-cell table:number-columns-repeated="16383"/>
        </table:table-row>
        <table:table-row>
          <table:table-cell office:value-type="float" office:value="96"/>
          <table:table-cell table:number-columns-repeated="16383"/>
        </table:table-row>
        <table:table-row>
          <table:table-cell office:value-type="float" office:value="128"/>
          <table:table-cell table:number-columns-repeated="16383"/>
        </table:table-row>
        <table:table-row>
          <table:table-cell office:value-type="float" office:value="127"/>
          <table:table-cell table:number-columns-repeated="16383"/>
        </table:table-row>
        <table:table-row>
          <table:table-cell office:value-type="float" office:value="9"/>
          <table:table-cell table:number-columns-repeated="16383"/>
        </table:table-row>
        <table:table-row>
          <table:table-cell office:value-type="float" office:value="51"/>
          <table:table-cell table:number-columns-repeated="16383"/>
        </table:table-row>
        <table:table-row>
          <table:table-cell office:value-type="float" office:value="52"/>
          <table:table-cell table:number-columns-repeated="16383"/>
        </table:table-row>
        <table:table-row>
          <table:table-cell office:value-type="float" office:value="85"/>
          <table:table-cell table:number-columns-repeated="16383"/>
        </table:table-row>
        <table:table-row>
          <table:table-cell office:value-type="float" office:value="89"/>
          <table:table-cell table:number-columns-repeated="16383"/>
        </table:table-row>
        <table:table-row>
          <table:table-cell office:value-type="float" office:value="125"/>
          <table:table-cell table:number-columns-repeated="16383"/>
        </table:table-row>
        <table:table-row>
          <table:table-cell office:value-type="float" office:value="137"/>
          <table:table-cell table:number-columns-repeated="16383"/>
        </table:table-row>
        <table:table-row>
          <table:table-cell office:value-type="float" office:value="134"/>
          <table:table-cell table:number-columns-repeated="16383"/>
        </table:table-row>
        <table:table-row>
          <table:table-cell office:value-type="float" office:value="12"/>
          <table:table-cell table:number-columns-repeated="16383"/>
        </table:table-row>
        <table:table-row>
          <table:table-cell office:value-type="float" office:value="29"/>
          <table:table-cell table:number-columns-repeated="16383"/>
        </table:table-row>
        <table:table-row>
          <table:table-cell office:value-type="float" office:value="23"/>
          <table:table-cell table:number-columns-repeated="16383"/>
        </table:table-row>
        <table:table-row>
          <table:table-cell office:value-type="float" office:value="35"/>
          <table:table-cell table:number-columns-repeated="16383"/>
        </table:table-row>
        <table:table-row>
          <table:table-cell office:value-type="float" office:value="114"/>
          <table:table-cell table:number-columns-repeated="16383"/>
        </table:table-row>
        <table:table-row>
          <table:table-cell office:value-type="float" office:value="39"/>
          <table:table-cell table:number-columns-repeated="16383"/>
        </table:table-row>
        <table:table-row>
          <table:table-cell office:value-type="float" office:value="42"/>
          <table:table-cell table:number-columns-repeated="16383"/>
        </table:table-row>
        <table:table-row>
          <table:table-cell office:value-type="float" office:value="88"/>
          <table:table-cell table:number-columns-repeated="16383"/>
        </table:table-row>
        <table:table-row>
          <table:table-cell office:value-type="float" office:value="108"/>
          <table:table-cell table:number-columns-repeated="16383"/>
        </table:table-row>
        <table:table-row>
          <table:table-cell office:value-type="float" office:value="119"/>
          <table:table-cell table:number-columns-repeated="16383"/>
        </table:table-row>
        <table:table-row>
          <table:table-cell office:value-type="float" office:value="48"/>
          <table:table-cell table:number-columns-repeated="16383"/>
        </table:table-row>
        <table:table-row>
          <table:table-cell office:value-type="float" office:value="79"/>
          <table:table-cell table:number-columns-repeated="16383"/>
        </table:table-row>
        <table:table-row>
          <table:table-cell office:value-type="float" office:value="16"/>
          <table:table-cell table:number-columns-repeated="16383"/>
        </table:table-row>
        <table:table-row>
          <table:table-cell office:value-type="float" office:value="47"/>
          <table:table-cell table:number-columns-repeated="16383"/>
        </table:table-row>
        <table:table-row>
          <table:table-cell office:value-type="float" office:value="66"/>
          <table:table-cell table:number-columns-repeated="16383"/>
        </table:table-row>
        <table:table-row>
          <table:table-cell office:value-type="float" office:value="76"/>
          <table:table-cell table:number-columns-repeated="16383"/>
        </table:table-row>
        <table:table-row>
          <table:table-cell office:value-type="float" office:value="101"/>
          <table:table-cell table:number-columns-repeated="16383"/>
        </table:table-row>
        <table:table-row>
          <table:table-cell office:value-type="float" office:value="138"/>
          <table:table-cell table:number-columns-repeated="16383"/>
        </table:table-row>
        <table:table-row>
          <table:table-cell office:value-type="float" office:value="126"/>
          <table:table-cell table:number-columns-repeated="16383"/>
        </table:table-row>
        <table:table-row>
          <table:table-cell office:value-type="float" office:value="1"/>
          <table:table-cell table:number-columns-repeated="16383"/>
        </table:table-row>
        <table:table-row>
          <table:table-cell office:value-type="float" office:value="25"/>
          <table:table-cell table:number-columns-repeated="16383"/>
        </table:table-row>
        <table:table-row>
          <table:table-cell office:value-type="float" office:value="38"/>
          <table:table-cell table:number-columns-repeated="16383"/>
        </table:table-row>
        <table:table-row>
          <table:table-cell office:value-type="float" office:value="31"/>
          <table:table-cell table:number-columns-repeated="16383"/>
        </table:table-row>
        <table:table-row>
          <table:table-cell office:value-type="float" office:value="67"/>
          <table:table-cell table:number-columns-repeated="16383"/>
        </table:table-row>
        <table:table-row>
          <table:table-cell office:value-type="float" office:value="73"/>
          <table:table-cell table:number-columns-repeated="16383"/>
        </table:table-row>
        <table:table-row>
          <table:table-cell office:value-type="float" office:value="86"/>
          <table:table-cell table:number-columns-repeated="16383"/>
        </table:table-row>
        <table:table-row>
          <table:table-cell office:value-type="float" office:value="19"/>
          <table:table-cell table:number-columns-repeated="16383"/>
        </table:table-row>
        <table:table-row>
          <table:table-cell office:value-type="float" office:value="53"/>
          <table:table-cell table:number-columns-repeated="16383"/>
        </table:table-row>
        <table:table-row>
          <table:table-cell office:value-type="float" office:value="64"/>
          <table:table-cell table:number-columns-repeated="16383"/>
        </table:table-row>
        <table:table-row>
          <table:table-cell office:value-type="float" office:value="60"/>
          <table:table-cell table:number-columns-repeated="16383"/>
        </table:table-row>
        <table:table-row>
          <table:table-cell office:value-type="float" office:value="70"/>
          <table:table-cell table:number-columns-repeated="16383"/>
        </table:table-row>
        <table:table-row>
          <table:table-cell office:value-type="float" office:value="72"/>
          <table:table-cell table:number-columns-repeated="16383"/>
        </table:table-row>
        <table:table-row>
          <table:table-cell office:value-type="float" office:value="74"/>
          <table:table-cell table:number-columns-repeated="16383"/>
        </table:table-row>
        <table:table-row>
          <table:table-cell office:value-type="float" office:value="75"/>
          <table:table-cell table:number-columns-repeated="16383"/>
        </table:table-row>
        <table:table-row>
          <table:table-cell office:value-type="float" office:value="84"/>
          <table:table-cell table:number-columns-repeated="16383"/>
        </table:table-row>
        <table:table-row>
          <table:table-cell office:value-type="float" office:value="104"/>
          <table:table-cell table:number-columns-repeated="16383"/>
        </table:table-row>
        <table:table-row>
          <table:table-cell office:value-type="float" office:value="107"/>
          <table:table-cell table:number-columns-repeated="16383"/>
        </table:table-row>
        <table:table-row>
          <table:table-cell office:value-type="float" office:value="117"/>
          <table:table-cell table:number-columns-repeated="16383"/>
        </table:table-row>
        <table:table-row>
          <table:table-cell office:value-type="float" office:value="122"/>
          <table:table-cell table:number-columns-repeated="16383"/>
        </table:table-row>
        <table:table-row>
          <table:table-cell office:value-type="float" office:value="139"/>
          <table:table-cell table:number-columns-repeated="16383"/>
        </table:table-row>
        <table:table-row>
          <table:table-cell office:value-type="float" office:value="15"/>
          <table:table-cell table:number-columns-repeated="16383"/>
        </table:table-row>
        <table:table-row>
          <table:table-cell office:value-type="float" office:value="26"/>
          <table:table-cell table:number-columns-repeated="16383"/>
        </table:table-row>
        <table:table-row>
          <table:table-cell office:value-type="float" office:value="30"/>
          <table:table-cell table:number-columns-repeated="16383"/>
        </table:table-row>
        <table:table-row>
          <table:table-cell office:value-type="float" office:value="33"/>
          <table:table-cell table:number-columns-repeated="16383"/>
        </table:table-row>
        <table:table-row>
          <table:table-cell office:value-type="float" office:value="43"/>
          <table:table-cell table:number-columns-repeated="16383"/>
        </table:table-row>
        <table:table-row>
          <table:table-cell office:value-type="float" office:value="40"/>
          <table:table-cell table:number-columns-repeated="16383"/>
        </table:table-row>
        <table:table-row>
          <table:table-cell office:value-type="float" office:value="45"/>
          <table:table-cell table:number-columns-repeated="16383"/>
        </table:table-row>
        <table:table-row>
          <table:table-cell office:value-type="float" office:value="56"/>
          <table:table-cell table:number-columns-repeated="16383"/>
        </table:table-row>
        <table:table-row>
          <table:table-cell office:value-type="float" office:value="58"/>
          <table:table-cell table:number-columns-repeated="16383"/>
        </table:table-row>
        <table:table-row>
          <table:table-cell office:value-type="float" office:value="80"/>
          <table:table-cell table:number-columns-repeated="16383"/>
        </table:table-row>
        <table:table-row>
          <table:table-cell office:value-type="float" office:value="103"/>
          <table:table-cell table:number-columns-repeated="16383"/>
        </table:table-row>
        <table:table-row>
          <table:table-cell office:value-type="float" office:value="111"/>
          <table:table-cell table:number-columns-repeated="16383"/>
        </table:table-row>
        <table:table-row>
          <table:table-cell office:value-type="float" office:value="124"/>
          <table:table-cell table:number-columns-repeated="16383"/>
        </table:table-row>
        <table:table-row>
          <table:table-cell office:value-type="float" office:value="2"/>
          <table:table-cell table:number-columns-repeated="16383"/>
        </table:table-row>
        <table:table-row>
          <table:table-cell office:value-type="float" office:value="7"/>
          <table:table-cell table:number-columns-repeated="16383"/>
        </table:table-row>
        <table:table-row>
          <table:table-cell office:value-type="float" office:value="20"/>
          <table:table-cell table:number-columns-repeated="16383"/>
        </table:table-row>
        <table:table-row>
          <table:table-cell office:value-type="float" office:value="22"/>
          <table:table-cell table:number-columns-repeated="16383"/>
        </table:table-row>
        <table:table-row>
          <table:table-cell office:value-type="float" office:value="28"/>
          <table:table-cell table:number-columns-repeated="16383"/>
        </table:table-row>
        <table:table-row>
          <table:table-cell office:value-type="float" office:value="36"/>
          <table:table-cell table:number-columns-repeated="16383"/>
        </table:table-row>
        <table:table-row>
          <table:table-cell office:value-type="float" office:value="57"/>
          <table:table-cell table:number-columns-repeated="16383"/>
        </table:table-row>
        <table:table-row>
          <table:table-cell office:value-type="float" office:value="62"/>
          <table:table-cell table:number-columns-repeated="16383"/>
        </table:table-row>
        <table:table-row>
          <table:table-cell office:value-type="float" office:value="69"/>
          <table:table-cell table:number-columns-repeated="16383"/>
        </table:table-row>
        <table:table-row>
          <table:table-cell office:value-type="float" office:value="59"/>
          <table:table-cell table:number-columns-repeated="16383"/>
        </table:table-row>
        <table:table-row>
          <table:table-cell office:value-type="float" office:value="100"/>
          <table:table-cell table:number-columns-repeated="16383"/>
        </table:table-row>
        <table:table-row>
          <table:table-cell office:value-type="float" office:value="71"/>
          <table:table-cell table:number-columns-repeated="16383"/>
        </table:table-row>
        <table:table-row>
          <table:table-cell office:value-type="float" office:value="106"/>
          <table:table-cell table:number-columns-repeated="16383"/>
        </table:table-row>
        <table:table-row>
          <table:table-cell office:value-type="float" office:value="110"/>
          <table:table-cell table:number-columns-repeated="16383"/>
        </table:table-row>
        <table:table-row>
          <table:table-cell office:value-type="float" office:value="135"/>
          <table:table-cell table:number-columns-repeated="16383"/>
        </table:table-row>
        <table:table-row>
          <table:table-cell office:value-type="float" office:value="24"/>
          <table:table-cell table:number-columns-repeated="16383"/>
        </table:table-row>
        <table:table-row>
          <table:table-cell office:value-type="float" office:value="120"/>
          <table:table-cell table:number-columns-repeated="16383"/>
        </table:table-row>
        <table:table-row>
          <table:table-cell office:value-type="float" office:value="123"/>
          <table:table-cell table:number-columns-repeated="16383"/>
        </table:table-row>
        <table:table-row>
          <table:table-cell office:value-type="float" office:value="17"/>
          <table:table-cell table:number-columns-repeated="16383"/>
        </table:table-row>
        <table:table-row>
          <table:table-cell office:value-type="float" office:value="10"/>
          <table:table-cell table:number-columns-repeated="16383"/>
        </table:table-row>
        <table:table-row>
          <table:table-cell office:value-type="float" office:value="14"/>
          <table:table-cell table:number-columns-repeated="16383"/>
        </table:table-row>
        <table:table-row>
          <table:table-cell office:value-type="float" office:value="11"/>
          <table:table-cell table:number-columns-repeated="16383"/>
        </table:table-row>
        <table:table-row>
          <table:table-cell office:value-type="float" office:value="37"/>
          <table:table-cell table:number-columns-repeated="16383"/>
        </table:table-row>
        <table:table-row>
          <table:table-cell office:value-type="float" office:value="46"/>
          <table:table-cell table:number-columns-repeated="16383"/>
        </table:table-row>
        <table:table-row>
          <table:table-cell office:value-type="float" office:value="61"/>
          <table:table-cell table:number-columns-repeated="16383"/>
        </table:table-row>
        <table:table-row>
          <table:table-cell office:value-type="float" office:value="113"/>
          <table:table-cell table:number-columns-repeated="16383"/>
        </table:table-row>
        <table:table-row>
          <table:table-cell office:value-type="float" office:value="116"/>
          <table:table-cell table:number-columns-repeated="16383"/>
        </table:table-row>
        <table:table-row>
          <table:table-cell office:value-type="float" office:value="121"/>
          <table:table-cell table:number-columns-repeated="16383"/>
        </table:table-row>
        <table:table-row>
          <table:table-cell office:value-type="float" office:value="112"/>
          <table:table-cell table:number-columns-repeated="16383"/>
        </table:table-row>
        <table:table-row>
          <table:table-cell office:value-type="float" office:value="131"/>
          <table:table-cell table:number-columns-repeated="16383"/>
        </table:table-row>
        <table:table-row>
          <table:table-cell office:value-type="float" office:value="6"/>
          <table:table-cell table:number-columns-repeated="16383"/>
        </table:table-row>
        <table:table-row>
          <table:table-cell office:value-type="float" office:value="44"/>
          <table:table-cell table:number-columns-repeated="16383"/>
        </table:table-row>
        <table:table-row>
          <table:table-cell office:value-type="float" office:value="68"/>
          <table:table-cell table:number-columns-repeated="16383"/>
        </table:table-row>
        <table:table-row>
          <table:table-cell office:value-type="float" office:value="77"/>
          <table:table-cell table:number-columns-repeated="16383"/>
        </table:table-row>
        <table:table-row>
          <table:table-cell office:value-type="float" office:value="82"/>
          <table:table-cell table:number-columns-repeated="16383"/>
        </table:table-row>
        <table:table-row>
          <table:table-cell office:value-type="float" office:value="90"/>
          <table:table-cell table:number-columns-repeated="16383"/>
        </table:table-row>
        <table:table-row>
          <table:table-cell office:value-type="float" office:value="93"/>
          <table:table-cell table:number-columns-repeated="16383"/>
        </table:table-row>
        <table:table-row>
          <table:table-cell office:value-type="float" office:value="95"/>
          <table:table-cell table:number-columns-repeated="16383"/>
        </table:table-row>
        <table:table-row>
          <table:table-cell office:value-type="float" office:value="129"/>
          <table:table-cell table:number-columns-repeated="16383"/>
        </table:table-row>
        <table:table-row>
          <table:table-cell office:value-type="float" office:value="132"/>
          <table:table-cell table:number-columns-repeated="16383"/>
        </table:table-row>
        <table:table-row table:number-rows-repeated="1048436">
          <table:table-cell table:number-columns-repeated="16383"/>
        </table:table-row>
      </table:table>
      <table:table table:name="'file://PSS10497/Public/Strategy%20and%20Effectivness%20Group/Planning%20Group/Performance%20Section/Corporate%20Memory/Digest/2007-08/PSIMOn%20Estab%20Codes%20and%20Area%202007%20wip%20v2.7.xls'#07-08_Alphabetically4" table:style-name="ta3">
        <table:table-source xlink:href="file://PSS10497/Public/Strategy%20and%20Effectivness%20Group/Planning%20Group/Performance%20Section/Corporate%20Memory/Digest/2007-08/PSIMOn%20Estab%20Codes%20and%20Area%202007%20wip%20v2.7.xls" table:table-name="07-08_Alphabetically4"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vLookup" table:style-name="ta3">
        <table:table-source xlink:href="file://PSS10497/Public/Strategy%20and%20Effectivness%20Group/Planning%20Group/Performance%20Section/Corporate%20Memory/Digest/2007-08/PSIMOn%20Estab%20Codes%20and%20Area%202007%20wip%20v2.7.xls" table:table-name="vLookup"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4" table:style-name="ta3">
        <table:table-source xlink:href="file://PSS10497/Public/Strategy%20and%20Effectivness%20Group/Planning%20Group/Performance%20Section/Corporate%20Memory/Digest/2007-08/PSIMOn%20Estab%20Codes%20and%20Area%202007%20wip%20v2.7.xls" table:table-name="Contracted_Out_Estabs4"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4" table:style-name="ta3">
        <table:table-source xlink:href="file://PSS10497/Public/Strategy%20and%20Effectivness%20Group/Planning%20Group/Performance%20Section/Corporate%20Memory/Digest/2007-08/PSIMOn%20Estab%20Codes%20and%20Area%202007%20wip%20v2.7.xls" table:table-name="East_Midlands4"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ern" table:style-name="ta3">
        <table:table-source xlink:href="file://PSS10497/Public/Strategy%20and%20Effectivness%20Group/Planning%20Group/Performance%20Section/Corporate%20Memory/Digest/2007-08/PSIMOn%20Estab%20Codes%20and%20Area%202007%20wip%20v2.7.xls" table:table-name="Eastern"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4" table:style-name="ta3">
        <table:table-source xlink:href="file://PSS10497/Public/Strategy%20and%20Effectivness%20Group/Planning%20Group/Performance%20Section/Corporate%20Memory/Digest/2007-08/PSIMOn%20Estab%20Codes%20and%20Area%202007%20wip%20v2.7.xls" table:table-name="High_Security4"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Kent" table:style-name="ta3">
        <table:table-source xlink:href="file://PSS10497/Public/Strategy%20and%20Effectivness%20Group/Planning%20Group/Performance%20Section/Corporate%20Memory/Digest/2007-08/PSIMOn%20Estab%20Codes%20and%20Area%202007%20wip%20v2.7.xls" table:table-name="Ken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London" table:style-name="ta3">
        <table:table-source xlink:href="file://PSS10497/Public/Strategy%20and%20Effectivness%20Group/Planning%20Group/Performance%20Section/Corporate%20Memory/Digest/2007-08/PSIMOn%20Estab%20Codes%20and%20Area%202007%20wip%20v2.7.xls" table:table-name="London"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4" table:style-name="ta3">
        <table:table-source xlink:href="file://PSS10497/Public/Strategy%20and%20Effectivness%20Group/Planning%20Group/Performance%20Section/Corporate%20Memory/Digest/2007-08/PSIMOn%20Estab%20Codes%20and%20Area%202007%20wip%20v2.7.xls" table:table-name="North_East4"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4" table:style-name="ta3">
        <table:table-source xlink:href="file://PSS10497/Public/Strategy%20and%20Effectivness%20Group/Planning%20Group/Performance%20Section/Corporate%20Memory/Digest/2007-08/PSIMOn%20Estab%20Codes%20and%20Area%202007%20wip%20v2.7.xls" table:table-name="North_West4"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4" table:style-name="ta3">
        <table:table-source xlink:href="file://PSS10497/Public/Strategy%20and%20Effectivness%20Group/Planning%20Group/Performance%20Section/Corporate%20Memory/Digest/2007-08/PSIMOn%20Estab%20Codes%20and%20Area%202007%20wip%20v2.7.xls" table:table-name="South_West4"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4" table:style-name="ta3">
        <table:table-source xlink:href="file://PSS10497/Public/Strategy%20and%20Effectivness%20Group/Planning%20Group/Performance%20Section/Corporate%20Memory/Digest/2007-08/PSIMOn%20Estab%20Codes%20and%20Area%202007%20wip%20v2.7.xls" table:table-name="Sussex_&amp;_Surrey4"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4" table:style-name="ta3">
        <table:table-source xlink:href="file://PSS10497/Public/Strategy%20and%20Effectivness%20Group/Planning%20Group/Performance%20Section/Corporate%20Memory/Digest/2007-08/PSIMOn%20Estab%20Codes%20and%20Area%202007%20wip%20v2.7.xls" table:table-name="Thames_Valley_&amp;_Hampshire4"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ales" table:style-name="ta3">
        <table:table-source xlink:href="file://PSS10497/Public/Strategy%20and%20Effectivness%20Group/Planning%20Group/Performance%20Section/Corporate%20Memory/Digest/2007-08/PSIMOn%20Estab%20Codes%20and%20Area%202007%20wip%20v2.7.xls" table:table-name="Wale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4" table:style-name="ta3">
        <table:table-source xlink:href="file://PSS10497/Public/Strategy%20and%20Effectivness%20Group/Planning%20Group/Performance%20Section/Corporate%20Memory/Digest/2007-08/PSIMOn%20Estab%20Codes%20and%20Area%202007%20wip%20v2.7.xls" table:table-name="West_Midlands4"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4" table:style-name="ta3">
        <table:table-source xlink:href="file://PSS10497/Public/Strategy%20and%20Effectivness%20Group/Planning%20Group/Performance%20Section/Corporate%20Memory/Digest/2007-08/PSIMOn%20Estab%20Codes%20and%20Area%202007%20wip%20v2.7.xls" table:table-name="Yorkshire_&amp;_Humberside4"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 table:style-name="ta3">
        <table:table-source xlink:href="file://PSS10497/Public/Strategy%20and%20Effectivness%20Group/Planning%20Group/Performance%20Section/Corporate%20Memory/Digest/2007-08/PSIMOn%20Estab%20Codes%20and%20Area%202007%20wip%20v2.7.xls" table:table-name="07-08_Areas" table:mode="copy-results-only"/>
        <table:table-column/>
        <table:table-row>
          <table:table-cell table:number-columns-repeated="16384"/>
        </table:table-row>
        <table:table-row>
          <table:table-cell office:value-type="float" office:value="3"/>
          <table:table-cell table:number-columns-repeated="16383"/>
        </table:table-row>
        <table:table-row table:number-rows-repeated="1048574">
          <table:table-cell table:number-columns-repeated="16383"/>
        </table:table-row>
      </table:table>
      <table:table table:name="'file://PSS10497/Public/Strategy%20and%20Effectivness%20Group/Planning%20Group/Performance%20Section/Corporate%20Memory/Digest/2007-08/PSIMOn%20Estab%20Codes%20and%20Area%202007%20wip%20v2.7.xls'#07-08_Alphabetically" table:style-name="ta3">
        <table:table-source xlink:href="file://PSS10497/Public/Strategy%20and%20Effectivness%20Group/Planning%20Group/Performance%20Section/Corporate%20Memory/Digest/2007-08/PSIMOn%20Estab%20Codes%20and%20Area%202007%20wip%20v2.7.xls" table:table-name="07-08_Alphabetically"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 table:style-name="ta3">
        <table:table-source xlink:href="file://PSS10497/Public/Strategy%20and%20Effectivness%20Group/Planning%20Group/Performance%20Section/Corporate%20Memory/Digest/2007-08/PSIMOn%20Estab%20Codes%20and%20Area%202007%20wip%20v2.7.xls" table:table-name="Contracted_Out_Estab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 table:style-name="ta3">
        <table:table-source xlink:href="file://PSS10497/Public/Strategy%20and%20Effectivness%20Group/Planning%20Group/Performance%20Section/Corporate%20Memory/Digest/2007-08/PSIMOn%20Estab%20Codes%20and%20Area%202007%20wip%20v2.7.xls" table:table-name="East_Midland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 table:style-name="ta3">
        <table:table-source xlink:href="file://PSS10497/Public/Strategy%20and%20Effectivness%20Group/Planning%20Group/Performance%20Section/Corporate%20Memory/Digest/2007-08/PSIMOn%20Estab%20Codes%20and%20Area%202007%20wip%20v2.7.xls" table:table-name="High_Security"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 table:style-name="ta3">
        <table:table-source xlink:href="file://PSS10497/Public/Strategy%20and%20Effectivness%20Group/Planning%20Group/Performance%20Section/Corporate%20Memory/Digest/2007-08/PSIMOn%20Estab%20Codes%20and%20Area%202007%20wip%20v2.7.xls" table:table-name="North_Ea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 table:style-name="ta3">
        <table:table-source xlink:href="file://PSS10497/Public/Strategy%20and%20Effectivness%20Group/Planning%20Group/Performance%20Section/Corporate%20Memory/Digest/2007-08/PSIMOn%20Estab%20Codes%20and%20Area%202007%20wip%20v2.7.xls" table:table-name="North_We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 table:style-name="ta3">
        <table:table-source xlink:href="file://PSS10497/Public/Strategy%20and%20Effectivness%20Group/Planning%20Group/Performance%20Section/Corporate%20Memory/Digest/2007-08/PSIMOn%20Estab%20Codes%20and%20Area%202007%20wip%20v2.7.xls" table:table-name="South_We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 table:style-name="ta3">
        <table:table-source xlink:href="file://PSS10497/Public/Strategy%20and%20Effectivness%20Group/Planning%20Group/Performance%20Section/Corporate%20Memory/Digest/2007-08/PSIMOn%20Estab%20Codes%20and%20Area%202007%20wip%20v2.7.xls" table:table-name="Sussex_&amp;_Surrey"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 table:style-name="ta3">
        <table:table-source xlink:href="file://PSS10497/Public/Strategy%20and%20Effectivness%20Group/Planning%20Group/Performance%20Section/Corporate%20Memory/Digest/2007-08/PSIMOn%20Estab%20Codes%20and%20Area%202007%20wip%20v2.7.xls" table:table-name="Thames_Valley_&amp;_Hampshire"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 table:style-name="ta3">
        <table:table-source xlink:href="file://PSS10497/Public/Strategy%20and%20Effectivness%20Group/Planning%20Group/Performance%20Section/Corporate%20Memory/Digest/2007-08/PSIMOn%20Estab%20Codes%20and%20Area%202007%20wip%20v2.7.xls" table:table-name="West_Midland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 table:style-name="ta3">
        <table:table-source xlink:href="file://PSS10497/Public/Strategy%20and%20Effectivness%20Group/Planning%20Group/Performance%20Section/Corporate%20Memory/Digest/2007-08/PSIMOn%20Estab%20Codes%20and%20Area%202007%20wip%20v2.7.xls" table:table-name="Yorkshire_&amp;_Humberside"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1" table:style-name="ta3">
        <table:table-source xlink:href="file://PSS10497/Public/Strategy%20and%20Effectivness%20Group/Planning%20Group/Performance%20Section/Corporate%20Memory/Digest/2007-08/PSIMOn%20Estab%20Codes%20and%20Area%202007%20wip%20v2.7.xls" table:table-name="07-08_Areas1" table:mode="copy-results-only"/>
        <table:table-column/>
        <table:table-row>
          <table:table-cell table:number-columns-repeated="16384"/>
        </table:table-row>
        <table:table-row>
          <table:table-cell office:value-type="float" office:value="3"/>
          <table:table-cell table:number-columns-repeated="16383"/>
        </table:table-row>
        <table:table-row table:number-rows-repeated="1048574">
          <table:table-cell table:number-columns-repeated="16383"/>
        </table:table-row>
      </table:table>
      <table:table table:name="'file://PSS10497/Public/Strategy%20and%20Effectivness%20Group/Planning%20Group/Performance%20Section/Corporate%20Memory/Digest/2007-08/PSIMOn%20Estab%20Codes%20and%20Area%202007%20wip%20v2.7.xls'#07-08_Alphabetically1" table:style-name="ta3">
        <table:table-source xlink:href="file://PSS10497/Public/Strategy%20and%20Effectivness%20Group/Planning%20Group/Performance%20Section/Corporate%20Memory/Digest/2007-08/PSIMOn%20Estab%20Codes%20and%20Area%202007%20wip%20v2.7.xls" table:table-name="07-08_Alphabetically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1" table:style-name="ta3">
        <table:table-source xlink:href="file://PSS10497/Public/Strategy%20and%20Effectivness%20Group/Planning%20Group/Performance%20Section/Corporate%20Memory/Digest/2007-08/PSIMOn%20Estab%20Codes%20and%20Area%202007%20wip%20v2.7.xls" table:table-name="Contracted_Out_Estabs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1" table:style-name="ta3">
        <table:table-source xlink:href="file://PSS10497/Public/Strategy%20and%20Effectivness%20Group/Planning%20Group/Performance%20Section/Corporate%20Memory/Digest/2007-08/PSIMOn%20Estab%20Codes%20and%20Area%202007%20wip%20v2.7.xls" table:table-name="East_Midlands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1" table:style-name="ta3">
        <table:table-source xlink:href="file://PSS10497/Public/Strategy%20and%20Effectivness%20Group/Planning%20Group/Performance%20Section/Corporate%20Memory/Digest/2007-08/PSIMOn%20Estab%20Codes%20and%20Area%202007%20wip%20v2.7.xls" table:table-name="High_Security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1" table:style-name="ta3">
        <table:table-source xlink:href="file://PSS10497/Public/Strategy%20and%20Effectivness%20Group/Planning%20Group/Performance%20Section/Corporate%20Memory/Digest/2007-08/PSIMOn%20Estab%20Codes%20and%20Area%202007%20wip%20v2.7.xls" table:table-name="North_East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1" table:style-name="ta3">
        <table:table-source xlink:href="file://PSS10497/Public/Strategy%20and%20Effectivness%20Group/Planning%20Group/Performance%20Section/Corporate%20Memory/Digest/2007-08/PSIMOn%20Estab%20Codes%20and%20Area%202007%20wip%20v2.7.xls" table:table-name="North_West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1" table:style-name="ta3">
        <table:table-source xlink:href="file://PSS10497/Public/Strategy%20and%20Effectivness%20Group/Planning%20Group/Performance%20Section/Corporate%20Memory/Digest/2007-08/PSIMOn%20Estab%20Codes%20and%20Area%202007%20wip%20v2.7.xls" table:table-name="South_West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1" table:style-name="ta3">
        <table:table-source xlink:href="file://PSS10497/Public/Strategy%20and%20Effectivness%20Group/Planning%20Group/Performance%20Section/Corporate%20Memory/Digest/2007-08/PSIMOn%20Estab%20Codes%20and%20Area%202007%20wip%20v2.7.xls" table:table-name="Sussex_&amp;_Surrey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1" table:style-name="ta3">
        <table:table-source xlink:href="file://PSS10497/Public/Strategy%20and%20Effectivness%20Group/Planning%20Group/Performance%20Section/Corporate%20Memory/Digest/2007-08/PSIMOn%20Estab%20Codes%20and%20Area%202007%20wip%20v2.7.xls" table:table-name="Thames_Valley_&amp;_Hampshire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1" table:style-name="ta3">
        <table:table-source xlink:href="file://PSS10497/Public/Strategy%20and%20Effectivness%20Group/Planning%20Group/Performance%20Section/Corporate%20Memory/Digest/2007-08/PSIMOn%20Estab%20Codes%20and%20Area%202007%20wip%20v2.7.xls" table:table-name="West_Midlands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1" table:style-name="ta3">
        <table:table-source xlink:href="file://PSS10497/Public/Strategy%20and%20Effectivness%20Group/Planning%20Group/Performance%20Section/Corporate%20Memory/Digest/2007-08/PSIMOn%20Estab%20Codes%20and%20Area%202007%20wip%20v2.7.xls" table:table-name="Yorkshire_&amp;_Humberside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2" table:style-name="ta3">
        <table:table-source xlink:href="file://PSS10497/Public/Strategy%20and%20Effectivness%20Group/Planning%20Group/Performance%20Section/Corporate%20Memory/Digest/2007-08/PSIMOn%20Estab%20Codes%20and%20Area%202007%20wip%20v2.7.xls" table:table-name="07-08_Areas2" table:mode="copy-results-only"/>
        <table:table-column/>
        <table:table-row>
          <table:table-cell table:number-columns-repeated="16384"/>
        </table:table-row>
        <table:table-row>
          <table:table-cell office:value-type="float" office:value="3"/>
          <table:table-cell table:number-columns-repeated="16383"/>
        </table:table-row>
        <table:table-row table:number-rows-repeated="1048574">
          <table:table-cell table:number-columns-repeated="16383"/>
        </table:table-row>
      </table:table>
      <table:table table:name="'file://PSS10497/Public/Strategy%20and%20Effectivness%20Group/Planning%20Group/Performance%20Section/Corporate%20Memory/Digest/2007-08/PSIMOn%20Estab%20Codes%20and%20Area%202007%20wip%20v2.7.xls'#07-08_Alphabetically2" table:style-name="ta3">
        <table:table-source xlink:href="file://PSS10497/Public/Strategy%20and%20Effectivness%20Group/Planning%20Group/Performance%20Section/Corporate%20Memory/Digest/2007-08/PSIMOn%20Estab%20Codes%20and%20Area%202007%20wip%20v2.7.xls" table:table-name="07-08_Alphabetically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2" table:style-name="ta3">
        <table:table-source xlink:href="file://PSS10497/Public/Strategy%20and%20Effectivness%20Group/Planning%20Group/Performance%20Section/Corporate%20Memory/Digest/2007-08/PSIMOn%20Estab%20Codes%20and%20Area%202007%20wip%20v2.7.xls" table:table-name="Contracted_Out_Estabs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2" table:style-name="ta3">
        <table:table-source xlink:href="file://PSS10497/Public/Strategy%20and%20Effectivness%20Group/Planning%20Group/Performance%20Section/Corporate%20Memory/Digest/2007-08/PSIMOn%20Estab%20Codes%20and%20Area%202007%20wip%20v2.7.xls" table:table-name="East_Midlands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2" table:style-name="ta3">
        <table:table-source xlink:href="file://PSS10497/Public/Strategy%20and%20Effectivness%20Group/Planning%20Group/Performance%20Section/Corporate%20Memory/Digest/2007-08/PSIMOn%20Estab%20Codes%20and%20Area%202007%20wip%20v2.7.xls" table:table-name="High_Security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2" table:style-name="ta3">
        <table:table-source xlink:href="file://PSS10497/Public/Strategy%20and%20Effectivness%20Group/Planning%20Group/Performance%20Section/Corporate%20Memory/Digest/2007-08/PSIMOn%20Estab%20Codes%20and%20Area%202007%20wip%20v2.7.xls" table:table-name="North_East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2" table:style-name="ta3">
        <table:table-source xlink:href="file://PSS10497/Public/Strategy%20and%20Effectivness%20Group/Planning%20Group/Performance%20Section/Corporate%20Memory/Digest/2007-08/PSIMOn%20Estab%20Codes%20and%20Area%202007%20wip%20v2.7.xls" table:table-name="North_West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2" table:style-name="ta3">
        <table:table-source xlink:href="file://PSS10497/Public/Strategy%20and%20Effectivness%20Group/Planning%20Group/Performance%20Section/Corporate%20Memory/Digest/2007-08/PSIMOn%20Estab%20Codes%20and%20Area%202007%20wip%20v2.7.xls" table:table-name="South_West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2" table:style-name="ta3">
        <table:table-source xlink:href="file://PSS10497/Public/Strategy%20and%20Effectivness%20Group/Planning%20Group/Performance%20Section/Corporate%20Memory/Digest/2007-08/PSIMOn%20Estab%20Codes%20and%20Area%202007%20wip%20v2.7.xls" table:table-name="Sussex_&amp;_Surrey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2" table:style-name="ta3">
        <table:table-source xlink:href="file://PSS10497/Public/Strategy%20and%20Effectivness%20Group/Planning%20Group/Performance%20Section/Corporate%20Memory/Digest/2007-08/PSIMOn%20Estab%20Codes%20and%20Area%202007%20wip%20v2.7.xls" table:table-name="Thames_Valley_&amp;_Hampshire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2" table:style-name="ta3">
        <table:table-source xlink:href="file://PSS10497/Public/Strategy%20and%20Effectivness%20Group/Planning%20Group/Performance%20Section/Corporate%20Memory/Digest/2007-08/PSIMOn%20Estab%20Codes%20and%20Area%202007%20wip%20v2.7.xls" table:table-name="West_Midlands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2" table:style-name="ta3">
        <table:table-source xlink:href="file://PSS10497/Public/Strategy%20and%20Effectivness%20Group/Planning%20Group/Performance%20Section/Corporate%20Memory/Digest/2007-08/PSIMOn%20Estab%20Codes%20and%20Area%202007%20wip%20v2.7.xls" table:table-name="Yorkshire_&amp;_Humberside2"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3" table:style-name="ta3">
        <table:table-source xlink:href="file://PSS10497/Public/Strategy%20and%20Effectivness%20Group/Planning%20Group/Performance%20Section/Corporate%20Memory/Digest/2007-08/PSIMOn%20Estab%20Codes%20and%20Area%202007%20wip%20v2.7.xls" table:table-name="07-08_Areas3" table:mode="copy-results-only"/>
        <table:table-column/>
        <table:table-row>
          <table:table-cell table:number-columns-repeated="16384"/>
        </table:table-row>
        <table:table-row>
          <table:table-cell office:value-type="float" office:value="3"/>
          <table:table-cell table:number-columns-repeated="16383"/>
        </table:table-row>
        <table:table-row table:number-rows-repeated="1048574">
          <table:table-cell table:number-columns-repeated="16383"/>
        </table:table-row>
      </table:table>
      <table:table table:name="'file://PSS10497/Public/Strategy%20and%20Effectivness%20Group/Planning%20Group/Performance%20Section/Corporate%20Memory/Digest/2007-08/PSIMOn%20Estab%20Codes%20and%20Area%202007%20wip%20v2.7.xls'#07-08_Alphabetically3" table:style-name="ta3">
        <table:table-source xlink:href="file://PSS10497/Public/Strategy%20and%20Effectivness%20Group/Planning%20Group/Performance%20Section/Corporate%20Memory/Digest/2007-08/PSIMOn%20Estab%20Codes%20and%20Area%202007%20wip%20v2.7.xls" table:table-name="07-08_Alphabetically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3" table:style-name="ta3">
        <table:table-source xlink:href="file://PSS10497/Public/Strategy%20and%20Effectivness%20Group/Planning%20Group/Performance%20Section/Corporate%20Memory/Digest/2007-08/PSIMOn%20Estab%20Codes%20and%20Area%202007%20wip%20v2.7.xls" table:table-name="Contracted_Out_Estabs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3" table:style-name="ta3">
        <table:table-source xlink:href="file://PSS10497/Public/Strategy%20and%20Effectivness%20Group/Planning%20Group/Performance%20Section/Corporate%20Memory/Digest/2007-08/PSIMOn%20Estab%20Codes%20and%20Area%202007%20wip%20v2.7.xls" table:table-name="East_Midlands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3" table:style-name="ta3">
        <table:table-source xlink:href="file://PSS10497/Public/Strategy%20and%20Effectivness%20Group/Planning%20Group/Performance%20Section/Corporate%20Memory/Digest/2007-08/PSIMOn%20Estab%20Codes%20and%20Area%202007%20wip%20v2.7.xls" table:table-name="High_Security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3" table:style-name="ta3">
        <table:table-source xlink:href="file://PSS10497/Public/Strategy%20and%20Effectivness%20Group/Planning%20Group/Performance%20Section/Corporate%20Memory/Digest/2007-08/PSIMOn%20Estab%20Codes%20and%20Area%202007%20wip%20v2.7.xls" table:table-name="North_East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3" table:style-name="ta3">
        <table:table-source xlink:href="file://PSS10497/Public/Strategy%20and%20Effectivness%20Group/Planning%20Group/Performance%20Section/Corporate%20Memory/Digest/2007-08/PSIMOn%20Estab%20Codes%20and%20Area%202007%20wip%20v2.7.xls" table:table-name="North_West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3" table:style-name="ta3">
        <table:table-source xlink:href="file://PSS10497/Public/Strategy%20and%20Effectivness%20Group/Planning%20Group/Performance%20Section/Corporate%20Memory/Digest/2007-08/PSIMOn%20Estab%20Codes%20and%20Area%202007%20wip%20v2.7.xls" table:table-name="South_West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3" table:style-name="ta3">
        <table:table-source xlink:href="file://PSS10497/Public/Strategy%20and%20Effectivness%20Group/Planning%20Group/Performance%20Section/Corporate%20Memory/Digest/2007-08/PSIMOn%20Estab%20Codes%20and%20Area%202007%20wip%20v2.7.xls" table:table-name="Sussex_&amp;_Surrey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3" table:style-name="ta3">
        <table:table-source xlink:href="file://PSS10497/Public/Strategy%20and%20Effectivness%20Group/Planning%20Group/Performance%20Section/Corporate%20Memory/Digest/2007-08/PSIMOn%20Estab%20Codes%20and%20Area%202007%20wip%20v2.7.xls" table:table-name="Thames_Valley_&amp;_Hampshire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3" table:style-name="ta3">
        <table:table-source xlink:href="file://PSS10497/Public/Strategy%20and%20Effectivness%20Group/Planning%20Group/Performance%20Section/Corporate%20Memory/Digest/2007-08/PSIMOn%20Estab%20Codes%20and%20Area%202007%20wip%20v2.7.xls" table:table-name="West_Midlands3"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3" table:style-name="ta3">
        <table:table-source xlink:href="file://PSS10497/Public/Strategy%20and%20Effectivness%20Group/Planning%20Group/Performance%20Section/Corporate%20Memory/Digest/2007-08/PSIMOn%20Estab%20Codes%20and%20Area%202007%20wip%20v2.7.xls" table:table-name="Yorkshire_&amp;_Humberside3"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Report_Accommodation_Usage" table:style-name="ta3">
        <table:table-source xlink:href="file:///H:/_AFP/DC&amp;C/Custodial%20Contracted%20Services/BASS/Statistics/Daily%20Tracker%20Files/Data/2016%20data%20files/2017%2005%20BASSData.xls.xlsx" table:table-name="Report_Accommodation_Usage"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FemaleRefsPivot" table:style-name="ta3">
        <table:table-source xlink:href="file:///H:/_AFP/DC&amp;C/Custodial%20Contracted%20Services/BASS/Statistics/Daily%20Tracker%20Files/Data/2016%20data%20files/2017%2005%20BASSData.xls.xlsx" table:table-name="FemaleRefs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RefsPivot" table:style-name="ta3">
        <table:table-source xlink:href="file:///H:/_AFP/DC&amp;C/Custodial%20Contracted%20Services/BASS/Statistics/Daily%20Tracker%20Files/Data/2016%20data%20files/2017%2005%20BASSData.xls.xlsx" table:table-name="Refs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4" table:style-name="ta3">
        <table:table-source xlink:href="file:///H:/_AFP/DC&amp;C/Custodial%20Contracted%20Services/BASS/Statistics/Daily%20Tracker%20Files/Data/2016%20data%20files/2017%2005%20BASSData.xls.xlsx" table:table-name="Temp_CRC_lookup4"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Report_Referrals_Detail" table:style-name="ta3">
        <table:table-source xlink:href="file:///H:/_AFP/DC&amp;C/Custodial%20Contracted%20Services/BASS/Statistics/Daily%20Tracker%20Files/Data/2016%20data%20files/2017%2005%20BASSData.xls.xlsx" table:table-name="Report_Referrals_Detail"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AccomPivot" table:style-name="ta3">
        <table:table-source xlink:href="file:///H:/_AFP/DC&amp;C/Custodial%20Contracted%20Services/BASS/Statistics/Daily%20Tracker%20Files/Data/2016%20data%20files/2017%2005%20BASSData.xls.xlsx" table:table-name="Accom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SUPivot" table:style-name="ta3">
        <table:table-source xlink:href="file:///H:/_AFP/DC&amp;C/Custodial%20Contracted%20Services/BASS/Statistics/Daily%20Tracker%20Files/Data/2016%20data%20files/2017%2005%20BASSData.xls.xlsx" table:table-name="SU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Lookup" table:style-name="ta3">
        <table:table-source xlink:href="file:///H:/_AFP/DC&amp;C/Custodial%20Contracted%20Services/BASS/Statistics/Daily%20Tracker%20Files/Data/2016%20data%20files/2017%2005%20BASSData.xls.xlsx" table:table-name="Lookup" table:mode="copy-results-only"/>
        <table:table-column/>
        <table:table-row>
          <table:table-cell office:value-type="string" office:string-value="Code"/>
          <table:table-cell office:value-type="string" office:string-value="Name"/>
          <table:table-cell office:value-type="string" office:string-value="Region"/>
          <table:table-cell office:value-type="string" office:string-value="CRC"/>
          <table:table-cell table:number-columns-repeated="16380"/>
        </table:table-row>
        <table:table-row>
          <table:table-cell office:value-type="string" office:string-value="9000"/>
          <table:table-cell office:value-type="string" office:string-value="Court Not Known"/>
          <table:table-cell office:value-type="string" office:string-value="Unknown"/>
          <table:table-cell table:number-columns-repeated="16381"/>
        </table:table-row>
        <table:table-row>
          <table:table-cell office:value-type="string" office:string-value="10"/>
          <table:table-cell office:value-type="string" office:string-value="MC398 (Port Talbot Magistrates' Court)"/>
          <table:table-cell office:value-type="string" office:string-value="Wales"/>
          <table:table-cell office:value-type="string" office:string-value="Wales"/>
          <table:table-cell table:number-columns-repeated="16380"/>
        </table:table-row>
        <table:table-row>
          <table:table-cell office:value-type="string" office:string-value="32"/>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4"/>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5"/>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6"/>
          <table:table-cell office:value-type="string" office:string-value="MC228 (North Av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7"/>
          <table:table-cell office:value-type="string" office:string-value="MC228 (North Av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8"/>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0"/>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2"/>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3"/>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4"/>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5"/>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6"/>
          <table:table-cell office:value-type="string" office:string-value="MC020 (Barnet Magistrates' Court)"/>
          <table:table-cell office:value-type="string" office:string-value="London"/>
          <table:table-cell office:value-type="string" office:string-value="London"/>
          <table:table-cell table:number-columns-repeated="16380"/>
        </table:table-row>
        <table:table-row>
          <table:table-cell office:value-type="string" office:string-value="48"/>
          <table:table-cell office:value-type="string" office:string-value="MC020 (Barnet Magistrates' Court)"/>
          <table:table-cell office:value-type="string" office:string-value="London"/>
          <table:table-cell office:value-type="string" office:string-value="London"/>
          <table:table-cell table:number-columns-repeated="16380"/>
        </table:table-row>
        <table:table-row>
          <table:table-cell office:value-type="string" office:string-value="49"/>
          <table:table-cell office:value-type="string" office:string-value="MC020 (Barnet Magistrates' Court)"/>
          <table:table-cell office:value-type="string" office:string-value="London"/>
          <table:table-cell office:value-type="string" office:string-value="London"/>
          <table:table-cell table:number-columns-repeated="16380"/>
        </table:table-row>
        <table:table-row>
          <table:table-cell office:value-type="string" office:string-value="50"/>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51"/>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52"/>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56"/>
          <table:table-cell office:value-type="string" office:string-value="MC027 (Bed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57"/>
          <table:table-cell office:value-type="string" office:string-value="MC027 (Bed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64"/>
          <table:table-cell office:value-type="string" office:string-value="MC199 (Lut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65"/>
          <table:table-cell office:value-type="string" office:string-value="MC199 (Lut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72"/>
          <table:table-cell office:value-type="string" office:string-value="MC222 (New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76"/>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80"/>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86"/>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87"/>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96"/>
          <table:table-cell office:value-type="string" office:string-value="MC030 (Bexleyheath Magistrates' Court)"/>
          <table:table-cell office:value-type="string" office:string-value="London"/>
          <table:table-cell office:value-type="string" office:string-value="London"/>
          <table:table-cell table:number-columns-repeated="16380"/>
        </table:table-row>
        <table:table-row>
          <table:table-cell office:value-type="string" office:string-value="97"/>
          <table:table-cell office:value-type="string" office:string-value="MC030 (Bexleyheath Magistrates' Court)"/>
          <table:table-cell office:value-type="string" office:string-value="London"/>
          <table:table-cell office:value-type="string" office:string-value="London"/>
          <table:table-cell table:number-columns-repeated="16380"/>
        </table:table-row>
        <table:table-row>
          <table:table-cell office:value-type="string" office:string-value="98"/>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99"/>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104"/>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109"/>
          <table:table-cell office:value-type="string" office:string-value="MC013 (Andover Magistrates' Court)"/>
          <table:table-cell office:value-type="string" office:string-value="South East"/>
          <table:table-cell office:value-type="string" office:string-value="Hampshire"/>
          <table:table-cell table:number-columns-repeated="16380"/>
        </table:table-row>
        <table:table-row>
          <table:table-cell office:value-type="string" office:string-value="110"/>
          <table:table-cell office:value-type="string" office:string-value="Birmingham2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0"/>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23"/>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27"/>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9"/>
          <table:table-cell office:value-type="string" office:string-value="CO027 (Bournemouth County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43"/>
          <table:table-cell office:value-type="string" office:string-value="MC189 (Llandrindod Wells Magistrates' Court)"/>
          <table:table-cell office:value-type="string" office:string-value="Wales"/>
          <table:table-cell office:value-type="string" office:string-value="Wales"/>
          <table:table-cell table:number-columns-repeated="16380"/>
        </table:table-row>
        <table:table-row>
          <table:table-cell office:value-type="string" office:string-value="147"/>
          <table:table-cell office:value-type="string" office:string-value="MC305 (Sutton Coldfiel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1"/>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53"/>
          <table:table-cell office:value-type="string" office:string-value="MC305 (Sutton Coldfiel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4"/>
          <table:table-cell office:value-type="string" office:string-value="MC056 (Burn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57"/>
          <table:table-cell office:value-type="string" office:string-value="MC059 (Bury St Edmunds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59"/>
          <table:table-cell office:value-type="string" office:string-value="MC393 (Caernarfon Magistrates' Court)"/>
          <table:table-cell office:value-type="string" office:string-value="Wales"/>
          <table:table-cell office:value-type="string" office:string-value="Wales"/>
          <table:table-cell table:number-columns-repeated="16380"/>
        </table:table-row>
        <table:table-row>
          <table:table-cell office:value-type="string" office:string-value="164"/>
          <table:table-cell office:value-type="string" office:string-value="MC069 (Cardiff Magistrates' Court)"/>
          <table:table-cell office:value-type="string" office:string-value="Wales"/>
          <table:table-cell office:value-type="string" office:string-value="Wales"/>
          <table:table-cell table:number-columns-repeated="16380"/>
        </table:table-row>
        <table:table-row>
          <table:table-cell office:value-type="string" office:string-value="165"/>
          <table:table-cell office:value-type="string" office:string-value="MC070 (Carlisle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67"/>
          <table:table-cell office:value-type="string" office:string-value="MC075 (Chelmsford Magistrates' Court)"/>
          <table:table-cell office:value-type="string" office:string-value="East of England"/>
          <table:table-cell office:value-type="string" office:string-value="Essex"/>
          <table:table-cell table:number-columns-repeated="16380"/>
        </table:table-row>
        <table:table-row>
          <table:table-cell office:value-type="string" office:string-value="170"/>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
          <table:table-cell office:value-type="string" office:string-value="MC083 (Chippenham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74"/>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83"/>
          <table:table-cell office:value-type="string" office:string-value="MC100 (Darlington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85"/>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6"/>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88"/>
          <table:table-cell office:value-type="string" office:string-value="MC112 (Dov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89"/>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90"/>
          <table:table-cell office:value-type="string" office:string-value="MC114 (Durham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93"/>
          <table:table-cell office:value-type="string" office:string-value="MC048 (Brent Magistrates' Court)"/>
          <table:table-cell office:value-type="string" office:string-value="London"/>
          <table:table-cell office:value-type="string" office:string-value="London"/>
          <table:table-cell table:number-columns-repeated="16380"/>
        </table:table-row>
        <table:table-row>
          <table:table-cell office:value-type="string" office:string-value="199"/>
          <table:table-cell office:value-type="string" office:string-value="MC126 (Folke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00"/>
          <table:table-cell office:value-type="string" office:string-value="MC048 (Brent Magistrates' Court)"/>
          <table:table-cell office:value-type="string" office:string-value="London"/>
          <table:table-cell office:value-type="string" office:string-value="London"/>
          <table:table-cell table:number-columns-repeated="16380"/>
        </table:table-row>
        <table:table-row>
          <table:table-cell office:value-type="string" office:string-value="208"/>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20"/>
          <table:table-cell office:value-type="string" office:string-value="MC152 (Here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222"/>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23"/>
          <table:table-cell office:value-type="string" office:string-value="CO088 (High Wycombe County Court)"/>
          <table:table-cell office:value-type="string" office:string-value="South East"/>
          <table:table-cell office:value-type="string" office:string-value="Thames Valley"/>
          <table:table-cell table:number-columns-repeated="16380"/>
        </table:table-row>
        <table:table-row>
          <table:table-cell office:value-type="string" office:string-value="224"/>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28"/>
          <table:table-cell office:value-type="string" office:string-value="MC162 (Hudders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237"/>
          <table:table-cell office:value-type="string" office:string-value="MC173 (Kiddermin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238"/>
          <table:table-cell office:value-type="string" office:string-value="MC174 (King's Lynn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239"/>
          <table:table-cell office:value-type="string" office:string-value="MC163 (Kingston upon Hull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43"/>
          <table:table-cell office:value-type="string" office:string-value="MC181 (Leeds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244"/>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46"/>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49"/>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51"/>
          <table:table-cell office:value-type="string" office:string-value="MC188 (Liverpool Magistrates' Court)"/>
          <table:table-cell office:value-type="string" office:string-value="North West"/>
          <table:table-cell office:value-type="string" office:string-value="Merseyside"/>
          <table:table-cell table:number-columns-repeated="16380"/>
        </table:table-row>
        <table:table-row>
          <table:table-cell office:value-type="string" office:string-value="253"/>
          <table:table-cell office:value-type="string" office:string-value="MC378 (North Liverpool Community Justice Centre)"/>
          <table:table-cell office:value-type="string" office:string-value="North West"/>
          <table:table-cell office:value-type="string" office:string-value="Merseyside"/>
          <table:table-cell table:number-columns-repeated="16380"/>
        </table:table-row>
        <table:table-row>
          <table:table-cell office:value-type="string" office:string-value="252"/>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55"/>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56"/>
          <table:table-cell office:value-type="string" office:string-value="MC197 (Lowestoft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258"/>
          <table:table-cell office:value-type="string" office:string-value="MC199 (Lut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259"/>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61"/>
          <table:table-cell office:value-type="string" office:string-value="CO116 (Maidstone County Court)"/>
          <table:table-cell office:value-type="string" office:string-value="South East"/>
          <table:table-cell office:value-type="string" office:string-value="Kent, Surrey &amp; Sussex"/>
          <table:table-cell table:number-columns-repeated="16380"/>
        </table:table-row>
        <table:table-row>
          <table:table-cell office:value-type="string" office:string-value="262"/>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263"/>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66"/>
          <table:table-cell office:value-type="string" office:string-value="MC086 (City of London Magistrates' Court)"/>
          <table:table-cell office:value-type="string" office:string-value="London"/>
          <table:table-cell office:value-type="string" office:string-value="London"/>
          <table:table-cell table:number-columns-repeated="16380"/>
        </table:table-row>
        <table:table-row>
          <table:table-cell office:value-type="string" office:string-value="279"/>
          <table:table-cell office:value-type="string" office:string-value="CO132 (Newport County Court)"/>
          <table:table-cell office:value-type="string" office:string-value="South East"/>
          <table:table-cell table:number-columns-repeated="16381"/>
        </table:table-row>
        <table:table-row>
          <table:table-cell office:value-type="string" office:string-value="281"/>
          <table:table-cell office:value-type="string" office:string-value="MC226 (Newton Abbot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282"/>
          <table:table-cell office:value-type="string" office:string-value="MC282 (Haverfordwest Magistrates' Court)"/>
          <table:table-cell office:value-type="string" office:string-value="Wales"/>
          <table:table-cell office:value-type="string" office:string-value="Wales"/>
          <table:table-cell table:number-columns-repeated="16380"/>
        </table:table-row>
        <table:table-row>
          <table:table-cell office:value-type="string" office:string-value="284"/>
          <table:table-cell office:value-type="string" office:string-value="MC326 (Northwich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286"/>
          <table:table-cell office:value-type="string" office:string-value="MC235 (Nottingham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95"/>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96"/>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300"/>
          <table:table-cell office:value-type="string" office:string-value="CO149 (Poole County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303"/>
          <table:table-cell office:value-type="string" office:string-value="MC252 (Pres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305"/>
          <table:table-cell office:value-type="string" office:string-value="CO153 (Reading County Court)"/>
          <table:table-cell office:value-type="string" office:string-value="South East"/>
          <table:table-cell office:value-type="string" office:string-value="Thames Valley"/>
          <table:table-cell table:number-columns-repeated="16380"/>
        </table:table-row>
        <table:table-row>
          <table:table-cell office:value-type="string" office:string-value="307"/>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309"/>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320"/>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323"/>
          <table:table-cell office:value-type="string" office:string-value="MC275 (Sitting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324"/>
          <table:table-cell office:value-type="string" office:string-value="MC276 (Skegness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327"/>
          <table:table-cell office:value-type="string" office:string-value="CO170 (Slough County Court)"/>
          <table:table-cell office:value-type="string" office:string-value="South East"/>
          <table:table-cell office:value-type="string" office:string-value="Thames Valley"/>
          <table:table-cell table:number-columns-repeated="16380"/>
        </table:table-row>
        <table:table-row>
          <table:table-cell office:value-type="string" office:string-value="336"/>
          <table:table-cell office:value-type="string" office:string-value="MC296 (Stockport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338"/>
          <table:table-cell office:value-type="string" office:string-value="MC297 (Stoke-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346"/>
          <table:table-cell office:value-type="string" office:string-value="MC310 (Tamworth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347"/>
          <table:table-cell office:value-type="string" office:string-value="MC311 (Taunt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60"/>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361"/>
          <table:table-cell office:value-type="string" office:string-value="Warwick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364"/>
          <table:table-cell office:value-type="string" office:string-value="MC313 (Tel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365"/>
          <table:table-cell office:value-type="string" office:string-value="MC217 (Milton Keynes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369"/>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370"/>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72"/>
          <table:table-cell office:value-type="string" office:string-value="MC086 (City of London Magistrates' Court)"/>
          <table:table-cell office:value-type="string" office:string-value="London"/>
          <table:table-cell office:value-type="string" office:string-value="London"/>
          <table:table-cell table:number-columns-repeated="16380"/>
        </table:table-row>
        <table:table-row>
          <table:table-cell office:value-type="string" office:string-value="373"/>
          <table:table-cell office:value-type="string" office:string-value="Milton Keyne Juvenile Court"/>
          <table:table-cell office:value-type="string" office:string-value="South East"/>
          <table:table-cell office:value-type="string" office:string-value="Thames Valley"/>
          <table:table-cell table:number-columns-repeated="16380"/>
        </table:table-row>
        <table:table-row>
          <table:table-cell office:value-type="string" office:string-value="376"/>
          <table:table-cell office:value-type="string" office:string-value="Winchester Magistrates Court"/>
          <table:table-cell office:value-type="string" office:string-value="Unknown"/>
          <table:table-cell office:value-type="string" office:string-value="Hampshire"/>
          <table:table-cell table:number-columns-repeated="16380"/>
        </table:table-row>
        <table:table-row>
          <table:table-cell office:value-type="string" office:string-value="378"/>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380"/>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382"/>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388"/>
          <table:table-cell office:value-type="string" office:string-value="MC358 (High Wycombe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389"/>
          <table:table-cell office:value-type="string" office:string-value="Wycombe Be Juvenile Court"/>
          <table:table-cell office:value-type="string" office:string-value="South East"/>
          <table:table-cell office:value-type="string" office:string-value="Thames Valley"/>
          <table:table-cell table:number-columns-repeated="16380"/>
        </table:table-row>
        <table:table-row>
          <table:table-cell office:value-type="string" office:string-value="390"/>
          <table:table-cell office:value-type="string" office:string-value="MC358 (High Wycombe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391"/>
          <table:table-cell office:value-type="string" office:string-value="Wycombe B1 Juvenile Court"/>
          <table:table-cell office:value-type="string" office:string-value="South East"/>
          <table:table-cell office:value-type="string" office:string-value="Thames Valley"/>
          <table:table-cell table:number-columns-repeated="16380"/>
        </table:table-row>
        <table:table-row>
          <table:table-cell office:value-type="string" office:string-value="392"/>
          <table:table-cell office:value-type="string" office:string-value="MC140 (Halifax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393"/>
          <table:table-cell office:value-type="string" office:string-value="Calderdale Juvenile Court"/>
          <table:table-cell office:value-type="string" office:string-value="Unknown"/>
          <table:table-cell office:value-type="string" office:string-value="West Yorkshire"/>
          <table:table-cell table:number-columns-repeated="16380"/>
        </table:table-row>
        <table:table-row>
          <table:table-cell office:value-type="string" office:string-value="394"/>
          <table:table-cell office:value-type="string" office:string-value="MC066 (Cambrid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395"/>
          <table:table-cell office:value-type="string" office:string-value="MC066 (Cambrid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396"/>
          <table:table-cell office:value-type="string" office:string-value="MC066 (Cambrid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01"/>
          <table:table-cell office:value-type="string" office:string-value="CC001 (Aylesbury Crown Court)"/>
          <table:table-cell office:value-type="string" office:string-value="South East"/>
          <table:table-cell office:value-type="string" office:string-value="Thames Valley"/>
          <table:table-cell table:number-columns-repeated="16380"/>
        </table:table-row>
        <table:table-row>
          <table:table-cell office:value-type="string" office:string-value="402"/>
          <table:table-cell office:value-type="string" office:string-value="CC007 (Bradford Crown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403"/>
          <table:table-cell office:value-type="string" office:string-value="Beverley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04"/>
          <table:table-cell office:value-type="string" office:string-value="CC103 (Birmingham Crown Court (Annex))"/>
          <table:table-cell office:value-type="string" office:string-value="West Midlands"/>
          <table:table-cell office:value-type="string" office:string-value="Staffs &amp; West Midlands"/>
          <table:table-cell table:number-columns-repeated="16380"/>
        </table:table-row>
        <table:table-row>
          <table:table-cell office:value-type="string" office:string-value="405"/>
          <table:table-cell office:value-type="string" office:string-value="CC071 (Truro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06"/>
          <table:table-cell office:value-type="string" office:string-value="CC006 (Bourne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08"/>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09"/>
          <table:table-cell office:value-type="string" office:string-value="CC009 (Burnley Crown Court )"/>
          <table:table-cell office:value-type="string" office:string-value="North West"/>
          <table:table-cell office:value-type="string" office:string-value="Cumbria &amp; Lancashire"/>
          <table:table-cell table:number-columns-repeated="16380"/>
        </table:table-row>
        <table:table-row>
          <table:table-cell office:value-type="string" office:string-value="410"/>
          <table:table-cell office:value-type="string" office:string-value="CC010 (Cambridge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11"/>
          <table:table-cell office:value-type="string" office:string-value="CC012 (Cardiff Crown Court)"/>
          <table:table-cell office:value-type="string" office:string-value="Wales"/>
          <table:table-cell office:value-type="string" office:string-value="Wales"/>
          <table:table-cell table:number-columns-repeated="16380"/>
        </table:table-row>
        <table:table-row>
          <table:table-cell office:value-type="string" office:string-value="412"/>
          <table:table-cell office:value-type="string" office:string-value="CC013 (Carlisle Crown Court)"/>
          <table:table-cell office:value-type="string" office:string-value="North West"/>
          <table:table-cell office:value-type="string" office:string-value="Cumbria &amp; Lancashire"/>
          <table:table-cell table:number-columns-repeated="16380"/>
        </table:table-row>
        <table:table-row>
          <table:table-cell office:value-type="string" office:string-value="413"/>
          <table:table-cell office:value-type="string" office:string-value="CC014 (Central Criminal Court)"/>
          <table:table-cell office:value-type="string" office:string-value="London"/>
          <table:table-cell office:value-type="string" office:string-value="London"/>
          <table:table-cell table:number-columns-repeated="16380"/>
        </table:table-row>
        <table:table-row>
          <table:table-cell office:value-type="string" office:string-value="414"/>
          <table:table-cell office:value-type="string" office:string-value="CC015 (Chelmsford Crown Court)"/>
          <table:table-cell office:value-type="string" office:string-value="East of England"/>
          <table:table-cell office:value-type="string" office:string-value="Essex"/>
          <table:table-cell table:number-columns-repeated="16380"/>
        </table:table-row>
        <table:table-row>
          <table:table-cell office:value-type="string" office:string-value="415"/>
          <table:table-cell office:value-type="string" office:string-value="CC016 (Chester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16"/>
          <table:table-cell office:value-type="string" office:string-value="CC017 (Chichester Crown Court )"/>
          <table:table-cell office:value-type="string" office:string-value="South East"/>
          <table:table-cell office:value-type="string" office:string-value="Kent, Surrey &amp; Sussex"/>
          <table:table-cell table:number-columns-repeated="16380"/>
        </table:table-row>
        <table:table-row>
          <table:table-cell office:value-type="string" office:string-value="417"/>
          <table:table-cell office:value-type="string" office:string-value="CC018 (Coventry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418"/>
          <table:table-cell office:value-type="string" office:string-value="CC109 (Croydon Crown Court (sitting at Croydon Magistrate's Court))"/>
          <table:table-cell office:value-type="string" office:string-value="London"/>
          <table:table-cell office:value-type="string" office:string-value="London"/>
          <table:table-cell table:number-columns-repeated="16380"/>
        </table:table-row>
        <table:table-row>
          <table:table-cell office:value-type="string" office:string-value="419"/>
          <table:table-cell office:value-type="string" office:string-value="CC020 (Derby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420"/>
          <table:table-cell office:value-type="string" office:string-value="CC021 (Doncaster Crown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421"/>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422"/>
          <table:table-cell office:value-type="string" office:string-value="CC087 (Durham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423"/>
          <table:table-cell office:value-type="string" office:string-value="CC023 (Exeter Crown Court )"/>
          <table:table-cell office:value-type="string" office:string-value="South West"/>
          <table:table-cell office:value-type="string" office:string-value="Dorset, Devon &amp; Cornwall"/>
          <table:table-cell table:number-columns-repeated="16380"/>
        </table:table-row>
        <table:table-row>
          <table:table-cell office:value-type="string" office:string-value="424"/>
          <table:table-cell office:value-type="string" office:string-value="CC024 (Gloucester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25"/>
          <table:table-cell office:value-type="string" office:string-value="CC025 (Great Grimsby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26"/>
          <table:table-cell office:value-type="string" office:string-value="CC030 (Ips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427"/>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428"/>
          <table:table-cell office:value-type="string" office:string-value="CC004 (Blackfriars Crown Court)"/>
          <table:table-cell office:value-type="string" office:string-value="London"/>
          <table:table-cell office:value-type="string" office:string-value="London"/>
          <table:table-cell table:number-columns-repeated="16380"/>
        </table:table-row>
        <table:table-row>
          <table:table-cell office:value-type="string" office:string-value="429"/>
          <table:table-cell office:value-type="string" office:string-value="CC034 (Leeds Crown Court )"/>
          <table:table-cell office:value-type="string" office:string-value="Yorkshire &amp; Humberside"/>
          <table:table-cell office:value-type="string" office:string-value="West Yorkshire"/>
          <table:table-cell table:number-columns-repeated="16380"/>
        </table:table-row>
        <table:table-row>
          <table:table-cell office:value-type="string" office:string-value="430"/>
          <table:table-cell office:value-type="string" office:string-value="CC035 (Leicester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431"/>
          <table:table-cell office:value-type="string" office:string-value="CC036 (Lewes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432"/>
          <table:table-cell office:value-type="string" office:string-value="CC037 (Lincoln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33"/>
          <table:table-cell office:value-type="string" office:string-value="CC038 (Liverpool Crown Court )"/>
          <table:table-cell office:value-type="string" office:string-value="North West"/>
          <table:table-cell office:value-type="string" office:string-value="Merseyside"/>
          <table:table-cell table:number-columns-repeated="16380"/>
        </table:table-row>
        <table:table-row>
          <table:table-cell office:value-type="string" office:string-value="434"/>
          <table:table-cell office:value-type="string" office:string-value="CC040 (Maidstone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435"/>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437"/>
          <table:table-cell office:value-type="string" office:string-value="CC043 (Merthyr Tydfil Crown Court)"/>
          <table:table-cell office:value-type="string" office:string-value="Wales"/>
          <table:table-cell office:value-type="string" office:string-value="Wales"/>
          <table:table-cell table:number-columns-repeated="16380"/>
        </table:table-row>
        <table:table-row>
          <table:table-cell office:value-type="string" office:string-value="438"/>
          <table:table-cell office:value-type="string" office:string-value="CC045 (Mold Crown Court)"/>
          <table:table-cell office:value-type="string" office:string-value="Wales"/>
          <table:table-cell office:value-type="string" office:string-value="Wales"/>
          <table:table-cell table:number-columns-repeated="16380"/>
        </table:table-row>
        <table:table-row>
          <table:table-cell office:value-type="string" office:string-value="439"/>
          <table:table-cell office:value-type="string" office:string-value="CC100 (Newcastle-Upon-Tyne Crown Court (at Moot Hall) )"/>
          <table:table-cell office:value-type="string" office:string-value="North East"/>
          <table:table-cell office:value-type="string" office:string-value="Northumbria"/>
          <table:table-cell table:number-columns-repeated="16380"/>
        </table:table-row>
        <table:table-row>
          <table:table-cell office:value-type="string" office:string-value="440"/>
          <table:table-cell office:value-type="string" office:string-value="CC029 (Inner London Crown Court)"/>
          <table:table-cell office:value-type="string" office:string-value="London"/>
          <table:table-cell office:value-type="string" office:string-value="London"/>
          <table:table-cell table:number-columns-repeated="16380"/>
        </table:table-row>
        <table:table-row>
          <table:table-cell office:value-type="string" office:string-value="441"/>
          <table:table-cell office:value-type="string" office:string-value="CC100 (Newcastle-Upon-Tyne Crown Court (at Moot Hall) )"/>
          <table:table-cell office:value-type="string" office:string-value="North East"/>
          <table:table-cell office:value-type="string" office:string-value="Northumbria"/>
          <table:table-cell table:number-columns-repeated="16380"/>
        </table:table-row>
        <table:table-row>
          <table:table-cell office:value-type="string" office:string-value="442"/>
          <table:table-cell office:value-type="string" office:string-value="CC049 (Northampton Crown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443"/>
          <table:table-cell office:value-type="string" office:string-value="CC050 (Nor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444"/>
          <table:table-cell office:value-type="string" office:string-value="CC051 (Nottingham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445"/>
          <table:table-cell office:value-type="string" office:string-value="CC052 (Oxford Crown Court)"/>
          <table:table-cell office:value-type="string" office:string-value="South East"/>
          <table:table-cell office:value-type="string" office:string-value="Thames Valley"/>
          <table:table-cell table:number-columns-repeated="16380"/>
        </table:table-row>
        <table:table-row>
          <table:table-cell office:value-type="string" office:string-value="446"/>
          <table:table-cell office:value-type="string" office:string-value="CC054 (Ply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47"/>
          <table:table-cell office:value-type="string" office:string-value="CC055 (Portsmouth Crown Court)"/>
          <table:table-cell office:value-type="string" office:string-value="South East"/>
          <table:table-cell office:value-type="string" office:string-value="Hampshire"/>
          <table:table-cell table:number-columns-repeated="16380"/>
        </table:table-row>
        <table:table-row>
          <table:table-cell office:value-type="string" office:string-value="448"/>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449"/>
          <table:table-cell office:value-type="string" office:string-value="CC113 (Reading Crown sitting at Reading Magistrates')"/>
          <table:table-cell office:value-type="string" office:string-value="South East"/>
          <table:table-cell office:value-type="string" office:string-value="Thames Valley"/>
          <table:table-cell table:number-columns-repeated="16380"/>
        </table:table-row>
        <table:table-row>
          <table:table-cell office:value-type="string" office:string-value="450"/>
          <table:table-cell office:value-type="string" office:string-value="CC064 (St. Albans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51"/>
          <table:table-cell office:value-type="string" office:string-value="CC059 (Sheffield Crown Court )"/>
          <table:table-cell office:value-type="string" office:string-value="Yorkshire &amp; Humberside"/>
          <table:table-cell office:value-type="string" office:string-value="S Yorkshire"/>
          <table:table-cell table:number-columns-repeated="16380"/>
        </table:table-row>
        <table:table-row>
          <table:table-cell office:value-type="string" office:string-value="452"/>
          <table:table-cell office:value-type="string" office:string-value="CC060 (Shrewsbury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453"/>
          <table:table-cell office:value-type="string" office:string-value="CC061 (Snaresbrook Crown Court)"/>
          <table:table-cell office:value-type="string" office:string-value="London"/>
          <table:table-cell office:value-type="string" office:string-value="London"/>
          <table:table-cell table:number-columns-repeated="16380"/>
        </table:table-row>
        <table:table-row>
          <table:table-cell office:value-type="string" office:string-value="454"/>
          <table:table-cell office:value-type="string" office:string-value="CC062 (Southampton Crown Court)"/>
          <table:table-cell office:value-type="string" office:string-value="South East"/>
          <table:table-cell office:value-type="string" office:string-value="Hampshire"/>
          <table:table-cell table:number-columns-repeated="16380"/>
        </table:table-row>
        <table:table-row>
          <table:table-cell office:value-type="string" office:string-value="455"/>
          <table:table-cell office:value-type="string" office:string-value="CC065 (Stafford Crown Court )"/>
          <table:table-cell office:value-type="string" office:string-value="West Midlands"/>
          <table:table-cell office:value-type="string" office:string-value="Staffs &amp; West Midlands"/>
          <table:table-cell table:number-columns-repeated="16380"/>
        </table:table-row>
        <table:table-row>
          <table:table-cell office:value-type="string" office:string-value="456"/>
          <table:table-cell office:value-type="string" office:string-value="CC066 (Stoke-on-Trent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457"/>
          <table:table-cell office:value-type="string" office:string-value="CC067 (Swansea Crown Court (at St Helen's Road))"/>
          <table:table-cell office:value-type="string" office:string-value="Wales"/>
          <table:table-cell office:value-type="string" office:string-value="Wales"/>
          <table:table-cell table:number-columns-repeated="16380"/>
        </table:table-row>
        <table:table-row>
          <table:table-cell office:value-type="string" office:string-value="458"/>
          <table:table-cell office:value-type="string" office:string-value="CC068 (Swindon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59"/>
          <table:table-cell office:value-type="string" office:string-value="CC069 (Taunton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60"/>
          <table:table-cell office:value-type="string" office:string-value="CC070 (Teesside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461"/>
          <table:table-cell office:value-type="string" office:string-value="CC002 (Basildon Crown Court)"/>
          <table:table-cell office:value-type="string" office:string-value="East of England"/>
          <table:table-cell office:value-type="string" office:string-value="Essex"/>
          <table:table-cell table:number-columns-repeated="16380"/>
        </table:table-row>
        <table:table-row>
          <table:table-cell office:value-type="string" office:string-value="462"/>
          <table:table-cell office:value-type="string" office:string-value="CC072 (Warrington Crown Court )"/>
          <table:table-cell office:value-type="string" office:string-value="North West"/>
          <table:table-cell office:value-type="string" office:string-value="Cheshire &amp; G Manchester"/>
          <table:table-cell table:number-columns-repeated="16380"/>
        </table:table-row>
        <table:table-row>
          <table:table-cell office:value-type="string" office:string-value="463"/>
          <table:table-cell office:value-type="string" office:string-value="CC073 (Warwick Crown Court )"/>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464"/>
          <table:table-cell office:value-type="string" office:string-value="Middlesex Guildhall Crown Court"/>
          <table:table-cell office:value-type="string" office:string-value="Unknown"/>
          <table:table-cell office:value-type="string" office:string-value="London"/>
          <table:table-cell table:number-columns-repeated="16380"/>
        </table:table-row>
        <table:table-row>
          <table:table-cell office:value-type="string" office:string-value="465"/>
          <table:table-cell office:value-type="string" office:string-value="CC075 (Winchester Crown Court)"/>
          <table:table-cell office:value-type="string" office:string-value="South East"/>
          <table:table-cell office:value-type="string" office:string-value="Hampshire"/>
          <table:table-cell table:number-columns-repeated="16380"/>
        </table:table-row>
        <table:table-row>
          <table:table-cell office:value-type="string" office:string-value="466"/>
          <table:table-cell office:value-type="string" office:string-value="CC079 (Worcester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467"/>
          <table:table-cell office:value-type="string" office:string-value="CC080 (York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68"/>
          <table:table-cell office:value-type="string" office:string-value="CC027 (Harrow Crown Court)"/>
          <table:table-cell office:value-type="string" office:string-value="London"/>
          <table:table-cell office:value-type="string" office:string-value="London"/>
          <table:table-cell table:number-columns-repeated="16380"/>
        </table:table-row>
        <table:table-row>
          <table:table-cell office:value-type="string" office:string-value="469"/>
          <table:table-cell office:value-type="string" office:string-value="CC077 (Wood Green Crown Court)"/>
          <table:table-cell office:value-type="string" office:string-value="London"/>
          <table:table-cell office:value-type="string" office:string-value="London"/>
          <table:table-cell table:number-columns-repeated="16380"/>
        </table:table-row>
        <table:table-row>
          <table:table-cell office:value-type="string" office:string-value="470"/>
          <table:table-cell office:value-type="string" office:string-value="CC005 (Bolton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71"/>
          <table:table-cell office:value-type="string" office:string-value="CC063 (Southwark Crown Court)"/>
          <table:table-cell office:value-type="string" office:string-value="London"/>
          <table:table-cell office:value-type="string" office:string-value="London"/>
          <table:table-cell table:number-columns-repeated="16380"/>
        </table:table-row>
        <table:table-row>
          <table:table-cell office:value-type="string" office:string-value="472"/>
          <table:table-cell office:value-type="string" office:string-value="CC078 (Woolwich Crown Court)"/>
          <table:table-cell office:value-type="string" office:string-value="London"/>
          <table:table-cell office:value-type="string" office:string-value="London"/>
          <table:table-cell table:number-columns-repeated="16380"/>
        </table:table-row>
        <table:table-row>
          <table:table-cell office:value-type="string" office:string-value="473"/>
          <table:table-cell office:value-type="string" office:string-value="CC053 (Peterborough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74"/>
          <table:table-cell office:value-type="string" office:string-value="CC026 (Guildford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475"/>
          <table:table-cell office:value-type="string" office:string-value="CC031 (Isleworth Crown Court)"/>
          <table:table-cell office:value-type="string" office:string-value="London"/>
          <table:table-cell office:value-type="string" office:string-value="London"/>
          <table:table-cell table:number-columns-repeated="16380"/>
        </table:table-row>
        <table:table-row>
          <table:table-cell office:value-type="string" office:string-value="476"/>
          <table:table-cell office:value-type="string" office:string-value="MC347 (Wisbec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77"/>
          <table:table-cell office:value-type="string" office:string-value="MC321 (Truro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78"/>
          <table:table-cell office:value-type="string" office:string-value="MC164 (Huntingd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79"/>
          <table:table-cell office:value-type="string" office:string-value="MC164 (Huntingd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80"/>
          <table:table-cell office:value-type="string" office:string-value="MC243 (Peterboroug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81"/>
          <table:table-cell office:value-type="string" office:string-value="MC243 (Peterboroug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82"/>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3"/>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4"/>
          <table:table-cell office:value-type="string" office:string-value="MC141 (Runcor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5"/>
          <table:table-cell office:value-type="string" office:string-value="Halton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6"/>
          <table:table-cell office:value-type="string" office:string-value="MC141 (Runcor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7"/>
          <table:table-cell office:value-type="string" office:string-value="Halton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8"/>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9"/>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0"/>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1"/>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2"/>
          <table:table-cell office:value-type="string" office:string-value="MC280 (Crew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3"/>
          <table:table-cell office:value-type="string" office:string-value="S Cheshire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4"/>
          <table:table-cell office:value-type="string" office:string-value="MC326 (Northwich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5"/>
          <table:table-cell office:value-type="string" office:string-value="Vale Royal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6"/>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7"/>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8"/>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500"/>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502"/>
          <table:table-cell office:value-type="string" office:string-value="MC146 (Hartlepool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4"/>
          <table:table-cell office:value-type="string" office:string-value="MC139 (Guisborough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6"/>
          <table:table-cell office:value-type="string" office:string-value="MC312 (Middlesbrough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7"/>
          <table:table-cell office:value-type="string" office:string-value="MC312 (Middlesbrough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8"/>
          <table:table-cell office:value-type="string" office:string-value="MC040 (Bodmin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0"/>
          <table:table-cell office:value-type="string" office:string-value="MC040 (Bodmin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2"/>
          <table:table-cell office:value-type="string" office:string-value="MC321 (Truro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3"/>
          <table:table-cell office:value-type="string" office:string-value="Truro S P Juvenile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8"/>
          <table:table-cell office:value-type="string" office:string-value="MC094 (Covent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529"/>
          <table:table-cell office:value-type="string" office:string-value="MC094 (Covent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530"/>
          <table:table-cell office:value-type="string" office:string-value="MC097 (Croydon Magistrates' Court)"/>
          <table:table-cell office:value-type="string" office:string-value="London"/>
          <table:table-cell office:value-type="string" office:string-value="London"/>
          <table:table-cell table:number-columns-repeated="16380"/>
        </table:table-row>
        <table:table-row>
          <table:table-cell office:value-type="string" office:string-value="531"/>
          <table:table-cell office:value-type="string" office:string-value="MC097 (Croydon Magistrates' Court)"/>
          <table:table-cell office:value-type="string" office:string-value="London"/>
          <table:table-cell office:value-type="string" office:string-value="London"/>
          <table:table-cell table:number-columns-repeated="16380"/>
        </table:table-row>
        <table:table-row>
          <table:table-cell office:value-type="string" office:string-value="534"/>
          <table:table-cell office:value-type="string" office:string-value="MC070 (Carlisle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5"/>
          <table:table-cell office:value-type="string" office:string-value="MC070 (Carlisle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6"/>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7"/>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8"/>
          <table:table-cell office:value-type="string" office:string-value="MC171 (Kenda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9"/>
          <table:table-cell office:value-type="string" office:string-value="MC171 (Kenda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0"/>
          <table:table-cell office:value-type="string" office:string-value="MC354 (Working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2"/>
          <table:table-cell office:value-type="string" office:string-value="MC241 (Penrith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6"/>
          <table:table-cell office:value-type="string" office:string-value="MC354 (Working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8"/>
          <table:table-cell office:value-type="string" office:string-value="MC344 (Whitehave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52"/>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4"/>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6"/>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7"/>
          <table:table-cell office:value-type="string" office:string-value="Derby S D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8"/>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9"/>
          <table:table-cell office:value-type="string" office:string-value="Derby S 1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0"/>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2"/>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8"/>
          <table:table-cell office:value-type="string" office:string-value="MC397 (High Peak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9"/>
          <table:table-cell office:value-type="string" office:string-value="MC397 (High Peak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80"/>
          <table:table-cell office:value-type="string" office:string-value="MC022 (Barnstap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82"/>
          <table:table-cell office:value-type="string" office:string-value="MC022 (Barnstap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88"/>
          <table:table-cell office:value-type="string" office:string-value="MC121 (Exeter and Wonford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89"/>
          <table:table-cell office:value-type="string" office:string-value="Exeter Won Juvenile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92"/>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93"/>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04"/>
          <table:table-cell office:value-type="string" office:string-value="MC317 (Torbay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10"/>
          <table:table-cell office:value-type="string" office:string-value="MC109 (Doncaster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611"/>
          <table:table-cell office:value-type="string" office:string-value="Doncaster1 Juvenile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614"/>
          <table:table-cell office:value-type="string" office:string-value="MC044 (Bourne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16"/>
          <table:table-cell office:value-type="string" office:string-value="MC044 (Bourne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26"/>
          <table:table-cell office:value-type="string" office:string-value="MC248 (Poo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27"/>
          <table:table-cell office:value-type="string" office:string-value="Poole1 Juvenile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28"/>
          <table:table-cell office:value-type="string" office:string-value="W Dorset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34"/>
          <table:table-cell office:value-type="string" office:string-value="MC343 (We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36"/>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37"/>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38"/>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39"/>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42"/>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644"/>
          <table:table-cell office:value-type="string" office:string-value="MC100 (Darlington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646"/>
          <table:table-cell office:value-type="string" office:string-value="MC092 (Consett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647"/>
          <table:table-cell office:value-type="string" office:string-value="Derwentside Juvenile Court"/>
          <table:table-cell office:value-type="string" office:string-value="Unknown"/>
          <table:table-cell office:value-type="string" office:string-value="Durham &amp; Cleveland"/>
          <table:table-cell table:number-columns-repeated="16380"/>
        </table:table-row>
        <table:table-row>
          <table:table-cell office:value-type="string" office:string-value="648"/>
          <table:table-cell office:value-type="string" office:string-value="MC114 (Durham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649"/>
          <table:table-cell office:value-type="string" office:string-value="Durham1 Juvenile Court"/>
          <table:table-cell office:value-type="string" office:string-value="North East"/>
          <table:table-cell office:value-type="string" office:string-value="Durham &amp; Cleveland"/>
          <table:table-cell table:number-columns-repeated="16380"/>
        </table:table-row>
        <table:table-row>
          <table:table-cell office:value-type="string" office:string-value="650"/>
          <table:table-cell office:value-type="string" office:string-value="Easington Magistrates Court"/>
          <table:table-cell office:value-type="string" office:string-value="Unknown"/>
          <table:table-cell office:value-type="string" office:string-value="Durham &amp; Cleveland"/>
          <table:table-cell table:number-columns-repeated="16380"/>
        </table:table-row>
        <table:table-row>
          <table:table-cell office:value-type="string" office:string-value="651"/>
          <table:table-cell office:value-type="string" office:string-value="Easington Juvenile Court"/>
          <table:table-cell office:value-type="string" office:string-value="Unknown"/>
          <table:table-cell office:value-type="string" office:string-value="Durham &amp; Cleveland"/>
          <table:table-cell table:number-columns-repeated="16380"/>
        </table:table-row>
        <table:table-row>
          <table:table-cell office:value-type="string" office:string-value="652"/>
          <table:table-cell office:value-type="string" office:string-value="Easington1 Magistrates Court"/>
          <table:table-cell office:value-type="string" office:string-value="Unknown"/>
          <table:table-cell office:value-type="string" office:string-value="Durham &amp; Cleveland"/>
          <table:table-cell table:number-columns-repeated="16380"/>
        </table:table-row>
        <table:table-row>
          <table:table-cell office:value-type="string" office:string-value="654"/>
          <table:table-cell office:value-type="string" office:string-value="Sedgefield1 Magistrates Court"/>
          <table:table-cell office:value-type="string" office:string-value="Unknown"/>
          <table:table-cell office:value-type="string" office:string-value="Durham &amp; Cleveland"/>
          <table:table-cell table:number-columns-repeated="16380"/>
        </table:table-row>
        <table:table-row>
          <table:table-cell office:value-type="string" office:string-value="655"/>
          <table:table-cell office:value-type="string" office:string-value="Sedgefield1 Juvenile Court"/>
          <table:table-cell office:value-type="string" office:string-value="Unknown"/>
          <table:table-cell office:value-type="string" office:string-value="Durham &amp; Cleveland"/>
          <table:table-cell table:number-columns-repeated="16380"/>
        </table:table-row>
        <table:table-row>
          <table:table-cell office:value-type="string" office:string-value="666"/>
          <table:table-cell office:value-type="string" office:string-value="Cleddau Magistrates Court"/>
          <table:table-cell office:value-type="string" office:string-value="Wales"/>
          <table:table-cell office:value-type="string" office:string-value="Wales"/>
          <table:table-cell table:number-columns-repeated="16380"/>
        </table:table-row>
        <table:table-row>
          <table:table-cell office:value-type="string" office:string-value="670"/>
          <table:table-cell office:value-type="string" office:string-value="Dinefwr Magistrates Court"/>
          <table:table-cell office:value-type="string" office:string-value="Wales"/>
          <table:table-cell office:value-type="string" office:string-value="Wales"/>
          <table:table-cell table:number-columns-repeated="16380"/>
        </table:table-row>
        <table:table-row>
          <table:table-cell office:value-type="string" office:string-value="671"/>
          <table:table-cell office:value-type="string" office:string-value="MC190 (Llandudno Magistrates' Court)"/>
          <table:table-cell office:value-type="string" office:string-value="Wales"/>
          <table:table-cell office:value-type="string" office:string-value="Wales"/>
          <table:table-cell table:number-columns-repeated="16380"/>
        </table:table-row>
        <table:table-row>
          <table:table-cell office:value-type="string" office:string-value="672"/>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673"/>
          <table:table-cell office:value-type="string" office:string-value="MC050 (Bridgend Magistrates' Court)"/>
          <table:table-cell office:value-type="string" office:string-value="Wales"/>
          <table:table-cell office:value-type="string" office:string-value="Wales"/>
          <table:table-cell table:number-columns-repeated="16380"/>
        </table:table-row>
        <table:table-row>
          <table:table-cell office:value-type="string" office:string-value="678"/>
          <table:table-cell office:value-type="string" office:string-value="MC191 (Llanelli Magistrates' Court)"/>
          <table:table-cell office:value-type="string" office:string-value="Wales"/>
          <table:table-cell office:value-type="string" office:string-value="Wales"/>
          <table:table-cell table:number-columns-repeated="16380"/>
        </table:table-row>
        <table:table-row>
          <table:table-cell office:value-type="string" office:string-value="679"/>
          <table:table-cell office:value-type="string" office:string-value="MC191 (Llanelli Magistrates' Court)"/>
          <table:table-cell office:value-type="string" office:string-value="Wales"/>
          <table:table-cell office:value-type="string" office:string-value="Wales"/>
          <table:table-cell table:number-columns-repeated="16380"/>
        </table:table-row>
        <table:table-row>
          <table:table-cell office:value-type="string" office:string-value="682"/>
          <table:table-cell office:value-type="string" office:string-value="MC115 (Ealing Magistrates' Court)"/>
          <table:table-cell office:value-type="string" office:string-value="London"/>
          <table:table-cell office:value-type="string" office:string-value="London"/>
          <table:table-cell table:number-columns-repeated="16380"/>
        </table:table-row>
        <table:table-row>
          <table:table-cell office:value-type="string" office:string-value="683"/>
          <table:table-cell office:value-type="string" office:string-value="Ealing1 Juvenile Court"/>
          <table:table-cell office:value-type="string" office:string-value="London"/>
          <table:table-cell office:value-type="string" office:string-value="London"/>
          <table:table-cell table:number-columns-repeated="16380"/>
        </table:table-row>
        <table:table-row>
          <table:table-cell office:value-type="string" office:string-value="684"/>
          <table:table-cell office:value-type="string" office:string-value="MC115 (Ealing Magistrates' Court)"/>
          <table:table-cell office:value-type="string" office:string-value="London"/>
          <table:table-cell office:value-type="string" office:string-value="London"/>
          <table:table-cell table:number-columns-repeated="16380"/>
        </table:table-row>
        <table:table-row>
          <table:table-cell office:value-type="string" office:string-value="685"/>
          <table:table-cell office:value-type="string" office:string-value="Ealing Juvenile Court"/>
          <table:table-cell office:value-type="string" office:string-value="London"/>
          <table:table-cell office:value-type="string" office:string-value="London"/>
          <table:table-cell table:number-columns-repeated="16380"/>
        </table:table-row>
        <table:table-row>
          <table:table-cell office:value-type="string" office:string-value="686"/>
          <table:table-cell office:value-type="string" office:string-value="MC052 (Brigh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88"/>
          <table:table-cell office:value-type="string" office:string-value="MC052 (Brigh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89"/>
          <table:table-cell office:value-type="string" office:string-value="Brighton 1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0"/>
          <table:table-cell office:value-type="string" office:string-value="MC117 (East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1"/>
          <table:table-cell office:value-type="string" office:string-value="Eastbourne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2"/>
          <table:table-cell office:value-type="string" office:string-value="MC148 (Hastings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3"/>
          <table:table-cell office:value-type="string" office:string-value="Hastings R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4"/>
          <table:table-cell office:value-type="string" office:string-value="MC184 (Lewes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5"/>
          <table:table-cell office:value-type="string" office:string-value="Lewes Crow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6"/>
          <table:table-cell office:value-type="string" office:string-value="MC119 (Enfield Magistrates' Court)"/>
          <table:table-cell office:value-type="string" office:string-value="London"/>
          <table:table-cell office:value-type="string" office:string-value="London"/>
          <table:table-cell table:number-columns-repeated="16380"/>
        </table:table-row>
        <table:table-row>
          <table:table-cell office:value-type="string" office:string-value="697"/>
          <table:table-cell office:value-type="string" office:string-value="MC119 (Enfield Magistrates' Court)"/>
          <table:table-cell office:value-type="string" office:string-value="London"/>
          <table:table-cell office:value-type="string" office:string-value="London"/>
          <table:table-cell table:number-columns-repeated="16380"/>
        </table:table-row>
        <table:table-row>
          <table:table-cell office:value-type="string" office:string-value="710"/>
          <table:table-cell office:value-type="string" office:string-value="MC075 (Chelmsford Magistrates' Court)"/>
          <table:table-cell office:value-type="string" office:string-value="East of England"/>
          <table:table-cell office:value-type="string" office:string-value="Essex"/>
          <table:table-cell table:number-columns-repeated="16380"/>
        </table:table-row>
        <table:table-row>
          <table:table-cell office:value-type="string" office:string-value="711"/>
          <table:table-cell office:value-type="string" office:string-value="CC086 (Dolgellau Crown Court)"/>
          <table:table-cell office:value-type="string" office:string-value="Wales"/>
          <table:table-cell office:value-type="string" office:string-value="Wales"/>
          <table:table-cell table:number-columns-repeated="16380"/>
        </table:table-row>
        <table:table-row>
          <table:table-cell office:value-type="string" office:string-value="712"/>
          <table:table-cell office:value-type="string" office:string-value="Chelmsford1 Juvenile Court"/>
          <table:table-cell office:value-type="string" office:string-value="East of England"/>
          <table:table-cell office:value-type="string" office:string-value="Essex"/>
          <table:table-cell table:number-columns-repeated="16380"/>
        </table:table-row>
        <table:table-row>
          <table:table-cell office:value-type="string" office:string-value="716"/>
          <table:table-cell office:value-type="string" office:string-value="MC090 (Colchester Magistrates' Court)"/>
          <table:table-cell office:value-type="string" office:string-value="East of England"/>
          <table:table-cell office:value-type="string" office:string-value="Essex"/>
          <table:table-cell table:number-columns-repeated="16380"/>
        </table:table-row>
        <table:table-row>
          <table:table-cell office:value-type="string" office:string-value="717"/>
          <table:table-cell office:value-type="string" office:string-value="Colchester1 Juvenile Court"/>
          <table:table-cell office:value-type="string" office:string-value="East of England"/>
          <table:table-cell office:value-type="string" office:string-value="Essex"/>
          <table:table-cell table:number-columns-repeated="16380"/>
        </table:table-row>
        <table:table-row>
          <table:table-cell office:value-type="string" office:string-value="718"/>
          <table:table-cell office:value-type="string" office:string-value="MC090 (Colchester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4"/>
          <table:table-cell office:value-type="string" office:string-value="MC147 (Harwich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5"/>
          <table:table-cell office:value-type="string" office:string-value="MC147 (Harwich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6"/>
          <table:table-cell office:value-type="string" office:string-value="Maldon Wit Magistrates Court"/>
          <table:table-cell office:value-type="string" office:string-value="Unknown"/>
          <table:table-cell office:value-type="string" office:string-value="Unknown "/>
          <table:table-cell table:number-columns-repeated="16380"/>
        </table:table-row>
        <table:table-row>
          <table:table-cell office:value-type="string" office:string-value="738"/>
          <table:table-cell office:value-type="string" office:string-value="MC288 (Southend-on-Sea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9"/>
          <table:table-cell office:value-type="string" office:string-value="MC288 (Southend-on-Sea Magistrates' Court)"/>
          <table:table-cell office:value-type="string" office:string-value="East of England"/>
          <table:table-cell office:value-type="string" office:string-value="Essex"/>
          <table:table-cell table:number-columns-repeated="16380"/>
        </table:table-row>
        <table:table-row>
          <table:table-cell office:value-type="string" office:string-value="744"/>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45"/>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46"/>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47"/>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50"/>
          <table:table-cell office:value-type="string" office:string-value="CC081 (Barnstaple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751"/>
          <table:table-cell office:value-type="string" office:string-value="CC097 (Preston Crown Court (at Barrow-inFurness))"/>
          <table:table-cell office:value-type="string" office:string-value="North West"/>
          <table:table-cell office:value-type="string" office:string-value="Cumbria &amp; Lancashire"/>
          <table:table-cell table:number-columns-repeated="16380"/>
        </table:table-row>
        <table:table-row>
          <table:table-cell office:value-type="string" office:string-value="753"/>
          <table:table-cell office:value-type="string" office:string-value="CC105 (Brighton Crown Court (sitting at Brighton MC))"/>
          <table:table-cell office:value-type="string" office:string-value="South East"/>
          <table:table-cell office:value-type="string" office:string-value="Kent, Surrey &amp; Sussex"/>
          <table:table-cell table:number-columns-repeated="16380"/>
        </table:table-row>
        <table:table-row>
          <table:table-cell office:value-type="string" office:string-value="754"/>
          <table:table-cell office:value-type="string" office:string-value="CC083 (Bury St Edmunds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755"/>
          <table:table-cell office:value-type="string" office:string-value="CC112 (Caernarfon Crown Court)"/>
          <table:table-cell office:value-type="string" office:string-value="Wales"/>
          <table:table-cell office:value-type="string" office:string-value="Wales"/>
          <table:table-cell table:number-columns-repeated="16380"/>
        </table:table-row>
        <table:table-row>
          <table:table-cell office:value-type="string" office:string-value="756"/>
          <table:table-cell office:value-type="string" office:string-value="CC085 (Carmarthen Crown Court)"/>
          <table:table-cell office:value-type="string" office:string-value="Wales"/>
          <table:table-cell office:value-type="string" office:string-value="Wales"/>
          <table:table-cell table:number-columns-repeated="16380"/>
        </table:table-row>
        <table:table-row>
          <table:table-cell office:value-type="string" office:string-value="759"/>
          <table:table-cell office:value-type="string" office:string-value="CC074 (Weymouth and Dorchester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762"/>
          <table:table-cell office:value-type="string" office:string-value="CC089 (Hereford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763"/>
          <table:table-cell office:value-type="string" office:string-value="MC162 (Hudders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765"/>
          <table:table-cell office:value-type="string" office:string-value="CC090 (Kings Lynn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766"/>
          <table:table-cell office:value-type="string" office:string-value="CC032 (Kingston-upon-Hull Crown Court )"/>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767"/>
          <table:table-cell office:value-type="string" office:string-value="CC091 (Knutsford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768"/>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769"/>
          <table:table-cell office:value-type="string" office:string-value="CC039 (Luton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770"/>
          <table:table-cell office:value-type="string" office:string-value="CC048 (Newport Crown Court (IoW))"/>
          <table:table-cell office:value-type="string" office:string-value="South East"/>
          <table:table-cell office:value-type="string" office:string-value="Hampshire"/>
          <table:table-cell table:number-columns-repeated="16380"/>
        </table:table-row>
        <table:table-row>
          <table:table-cell office:value-type="string" office:string-value="771"/>
          <table:table-cell office:value-type="string" office:string-value="CC111 (Salisbury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72"/>
          <table:table-cell office:value-type="string" office:string-value="CC093 (Southend Crown Court)"/>
          <table:table-cell office:value-type="string" office:string-value="East of England"/>
          <table:table-cell office:value-type="string" office:string-value="Essex"/>
          <table:table-cell table:number-columns-repeated="16380"/>
        </table:table-row>
        <table:table-row>
          <table:table-cell office:value-type="string" office:string-value="773"/>
          <table:table-cell office:value-type="string" office:string-value="Walsall Crown Court"/>
          <table:table-cell office:value-type="string" office:string-value="Unknown"/>
          <table:table-cell office:value-type="string" office:string-value="Staffs &amp; West Midlands"/>
          <table:table-cell table:number-columns-repeated="16380"/>
        </table:table-row>
        <table:table-row>
          <table:table-cell office:value-type="string" office:string-value="775"/>
          <table:table-cell office:value-type="string" office:string-value="CC076 (Wolverhampton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777"/>
          <table:table-cell office:value-type="string" office:string-value="MC131 (Glouces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78"/>
          <table:table-cell office:value-type="string" office:string-value="Gloucester1 Juvenile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79"/>
          <table:table-cell office:value-type="string" office:string-value="MC131 (Glouces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1"/>
          <table:table-cell office:value-type="string" office:string-value="N Gloucest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3"/>
          <table:table-cell office:value-type="string" office:string-value="N Gloucest1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7"/>
          <table:table-cell office:value-type="string" office:string-value="S Gloucest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8"/>
          <table:table-cell office:value-type="string" office:string-value="S Glouceste Juvenile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9"/>
          <table:table-cell office:value-type="string" office:string-value="S Gloucest1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93"/>
          <table:table-cell office:value-type="string" office:string-value="Bedwellty1 Magistrates Court"/>
          <table:table-cell office:value-type="string" office:string-value="Unknown"/>
          <table:table-cell office:value-type="string" office:string-value="Wales"/>
          <table:table-cell table:number-columns-repeated="16380"/>
        </table:table-row>
        <table:table-row>
          <table:table-cell office:value-type="string" office:string-value="797"/>
          <table:table-cell office:value-type="string" office:string-value="E Gwent Magistrates Court"/>
          <table:table-cell office:value-type="string" office:string-value="Wales"/>
          <table:table-cell office:value-type="string" office:string-value="Wales"/>
          <table:table-cell table:number-columns-repeated="16380"/>
        </table:table-row>
        <table:table-row>
          <table:table-cell office:value-type="string" office:string-value="798"/>
          <table:table-cell office:value-type="string" office:string-value="E Gwent Juvenile Court"/>
          <table:table-cell office:value-type="string" office:string-value="Wales"/>
          <table:table-cell office:value-type="string" office:string-value="Wales"/>
          <table:table-cell table:number-columns-repeated="16380"/>
        </table:table-row>
        <table:table-row>
          <table:table-cell office:value-type="string" office:string-value="807"/>
          <table:table-cell office:value-type="string" office:string-value="MC087 (Newport Magistrates' Court)"/>
          <table:table-cell office:value-type="string" office:string-value="Wales"/>
          <table:table-cell office:value-type="string" office:string-value="Wales"/>
          <table:table-cell table:number-columns-repeated="16380"/>
        </table:table-row>
        <table:table-row>
          <table:table-cell office:value-type="string" office:string-value="809"/>
          <table:table-cell office:value-type="string" office:string-value="MC087 (Newport Magistrates' Court)"/>
          <table:table-cell office:value-type="string" office:string-value="Wales"/>
          <table:table-cell office:value-type="string" office:string-value="Wales"/>
          <table:table-cell table:number-columns-repeated="16380"/>
        </table:table-row>
        <table:table-row>
          <table:table-cell office:value-type="string" office:string-value="815"/>
          <table:table-cell office:value-type="string" office:string-value="Lower Rhymn1 Magistrates Court"/>
          <table:table-cell office:value-type="string" office:string-value="Wales"/>
          <table:table-cell office:value-type="string" office:string-value="Wales"/>
          <table:table-cell table:number-columns-repeated="16380"/>
        </table:table-row>
        <table:table-row>
          <table:table-cell office:value-type="string" office:string-value="817"/>
          <table:table-cell office:value-type="string" office:string-value="MC200 (Lyndhurst Magistrates' Court)"/>
          <table:table-cell office:value-type="string" office:string-value="South East"/>
          <table:table-cell office:value-type="string" office:string-value="Hampshire"/>
          <table:table-cell table:number-columns-repeated="16380"/>
        </table:table-row>
        <table:table-row>
          <table:table-cell office:value-type="string" office:string-value="819"/>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1"/>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3"/>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4"/>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5"/>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7"/>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829"/>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831"/>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833"/>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834"/>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837"/>
          <table:table-cell office:value-type="string" office:string-value="MC142 (Haringey Magistrates' Court)"/>
          <table:table-cell office:value-type="string" office:string-value="London"/>
          <table:table-cell office:value-type="string" office:string-value="London"/>
          <table:table-cell table:number-columns-repeated="16380"/>
        </table:table-row>
        <table:table-row>
          <table:table-cell office:value-type="string" office:string-value="838"/>
          <table:table-cell office:value-type="string" office:string-value="MC142 (Haringey Magistrates' Court)"/>
          <table:table-cell office:value-type="string" office:string-value="London"/>
          <table:table-cell office:value-type="string" office:string-value="London"/>
          <table:table-cell table:number-columns-repeated="16380"/>
        </table:table-row>
        <table:table-row>
          <table:table-cell office:value-type="string" office:string-value="839"/>
          <table:table-cell office:value-type="string" office:string-value="MC145 (Harrow Gore Magistrates' Court)"/>
          <table:table-cell office:value-type="string" office:string-value="South East"/>
          <table:table-cell office:value-type="string" office:string-value="London"/>
          <table:table-cell table:number-columns-repeated="16380"/>
        </table:table-row>
        <table:table-row>
          <table:table-cell office:value-type="string" office:string-value="841"/>
          <table:table-cell office:value-type="string" office:string-value="MC149 (Havering Magistrates' Court)"/>
          <table:table-cell office:value-type="string" office:string-value="London"/>
          <table:table-cell office:value-type="string" office:string-value="London"/>
          <table:table-cell table:number-columns-repeated="16380"/>
        </table:table-row>
        <table:table-row>
          <table:table-cell office:value-type="string" office:string-value="842"/>
          <table:table-cell office:value-type="string" office:string-value="Havering1 Juvenile Court"/>
          <table:table-cell office:value-type="string" office:string-value="London"/>
          <table:table-cell office:value-type="string" office:string-value="London"/>
          <table:table-cell table:number-columns-repeated="16380"/>
        </table:table-row>
        <table:table-row>
          <table:table-cell office:value-type="string" office:string-value="843"/>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45"/>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47"/>
          <table:table-cell office:value-type="string" office:string-value="MC152 (Here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49"/>
          <table:table-cell office:value-type="string" office:string-value="MC152 (Here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3"/>
          <table:table-cell office:value-type="string" office:string-value="MC173 (Kiddermin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4"/>
          <table:table-cell office:value-type="string" office:string-value="Severnminste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5"/>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7"/>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9"/>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65"/>
          <table:table-cell office:value-type="string" office:string-value="MC150 (Hemel Hempstea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66"/>
          <table:table-cell office:value-type="string" office:string-value="Dacorum Juvenile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67"/>
          <table:table-cell office:value-type="string" office:string-value="MC153 (Her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69"/>
          <table:table-cell office:value-type="string" office:string-value="MC153 (Her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1"/>
          <table:table-cell office:value-type="string" office:string-value="N Hertfords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2"/>
          <table:table-cell office:value-type="string" office:string-value="N Hertfords Juvenile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3"/>
          <table:table-cell office:value-type="string" office:string-value="N Hertfords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5"/>
          <table:table-cell office:value-type="string" office:string-value="MC291 (St. Albans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6"/>
          <table:table-cell office:value-type="string" office:string-value="St Albans1 Juvenile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7"/>
          <table:table-cell office:value-type="string" office:string-value="MC334 (Wa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9"/>
          <table:table-cell office:value-type="string" office:string-value="MC324 (Uxbridge Magistrates' Court)"/>
          <table:table-cell office:value-type="string" office:string-value="London"/>
          <table:table-cell office:value-type="string" office:string-value="London"/>
          <table:table-cell table:number-columns-repeated="16380"/>
        </table:table-row>
        <table:table-row>
          <table:table-cell office:value-type="string" office:string-value="880"/>
          <table:table-cell office:value-type="string" office:string-value="Hillingdon Juvenile Court"/>
          <table:table-cell office:value-type="string" office:string-value="London"/>
          <table:table-cell office:value-type="string" office:string-value="London"/>
          <table:table-cell table:number-columns-repeated="16380"/>
        </table:table-row>
        <table:table-row>
          <table:table-cell office:value-type="string" office:string-value="881"/>
          <table:table-cell office:value-type="string" office:string-value="MC049 (Brentford Magistrates' Court)"/>
          <table:table-cell office:value-type="string" office:string-value="London"/>
          <table:table-cell office:value-type="string" office:string-value="London"/>
          <table:table-cell table:number-columns-repeated="16380"/>
        </table:table-row>
        <table:table-row>
          <table:table-cell office:value-type="string" office:string-value="882"/>
          <table:table-cell office:value-type="string" office:string-value="Brentford1 Juvenile Court"/>
          <table:table-cell office:value-type="string" office:string-value="London"/>
          <table:table-cell office:value-type="string" office:string-value="London"/>
          <table:table-cell table:number-columns-repeated="16380"/>
        </table:table-row>
        <table:table-row>
          <table:table-cell office:value-type="string" office:string-value="883"/>
          <table:table-cell office:value-type="string" office:string-value="MC123 (Feltham Magistrates' Court)"/>
          <table:table-cell office:value-type="string" office:string-value="London"/>
          <table:table-cell office:value-type="string" office:string-value="London"/>
          <table:table-cell table:number-columns-repeated="16380"/>
        </table:table-row>
        <table:table-row>
          <table:table-cell office:value-type="string" office:string-value="891"/>
          <table:table-cell office:value-type="string" office:string-value="MC029 (Beverle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2"/>
          <table:table-cell office:value-type="string" office:string-value="Beverley1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3"/>
          <table:table-cell office:value-type="string" office:string-value="Dickering Magistrates Court"/>
          <table:table-cell office:value-type="string" office:string-value="Unknown"/>
          <table:table-cell office:value-type="string" office:string-value="N Yorks, Humber &amp; Lincolnshire"/>
          <table:table-cell table:number-columns-repeated="16380"/>
        </table:table-row>
        <table:table-row>
          <table:table-cell office:value-type="string" office:string-value="895"/>
          <table:table-cell office:value-type="string" office:string-value="MC132 (Gool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7"/>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8"/>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9"/>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900"/>
          <table:table-cell office:value-type="string" office:string-value="CC049 (Northampton Crown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901"/>
          <table:table-cell office:value-type="string" office:string-value="MC163 (Kingston upon Hull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02"/>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904"/>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906"/>
          <table:table-cell office:value-type="string" office:string-value="CC109 (Croydon Crown Court (sitting at Croydon Magistrate's Court))"/>
          <table:table-cell office:value-type="string" office:string-value="London"/>
          <table:table-cell office:value-type="string" office:string-value="London"/>
          <table:table-cell table:number-columns-repeated="16380"/>
        </table:table-row>
        <table:table-row>
          <table:table-cell office:value-type="string" office:string-value="908"/>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910"/>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911"/>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912"/>
          <table:table-cell office:value-type="string" office:string-value="MC269 (Scunthorp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13"/>
          <table:table-cell office:value-type="string" office:string-value="CC011 (Canterbury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915"/>
          <table:table-cell office:value-type="string" office:string-value="CC113 (Reading Crown sitting at Reading Magistrates')"/>
          <table:table-cell office:value-type="string" office:string-value="South East"/>
          <table:table-cell office:value-type="string" office:string-value="Thames Valley"/>
          <table:table-cell table:number-columns-repeated="16380"/>
        </table:table-row>
        <table:table-row>
          <table:table-cell office:value-type="string" office:string-value="916"/>
          <table:table-cell office:value-type="string" office:string-value="MC269 (Scunthorp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18"/>
          <table:table-cell office:value-type="string" office:string-value="CC012 (Cardiff Crown Court)"/>
          <table:table-cell office:value-type="string" office:string-value="Wales"/>
          <table:table-cell office:value-type="string" office:string-value="Wales"/>
          <table:table-cell table:number-columns-repeated="16380"/>
        </table:table-row>
        <table:table-row>
          <table:table-cell office:value-type="string" office:string-value="919"/>
          <table:table-cell office:value-type="string" office:string-value="CC067 (Swansea Crown Court (at St Helen's Road))"/>
          <table:table-cell office:value-type="string" office:string-value="Wales"/>
          <table:table-cell office:value-type="string" office:string-value="Wales"/>
          <table:table-cell table:number-columns-repeated="16380"/>
        </table:table-row>
        <table:table-row>
          <table:table-cell office:value-type="string" office:string-value="921"/>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922"/>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925"/>
          <table:table-cell office:value-type="string" office:string-value="Bodmin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932"/>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934"/>
          <table:table-cell office:value-type="string" office:string-value="MC064 (Camberwell Green Magistrates' Court)"/>
          <table:table-cell office:value-type="string" office:string-value="London"/>
          <table:table-cell office:value-type="string" office:string-value="London"/>
          <table:table-cell table:number-columns-repeated="16380"/>
        </table:table-row>
        <table:table-row>
          <table:table-cell office:value-type="string" office:string-value="935"/>
          <table:table-cell office:value-type="string" office:string-value="MC064 (Camberwell Green Magistrates' Court)"/>
          <table:table-cell office:value-type="string" office:string-value="London"/>
          <table:table-cell office:value-type="string" office:string-value="London"/>
          <table:table-cell table:number-columns-repeated="16380"/>
        </table:table-row>
        <table:table-row>
          <table:table-cell office:value-type="string" office:string-value="938"/>
          <table:table-cell office:value-type="string" office:string-value="MC136 (Greenwich Magistrates' Court)"/>
          <table:table-cell office:value-type="string" office:string-value="London"/>
          <table:table-cell office:value-type="string" office:string-value="London"/>
          <table:table-cell table:number-columns-repeated="16380"/>
        </table:table-row>
        <table:table-row>
          <table:table-cell office:value-type="string" office:string-value="942"/>
          <table:table-cell office:value-type="string" office:string-value="MC154 (Highbury Corner Magistrates' Court)"/>
          <table:table-cell office:value-type="string" office:string-value="London"/>
          <table:table-cell office:value-type="string" office:string-value="London"/>
          <table:table-cell table:number-columns-repeated="16380"/>
        </table:table-row>
        <table:table-row>
          <table:table-cell office:value-type="string" office:string-value="944"/>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948"/>
          <table:table-cell/>
          <table:table-cell office:value-type="string" office:string-value="Unknown"/>
          <table:table-cell office:value-type="string" office:string-value="Unknown "/>
          <table:table-cell table:number-columns-repeated="16380"/>
        </table:table-row>
        <table:table-row>
          <table:table-cell office:value-type="string" office:string-value="952"/>
          <table:table-cell office:value-type="string" office:string-value="MC286 (South Western Magistrates' Court)"/>
          <table:table-cell office:value-type="string" office:string-value="London"/>
          <table:table-cell office:value-type="string" office:string-value="London"/>
          <table:table-cell table:number-columns-repeated="16380"/>
        </table:table-row>
        <table:table-row>
          <table:table-cell office:value-type="string" office:string-value="953"/>
          <table:table-cell office:value-type="string" office:string-value="S Western Juvenile Court"/>
          <table:table-cell office:value-type="string" office:string-value="London"/>
          <table:table-cell office:value-type="string" office:string-value="London"/>
          <table:table-cell table:number-columns-repeated="16380"/>
        </table:table-row>
        <table:table-row>
          <table:table-cell office:value-type="string" office:string-value="954"/>
          <table:table-cell office:value-type="string" office:string-value="MC315 (Thames Magistrates' Court)"/>
          <table:table-cell office:value-type="string" office:string-value="London"/>
          <table:table-cell office:value-type="string" office:string-value="London"/>
          <table:table-cell table:number-columns-repeated="16380"/>
        </table:table-row>
        <table:table-row>
          <table:table-cell office:value-type="string" office:string-value="955"/>
          <table:table-cell office:value-type="string" office:string-value="MC315 (Thames Magistrates' Court)"/>
          <table:table-cell office:value-type="string" office:string-value="London"/>
          <table:table-cell office:value-type="string" office:string-value="London"/>
          <table:table-cell table:number-columns-repeated="16380"/>
        </table:table-row>
        <table:table-row>
          <table:table-cell office:value-type="string" office:string-value="956"/>
          <table:table-cell office:value-type="string" office:string-value="MC320 (Tower Bridge Magistrates' Court)"/>
          <table:table-cell office:value-type="string" office:string-value="London"/>
          <table:table-cell office:value-type="string" office:string-value="London"/>
          <table:table-cell table:number-columns-repeated="16380"/>
        </table:table-row>
        <table:table-row>
          <table:table-cell office:value-type="string" office:string-value="960"/>
          <table:table-cell office:value-type="string" office:string-value="MC340 (West London Magistrates' Court)"/>
          <table:table-cell office:value-type="string" office:string-value="London"/>
          <table:table-cell office:value-type="string" office:string-value="London"/>
          <table:table-cell table:number-columns-repeated="16380"/>
        </table:table-row>
        <table:table-row>
          <table:table-cell office:value-type="string" office:string-value="961"/>
          <table:table-cell office:value-type="string" office:string-value="MC340 (West London Magistrates' Court)"/>
          <table:table-cell office:value-type="string" office:string-value="London"/>
          <table:table-cell office:value-type="string" office:string-value="London"/>
          <table:table-cell table:number-columns-repeated="16380"/>
        </table:table-row>
        <table:table-row>
          <table:table-cell office:value-type="string" office:string-value="962"/>
          <table:table-cell office:value-type="string" office:string-value="MC167 (Woolwich Magistrates' Court)"/>
          <table:table-cell office:value-type="string" office:string-value="London"/>
          <table:table-cell office:value-type="string" office:string-value="London"/>
          <table:table-cell table:number-columns-repeated="16380"/>
        </table:table-row>
        <table:table-row>
          <table:table-cell office:value-type="string" office:string-value="970"/>
          <table:table-cell office:value-type="string" office:string-value="MC377 (Inner London Family Proceedings Court)"/>
          <table:table-cell office:value-type="string" office:string-value="London"/>
          <table:table-cell office:value-type="string" office:string-value="London"/>
          <table:table-cell table:number-columns-repeated="16380"/>
        </table:table-row>
        <table:table-row>
          <table:table-cell office:value-type="string" office:string-value="971"/>
          <table:table-cell office:value-type="string" office:string-value="Inner London Juvenile Court"/>
          <table:table-cell office:value-type="string" office:string-value="London"/>
          <table:table-cell office:value-type="string" office:string-value="London"/>
          <table:table-cell table:number-columns-repeated="16380"/>
        </table:table-row>
        <table:table-row>
          <table:table-cell office:value-type="string" office:string-value="972"/>
          <table:table-cell office:value-type="string" office:string-value="MC225 (Newport (IoW) Magistrates' Court)"/>
          <table:table-cell office:value-type="string" office:string-value="South East"/>
          <table:table-cell office:value-type="string" office:string-value="Hampshire"/>
          <table:table-cell table:number-columns-repeated="16380"/>
        </table:table-row>
        <table:table-row>
          <table:table-cell office:value-type="string" office:string-value="976"/>
          <table:table-cell office:value-type="string" office:string-value="MC068 (Canterbury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78"/>
          <table:table-cell office:value-type="string" office:string-value="MC101 (Dart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79"/>
          <table:table-cell office:value-type="string" office:string-value="MC101 (Dart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80"/>
          <table:table-cell office:value-type="string" office:string-value="MC112 (Dov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82"/>
          <table:table-cell office:value-type="string" office:string-value="MC275 (Sitting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84"/>
          <table:table-cell office:value-type="string" office:string-value="MC275 (Sitting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92"/>
          <table:table-cell office:value-type="string" office:string-value="MC210 (Chatham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93"/>
          <table:table-cell office:value-type="string" office:string-value="Medway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996"/>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997"/>
          <table:table-cell office:value-type="string" office:string-value="Thanet Juvenile Court"/>
          <table:table-cell office:value-type="string" office:string-value="East Midlands"/>
          <table:table-cell office:value-type="string" office:string-value="Kent, Surrey &amp; Sussex"/>
          <table:table-cell table:number-columns-repeated="16380"/>
        </table:table-row>
        <table:table-row>
          <table:table-cell office:value-type="string" office:string-value="998"/>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1000"/>
          <table:table-cell office:value-type="string" office:string-value="MC051 (Bridling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06"/>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1007"/>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1008"/>
          <table:table-cell office:value-type="string" office:string-value="MC290 (St Helens Magistrates' Court)"/>
          <table:table-cell office:value-type="string" office:string-value="North West"/>
          <table:table-cell office:value-type="string" office:string-value="Merseyside"/>
          <table:table-cell table:number-columns-repeated="16380"/>
        </table:table-row>
        <table:table-row>
          <table:table-cell office:value-type="string" office:string-value="1009"/>
          <table:table-cell office:value-type="string" office:string-value="Knowsley Juvenile Court"/>
          <table:table-cell office:value-type="string" office:string-value="London"/>
          <table:table-cell office:value-type="string" office:string-value="London"/>
          <table:table-cell table:number-columns-repeated="16380"/>
        </table:table-row>
        <table:table-row>
          <table:table-cell office:value-type="string" office:string-value="1010"/>
          <table:table-cell office:value-type="string" office:string-value="MC035 (Blackbur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11"/>
          <table:table-cell office:value-type="string" office:string-value="E.Lancashire Juvenile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13"/>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016"/>
          <table:table-cell/>
          <table:table-cell office:value-type="string" office:string-value="Unknown"/>
          <table:table-cell office:value-type="string" office:string-value="Unknown "/>
          <table:table-cell table:number-columns-repeated="16380"/>
        </table:table-row>
        <table:table-row>
          <table:table-cell office:value-type="string" office:string-value="1018"/>
          <table:table-cell office:value-type="string" office:string-value="MC056 (Burn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0"/>
          <table:table-cell office:value-type="string" office:string-value="MC056 (Burn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2"/>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023"/>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5"/>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7"/>
          <table:table-cell office:value-type="string" office:string-value="MC005 (Accring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8"/>
          <table:table-cell office:value-type="string" office:string-value="Hyndburn Juvenile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9"/>
          <table:table-cell office:value-type="string" office:string-value="MC177 (Lancaster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1"/>
          <table:table-cell office:value-type="string" office:string-value="MC239 (Ormskirk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3"/>
          <table:table-cell office:value-type="string" office:string-value="MC252 (Pres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4"/>
          <table:table-cell office:value-type="string" office:string-value="Preston1 Juvenile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7"/>
          <table:table-cell office:value-type="string" office:string-value="MC394 (South Ribble Magistrates' Court)"/>
          <table:table-cell office:value-type="string" office:string-value="North West"/>
          <table:table-cell office:value-type="string" office:string-value="Merseyside"/>
          <table:table-cell table:number-columns-repeated="16380"/>
        </table:table-row>
        <table:table-row>
          <table:table-cell office:value-type="string" office:string-value="1039"/>
          <table:table-cell office:value-type="string" office:string-value="Wyre Magistrates Court"/>
          <table:table-cell office:value-type="string" office:string-value="Unknown"/>
          <table:table-cell office:value-type="string" office:string-value="Cumbria &amp; Lancashire"/>
          <table:table-cell table:number-columns-repeated="16380"/>
        </table:table-row>
        <table:table-row>
          <table:table-cell office:value-type="string" office:string-value="1041"/>
          <table:table-cell office:value-type="string" office:string-value="MC181 (Leeds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042"/>
          <table:table-cell office:value-type="string" office:string-value="MC181 (Leeds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043"/>
          <table:table-cell office:value-type="string" office:string-value="Morley1 Magistrates Court"/>
          <table:table-cell office:value-type="string" office:string-value="Unknown"/>
          <table:table-cell office:value-type="string" office:string-value="West Yorkshire"/>
          <table:table-cell table:number-columns-repeated="16380"/>
        </table:table-row>
        <table:table-row>
          <table:table-cell office:value-type="string" office:string-value="1049"/>
          <table:table-cell office:value-type="string" office:string-value="MC088 (Coalville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57"/>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58"/>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59"/>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0"/>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1"/>
          <table:table-cell office:value-type="string" office:string-value="MC155 (Hinckle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3"/>
          <table:table-cell office:value-type="string" office:string-value="MC208 (Market Har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8"/>
          <table:table-cell office:value-type="string" office:string-value="MC375 (Maidenhea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071"/>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077"/>
          <table:table-cell office:value-type="string" office:string-value="MC042 (Bos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78"/>
          <table:table-cell office:value-type="string" office:string-value="MC042 (Bos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79"/>
          <table:table-cell office:value-type="string" office:string-value="MC043 (Bourn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5"/>
          <table:table-cell office:value-type="string" office:string-value="MC289 (Spalding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6"/>
          <table:table-cell office:value-type="string" office:string-value="MC289 (Spalding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7"/>
          <table:table-cell office:value-type="string" office:string-value="MC194 (Long Sut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9"/>
          <table:table-cell office:value-type="string" office:string-value="MC129 (Gainsborough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1"/>
          <table:table-cell office:value-type="string" office:string-value="MC133 (Grantham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2"/>
          <table:table-cell office:value-type="string" office:string-value="MC133 (Grantham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3"/>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4"/>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9"/>
          <table:table-cell office:value-type="string" office:string-value="Spilsby Sk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101"/>
          <table:table-cell office:value-type="string" office:string-value="MC196 (Louth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105"/>
          <table:table-cell office:value-type="string" office:string-value="MC188 (Liverpool Magistrates' Court)"/>
          <table:table-cell office:value-type="string" office:string-value="North West"/>
          <table:table-cell office:value-type="string" office:string-value="Merseyside"/>
          <table:table-cell table:number-columns-repeated="16380"/>
        </table:table-row>
        <table:table-row>
          <table:table-cell office:value-type="string" office:string-value="1106"/>
          <table:table-cell office:value-type="string" office:string-value="MC391 (Liverpool Youth Court)"/>
          <table:table-cell office:value-type="string" office:string-value="North West"/>
          <table:table-cell office:value-type="string" office:string-value="Merseyside"/>
          <table:table-cell table:number-columns-repeated="16380"/>
        </table:table-row>
        <table:table-row>
          <table:table-cell office:value-type="string" office:string-value="1107"/>
          <table:table-cell office:value-type="string" office:string-value="MC188 (Liverpool Magistrates' Court)"/>
          <table:table-cell office:value-type="string" office:string-value="North West"/>
          <table:table-cell office:value-type="string" office:string-value="Merseyside"/>
          <table:table-cell table:number-columns-repeated="16380"/>
        </table:table-row>
        <table:table-row>
          <table:table-cell office:value-type="string" office:string-value="1108"/>
          <table:table-cell office:value-type="string" office:string-value="MC391 (Liverpool Youth Court)"/>
          <table:table-cell office:value-type="string" office:string-value="North West"/>
          <table:table-cell office:value-type="string" office:string-value="Merseyside"/>
          <table:table-cell table:number-columns-repeated="16380"/>
        </table:table-row>
        <table:table-row>
          <table:table-cell office:value-type="string" office:string-value="1112"/>
          <table:table-cell office:value-type="string" office:string-value="MC391 (Liverpool Youth Court)"/>
          <table:table-cell office:value-type="string" office:string-value="North West"/>
          <table:table-cell office:value-type="string" office:string-value="Merseyside"/>
          <table:table-cell table:number-columns-repeated="16380"/>
        </table:table-row>
        <table:table-row>
          <table:table-cell office:value-type="string" office:string-value="1113"/>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14"/>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15"/>
          <table:table-cell office:value-type="string" office:string-value="MC214 (Wimbledon Magistrates' Court)"/>
          <table:table-cell office:value-type="string" office:string-value="London"/>
          <table:table-cell office:value-type="string" office:string-value="London"/>
          <table:table-cell table:number-columns-repeated="16380"/>
        </table:table-row>
        <table:table-row>
          <table:table-cell office:value-type="string" office:string-value="1117"/>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18"/>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19"/>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21"/>
          <table:table-cell office:value-type="string" office:string-value="MC300 (Stratford Magistrates' Court)"/>
          <table:table-cell office:value-type="string" office:string-value="London"/>
          <table:table-cell office:value-type="string" office:string-value="London"/>
          <table:table-cell table:number-columns-repeated="16380"/>
        </table:table-row>
        <table:table-row>
          <table:table-cell office:value-type="string" office:string-value="1122"/>
          <table:table-cell office:value-type="string" office:string-value="Newham Juvenile Court"/>
          <table:table-cell office:value-type="string" office:string-value="London"/>
          <table:table-cell office:value-type="string" office:string-value="London"/>
          <table:table-cell table:number-columns-repeated="16380"/>
        </table:table-row>
        <table:table-row>
          <table:table-cell office:value-type="string" office:string-value="1123"/>
          <table:table-cell office:value-type="string" office:string-value="MC307 (Swaffham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24"/>
          <table:table-cell office:value-type="string" office:string-value="MC217 (Milton Keynes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126"/>
          <table:table-cell office:value-type="string" office:string-value="MC135 (Great Yarmout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27"/>
          <table:table-cell office:value-type="string" office:string-value="MC135 (Great Yarmout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28"/>
          <table:table-cell office:value-type="string" office:string-value="MC096 (Cromer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2"/>
          <table:table-cell office:value-type="string" office:string-value="MC234 (Nor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3"/>
          <table:table-cell office:value-type="string" office:string-value="Norwich1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4"/>
          <table:table-cell office:value-type="string" office:string-value="MC316 (Thetford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8"/>
          <table:table-cell office:value-type="string" office:string-value="MC174 (King's Lynn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9"/>
          <table:table-cell office:value-type="string" office:string-value="W Norfolk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42"/>
          <table:table-cell office:value-type="string" office:string-value="MC041 (Bol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3"/>
          <table:table-cell office:value-type="string" office:string-value="Bolton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5"/>
          <table:table-cell office:value-type="string" office:string-value="MC058 (Bury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6"/>
          <table:table-cell office:value-type="string" office:string-value="Bury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8"/>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9"/>
          <table:table-cell office:value-type="string" office:string-value="Rochdale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0"/>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1"/>
          <table:table-cell office:value-type="string" office:string-value="Rochdale2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2"/>
          <table:table-cell office:value-type="string" office:string-value="MC266 (Salfor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3"/>
          <table:table-cell office:value-type="string" office:string-value="Salford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4"/>
          <table:table-cell office:value-type="string" office:string-value="MC183 (Wiga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5"/>
          <table:table-cell office:value-type="string" office:string-value="Wigan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6"/>
          <table:table-cell office:value-type="string" office:string-value="MC183 (Wiga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8"/>
          <table:table-cell office:value-type="string" office:string-value="MC231 (North Shields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59"/>
          <table:table-cell office:value-type="string" office:string-value="N Tyneside Juvenile Court"/>
          <table:table-cell office:value-type="string" office:string-value="North East"/>
          <table:table-cell office:value-type="string" office:string-value="Durham &amp; Cleveland"/>
          <table:table-cell table:number-columns-repeated="16380"/>
        </table:table-row>
        <table:table-row>
          <table:table-cell office:value-type="string" office:string-value="1162"/>
          <table:table-cell office:value-type="string" office:string-value="MC243 (Peterboroug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173"/>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74"/>
          <table:table-cell office:value-type="string" office:string-value="MC125 (Flint Magistrates' Court)"/>
          <table:table-cell office:value-type="string" office:string-value="Wales"/>
          <table:table-cell office:value-type="string" office:string-value="Wales"/>
          <table:table-cell table:number-columns-repeated="16380"/>
        </table:table-row>
        <table:table-row>
          <table:table-cell office:value-type="string" office:string-value="1177"/>
          <table:table-cell office:value-type="string" office:string-value="MC345 (Widnes Magistrates' Court)"/>
          <table:table-cell office:value-type="string" office:string-value="North West"/>
          <table:table-cell office:value-type="string" office:string-value="Merseyside"/>
          <table:table-cell table:number-columns-repeated="16380"/>
        </table:table-row>
        <table:table-row>
          <table:table-cell office:value-type="string" office:string-value="1183"/>
          <table:table-cell office:value-type="string" office:string-value="MC218 (Mold Magistrates' Court)"/>
          <table:table-cell office:value-type="string" office:string-value="Wales"/>
          <table:table-cell office:value-type="string" office:string-value="Wales"/>
          <table:table-cell table:number-columns-repeated="16380"/>
        </table:table-row>
        <table:table-row>
          <table:table-cell office:value-type="string" office:string-value="1188"/>
          <table:table-cell office:value-type="string" office:string-value="MC357 (Wrexham Magistrates' Court)"/>
          <table:table-cell office:value-type="string" office:string-value="Wales"/>
          <table:table-cell office:value-type="string" office:string-value="Wales"/>
          <table:table-cell table:number-columns-repeated="16380"/>
        </table:table-row>
        <table:table-row>
          <table:table-cell office:value-type="string" office:string-value="1189"/>
          <table:table-cell office:value-type="string" office:string-value="Wrexham Mael Juvenile Court"/>
          <table:table-cell office:value-type="string" office:string-value="Wales"/>
          <table:table-cell office:value-type="string" office:string-value="Wales"/>
          <table:table-cell table:number-columns-repeated="16380"/>
        </table:table-row>
        <table:table-row>
          <table:table-cell office:value-type="string" office:string-value="1190"/>
          <table:table-cell office:value-type="string" office:string-value="Aberconwy Magistrates Court"/>
          <table:table-cell office:value-type="string" office:string-value="Wales"/>
          <table:table-cell office:value-type="string" office:string-value="Wales"/>
          <table:table-cell table:number-columns-repeated="16380"/>
        </table:table-row>
        <table:table-row>
          <table:table-cell office:value-type="string" office:string-value="1191"/>
          <table:table-cell office:value-type="string" office:string-value="Aberconwy Juvenile Court"/>
          <table:table-cell office:value-type="string" office:string-value="Wales"/>
          <table:table-cell office:value-type="string" office:string-value="Wales"/>
          <table:table-cell table:number-columns-repeated="16380"/>
        </table:table-row>
        <table:table-row>
          <table:table-cell office:value-type="string" office:string-value="1194"/>
          <table:table-cell office:value-type="string" office:string-value="MC393 (Caernarfon Magistrates' Court)"/>
          <table:table-cell office:value-type="string" office:string-value="Wales"/>
          <table:table-cell office:value-type="string" office:string-value="Wales"/>
          <table:table-cell table:number-columns-repeated="16380"/>
        </table:table-row>
        <table:table-row>
          <table:table-cell office:value-type="string" office:string-value="1196"/>
          <table:table-cell office:value-type="string" office:string-value="Eifionydd Magistrates Court"/>
          <table:table-cell office:value-type="string" office:string-value="Wales"/>
          <table:table-cell office:value-type="string" office:string-value="Wales"/>
          <table:table-cell table:number-columns-repeated="16380"/>
        </table:table-row>
        <table:table-row>
          <table:table-cell office:value-type="string" office:string-value="1198"/>
          <table:table-cell office:value-type="string" office:string-value="N Anglesey Magistrates Court"/>
          <table:table-cell office:value-type="string" office:string-value="Wales"/>
          <table:table-cell office:value-type="string" office:string-value="Wales"/>
          <table:table-cell table:number-columns-repeated="16380"/>
        </table:table-row>
        <table:table-row>
          <table:table-cell office:value-type="string" office:string-value="1202"/>
          <table:table-cell office:value-type="string" office:string-value="S Anglesey Magistrates Court"/>
          <table:table-cell office:value-type="string" office:string-value="Wales"/>
          <table:table-cell office:value-type="string" office:string-value="Wales"/>
          <table:table-cell table:number-columns-repeated="16380"/>
        </table:table-row>
        <table:table-row>
          <table:table-cell office:value-type="string" office:string-value="1204"/>
          <table:table-cell office:value-type="string" office:string-value="S Meirionny Magistrates Court"/>
          <table:table-cell office:value-type="string" office:string-value="Wales"/>
          <table:table-cell office:value-type="string" office:string-value="Wales"/>
          <table:table-cell table:number-columns-repeated="16380"/>
        </table:table-row>
        <table:table-row>
          <table:table-cell office:value-type="string" office:string-value="1208"/>
          <table:table-cell office:value-type="string" office:string-value="MC232 (Northaller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10"/>
          <table:table-cell office:value-type="string" office:string-value="MC232 (Northaller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11"/>
          <table:table-cell office:value-type="string" office:string-value="Northallert1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0"/>
          <table:table-cell office:value-type="string" office:string-value="MC271 (Sel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1"/>
          <table:table-cell office:value-type="string" office:string-value="Selby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2"/>
          <table:table-cell office:value-type="string" office:string-value="MC268 (Scarborough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3"/>
          <table:table-cell office:value-type="string" office:string-value="Scarborough1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8"/>
          <table:table-cell office:value-type="string" office:string-value="MC359 (York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9"/>
          <table:table-cell office:value-type="string" office:string-value="York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32"/>
          <table:table-cell office:value-type="string" office:string-value="MC093 (Corby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4"/>
          <table:table-cell office:value-type="string" office:string-value="MC102 (Daventry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5"/>
          <table:table-cell office:value-type="string" office:string-value="Daventry1 Juvenile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6"/>
          <table:table-cell office:value-type="string" office:string-value="MC172 (Kettering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7"/>
          <table:table-cell office:value-type="string" office:string-value="Kettering1 Juvenile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8"/>
          <table:table-cell office:value-type="string" office:string-value="MC233 (Northampton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9"/>
          <table:table-cell office:value-type="string" office:string-value="Northampton Juvenile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40"/>
          <table:table-cell office:value-type="string" office:string-value="MC319 (Towcester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42"/>
          <table:table-cell office:value-type="string" office:string-value="MC335 (Wellingborough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46"/>
          <table:table-cell office:value-type="string" office:string-value="MC009 (Alnwick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251"/>
          <table:table-cell office:value-type="string" office:string-value="MC281 (Bedlington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252"/>
          <table:table-cell office:value-type="string" office:string-value="S E Northu Juvenile Court"/>
          <table:table-cell office:value-type="string" office:string-value="North East"/>
          <table:table-cell office:value-type="string" office:string-value="Northumbria"/>
          <table:table-cell table:number-columns-repeated="16380"/>
        </table:table-row>
        <table:table-row>
          <table:table-cell office:value-type="string" office:string-value="1253"/>
          <table:table-cell office:value-type="string" office:string-value="MC323 (Hexham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255"/>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57"/>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59"/>
          <table:table-cell office:value-type="string" office:string-value="MC221 (Newark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0"/>
          <table:table-cell office:value-type="string" office:string-value="Newark Sou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1"/>
          <table:table-cell office:value-type="string" office:string-value="MC235 (Nottingham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2"/>
          <table:table-cell office:value-type="string" office:string-value="Nottingham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5"/>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6"/>
          <table:table-cell office:value-type="string" office:string-value="Worksop1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7"/>
          <table:table-cell office:value-type="string" office:string-value="MC238 (Oldham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269"/>
          <table:table-cell office:value-type="string" office:string-value="MC238 (Oldham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279"/>
          <table:table-cell office:value-type="string" office:string-value="MC040 (Bodmin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280"/>
          <table:table-cell office:value-type="string" office:string-value="Radnorshire Magistrates Court"/>
          <table:table-cell office:value-type="string" office:string-value="Unknown"/>
          <table:table-cell office:value-type="string" office:string-value="Wales"/>
          <table:table-cell table:number-columns-repeated="16380"/>
        </table:table-row>
        <table:table-row>
          <table:table-cell office:value-type="string" office:string-value="1285"/>
          <table:table-cell office:value-type="string" office:string-value="MC103 (Welshpool Magistrates' Court)"/>
          <table:table-cell office:value-type="string" office:string-value="Wales"/>
          <table:table-cell office:value-type="string" office:string-value="Wales"/>
          <table:table-cell table:number-columns-repeated="16380"/>
        </table:table-row>
        <table:table-row>
          <table:table-cell office:value-type="string" office:string-value="1286"/>
          <table:table-cell office:value-type="string" office:string-value="Welshpool1 Juvenile Court"/>
          <table:table-cell office:value-type="string" office:string-value="Wales"/>
          <table:table-cell office:value-type="string" office:string-value="Wales"/>
          <table:table-cell table:number-columns-repeated="16380"/>
        </table:table-row>
        <table:table-row>
          <table:table-cell office:value-type="string" office:string-value="1287"/>
          <table:table-cell office:value-type="string" office:string-value="Ystradgynlai Magistrates Court"/>
          <table:table-cell office:value-type="string" office:string-value="Wales"/>
          <table:table-cell office:value-type="string" office:string-value="Wales"/>
          <table:table-cell table:number-columns-repeated="16380"/>
        </table:table-row>
        <table:table-row>
          <table:table-cell office:value-type="string" office:string-value="1289"/>
          <table:table-cell office:value-type="string" office:string-value="MC255 (Redbridge Magistrates' Court)"/>
          <table:table-cell office:value-type="string" office:string-value="London"/>
          <table:table-cell office:value-type="string" office:string-value="London"/>
          <table:table-cell table:number-columns-repeated="16380"/>
        </table:table-row>
        <table:table-row>
          <table:table-cell office:value-type="string" office:string-value="1290"/>
          <table:table-cell office:value-type="string" office:string-value="Redbridge1 Juvenile Court"/>
          <table:table-cell office:value-type="string" office:string-value="London"/>
          <table:table-cell office:value-type="string" office:string-value="London"/>
          <table:table-cell table:number-columns-repeated="16380"/>
        </table:table-row>
        <table:table-row>
          <table:table-cell office:value-type="string" office:string-value="1291"/>
          <table:table-cell office:value-type="string" office:string-value="MC260 (Richmond-Upon-Thames Magistrates' Court)"/>
          <table:table-cell office:value-type="string" office:string-value="London"/>
          <table:table-cell office:value-type="string" office:string-value="London"/>
          <table:table-cell table:number-columns-repeated="16380"/>
        </table:table-row>
        <table:table-row>
          <table:table-cell office:value-type="string" office:string-value="1293"/>
          <table:table-cell office:value-type="string" office:string-value="MC263 (Rotherham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294"/>
          <table:table-cell office:value-type="string" office:string-value="Rotherham1 Juvenile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295"/>
          <table:table-cell office:value-type="string" office:string-value="MC339 (West Bromwich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97"/>
          <table:table-cell office:value-type="string" office:string-value="MC332 (Oldbu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98"/>
          <table:table-cell office:value-type="string" office:string-value="MC332 (Oldbu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99"/>
          <table:table-cell office:value-type="string" office:string-value="MC230 (Southport Magistrates' Court)"/>
          <table:table-cell office:value-type="string" office:string-value="North West"/>
          <table:table-cell office:value-type="string" office:string-value="Merseyside"/>
          <table:table-cell table:number-columns-repeated="16380"/>
        </table:table-row>
        <table:table-row>
          <table:table-cell office:value-type="string" office:string-value="1300"/>
          <table:table-cell office:value-type="string" office:string-value="N Sefton Juvenile Court"/>
          <table:table-cell office:value-type="string" office:string-value="North West"/>
          <table:table-cell office:value-type="string" office:string-value="Merseyside"/>
          <table:table-cell table:number-columns-repeated="16380"/>
        </table:table-row>
        <table:table-row>
          <table:table-cell office:value-type="string" office:string-value="1301"/>
          <table:table-cell office:value-type="string" office:string-value="MC283 (Bootle Magistrates' Court)"/>
          <table:table-cell office:value-type="string" office:string-value="North West"/>
          <table:table-cell office:value-type="string" office:string-value="Merseyside"/>
          <table:table-cell table:number-columns-repeated="16380"/>
        </table:table-row>
        <table:table-row>
          <table:table-cell office:value-type="string" office:string-value="1302"/>
          <table:table-cell office:value-type="string" office:string-value="S Sefton Juvenile Court"/>
          <table:table-cell office:value-type="string" office:string-value="North West"/>
          <table:table-cell office:value-type="string" office:string-value="Merseyside"/>
          <table:table-cell table:number-columns-repeated="16380"/>
        </table:table-row>
        <table:table-row>
          <table:table-cell office:value-type="string" office:string-value="1303"/>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304"/>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305"/>
          <table:table-cell/>
          <table:table-cell office:value-type="string" office:string-value="West Midlands"/>
          <table:table-cell office:value-type="string" office:string-value="Unknown "/>
          <table:table-cell table:number-columns-repeated="16380"/>
        </table:table-row>
        <table:table-row>
          <table:table-cell office:value-type="string" office:string-value="1307"/>
          <table:table-cell office:value-type="string" office:string-value="MC207 (Market Drayt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3"/>
          <table:table-cell office:value-type="string" office:string-value="MC274 (Shrewsbury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4"/>
          <table:table-cell office:value-type="string" office:string-value="Shrewsbury1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5"/>
          <table:table-cell office:value-type="string" office:string-value="MC313 (Tel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6"/>
          <table:table-cell office:value-type="string" office:string-value="Telford1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7"/>
          <table:table-cell office:value-type="string" office:string-value="MC279 (Solihu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18"/>
          <table:table-cell office:value-type="string" office:string-value="Solihull1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19"/>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3"/>
          <table:table-cell office:value-type="string" office:string-value="MC270 (Bridgwa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5"/>
          <table:table-cell office:value-type="string" office:string-value="MC284 (Yeovi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7"/>
          <table:table-cell office:value-type="string" office:string-value="MC311 (Taunt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9"/>
          <table:table-cell office:value-type="string" office:string-value="MC311 (Taunt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31"/>
          <table:table-cell office:value-type="string" office:string-value="MC285 (South Shields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332"/>
          <table:table-cell office:value-type="string" office:string-value="MC285 (South Shields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333"/>
          <table:table-cell office:value-type="string" office:string-value="MC069 (Cardiff Magistrates' Court)"/>
          <table:table-cell office:value-type="string" office:string-value="Wales"/>
          <table:table-cell office:value-type="string" office:string-value="Wales"/>
          <table:table-cell table:number-columns-repeated="16380"/>
        </table:table-row>
        <table:table-row>
          <table:table-cell office:value-type="string" office:string-value="1334"/>
          <table:table-cell office:value-type="string" office:string-value="Cardiff1 Juvenile Court"/>
          <table:table-cell office:value-type="string" office:string-value="Wales"/>
          <table:table-cell office:value-type="string" office:string-value="Wales"/>
          <table:table-cell table:number-columns-repeated="16380"/>
        </table:table-row>
        <table:table-row>
          <table:table-cell office:value-type="string" office:string-value="1335"/>
          <table:table-cell office:value-type="string" office:string-value="MC023 (Barry Magistrates' Court)"/>
          <table:table-cell office:value-type="string" office:string-value="Wales"/>
          <table:table-cell office:value-type="string" office:string-value="Wales"/>
          <table:table-cell table:number-columns-repeated="16380"/>
        </table:table-row>
        <table:table-row>
          <table:table-cell office:value-type="string" office:string-value="1337"/>
          <table:table-cell office:value-type="string" office:string-value="Cynon Valley Magistrates Court"/>
          <table:table-cell office:value-type="string" office:string-value="Wales"/>
          <table:table-cell office:value-type="string" office:string-value="Wales"/>
          <table:table-cell table:number-columns-repeated="16380"/>
        </table:table-row>
        <table:table-row>
          <table:table-cell office:value-type="string" office:string-value="1339"/>
          <table:table-cell office:value-type="string" office:string-value="MC213 (Merthyr Tydfil Magistrates' Court)"/>
          <table:table-cell office:value-type="string" office:string-value="Wales"/>
          <table:table-cell office:value-type="string" office:string-value="Wales"/>
          <table:table-cell table:number-columns-repeated="16380"/>
        </table:table-row>
        <table:table-row>
          <table:table-cell office:value-type="string" office:string-value="1340"/>
          <table:table-cell office:value-type="string" office:string-value="Merthyr Tydf Juvenile Court"/>
          <table:table-cell office:value-type="string" office:string-value="Wales"/>
          <table:table-cell office:value-type="string" office:string-value="Wales"/>
          <table:table-cell table:number-columns-repeated="16380"/>
        </table:table-row>
        <table:table-row>
          <table:table-cell office:value-type="string" office:string-value="1341"/>
          <table:table-cell office:value-type="string" office:string-value="Miskin Magistrates Court"/>
          <table:table-cell office:value-type="string" office:string-value="Unknown"/>
          <table:table-cell office:value-type="string" office:string-value="Wales"/>
          <table:table-cell table:number-columns-repeated="16380"/>
        </table:table-row>
        <table:table-row>
          <table:table-cell office:value-type="string" office:string-value="1343"/>
          <table:table-cell office:value-type="string" office:string-value="Miskin1 Magistrates Court"/>
          <table:table-cell office:value-type="string" office:string-value="Unknown"/>
          <table:table-cell office:value-type="string" office:string-value="Wales"/>
          <table:table-cell table:number-columns-repeated="16380"/>
        </table:table-row>
        <table:table-row>
          <table:table-cell office:value-type="string" office:string-value="1347"/>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348"/>
          <table:table-cell office:value-type="string" office:string-value="Newcastle Juvenile Court"/>
          <table:table-cell office:value-type="string" office:string-value="North East"/>
          <table:table-cell office:value-type="string" office:string-value="Northumbria"/>
          <table:table-cell table:number-columns-repeated="16380"/>
        </table:table-row>
        <table:table-row>
          <table:table-cell office:value-type="string" office:string-value="1349"/>
          <table:table-cell office:value-type="string" office:string-value="MC290 (St Helens Magistrates' Court)"/>
          <table:table-cell office:value-type="string" office:string-value="North West"/>
          <table:table-cell office:value-type="string" office:string-value="Merseyside"/>
          <table:table-cell table:number-columns-repeated="16380"/>
        </table:table-row>
        <table:table-row>
          <table:table-cell office:value-type="string" office:string-value="1350"/>
          <table:table-cell office:value-type="string" office:string-value="St Helens1 Juvenile Court"/>
          <table:table-cell office:value-type="string" office:string-value="North West"/>
          <table:table-cell office:value-type="string" office:string-value="Merseyside"/>
          <table:table-cell table:number-columns-repeated="16380"/>
        </table:table-row>
        <table:table-row>
          <table:table-cell office:value-type="string" office:string-value="1351"/>
          <table:table-cell office:value-type="string" office:string-value="MC057 (Burton-up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52"/>
          <table:table-cell office:value-type="string" office:string-value="Burton Upon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53"/>
          <table:table-cell office:value-type="string" office:string-value="MC067 (Cannock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54"/>
          <table:table-cell office:value-type="string" office:string-value="Cannock1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0"/>
          <table:table-cell office:value-type="string" office:string-value="MC223 (Newcastle-under-Lyme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1"/>
          <table:table-cell office:value-type="string" office:string-value="MC223 (Newcastle-under-Lyme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2"/>
          <table:table-cell office:value-type="string" office:string-value="MC223 (Newcastle-under-Lyme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8"/>
          <table:table-cell office:value-type="string" office:string-value="MC396 (Staffor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71"/>
          <table:table-cell office:value-type="string" office:string-value="MC396 (Staffor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77"/>
          <table:table-cell office:value-type="string" office:string-value="MC297 (Stoke-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78"/>
          <table:table-cell office:value-type="string" office:string-value="MC297 (Stoke-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80"/>
          <table:table-cell office:value-type="string" office:string-value="MC310 (Tamworth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85"/>
          <table:table-cell office:value-type="string" office:string-value="MC234 (Nor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398"/>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400"/>
          <table:table-cell office:value-type="string" office:string-value="MC296 (Stockport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01"/>
          <table:table-cell office:value-type="string" office:string-value="Stockport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04"/>
          <table:table-cell office:value-type="string" office:string-value="MC169 (Ips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05"/>
          <table:table-cell office:value-type="string" office:string-value="Ipswich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06"/>
          <table:table-cell office:value-type="string" office:string-value="MC197 (Lowestoft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07"/>
          <table:table-cell office:value-type="string" office:string-value="N E Suffol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10"/>
          <table:table-cell office:value-type="string" office:string-value="MC216 (Mildenhall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18"/>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425"/>
          <table:table-cell office:value-type="string" office:string-value="MC161 (Houghton-le-Spring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427"/>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430"/>
          <table:table-cell office:value-type="string" office:string-value="MC161 (Houghton-le-Spring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432"/>
          <table:table-cell office:value-type="string" office:string-value="MC304 (Sunderlan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433"/>
          <table:table-cell office:value-type="string" office:string-value="MC304 (Sunderlan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434"/>
          <table:table-cell office:value-type="string" office:string-value="N E Sur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38"/>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0"/>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4"/>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5"/>
          <table:table-cell office:value-type="string" office:string-value="S E Surrey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6"/>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0"/>
          <table:table-cell office:value-type="string" office:string-value="MC138 (Guild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1"/>
          <table:table-cell office:value-type="string" office:string-value="S W Surrey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2"/>
          <table:table-cell office:value-type="string" office:string-value="MC138 (Guild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4"/>
          <table:table-cell office:value-type="string" office:string-value="MC306 (Walling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5"/>
          <table:table-cell office:value-type="string" office:string-value="MC306 (Walling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6"/>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57"/>
          <table:table-cell office:value-type="string" office:string-value="Tameside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58"/>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0"/>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1"/>
          <table:table-cell office:value-type="string" office:string-value="Tameside2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2"/>
          <table:table-cell office:value-type="string" office:string-value="MC373 (Traffor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3"/>
          <table:table-cell office:value-type="string" office:string-value="Trafford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6"/>
          <table:table-cell office:value-type="string" office:string-value="MC329 (Walsa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467"/>
          <table:table-cell office:value-type="string" office:string-value="MC329 (Walsa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468"/>
          <table:table-cell office:value-type="string" office:string-value="MC330 (Waltham Forest Magistrates' Court)"/>
          <table:table-cell office:value-type="string" office:string-value="London"/>
          <table:table-cell office:value-type="string" office:string-value="London"/>
          <table:table-cell table:number-columns-repeated="16380"/>
        </table:table-row>
        <table:table-row>
          <table:table-cell office:value-type="string" office:string-value="1469"/>
          <table:table-cell office:value-type="string" office:string-value="Waltham Fore Juvenile Court"/>
          <table:table-cell office:value-type="string" office:string-value="London"/>
          <table:table-cell office:value-type="string" office:string-value="London"/>
          <table:table-cell table:number-columns-repeated="16380"/>
        </table:table-row>
        <table:table-row>
          <table:table-cell office:value-type="string" office:string-value="1472"/>
          <table:table-cell office:value-type="string" office:string-value="Mid Warwicks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74"/>
          <table:table-cell office:value-type="string" office:string-value="MC236 (Nuneat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75"/>
          <table:table-cell office:value-type="string" office:string-value="Nuneaton1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76"/>
          <table:table-cell office:value-type="string" office:string-value="MC264 (Rugby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81"/>
          <table:table-cell office:value-type="string" office:string-value="MC388 (Stratford-upon-Av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82"/>
          <table:table-cell office:value-type="string" office:string-value="S Warwicksh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83"/>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484"/>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485"/>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487"/>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492"/>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497"/>
          <table:table-cell office:value-type="string" office:string-value="MC121 (Exeter and Wonford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498"/>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499"/>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501"/>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502"/>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503"/>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4"/>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5"/>
          <table:table-cell office:value-type="string" office:string-value="MC248 (Poo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506"/>
          <table:table-cell office:value-type="string" office:string-value="MC162 (Hudders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7"/>
          <table:table-cell office:value-type="string" office:string-value="Huddersfiel1 Juvenile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8"/>
          <table:table-cell office:value-type="string" office:string-value="MC047 (Bradfor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9"/>
          <table:table-cell office:value-type="string" office:string-value="CC007 (Bradford Crown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0"/>
          <table:table-cell office:value-type="string" office:string-value="MC343 (We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511"/>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2"/>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3"/>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8"/>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9"/>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0"/>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2"/>
          <table:table-cell office:value-type="string" office:string-value="MC327 (Wake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3"/>
          <table:table-cell office:value-type="string" office:string-value="MC327 (Wake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6"/>
          <table:table-cell office:value-type="string" office:string-value="MC082 (Chichest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27"/>
          <table:table-cell office:value-type="string" office:string-value="Chichester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28"/>
          <table:table-cell office:value-type="string" office:string-value="MC095 (Crawley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29"/>
          <table:table-cell office:value-type="string" office:string-value="Crawley1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2"/>
          <table:table-cell office:value-type="string" office:string-value="MC215 (Haywards Heath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4"/>
          <table:table-cell office:value-type="string" office:string-value="MC356 (Worth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5"/>
          <table:table-cell office:value-type="string" office:string-value="Worthing1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8"/>
          <table:table-cell office:value-type="string" office:string-value="MC083 (Chippenham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544"/>
          <table:table-cell office:value-type="string" office:string-value="MC309 (Swind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548"/>
          <table:table-cell office:value-type="string" office:string-value="MC346 (Birkenhead Magistrates' Court)"/>
          <table:table-cell office:value-type="string" office:string-value="North West"/>
          <table:table-cell office:value-type="string" office:string-value="Merseyside"/>
          <table:table-cell table:number-columns-repeated="16380"/>
        </table:table-row>
        <table:table-row>
          <table:table-cell office:value-type="string" office:string-value="1549"/>
          <table:table-cell office:value-type="string" office:string-value="Wirral Borou Juvenile Court"/>
          <table:table-cell office:value-type="string" office:string-value="North West"/>
          <table:table-cell office:value-type="string" office:string-value="Merseyside"/>
          <table:table-cell table:number-columns-repeated="16380"/>
        </table:table-row>
        <table:table-row>
          <table:table-cell office:value-type="string" office:string-value="1550"/>
          <table:table-cell office:value-type="string" office:string-value="MC346 (Birkenhead Magistrates' Court)"/>
          <table:table-cell office:value-type="string" office:string-value="North West"/>
          <table:table-cell office:value-type="string" office:string-value="Merseyside"/>
          <table:table-cell table:number-columns-repeated="16380"/>
        </table:table-row>
        <table:table-row>
          <table:table-cell office:value-type="string" office:string-value="1551"/>
          <table:table-cell office:value-type="string" office:string-value="Wirral Boro1 Juvenile Court"/>
          <table:table-cell office:value-type="string" office:string-value="North West"/>
          <table:table-cell office:value-type="string" office:string-value="Merseyside"/>
          <table:table-cell table:number-columns-repeated="16380"/>
        </table:table-row>
        <table:table-row>
          <table:table-cell office:value-type="string" office:string-value="1552"/>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53"/>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55"/>
          <table:table-cell office:value-type="string" office:string-value="CC002 (Basildon Crown Court)"/>
          <table:table-cell office:value-type="string" office:string-value="East of England"/>
          <table:table-cell office:value-type="string" office:string-value="Essex"/>
          <table:table-cell table:number-columns-repeated="16380"/>
        </table:table-row>
        <table:table-row>
          <table:table-cell office:value-type="string" office:string-value="1556"/>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57"/>
          <table:table-cell office:value-type="string" office:string-value="CC020 (Derby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59"/>
          <table:table-cell office:value-type="string" office:string-value="CC049 (Northampton Crown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560"/>
          <table:table-cell office:value-type="string" office:string-value="Warwick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61"/>
          <table:table-cell office:value-type="string" office:string-value="CC073 (Warwick Crown Court )"/>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63"/>
          <table:table-cell office:value-type="string" office:string-value="CC100 (Newcastle-Upon-Tyne Crown Court (at Moot Hall) )"/>
          <table:table-cell office:value-type="string" office:string-value="North East"/>
          <table:table-cell office:value-type="string" office:string-value="Northumbria"/>
          <table:table-cell table:number-columns-repeated="16380"/>
        </table:table-row>
        <table:table-row>
          <table:table-cell office:value-type="string" office:string-value="1565"/>
          <table:table-cell office:value-type="string" office:string-value="CC009 (Burnley Crown Court )"/>
          <table:table-cell office:value-type="string" office:string-value="North West"/>
          <table:table-cell office:value-type="string" office:string-value="Cumbria &amp; Lancashire"/>
          <table:table-cell table:number-columns-repeated="16380"/>
        </table:table-row>
        <table:table-row>
          <table:table-cell office:value-type="string" office:string-value="1566"/>
          <table:table-cell office:value-type="string" office:string-value="MC235 (Nottingham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67"/>
          <table:table-cell office:value-type="string" office:string-value="CC051 (Nottingham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68"/>
          <table:table-cell office:value-type="string" office:string-value="MC068 (Canterbury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69"/>
          <table:table-cell office:value-type="string" office:string-value="CC011 (Canterbury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71"/>
          <table:table-cell office:value-type="string" office:string-value="CC023 (Exeter Crown Court )"/>
          <table:table-cell office:value-type="string" office:string-value="South West"/>
          <table:table-cell office:value-type="string" office:string-value="Dorset, Devon &amp; Cornwall"/>
          <table:table-cell table:number-columns-repeated="16380"/>
        </table:table-row>
        <table:table-row>
          <table:table-cell office:value-type="string" office:string-value="1572"/>
          <table:table-cell office:value-type="string" office:string-value="MC047 (Bradfor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73"/>
          <table:table-cell office:value-type="string" office:string-value="CC007 (Bradford Crown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75"/>
          <table:table-cell office:value-type="string" office:string-value="CC036 (Lewes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83"/>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1584"/>
          <table:table-cell office:value-type="string" office:string-value="CC055 (Portsmouth Crown Court)"/>
          <table:table-cell office:value-type="string" office:string-value="South East"/>
          <table:table-cell office:value-type="string" office:string-value="Hampshire"/>
          <table:table-cell table:number-columns-repeated="16380"/>
        </table:table-row>
        <table:table-row>
          <table:table-cell office:value-type="string" office:string-value="1585"/>
          <table:table-cell office:value-type="string" office:string-value="MC252 (Pres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586"/>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1588"/>
          <table:table-cell office:value-type="string" office:string-value="CC025 (Great Grimsby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590"/>
          <table:table-cell office:value-type="string" office:string-value="CC050 (Nor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591"/>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592"/>
          <table:table-cell office:value-type="string" office:string-value="CC059 (Sheffield Crown Court )"/>
          <table:table-cell office:value-type="string" office:string-value="Yorkshire &amp; Humberside"/>
          <table:table-cell office:value-type="string" office:string-value="S Yorkshire"/>
          <table:table-cell table:number-columns-repeated="16380"/>
        </table:table-row>
        <table:table-row>
          <table:table-cell office:value-type="string" office:string-value="1594"/>
          <table:table-cell office:value-type="string" office:string-value="CC075 (Winchester Crown Court)"/>
          <table:table-cell office:value-type="string" office:string-value="South East"/>
          <table:table-cell office:value-type="string" office:string-value="Hampshire"/>
          <table:table-cell table:number-columns-repeated="16380"/>
        </table:table-row>
        <table:table-row>
          <table:table-cell office:value-type="string" office:string-value="1595"/>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96"/>
          <table:table-cell office:value-type="string" office:string-value="CC079 (Worcester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98"/>
          <table:table-cell office:value-type="string" office:string-value="CC053 (Peterborough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601"/>
          <table:table-cell office:value-type="string" office:string-value="CC047 (Newport Crown Court (S Wales))"/>
          <table:table-cell office:value-type="string" office:string-value="Wales"/>
          <table:table-cell office:value-type="string" office:string-value="Wales"/>
          <table:table-cell table:number-columns-repeated="16380"/>
        </table:table-row>
        <table:table-row>
          <table:table-cell office:value-type="string" office:string-value="1604"/>
          <table:table-cell office:value-type="string" office:string-value="MC052 (Brigh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05"/>
          <table:table-cell office:value-type="string" office:string-value="MC117 (East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06"/>
          <table:table-cell office:value-type="string" office:string-value="MC148 (Hastings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08"/>
          <table:table-cell office:value-type="string" office:string-value="CC111 (Salisbury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10"/>
          <table:table-cell office:value-type="string" office:string-value="MC024 (Basildon Magistrates' Court)"/>
          <table:table-cell office:value-type="string" office:string-value="East of England"/>
          <table:table-cell office:value-type="string" office:string-value="Essex"/>
          <table:table-cell table:number-columns-repeated="16380"/>
        </table:table-row>
        <table:table-row>
          <table:table-cell office:value-type="string" office:string-value="1612"/>
          <table:table-cell office:value-type="string" office:string-value="MC075 (Chelmsford Magistrates' Court)"/>
          <table:table-cell office:value-type="string" office:string-value="East of England"/>
          <table:table-cell office:value-type="string" office:string-value="Essex"/>
          <table:table-cell table:number-columns-repeated="16380"/>
        </table:table-row>
        <table:table-row>
          <table:table-cell office:value-type="string" office:string-value="1617"/>
          <table:table-cell office:value-type="string" office:string-value="CC024 (Gloucester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21"/>
          <table:table-cell office:value-type="string" office:string-value="CC005 (Bolton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624"/>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1628"/>
          <table:table-cell office:value-type="string" office:string-value="CC017 (Chichester Crown Court )"/>
          <table:table-cell office:value-type="string" office:string-value="South East"/>
          <table:table-cell office:value-type="string" office:string-value="Kent, Surrey &amp; Sussex"/>
          <table:table-cell table:number-columns-repeated="16380"/>
        </table:table-row>
        <table:table-row>
          <table:table-cell office:value-type="string" office:string-value="1629"/>
          <table:table-cell office:value-type="string" office:string-value="MC288 (Southend-on-Sea Magistrates' Court)"/>
          <table:table-cell office:value-type="string" office:string-value="East of England"/>
          <table:table-cell office:value-type="string" office:string-value="Essex"/>
          <table:table-cell table:number-columns-repeated="16380"/>
        </table:table-row>
        <table:table-row>
          <table:table-cell office:value-type="string" office:string-value="1634"/>
          <table:table-cell office:value-type="string" office:string-value="Surrey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35"/>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636"/>
          <table:table-cell office:value-type="string" office:string-value="CC037 (Lincoln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638"/>
          <table:table-cell office:value-type="string" office:string-value="Mid Glamorga Crown Court"/>
          <table:table-cell office:value-type="string" office:string-value="Wales"/>
          <table:table-cell office:value-type="string" office:string-value="Wales"/>
          <table:table-cell table:number-columns-repeated="16380"/>
        </table:table-row>
        <table:table-row>
          <table:table-cell office:value-type="string" office:string-value="1640"/>
          <table:table-cell office:value-type="string" office:string-value="CC070 (Teesside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1642"/>
          <table:table-cell office:value-type="string" office:string-value="CC052 (Oxford Crown Court)"/>
          <table:table-cell office:value-type="string" office:string-value="South East"/>
          <table:table-cell office:value-type="string" office:string-value="Thames Valley"/>
          <table:table-cell table:number-columns-repeated="16380"/>
        </table:table-row>
        <table:table-row>
          <table:table-cell office:value-type="string" office:string-value="1643"/>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1644"/>
          <table:table-cell office:value-type="string" office:string-value="Hampshire Crown Court"/>
          <table:table-cell office:value-type="string" office:string-value="South East"/>
          <table:table-cell office:value-type="string" office:string-value="Hampshire"/>
          <table:table-cell table:number-columns-repeated="16380"/>
        </table:table-row>
        <table:table-row>
          <table:table-cell office:value-type="string" office:string-value="1646"/>
          <table:table-cell office:value-type="string" office:string-value="CC065 (Stafford Crown Court )"/>
          <table:table-cell office:value-type="string" office:string-value="West Midlands"/>
          <table:table-cell office:value-type="string" office:string-value="Staffs &amp; West Midlands"/>
          <table:table-cell table:number-columns-repeated="16380"/>
        </table:table-row>
        <table:table-row>
          <table:table-cell office:value-type="string" office:string-value="1648"/>
          <table:table-cell office:value-type="string" office:string-value="CC069 (Taunton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52"/>
          <table:table-cell office:value-type="string" office:string-value="CC071 (Truro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654"/>
          <table:table-cell office:value-type="string" office:string-value="CC072 (Warrington Crown Court )"/>
          <table:table-cell office:value-type="string" office:string-value="North West"/>
          <table:table-cell office:value-type="string" office:string-value="Cheshire &amp; G Manchester"/>
          <table:table-cell table:number-columns-repeated="16380"/>
        </table:table-row>
        <table:table-row>
          <table:table-cell office:value-type="string" office:string-value="1656"/>
          <table:table-cell office:value-type="string" office:string-value="CC006 (Bourne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660"/>
          <table:table-cell office:value-type="string" office:string-value="CC076 (Wolverhampton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662"/>
          <table:table-cell office:value-type="string" office:string-value="CC034 (Leeds Crown Court )"/>
          <table:table-cell office:value-type="string" office:string-value="Yorkshire &amp; Humberside"/>
          <table:table-cell office:value-type="string" office:string-value="West Yorkshire"/>
          <table:table-cell table:number-columns-repeated="16380"/>
        </table:table-row>
        <table:table-row>
          <table:table-cell office:value-type="string" office:string-value="1664"/>
          <table:table-cell office:value-type="string" office:string-value="CC038 (Liverpool Crown Court )"/>
          <table:table-cell office:value-type="string" office:string-value="North West"/>
          <table:table-cell office:value-type="string" office:string-value="Merseyside"/>
          <table:table-cell table:number-columns-repeated="16380"/>
        </table:table-row>
        <table:table-row>
          <table:table-cell office:value-type="string" office:string-value="1665"/>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66"/>
          <table:table-cell office:value-type="string" office:string-value="CC040 (Maidstone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68"/>
          <table:table-cell office:value-type="string" office:string-value="CC054 (Ply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670"/>
          <table:table-cell office:value-type="string" office:string-value="CC066 (Stoke-on-Trent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672"/>
          <table:table-cell office:value-type="string" office:string-value="MC076 (Cheltenham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73"/>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74"/>
          <table:table-cell office:value-type="string" office:string-value="CC015 (Chelmsford Crown Court)"/>
          <table:table-cell office:value-type="string" office:string-value="East of England"/>
          <table:table-cell office:value-type="string" office:string-value="Essex"/>
          <table:table-cell table:number-columns-repeated="16380"/>
        </table:table-row>
        <table:table-row>
          <table:table-cell office:value-type="string" office:string-value="1675"/>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1676"/>
          <table:table-cell office:value-type="string" office:string-value="CC078 (Woolwich Crown Court)"/>
          <table:table-cell office:value-type="string" office:string-value="London"/>
          <table:table-cell office:value-type="string" office:string-value="London"/>
          <table:table-cell table:number-columns-repeated="16380"/>
        </table:table-row>
        <table:table-row>
          <table:table-cell office:value-type="string" office:string-value="1677"/>
          <table:table-cell office:value-type="string" office:string-value="CC027 (Harrow Crown Court)"/>
          <table:table-cell office:value-type="string" office:string-value="London"/>
          <table:table-cell office:value-type="string" office:string-value="London"/>
          <table:table-cell table:number-columns-repeated="16380"/>
        </table:table-row>
        <table:table-row>
          <table:table-cell office:value-type="string" office:string-value="1678"/>
          <table:table-cell office:value-type="string" office:string-value="Middlesex Guildhall Crown Court"/>
          <table:table-cell office:value-type="string" office:string-value="Unknown"/>
          <table:table-cell office:value-type="string" office:string-value="London"/>
          <table:table-cell table:number-columns-repeated="16380"/>
        </table:table-row>
        <table:table-row>
          <table:table-cell office:value-type="string" office:string-value="1679"/>
          <table:table-cell office:value-type="string" office:string-value="CC103 (Birmingham Crown Court (Annex))"/>
          <table:table-cell office:value-type="string" office:string-value="West Midlands"/>
          <table:table-cell office:value-type="string" office:string-value="Staffs &amp; West Midlands"/>
          <table:table-cell table:number-columns-repeated="16380"/>
        </table:table-row>
        <table:table-row>
          <table:table-cell office:value-type="string" office:string-value="1680"/>
          <table:table-cell office:value-type="string" office:string-value="CC012 (Cardiff Crown Court)"/>
          <table:table-cell office:value-type="string" office:string-value="Wales"/>
          <table:table-cell office:value-type="string" office:string-value="Wales"/>
          <table:table-cell table:number-columns-repeated="16380"/>
        </table:table-row>
        <table:table-row>
          <table:table-cell office:value-type="string" office:string-value="1681"/>
          <table:table-cell office:value-type="string" office:string-value="CC014 (Central Criminal Court)"/>
          <table:table-cell office:value-type="string" office:string-value="London"/>
          <table:table-cell office:value-type="string" office:string-value="London"/>
          <table:table-cell table:number-columns-repeated="16380"/>
        </table:table-row>
        <table:table-row>
          <table:table-cell office:value-type="string" office:string-value="1682"/>
          <table:table-cell office:value-type="string" office:string-value="Knightsbridg Crown Court"/>
          <table:table-cell office:value-type="string" office:string-value="London"/>
          <table:table-cell office:value-type="string" office:string-value="London"/>
          <table:table-cell table:number-columns-repeated="16380"/>
        </table:table-row>
        <table:table-row>
          <table:table-cell office:value-type="string" office:string-value="1684"/>
          <table:table-cell office:value-type="string" office:string-value="CC061 (Snaresbrook Crown Court)"/>
          <table:table-cell office:value-type="string" office:string-value="London"/>
          <table:table-cell office:value-type="string" office:string-value="London"/>
          <table:table-cell table:number-columns-repeated="16380"/>
        </table:table-row>
        <table:table-row>
          <table:table-cell office:value-type="string" office:string-value="1685"/>
          <table:table-cell office:value-type="string" office:string-value="CC067 (Swansea Crown Court (at St Helen's Road))"/>
          <table:table-cell office:value-type="string" office:string-value="Wales"/>
          <table:table-cell office:value-type="string" office:string-value="Wales"/>
          <table:table-cell table:number-columns-repeated="16380"/>
        </table:table-row>
        <table:table-row>
          <table:table-cell office:value-type="string" office:string-value="1686"/>
          <table:table-cell office:value-type="string" office:string-value="CC077 (Wood Green Crown Court)"/>
          <table:table-cell office:value-type="string" office:string-value="London"/>
          <table:table-cell office:value-type="string" office:string-value="London"/>
          <table:table-cell table:number-columns-repeated="16380"/>
        </table:table-row>
        <table:table-row>
          <table:table-cell office:value-type="string" office:string-value="1687"/>
          <table:table-cell office:value-type="string" office:string-value="CC063 (Southwark Crown Court)"/>
          <table:table-cell office:value-type="string" office:string-value="London"/>
          <table:table-cell office:value-type="string" office:string-value="London"/>
          <table:table-cell table:number-columns-repeated="16380"/>
        </table:table-row>
        <table:table-row>
          <table:table-cell office:value-type="string" office:string-value="1688"/>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1690"/>
          <table:table-cell office:value-type="string" office:string-value="CC001 (Aylesbury Crown Court)"/>
          <table:table-cell office:value-type="string" office:string-value="South East"/>
          <table:table-cell office:value-type="string" office:string-value="Thames Valley"/>
          <table:table-cell table:number-columns-repeated="16380"/>
        </table:table-row>
        <table:table-row>
          <table:table-cell office:value-type="string" office:string-value="1691"/>
          <table:table-cell office:value-type="string" office:string-value="CC010 (Cambridge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692"/>
          <table:table-cell office:value-type="string" office:string-value="MC131 (Glouces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94"/>
          <table:table-cell office:value-type="string" office:string-value="CC016 (Chester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697"/>
          <table:table-cell office:value-type="string" office:string-value="CC021 (Doncaster Crown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698"/>
          <table:table-cell office:value-type="string" office:string-value="CC087 (Durham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1699"/>
          <table:table-cell office:value-type="string" office:string-value="CC030 (Ips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700"/>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1701"/>
          <table:table-cell office:value-type="string" office:string-value="CC045 (Mold Crown Court)"/>
          <table:table-cell office:value-type="string" office:string-value="Wales"/>
          <table:table-cell office:value-type="string" office:string-value="Wales"/>
          <table:table-cell table:number-columns-repeated="16380"/>
        </table:table-row>
        <table:table-row>
          <table:table-cell office:value-type="string" office:string-value="1702"/>
          <table:table-cell office:value-type="string" office:string-value="CC048 (Newport Crown Court (IoW))"/>
          <table:table-cell office:value-type="string" office:string-value="South East"/>
          <table:table-cell office:value-type="string" office:string-value="Hampshire"/>
          <table:table-cell table:number-columns-repeated="16380"/>
        </table:table-row>
        <table:table-row>
          <table:table-cell office:value-type="string" office:string-value="1703"/>
          <table:table-cell office:value-type="string" office:string-value="CC113 (Reading Crown sitting at Reading Magistrates')"/>
          <table:table-cell office:value-type="string" office:string-value="South East"/>
          <table:table-cell office:value-type="string" office:string-value="Thames Valley"/>
          <table:table-cell table:number-columns-repeated="16380"/>
        </table:table-row>
        <table:table-row>
          <table:table-cell office:value-type="string" office:string-value="1704"/>
          <table:table-cell office:value-type="string" office:string-value="CC064 (St. Albans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705"/>
          <table:table-cell office:value-type="string" office:string-value="CC060 (Shrewsbury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706"/>
          <table:table-cell office:value-type="string" office:string-value="CC080 (York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707"/>
          <table:table-cell office:value-type="string" office:string-value="CC026 (Guildford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708"/>
          <table:table-cell office:value-type="string" office:string-value="CC031 (Isleworth Crown Court)"/>
          <table:table-cell office:value-type="string" office:string-value="London"/>
          <table:table-cell office:value-type="string" office:string-value="London"/>
          <table:table-cell table:number-columns-repeated="16380"/>
        </table:table-row>
        <table:table-row>
          <table:table-cell office:value-type="string" office:string-value="1709"/>
          <table:table-cell office:value-type="string" office:string-value="CC039 (Luton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710"/>
          <table:table-cell office:value-type="string" office:string-value="CC035 (Leicester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714"/>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715"/>
          <table:table-cell office:value-type="string" office:string-value="MC017 (Ban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718"/>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19"/>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723"/>
          <table:table-cell office:value-type="string" office:string-value="MC035 (Blackbur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24"/>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26"/>
          <table:table-cell office:value-type="string" office:string-value="Central Lond Magistrates Court"/>
          <table:table-cell office:value-type="string" office:string-value="London"/>
          <table:table-cell office:value-type="string" office:string-value="London"/>
          <table:table-cell table:number-columns-repeated="16380"/>
        </table:table-row>
        <table:table-row>
          <table:table-cell office:value-type="string" office:string-value="1731"/>
          <table:table-cell office:value-type="string" office:string-value="MC041 (Bol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3"/>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4"/>
          <table:table-cell office:value-type="string" office:string-value="MC238 (Oldham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6"/>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41"/>
          <table:table-cell office:value-type="string" office:string-value="MC058 (Bury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42"/>
          <table:table-cell office:value-type="string" office:string-value="MC373 (Traffor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44"/>
          <table:table-cell office:value-type="string" office:string-value="MC059 (Bury St Edmunds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748"/>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56"/>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59"/>
          <table:table-cell office:value-type="string" office:string-value="MC092 (Consett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761"/>
          <table:table-cell office:value-type="string" office:string-value="MC100 (Darlington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765"/>
          <table:table-cell office:value-type="string" office:string-value="MC114 (Durham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775"/>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1779"/>
          <table:table-cell office:value-type="string" office:string-value="MC200 (Lyndhurst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0"/>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1"/>
          <table:table-cell office:value-type="string" office:string-value="MC025 (Basingstoke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2"/>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3"/>
          <table:table-cell office:value-type="string" office:string-value="MC122 (Fareham Magistrates' Court)"/>
          <table:table-cell office:value-type="string" office:string-value="South East"/>
          <table:table-cell office:value-type="string" office:string-value="Hampshire"/>
          <table:table-cell table:number-columns-repeated="16380"/>
        </table:table-row>
        <table:table-row>
          <table:table-cell office:value-type="string" office:string-value="1791"/>
          <table:table-cell office:value-type="string" office:string-value="MC358 (High Wycombe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797"/>
          <table:table-cell office:value-type="string" office:string-value="MC171 (Kenda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99"/>
          <table:table-cell office:value-type="string" office:string-value="MC173 (Kiddermin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00"/>
          <table:table-cell office:value-type="string" office:string-value="MC174 (King's Lynn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801"/>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1804"/>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07"/>
          <table:table-cell office:value-type="string" office:string-value="MC191 (Llanelli Magistrates' Court)"/>
          <table:table-cell office:value-type="string" office:string-value="Wales"/>
          <table:table-cell office:value-type="string" office:string-value="Wales"/>
          <table:table-cell table:number-columns-repeated="16380"/>
        </table:table-row>
        <table:table-row>
          <table:table-cell office:value-type="string" office:string-value="1809"/>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10"/>
          <table:table-cell office:value-type="string" office:string-value="MC197 (Lowestoft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816"/>
          <table:table-cell office:value-type="string" office:string-value="MC211 (Melton Mowbra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23"/>
          <table:table-cell office:value-type="string" office:string-value="MC222 (New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827"/>
          <table:table-cell office:value-type="string" office:string-value="MC236 (Nuneat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33"/>
          <table:table-cell office:value-type="string" office:string-value="MC248 (Poo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835"/>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836"/>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40"/>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52"/>
          <table:table-cell office:value-type="string" office:string-value="MC276 (Skegness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856"/>
          <table:table-cell office:value-type="string" office:string-value="MC293 (Staines Magistrates' Court)"/>
          <table:table-cell office:value-type="string" office:string-value="London"/>
          <table:table-cell office:value-type="string" office:string-value="Kent, Surrey &amp; Sussex"/>
          <table:table-cell table:number-columns-repeated="16380"/>
        </table:table-row>
        <table:table-row>
          <table:table-cell office:value-type="string" office:string-value="1859"/>
          <table:table-cell office:value-type="string" office:string-value="MC300 (Stratford Magistrates' Court)"/>
          <table:table-cell office:value-type="string" office:string-value="London"/>
          <table:table-cell office:value-type="string" office:string-value="London"/>
          <table:table-cell table:number-columns-repeated="16380"/>
        </table:table-row>
        <table:table-row>
          <table:table-cell office:value-type="string" office:string-value="1864"/>
          <table:table-cell office:value-type="string" office:string-value="MC324 (Uxbridge Magistrates' Court)"/>
          <table:table-cell office:value-type="string" office:string-value="London"/>
          <table:table-cell office:value-type="string" office:string-value="London"/>
          <table:table-cell table:number-columns-repeated="16380"/>
        </table:table-row>
        <table:table-row>
          <table:table-cell office:value-type="string" office:string-value="1869"/>
          <table:table-cell office:value-type="string" office:string-value="MC313 (Tel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73"/>
          <table:table-cell office:value-type="string" office:string-value="MC340 (West London Magistrates' Court)"/>
          <table:table-cell office:value-type="string" office:string-value="London"/>
          <table:table-cell office:value-type="string" office:string-value="London"/>
          <table:table-cell table:number-columns-repeated="16380"/>
        </table:table-row>
        <table:table-row>
          <table:table-cell office:value-type="string" office:string-value="1874"/>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882"/>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85"/>
          <table:table-cell office:value-type="string" office:string-value="MC356 (Worth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889"/>
          <table:table-cell office:value-type="string" office:string-value="MC295 (Stevena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906"/>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907"/>
          <table:table-cell office:value-type="string" office:string-value="MC280 (Crew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908"/>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915"/>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916"/>
          <table:table-cell office:value-type="string" office:string-value="MC247 (Pontypridd Magistrates' Court)"/>
          <table:table-cell office:value-type="string" office:string-value="Wales"/>
          <table:table-cell office:value-type="string" office:string-value="Wales"/>
          <table:table-cell table:number-columns-repeated="16380"/>
        </table:table-row>
        <table:table-row>
          <table:table-cell office:value-type="string" office:string-value="1921"/>
          <table:table-cell office:value-type="string" office:string-value="MC317 (Torbay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923"/>
          <table:table-cell office:value-type="string" office:string-value="MC327 (Wake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924"/>
          <table:table-cell office:value-type="string" office:string-value="MC357 (Wrexham Magistrates' Court)"/>
          <table:table-cell office:value-type="string" office:string-value="Wales"/>
          <table:table-cell office:value-type="string" office:string-value="Wales"/>
          <table:table-cell table:number-columns-repeated="16380"/>
        </table:table-row>
        <table:table-row>
          <table:table-cell office:value-type="string" office:string-value="1929"/>
          <table:table-cell office:value-type="string" office:string-value="MC001 (Aberdare Magistrates' Court)"/>
          <table:table-cell office:value-type="string" office:string-value="Wales"/>
          <table:table-cell office:value-type="string" office:string-value="Wales"/>
          <table:table-cell table:number-columns-repeated="16380"/>
        </table:table-row>
        <table:table-row>
          <table:table-cell office:value-type="string" office:string-value="1936"/>
          <table:table-cell office:value-type="string" office:string-value="Conwy Colw Magistrates Court"/>
          <table:table-cell office:value-type="string" office:string-value="Wales"/>
          <table:table-cell office:value-type="string" office:string-value="Wales"/>
          <table:table-cell table:number-columns-repeated="16380"/>
        </table:table-row>
        <table:table-row>
          <table:table-cell office:value-type="string" office:string-value="1940"/>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945"/>
          <table:table-cell office:value-type="string" office:string-value="MC225 (Newport (IoW) Magistrates' Court)"/>
          <table:table-cell office:value-type="string" office:string-value="South East"/>
          <table:table-cell office:value-type="string" office:string-value="Hampshire"/>
          <table:table-cell table:number-columns-repeated="16380"/>
        </table:table-row>
        <table:table-row>
          <table:table-cell office:value-type="string" office:string-value="1952"/>
          <table:table-cell office:value-type="string" office:string-value="MC014 (Ash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959"/>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998"/>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002"/>
          <table:table-cell office:value-type="string" office:string-value="MC177 (Lancaster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083"/>
          <table:table-cell office:value-type="string" office:string-value="Hav Sud Magistrates Court"/>
          <table:table-cell office:value-type="string" office:string-value="Unknown"/>
          <table:table-cell office:value-type="string" office:string-value="Other"/>
          <table:table-cell table:number-columns-repeated="16380"/>
        </table:table-row>
        <table:table-row>
          <table:table-cell office:value-type="string" office:string-value="2085"/>
          <table:table-cell office:value-type="string" office:string-value="St Ed Smkt Magistrates Court"/>
          <table:table-cell office:value-type="string" office:string-value="Unknown"/>
          <table:table-cell office:value-type="string" office:string-value="Norfolk &amp; Suffolk"/>
          <table:table-cell table:number-columns-repeated="16380"/>
        </table:table-row>
        <table:table-row>
          <table:table-cell office:value-type="string" office:string-value="2086"/>
          <table:table-cell office:value-type="string" office:string-value="St Ed Smkt Juvenile Court"/>
          <table:table-cell office:value-type="string" office:string-value="Unknown"/>
          <table:table-cell office:value-type="string" office:string-value="Norfolk &amp; Suffolk"/>
          <table:table-cell table:number-columns-repeated="16380"/>
        </table:table-row>
        <table:table-row>
          <table:table-cell office:value-type="string" office:string-value="2087"/>
          <table:table-cell office:value-type="string" office:string-value="MC104 (Denbigh Magistrates' Court)"/>
          <table:table-cell office:value-type="string" office:string-value="Wales"/>
          <table:table-cell office:value-type="string" office:string-value="Wales"/>
          <table:table-cell table:number-columns-repeated="16380"/>
        </table:table-row>
        <table:table-row>
          <table:table-cell office:value-type="string" office:string-value="2088"/>
          <table:table-cell office:value-type="string" office:string-value="MC104 (Denbigh Magistrates' Court)"/>
          <table:table-cell office:value-type="string" office:string-value="Wales"/>
          <table:table-cell office:value-type="string" office:string-value="Wales"/>
          <table:table-cell table:number-columns-repeated="16380"/>
        </table:table-row>
        <table:table-row>
          <table:table-cell office:value-type="string" office:string-value="2089"/>
          <table:table-cell office:value-type="string" office:string-value="MC134 (Grays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0"/>
          <table:table-cell office:value-type="string" office:string-value="MC134 (Grays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1"/>
          <table:table-cell office:value-type="string" office:string-value="MC143 (Harlow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2"/>
          <table:table-cell office:value-type="string" office:string-value="MC143 (Harlow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3"/>
          <table:table-cell office:value-type="string" office:string-value="MC024 (Basildon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4"/>
          <table:table-cell office:value-type="string" office:string-value="MC024 (Basildon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5"/>
          <table:table-cell office:value-type="string" office:string-value="MC277 (Skip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097"/>
          <table:table-cell office:value-type="string" office:string-value="MC144 (Harrogat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098"/>
          <table:table-cell office:value-type="string" office:string-value="MC144 (Harrogat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101"/>
          <table:table-cell office:value-type="string" office:string-value="Debrycheinio Magistrates Court"/>
          <table:table-cell office:value-type="string" office:string-value="Unknown"/>
          <table:table-cell office:value-type="string" office:string-value="Unknown "/>
          <table:table-cell table:number-columns-repeated="16380"/>
        </table:table-row>
        <table:table-row>
          <table:table-cell office:value-type="string" office:string-value="2105"/>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106"/>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107"/>
          <table:table-cell office:value-type="string" office:string-value="MC017 (Ban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09"/>
          <table:table-cell office:value-type="string" office:string-value="MC374 (Bracknell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10"/>
          <table:table-cell office:value-type="string" office:string-value="Eastberkshir Juvenile Court"/>
          <table:table-cell office:value-type="string" office:string-value="South East"/>
          <table:table-cell office:value-type="string" office:string-value="Thames Valley"/>
          <table:table-cell table:number-columns-repeated="16380"/>
        </table:table-row>
        <table:table-row>
          <table:table-cell office:value-type="string" office:string-value="2111"/>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12"/>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13"/>
          <table:table-cell office:value-type="string" office:string-value="MC211 (Melton Mowbra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115"/>
          <table:table-cell office:value-type="string" office:string-value="MC153 (Her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2119"/>
          <table:table-cell office:value-type="string" office:string-value="MC071 (Carmarthen Magistrates' Court)"/>
          <table:table-cell office:value-type="string" office:string-value="Wales"/>
          <table:table-cell office:value-type="string" office:string-value="Wales"/>
          <table:table-cell table:number-columns-repeated="16380"/>
        </table:table-row>
        <table:table-row>
          <table:table-cell office:value-type="string" office:string-value="2120"/>
          <table:table-cell office:value-type="string" office:string-value="MC071 (Carmarthen Magistrates' Court)"/>
          <table:table-cell office:value-type="string" office:string-value="Wales"/>
          <table:table-cell office:value-type="string" office:string-value="Wales"/>
          <table:table-cell table:number-columns-repeated="16380"/>
        </table:table-row>
        <table:table-row>
          <table:table-cell office:value-type="string" office:string-value="2121"/>
          <table:table-cell office:value-type="string" office:string-value="Channel Magistrates Court"/>
          <table:table-cell office:value-type="string" office:string-value="Unknown"/>
          <table:table-cell office:value-type="string" office:string-value="Other"/>
          <table:table-cell table:number-columns-repeated="16380"/>
        </table:table-row>
        <table:table-row>
          <table:table-cell office:value-type="string" office:string-value="2122"/>
          <table:table-cell office:value-type="string" office:string-value="Channel Juvenile Court"/>
          <table:table-cell office:value-type="string" office:string-value="Unknown"/>
          <table:table-cell office:value-type="string" office:string-value="Other"/>
          <table:table-cell table:number-columns-repeated="16380"/>
        </table:table-row>
        <table:table-row>
          <table:table-cell office:value-type="string" office:string-value="2123"/>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125"/>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127"/>
          <table:table-cell office:value-type="string" office:string-value="Ceredigion Magistrates Court"/>
          <table:table-cell office:value-type="string" office:string-value="Wales"/>
          <table:table-cell office:value-type="string" office:string-value="Wales"/>
          <table:table-cell table:number-columns-repeated="16380"/>
        </table:table-row>
        <table:table-row>
          <table:table-cell office:value-type="string" office:string-value="2129"/>
          <table:table-cell office:value-type="string" office:string-value="Dwyfor Magistrates Court"/>
          <table:table-cell office:value-type="string" office:string-value="Wales"/>
          <table:table-cell office:value-type="string" office:string-value="Wales"/>
          <table:table-cell table:number-columns-repeated="16380"/>
        </table:table-row>
        <table:table-row>
          <table:table-cell office:value-type="string" office:string-value="2322"/>
          <table:table-cell office:value-type="string" office:string-value="MC102 (Daventry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323"/>
          <table:table-cell office:value-type="string" office:string-value="MC172 (Kettering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325"/>
          <table:table-cell office:value-type="string" office:string-value="MC233 (Northampton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328"/>
          <table:table-cell office:value-type="string" office:string-value="MC335 (Wellingborough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545"/>
          <table:table-cell office:value-type="string" office:string-value="MC260 (Richmond-Upon-Thames Magistrates' Court)"/>
          <table:table-cell office:value-type="string" office:string-value="London"/>
          <table:table-cell office:value-type="string" office:string-value="London"/>
          <table:table-cell table:number-columns-repeated="16380"/>
        </table:table-row>
        <table:table-row>
          <table:table-cell office:value-type="string" office:string-value="2566"/>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641"/>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2643"/>
          <table:table-cell office:value-type="string" office:string-value="MC136 (Greenwich Magistrates' Court)"/>
          <table:table-cell office:value-type="string" office:string-value="London"/>
          <table:table-cell office:value-type="string" office:string-value="London"/>
          <table:table-cell table:number-columns-repeated="16380"/>
        </table:table-row>
        <table:table-row>
          <table:table-cell office:value-type="string" office:string-value="2646"/>
          <table:table-cell/>
          <table:table-cell office:value-type="string" office:string-value="Unknown"/>
          <table:table-cell table:number-columns-repeated="16381"/>
        </table:table-row>
        <table:table-row>
          <table:table-cell office:value-type="string" office:string-value="2649"/>
          <table:table-cell office:value-type="string" office:string-value="MC286 (South Western Magistrates' Court)"/>
          <table:table-cell office:value-type="string" office:string-value="London"/>
          <table:table-cell office:value-type="string" office:string-value="London"/>
          <table:table-cell table:number-columns-repeated="16380"/>
        </table:table-row>
        <table:table-row>
          <table:table-cell office:value-type="string" office:string-value="2650"/>
          <table:table-cell office:value-type="string" office:string-value="MC315 (Thames Magistrates' Court)"/>
          <table:table-cell office:value-type="string" office:string-value="London"/>
          <table:table-cell office:value-type="string" office:string-value="London"/>
          <table:table-cell table:number-columns-repeated="16380"/>
        </table:table-row>
        <table:table-row>
          <table:table-cell office:value-type="string" office:string-value="2651"/>
          <table:table-cell office:value-type="string" office:string-value="MC320 (Tower Bridge Magistrates' Court)"/>
          <table:table-cell office:value-type="string" office:string-value="London"/>
          <table:table-cell office:value-type="string" office:string-value="London"/>
          <table:table-cell table:number-columns-repeated="16380"/>
        </table:table-row>
        <table:table-row>
          <table:table-cell office:value-type="string" office:string-value="2656"/>
          <table:table-cell office:value-type="string" office:string-value="MC064 (Camberwell Green Magistrates' Court)"/>
          <table:table-cell office:value-type="string" office:string-value="London"/>
          <table:table-cell office:value-type="string" office:string-value="London"/>
          <table:table-cell table:number-columns-repeated="16380"/>
        </table:table-row>
        <table:table-row>
          <table:table-cell office:value-type="string" office:string-value="2660"/>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2663"/>
          <table:table-cell office:value-type="string" office:string-value="MC154 (Highbury Corner Magistrates' Court)"/>
          <table:table-cell office:value-type="string" office:string-value="London"/>
          <table:table-cell office:value-type="string" office:string-value="London"/>
          <table:table-cell table:number-columns-repeated="16380"/>
        </table:table-row>
        <table:table-row>
          <table:table-cell office:value-type="string" office:string-value="2726"/>
          <table:table-cell office:value-type="string" office:string-value="MC049 (Brentford Magistrates' Court)"/>
          <table:table-cell office:value-type="string" office:string-value="London"/>
          <table:table-cell office:value-type="string" office:string-value="London"/>
          <table:table-cell table:number-columns-repeated="16380"/>
        </table:table-row>
        <table:table-row>
          <table:table-cell office:value-type="string" office:string-value="2727"/>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734"/>
          <table:table-cell office:value-type="string" office:string-value="MC115 (Ealing Magistrates' Court)"/>
          <table:table-cell office:value-type="string" office:string-value="London"/>
          <table:table-cell office:value-type="string" office:string-value="London"/>
          <table:table-cell table:number-columns-repeated="16380"/>
        </table:table-row>
        <table:table-row>
          <table:table-cell office:value-type="string" office:string-value="2760"/>
          <table:table-cell office:value-type="string" office:string-value="MC145 (Harrow Gore Magistrates' Court)"/>
          <table:table-cell office:value-type="string" office:string-value="South East"/>
          <table:table-cell office:value-type="string" office:string-value="London"/>
          <table:table-cell table:number-columns-repeated="16380"/>
        </table:table-row>
        <table:table-row>
          <table:table-cell office:value-type="string" office:string-value="2762"/>
          <table:table-cell office:value-type="string" office:string-value="MC048 (Brent Magistrates' Court)"/>
          <table:table-cell office:value-type="string" office:string-value="London"/>
          <table:table-cell office:value-type="string" office:string-value="London"/>
          <table:table-cell table:number-columns-repeated="16380"/>
        </table:table-row>
        <table:table-row>
          <table:table-cell office:value-type="string" office:string-value="2763"/>
          <table:table-cell office:value-type="string" office:string-value="MC214 (Wimbledon Magistrates' Court)"/>
          <table:table-cell office:value-type="string" office:string-value="London"/>
          <table:table-cell office:value-type="string" office:string-value="London"/>
          <table:table-cell table:number-columns-repeated="16380"/>
        </table:table-row>
        <table:table-row>
          <table:table-cell office:value-type="string" office:string-value="2766"/>
          <table:table-cell office:value-type="string" office:string-value="MC324 (Uxbridge Magistrates' Court)"/>
          <table:table-cell office:value-type="string" office:string-value="London"/>
          <table:table-cell office:value-type="string" office:string-value="London"/>
          <table:table-cell table:number-columns-repeated="16380"/>
        </table:table-row>
        <table:table-row>
          <table:table-cell office:value-type="string" office:string-value="2768"/>
          <table:table-cell office:value-type="string" office:string-value="MC260 (Richmond-Upon-Thames Magistrates' Court)"/>
          <table:table-cell office:value-type="string" office:string-value="London"/>
          <table:table-cell office:value-type="string" office:string-value="London"/>
          <table:table-cell table:number-columns-repeated="16380"/>
        </table:table-row>
        <table:table-row>
          <table:table-cell office:value-type="string" office:string-value="2770"/>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2773"/>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2777"/>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812"/>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2813"/>
          <table:table-cell office:value-type="string" office:string-value="MC330 (Waltham Forest Magistrates' Court)"/>
          <table:table-cell office:value-type="string" office:string-value="London"/>
          <table:table-cell office:value-type="string" office:string-value="London"/>
          <table:table-cell table:number-columns-repeated="16380"/>
        </table:table-row>
        <table:table-row>
          <table:table-cell office:value-type="string" office:string-value="2830"/>
          <table:table-cell office:value-type="string" office:string-value="MC169 (Ips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2846"/>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847"/>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848"/>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850"/>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2903"/>
          <table:table-cell office:value-type="string" office:string-value="MC395 (Leamington Spa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2908"/>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09"/>
          <table:table-cell office:value-type="string" office:string-value="MC305 (Sutton Coldfiel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10"/>
          <table:table-cell office:value-type="string" office:string-value="MC094 (Covent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18"/>
          <table:table-cell office:value-type="string" office:string-value="MC329 (Walsa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19"/>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32"/>
          <table:table-cell office:value-type="string" office:string-value="MC215 (Haywards Heath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936"/>
          <table:table-cell office:value-type="string" office:string-value="MC082 (Chichest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937"/>
          <table:table-cell office:value-type="string" office:string-value="MC356 (Worth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974"/>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3015"/>
          <table:table-cell office:value-type="string" office:string-value="MC309 (Swind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058"/>
          <table:table-cell office:value-type="string" office:string-value="MC357 (Wrexham Magistrates' Court)"/>
          <table:table-cell office:value-type="string" office:string-value="Wales"/>
          <table:table-cell office:value-type="string" office:string-value="Wales"/>
          <table:table-cell table:number-columns-repeated="16380"/>
        </table:table-row>
        <table:table-row>
          <table:table-cell office:value-type="string" office:string-value="3205"/>
          <table:table-cell office:value-type="string" office:string-value="MC087 (Newport Magistrates' Court)"/>
          <table:table-cell office:value-type="string" office:string-value="Wales"/>
          <table:table-cell office:value-type="string" office:string-value="Wales"/>
          <table:table-cell table:number-columns-repeated="16380"/>
        </table:table-row>
        <table:table-row>
          <table:table-cell office:value-type="string" office:string-value="3264"/>
          <table:table-cell office:value-type="string" office:string-value="MC213 (Merthyr Tydfil Magistrates' Court)"/>
          <table:table-cell office:value-type="string" office:string-value="Wales"/>
          <table:table-cell office:value-type="string" office:string-value="Wales"/>
          <table:table-cell table:number-columns-repeated="16380"/>
        </table:table-row>
        <table:table-row>
          <table:table-cell office:value-type="string" office:string-value="6013"/>
          <table:table-cell office:value-type="string" office:string-value="Hackney Juvenile Court"/>
          <table:table-cell office:value-type="string" office:string-value="London"/>
          <table:table-cell office:value-type="string" office:string-value="London"/>
          <table:table-cell table:number-columns-repeated="16380"/>
        </table:table-row>
        <table:table-row>
          <table:table-cell office:value-type="string" office:string-value="8888"/>
          <table:table-cell office:value-type="string" office:string-value="Immigration"/>
          <table:table-cell office:value-type="string" office:string-value="Unknown"/>
          <table:table-cell office:value-type="string" office:string-value="Other"/>
          <table:table-cell table:number-columns-repeated="16380"/>
        </table:table-row>
        <table:table-row>
          <table:table-cell office:value-type="string" office:string-value="9001"/>
          <table:table-cell office:value-type="string" office:string-value="MC244 (Peterlee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9002"/>
          <table:table-cell office:value-type="string" office:string-value="MC277 (Skip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987"/>
          <table:table-cell office:value-type="string" office:string-value="Qs/Assizes"/>
          <table:table-cell office:value-type="string" office:string-value="Unknown"/>
          <table:table-cell office:value-type="string" office:string-value="Other"/>
          <table:table-cell table:number-columns-repeated="16380"/>
        </table:table-row>
        <table:table-row>
          <table:table-cell office:value-type="string" office:string-value="9989"/>
          <table:table-cell office:value-type="string" office:string-value="Royal Courts Of Justice"/>
          <table:table-cell office:value-type="string" office:string-value="Unknown"/>
          <table:table-cell office:value-type="string" office:string-value="London"/>
          <table:table-cell table:number-columns-repeated="16380"/>
        </table:table-row>
        <table:table-row>
          <table:table-cell office:value-type="string" office:string-value="9990"/>
          <table:table-cell office:value-type="string" office:string-value="Foreign Courts (Outside Uk)"/>
          <table:table-cell office:value-type="string" office:string-value="Unknown"/>
          <table:table-cell office:value-type="string" office:string-value="Other"/>
          <table:table-cell table:number-columns-repeated="16380"/>
        </table:table-row>
        <table:table-row>
          <table:table-cell office:value-type="string" office:string-value="9991"/>
          <table:table-cell office:value-type="string" office:string-value="Jersey"/>
          <table:table-cell office:value-type="string" office:string-value="Unknown"/>
          <table:table-cell office:value-type="string" office:string-value="Other"/>
          <table:table-cell table:number-columns-repeated="16380"/>
        </table:table-row>
        <table:table-row>
          <table:table-cell office:value-type="string" office:string-value="9992"/>
          <table:table-cell office:value-type="string" office:string-value="Guernsey Courts"/>
          <table:table-cell office:value-type="string" office:string-value="Unknown"/>
          <table:table-cell office:value-type="string" office:string-value="Other"/>
          <table:table-cell table:number-columns-repeated="16380"/>
        </table:table-row>
        <table:table-row>
          <table:table-cell office:value-type="string" office:string-value="9993"/>
          <table:table-cell office:value-type="string" office:string-value="Isle Of Man"/>
          <table:table-cell office:value-type="string" office:string-value="Unknown"/>
          <table:table-cell office:value-type="string" office:string-value="Other"/>
          <table:table-cell table:number-columns-repeated="16380"/>
        </table:table-row>
        <table:table-row>
          <table:table-cell office:value-type="string" office:string-value="9994"/>
          <table:table-cell office:value-type="string" office:string-value="Court Martial"/>
          <table:table-cell office:value-type="string" office:string-value="Unknown"/>
          <table:table-cell office:value-type="string" office:string-value="Other"/>
          <table:table-cell table:number-columns-repeated="16380"/>
        </table:table-row>
        <table:table-row>
          <table:table-cell office:value-type="string" office:string-value="9995"/>
          <table:table-cell office:value-type="string" office:string-value="Scotland Magistrates Court"/>
          <table:table-cell office:value-type="string" office:string-value="Unknown"/>
          <table:table-cell office:value-type="string" office:string-value="Other"/>
          <table:table-cell table:number-columns-repeated="16380"/>
        </table:table-row>
        <table:table-row>
          <table:table-cell office:value-type="string" office:string-value="9996"/>
          <table:table-cell office:value-type="string" office:string-value="Court Of Appeal Criminal Division"/>
          <table:table-cell office:value-type="string" office:string-value="Unknown"/>
          <table:table-cell office:value-type="string" office:string-value="London"/>
          <table:table-cell table:number-columns-repeated="16380"/>
        </table:table-row>
        <table:table-row>
          <table:table-cell office:value-type="string" office:string-value="9999"/>
          <table:table-cell office:value-type="string" office:string-value="Repatriated"/>
          <table:table-cell office:value-type="string" office:string-value="Unknown"/>
          <table:table-cell office:value-type="string" office:string-value="Other"/>
          <table:table-cell table:number-columns-repeated="16380"/>
        </table:table-row>
        <table:table-row>
          <table:table-cell office:value-type="string" office:string-value="AC"/>
          <table:table-cell office:value-type="string" office:string-value="PR004 (HMP Altcourse)"/>
          <table:table-cell office:value-type="string" office:string-value="North West"/>
          <table:table-cell office:value-type="string" office:string-value="Cheshire &amp; G Manchester"/>
          <table:table-cell table:number-columns-repeated="16380"/>
        </table:table-row>
        <table:table-row>
          <table:table-cell office:value-type="string" office:string-value="AF"/>
          <table:table-cell office:value-type="string" office:string-value="PR141 (HMP Bronzefield)"/>
          <table:table-cell office:value-type="string" office:string-value="South East"/>
          <table:table-cell office:value-type="string" office:string-value="London"/>
          <table:table-cell table:number-columns-repeated="16380"/>
        </table:table-row>
        <table:table-row>
          <table:table-cell office:value-type="string" office:string-value="AG"/>
          <table:table-cell office:value-type="string" office:string-value="PR007 (HMP Askham Grange)"/>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AK"/>
          <table:table-cell office:value-type="string" office:string-value="PR001 (HMP Northumberland)"/>
          <table:table-cell office:value-type="string" office:string-value="North East"/>
          <table:table-cell office:value-type="string" office:string-value="Northumbria"/>
          <table:table-cell table:number-columns-repeated="16380"/>
        </table:table-row>
        <table:table-row>
          <table:table-cell office:value-type="string" office:string-value="AL"/>
          <table:table-cell office:value-type="string" office:string-value="PR002 (HMP Albany)"/>
          <table:table-cell office:value-type="string" office:string-value="South East"/>
          <table:table-cell office:value-type="string" office:string-value="Prisons"/>
          <table:table-cell table:number-columns-repeated="16380"/>
        </table:table-row>
        <table:table-row>
          <table:table-cell office:value-type="string" office:string-value="AN"/>
          <table:table-cell office:value-type="string" office:string-value="HMP Aldington"/>
          <table:table-cell office:value-type="string" office:string-value="Unknown"/>
          <table:table-cell office:value-type="string" office:string-value="Prisons"/>
          <table:table-cell table:number-columns-repeated="16380"/>
        </table:table-row>
        <table:table-row>
          <table:table-cell office:value-type="string" office:string-value="AS"/>
          <table:table-cell office:value-type="string" office:string-value="PR005 (HMYOI Ashfield)"/>
          <table:table-cell office:value-type="string" office:string-value="South West"/>
          <table:table-cell office:value-type="string" office:string-value="Prisons"/>
          <table:table-cell table:number-columns-repeated="16380"/>
        </table:table-row>
        <table:table-row>
          <table:table-cell office:value-type="string" office:string-value="AW"/>
          <table:table-cell office:value-type="string" office:string-value="PR006 (HMP Ashwell)"/>
          <table:table-cell office:value-type="string" office:string-value="East Midlands"/>
          <table:table-cell office:value-type="string" office:string-value="Prisons"/>
          <table:table-cell table:number-columns-repeated="16380"/>
        </table:table-row>
        <table:table-row>
          <table:table-cell office:value-type="string" office:string-value="AY"/>
          <table:table-cell office:value-type="string" office:string-value="PR008 (HMP Aylesbury)"/>
          <table:table-cell office:value-type="string" office:string-value="South East"/>
          <table:table-cell office:value-type="string" office:string-value="Thames Valley"/>
          <table:table-cell table:number-columns-repeated="16380"/>
        </table:table-row>
        <table:table-row>
          <table:table-cell office:value-type="string" office:string-value="BA"/>
          <table:table-cell office:value-type="string" office:string-value="PR010 (HMP Belmarsh)"/>
          <table:table-cell office:value-type="string" office:string-value="London"/>
          <table:table-cell office:value-type="string" office:string-value="London"/>
          <table:table-cell table:number-columns-repeated="16380"/>
        </table:table-row>
        <table:table-row>
          <table:table-cell office:value-type="string" office:string-value="BC"/>
          <table:table-cell office:value-type="string" office:string-value="PR019 (HMP Buckley Hall)"/>
          <table:table-cell office:value-type="string" office:string-value="North West"/>
          <table:table-cell office:value-type="string" office:string-value="Cheshire &amp; G Manchester"/>
          <table:table-cell table:number-columns-repeated="16380"/>
        </table:table-row>
        <table:table-row>
          <table:table-cell office:value-type="string" office:string-value="BD"/>
          <table:table-cell office:value-type="string" office:string-value="PR014 (HMP Blundeston)"/>
          <table:table-cell office:value-type="string" office:string-value="East Of England"/>
          <table:table-cell office:value-type="string" office:string-value="Norfolk &amp; Suffolk"/>
          <table:table-cell table:number-columns-repeated="16380"/>
        </table:table-row>
        <table:table-row>
          <table:table-cell office:value-type="string" office:string-value="BF"/>
          <table:table-cell office:value-type="string" office:string-value="PR009 (HMP Bedford)"/>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BH"/>
          <table:table-cell office:value-type="string" office:string-value="PR013 (HMP Blantyre House)"/>
          <table:table-cell office:value-type="string" office:string-value="South East"/>
          <table:table-cell office:value-type="string" office:string-value="Kent, Surrey &amp; Sussex"/>
          <table:table-cell table:number-columns-repeated="16380"/>
        </table:table-row>
        <table:table-row>
          <table:table-cell office:value-type="string" office:string-value="BK"/>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BL"/>
          <table:table-cell office:value-type="string" office:string-value="PR016 (HMP Bristol)"/>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BM"/>
          <table:table-cell office:value-type="string" office:string-value="PR011 (HMP Birmingham)"/>
          <table:table-cell office:value-type="string" office:string-value="West Midlands"/>
          <table:table-cell office:value-type="string" office:string-value="Staffs &amp; West Midlands"/>
          <table:table-cell table:number-columns-repeated="16380"/>
        </table:table-row>
        <table:table-row>
          <table:table-cell office:value-type="string" office:string-value="BN"/>
          <table:table-cell office:value-type="string" office:string-value="PR020 (HMP Bullingdon)"/>
          <table:table-cell office:value-type="string" office:string-value="South East"/>
          <table:table-cell office:value-type="string" office:string-value="Thames Valley"/>
          <table:table-cell table:number-columns-repeated="16380"/>
        </table:table-row>
        <table:table-row>
          <table:table-cell office:value-type="string" office:string-value="BS"/>
          <table:table-cell office:value-type="string" office:string-value="PR015 (HMYOI Brinsford)"/>
          <table:table-cell office:value-type="string" office:string-value="West Midlands"/>
          <table:table-cell office:value-type="string" office:string-value="Staffs &amp; West Midlands"/>
          <table:table-cell table:number-columns-repeated="16380"/>
        </table:table-row>
        <table:table-row>
          <table:table-cell office:value-type="string" office:string-value="BT"/>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BU"/>
          <table:table-cell office:value-type="string" office:string-value="PR021 (HMP Bullwood Hall)"/>
          <table:table-cell office:value-type="string" office:string-value="East Of England"/>
          <table:table-cell office:value-type="string" office:string-value="Prisons"/>
          <table:table-cell table:number-columns-repeated="16380"/>
        </table:table-row>
        <table:table-row>
          <table:table-cell office:value-type="string" office:string-value="BX"/>
          <table:table-cell office:value-type="string" office:string-value="PR017 (HMP Brixton)"/>
          <table:table-cell office:value-type="string" office:string-value="London"/>
          <table:table-cell office:value-type="string" office:string-value="London"/>
          <table:table-cell table:number-columns-repeated="16380"/>
        </table:table-row>
        <table:table-row>
          <table:table-cell office:value-type="string" office:string-value="BZ"/>
          <table:table-cell office:value-type="string" office:string-value="PR141 (HMP Bronzefield)"/>
          <table:table-cell office:value-type="string" office:string-value="South East"/>
          <table:table-cell office:value-type="string" office:string-value="London"/>
          <table:table-cell table:number-columns-repeated="16380"/>
        </table:table-row>
        <table:table-row>
          <table:table-cell office:value-type="string" office:string-value="CD"/>
          <table:table-cell office:value-type="string" office:string-value="PR027 (HMP Chelmsford)"/>
          <table:table-cell office:value-type="string" office:string-value="East Of England"/>
          <table:table-cell office:value-type="string" office:string-value="Essex"/>
          <table:table-cell table:number-columns-repeated="16380"/>
        </table:table-row>
        <table:table-row>
          <table:table-cell office:value-type="string" office:string-value="CF"/>
          <table:table-cell office:value-type="string" office:string-value="PR024 (HMP Cardiff)"/>
          <table:table-cell office:value-type="string" office:string-value="Wales"/>
          <table:table-cell office:value-type="string" office:string-value="Wales"/>
          <table:table-cell table:number-columns-repeated="16380"/>
        </table:table-row>
        <table:table-row>
          <table:table-cell office:value-type="string" office:string-value="CH"/>
          <table:table-cell office:value-type="string" office:string-value="PR022 (HMP Camp Hill)"/>
          <table:table-cell office:value-type="string" office:string-value="South East"/>
          <table:table-cell office:value-type="string" office:string-value="Hampshire"/>
          <table:table-cell table:number-columns-repeated="16380"/>
        </table:table-row>
        <table:table-row>
          <table:table-cell office:value-type="string" office:string-value="CK"/>
          <table:table-cell office:value-type="string" office:string-value="PR029 (HMP Cookham Wood)"/>
          <table:table-cell office:value-type="string" office:string-value="South East"/>
          <table:table-cell office:value-type="string" office:string-value="Prisons"/>
          <table:table-cell table:number-columns-repeated="16380"/>
        </table:table-row>
        <table:table-row>
          <table:table-cell office:value-type="string" office:string-value="CL"/>
          <table:table-cell office:value-type="string" office:string-value="PR028 (HMP Coldingley)"/>
          <table:table-cell office:value-type="string" office:string-value="South East"/>
          <table:table-cell office:value-type="string" office:string-value="Hampshire"/>
          <table:table-cell table:number-columns-repeated="16380"/>
        </table:table-row>
        <table:table-row>
          <table:table-cell office:value-type="string" office:string-value="CR"/>
          <table:table-cell office:value-type="string" office:string-value="HMP Colchester"/>
          <table:table-cell office:value-type="string" office:string-value="South East"/>
          <table:table-cell office:value-type="string" office:string-value="Essex"/>
          <table:table-cell table:number-columns-repeated="16380"/>
        </table:table-row>
        <table:table-row>
          <table:table-cell office:value-type="string" office:string-value="CS"/>
          <table:table-cell office:value-type="string" office:string-value="PR025 (HMP Northumberland)"/>
          <table:table-cell office:value-type="string" office:string-value="North East"/>
          <table:table-cell office:value-type="string" office:string-value="Northumbria"/>
          <table:table-cell table:number-columns-repeated="16380"/>
        </table:table-row>
        <table:table-row>
          <table:table-cell office:value-type="string" office:string-value="CW"/>
          <table:table-cell office:value-type="string" office:string-value="PR026 (HMP Channings Wood)"/>
          <table:table-cell office:value-type="string" office:string-value="South West"/>
          <table:table-cell office:value-type="string" office:string-value="Dorset, Devon &amp; Cornwall"/>
          <table:table-cell table:number-columns-repeated="16380"/>
        </table:table-row>
        <table:table-row>
          <table:table-cell office:value-type="string" office:string-value="CY"/>
          <table:table-cell office:value-type="string" office:string-value="PR023 (HMP Canterbury)"/>
          <table:table-cell office:value-type="string" office:string-value="South East"/>
          <table:table-cell office:value-type="string" office:string-value="Kent, Surrey &amp; Sussex"/>
          <table:table-cell table:number-columns-repeated="16380"/>
        </table:table-row>
        <table:table-row>
          <table:table-cell office:value-type="string" office:string-value="DA"/>
          <table:table-cell office:value-type="string" office:string-value="PR030 (HMP Dartmoor)"/>
          <table:table-cell office:value-type="string" office:string-value="South West"/>
          <table:table-cell office:value-type="string" office:string-value="Dorset, Devon &amp; Cornwall"/>
          <table:table-cell table:number-columns-repeated="16380"/>
        </table:table-row>
        <table:table-row>
          <table:table-cell office:value-type="string" office:string-value="DG"/>
          <table:table-cell office:value-type="string" office:string-value="PR034 (HMP Dovegate)"/>
          <table:table-cell office:value-type="string" office:string-value="West Midlands"/>
          <table:table-cell office:value-type="string" office:string-value="Staffs &amp; West Midlands"/>
          <table:table-cell table:number-columns-repeated="16380"/>
        </table:table-row>
        <table:table-row>
          <table:table-cell office:value-type="string" office:string-value="DH"/>
          <table:table-cell office:value-type="string" office:string-value="PR037 (HMP Drake Hall)"/>
          <table:table-cell office:value-type="string" office:string-value="West Midlands"/>
          <table:table-cell office:value-type="string" office:string-value="Staffs &amp; West Midlands"/>
          <table:table-cell table:number-columns-repeated="16380"/>
        </table:table-row>
        <table:table-row>
          <table:table-cell office:value-type="string" office:string-value="DM"/>
          <table:table-cell office:value-type="string" office:string-value="PR038 (HMP Durham)"/>
          <table:table-cell office:value-type="string" office:string-value="North East"/>
          <table:table-cell office:value-type="string" office:string-value="Durham Tees Valley"/>
          <table:table-cell table:number-columns-repeated="16380"/>
        </table:table-row>
        <table:table-row>
          <table:table-cell office:value-type="string" office:string-value="DN"/>
          <table:table-cell office:value-type="string" office:string-value="PR032 (HMP Doncaster)"/>
          <table:table-cell office:value-type="string" office:string-value="Yorkshire &amp; Humberside"/>
          <table:table-cell office:value-type="string" office:string-value="South Yorkshire"/>
          <table:table-cell table:number-columns-repeated="16380"/>
        </table:table-row>
        <table:table-row>
          <table:table-cell office:value-type="string" office:string-value="DR"/>
          <table:table-cell office:value-type="string" office:string-value="PR033 (HMP Dorchester)"/>
          <table:table-cell office:value-type="string" office:string-value="South West"/>
          <table:table-cell office:value-type="string" office:string-value="Dorset, Devon &amp; Cornwall"/>
          <table:table-cell table:number-columns-repeated="16380"/>
        </table:table-row>
        <table:table-row>
          <table:table-cell office:value-type="string" office:string-value="DT"/>
          <table:table-cell office:value-type="string" office:string-value="PR031 (HMYOI Deerbolt)"/>
          <table:table-cell office:value-type="string" office:string-value="North East"/>
          <table:table-cell office:value-type="string" office:string-value="Durham Tees Valley"/>
          <table:table-cell table:number-columns-repeated="16380"/>
        </table:table-row>
        <table:table-row>
          <table:table-cell office:value-type="string" office:string-value="DW"/>
          <table:table-cell office:value-type="string" office:string-value="PR036 (HMP Downview)"/>
          <table:table-cell office:value-type="string" office:string-value="South East"/>
          <table:table-cell office:value-type="string" office:string-value="London"/>
          <table:table-cell table:number-columns-repeated="16380"/>
        </table:table-row>
        <table:table-row>
          <table:table-cell office:value-type="string" office:string-value="EE"/>
          <table:table-cell office:value-type="string" office:string-value="PR042 (HMP Erlestoke House)"/>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EH"/>
          <table:table-cell office:value-type="string" office:string-value="PR114 (HMP Standford Hill)"/>
          <table:table-cell office:value-type="string" office:string-value="South East"/>
          <table:table-cell office:value-type="string" office:string-value="Kent, Surrey &amp; Sussex"/>
          <table:table-cell table:number-columns-repeated="16380"/>
        </table:table-row>
        <table:table-row>
          <table:table-cell office:value-type="string" office:string-value="ES"/>
          <table:table-cell office:value-type="string" office:string-value="PR039 (HMP East Sutton Park)"/>
          <table:table-cell office:value-type="string" office:string-value="South East"/>
          <table:table-cell office:value-type="string" office:string-value="Kent, Surrey &amp; Sussex"/>
          <table:table-cell table:number-columns-repeated="16380"/>
        </table:table-row>
        <table:table-row>
          <table:table-cell office:value-type="string" office:string-value="EV"/>
          <table:table-cell office:value-type="string" office:string-value="PR043 (HMP Humber)"/>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EW"/>
          <table:table-cell office:value-type="string" office:string-value="PR040 (HMP Eastwood Park)"/>
          <table:table-cell office:value-type="string" office:string-value="South West"/>
          <table:table-cell office:value-type="string" office:string-value="Wales"/>
          <table:table-cell table:number-columns-repeated="16380"/>
        </table:table-row>
        <table:table-row>
          <table:table-cell office:value-type="string" office:string-value="EX"/>
          <table:table-cell office:value-type="string" office:string-value="PR044 (HMP Exeter)"/>
          <table:table-cell office:value-type="string" office:string-value="South West"/>
          <table:table-cell office:value-type="string" office:string-value="Dorset, Devon &amp; Cornwall"/>
          <table:table-cell table:number-columns-repeated="16380"/>
        </table:table-row>
        <table:table-row>
          <table:table-cell office:value-type="string" office:string-value="EY"/>
          <table:table-cell office:value-type="string" office:string-value="PR041 (HMP Elmley)"/>
          <table:table-cell office:value-type="string" office:string-value="South East"/>
          <table:table-cell office:value-type="string" office:string-value="Kent, Surrey &amp; Sussex"/>
          <table:table-cell table:number-columns-repeated="16380"/>
        </table:table-row>
        <table:table-row>
          <table:table-cell office:value-type="string" office:string-value="FB"/>
          <table:table-cell office:value-type="string" office:string-value="PR048 (HMP Forest Bank)"/>
          <table:table-cell office:value-type="string" office:string-value="North West"/>
          <table:table-cell office:value-type="string" office:string-value="Cheshire &amp; G Manchester"/>
          <table:table-cell table:number-columns-repeated="16380"/>
        </table:table-row>
        <table:table-row>
          <table:table-cell office:value-type="string" office:string-value="FD"/>
          <table:table-cell office:value-type="string" office:string-value="PR047 (HMP Ford)"/>
          <table:table-cell office:value-type="string" office:string-value="South East"/>
          <table:table-cell office:value-type="string" office:string-value="Kent, Surrey &amp; Sussex"/>
          <table:table-cell table:number-columns-repeated="16380"/>
        </table:table-row>
        <table:table-row>
          <table:table-cell office:value-type="string" office:string-value="FH"/>
          <table:table-cell office:value-type="string" office:string-value="PR049 (HMP Foston Hall)"/>
          <table:table-cell office:value-type="string" office:string-value="East Midlands"/>
          <table:table-cell office:value-type="string" office:string-value="Staffs &amp; West Midlands"/>
          <table:table-cell table:number-columns-repeated="16380"/>
        </table:table-row>
        <table:table-row>
          <table:table-cell office:value-type="string" office:string-value="FK"/>
          <table:table-cell office:value-type="string" office:string-value="PR050 (HMP Frankland)"/>
          <table:table-cell office:value-type="string" office:string-value="North East"/>
          <table:table-cell office:value-type="string" office:string-value="Prisons"/>
          <table:table-cell table:number-columns-repeated="16380"/>
        </table:table-row>
        <table:table-row>
          <table:table-cell office:value-type="string" office:string-value="FM"/>
          <table:table-cell office:value-type="string" office:string-value="PR046 (HMYOI Feltham)"/>
          <table:table-cell office:value-type="string" office:string-value="London"/>
          <table:table-cell office:value-type="string" office:string-value="London"/>
          <table:table-cell table:number-columns-repeated="16380"/>
        </table:table-row>
        <table:table-row>
          <table:table-cell office:value-type="string" office:string-value="FN"/>
          <table:table-cell office:value-type="string" office:string-value="PR051 (HMP Full Sutton)"/>
          <table:table-cell office:value-type="string" office:string-value="Yorkshire &amp; Humberside"/>
          <table:table-cell office:value-type="string" office:string-value="Prisons"/>
          <table:table-cell table:number-columns-repeated="16380"/>
        </table:table-row>
        <table:table-row>
          <table:table-cell office:value-type="string" office:string-value="FS"/>
          <table:table-cell office:value-type="string" office:string-value="PR045 (HMP Featherstone)"/>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GH"/>
          <table:table-cell office:value-type="string" office:string-value="PR052 (HMP Garth)"/>
          <table:table-cell office:value-type="string" office:string-value="North West"/>
          <table:table-cell office:value-type="string" office:string-value="Prisons"/>
          <table:table-cell table:number-columns-repeated="16380"/>
        </table:table-row>
        <table:table-row>
          <table:table-cell office:value-type="string" office:string-value="GL"/>
          <table:table-cell office:value-type="string" office:string-value="PR055 (HMP Gloucester)"/>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GM"/>
          <table:table-cell office:value-type="string" office:string-value="PR057 (HMP Guys Marsh)"/>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GN"/>
          <table:table-cell office:value-type="string" office:string-value="PR056 (HMP Grendon)"/>
          <table:table-cell office:value-type="string" office:string-value="South East"/>
          <table:table-cell office:value-type="string" office:string-value="Thames Valley"/>
          <table:table-cell table:number-columns-repeated="16380"/>
        </table:table-row>
        <table:table-row>
          <table:table-cell office:value-type="string" office:string-value="GP"/>
          <table:table-cell office:value-type="string" office:string-value="PR054 (HMYOI Glen Parva)"/>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GT"/>
          <table:table-cell office:value-type="string" office:string-value="PR053 (HMP Gartree)"/>
          <table:table-cell office:value-type="string" office:string-value="East Midlands"/>
          <table:table-cell office:value-type="string" office:string-value="Prisons"/>
          <table:table-cell table:number-columns-repeated="16380"/>
        </table:table-row>
        <table:table-row>
          <table:table-cell office:value-type="string" office:string-value="HB"/>
          <table:table-cell office:value-type="string" office:string-value="PR065 (HMP Hollesley Bay)"/>
          <table:table-cell office:value-type="string" office:string-value="East Of England"/>
          <table:table-cell office:value-type="string" office:string-value="Norfolk &amp; Suffolk"/>
          <table:table-cell table:number-columns-repeated="16380"/>
        </table:table-row>
        <table:table-row>
          <table:table-cell office:value-type="string" office:string-value="HC"/>
          <table:table-cell office:value-type="string" office:string-value="PR069 (HMYOI Huntercombe)"/>
          <table:table-cell office:value-type="string" office:string-value="South East"/>
          <table:table-cell office:value-type="string" office:string-value="Thames Valley"/>
          <table:table-cell table:number-columns-repeated="16380"/>
        </table:table-row>
        <table:table-row>
          <table:table-cell office:value-type="string" office:string-value="HD"/>
          <table:table-cell office:value-type="string" office:string-value="PR059 (HMP &amp; YOI Moorland)"/>
          <table:table-cell office:value-type="string" office:string-value="Yorkshire &amp; Humberside"/>
          <table:table-cell office:value-type="string" office:string-value="South Yorkshire"/>
          <table:table-cell table:number-columns-repeated="16380"/>
        </table:table-row>
        <table:table-row>
          <table:table-cell office:value-type="string" office:string-value="HE"/>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HG"/>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HH"/>
          <table:table-cell office:value-type="string" office:string-value="PR067 (HMP Holme House)"/>
          <table:table-cell office:value-type="string" office:string-value="North East"/>
          <table:table-cell office:value-type="string" office:string-value="Durham Tees Valley"/>
          <table:table-cell table:number-columns-repeated="16380"/>
        </table:table-row>
        <table:table-row>
          <table:table-cell office:value-type="string" office:string-value="HI"/>
          <table:table-cell office:value-type="string" office:string-value="PR064 (HMYOI Hindley)"/>
          <table:table-cell office:value-type="string" office:string-value="North West"/>
          <table:table-cell office:value-type="string" office:string-value="Cheshire &amp; G Manchester"/>
          <table:table-cell table:number-columns-repeated="16380"/>
        </table:table-row>
        <table:table-row>
          <table:table-cell office:value-type="string" office:string-value="HL"/>
          <table:table-cell office:value-type="string" office:string-value="PR068 (HMP Hull)"/>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HO"/>
          <table:table-cell office:value-type="string" office:string-value="PR062 (HMP High Down)"/>
          <table:table-cell office:value-type="string" office:string-value="South East"/>
          <table:table-cell office:value-type="string" office:string-value="Kent, Surrey &amp; Sussex"/>
          <table:table-cell table:number-columns-repeated="16380"/>
        </table:table-row>
        <table:table-row>
          <table:table-cell office:value-type="string" office:string-value="HP"/>
          <table:table-cell office:value-type="string" office:string-value="PR142 (HMP Highpoint)"/>
          <table:table-cell office:value-type="string" office:string-value="East Of England"/>
          <table:table-cell office:value-type="string" office:string-value="London"/>
          <table:table-cell table:number-columns-repeated="16380"/>
        </table:table-row>
        <table:table-row>
          <table:table-cell office:value-type="string" office:string-value="HV"/>
          <table:table-cell office:value-type="string" office:string-value="PR060 (HMP Haverigg)"/>
          <table:table-cell office:value-type="string" office:string-value="North West"/>
          <table:table-cell office:value-type="string" office:string-value="Cumbria &amp; Lancashire"/>
          <table:table-cell table:number-columns-repeated="16380"/>
        </table:table-row>
        <table:table-row>
          <table:table-cell office:value-type="string" office:string-value="HY"/>
          <table:table-cell office:value-type="string" office:string-value="PR066 (HMP Holloway)"/>
          <table:table-cell office:value-type="string" office:string-value="London"/>
          <table:table-cell office:value-type="string" office:string-value="London"/>
          <table:table-cell table:number-columns-repeated="16380"/>
        </table:table-row>
        <table:table-row>
          <table:table-cell office:value-type="string" office:string-value="IS"/>
          <table:table-cell office:value-type="string" office:string-value="PR150 (HMP Isis)"/>
          <table:table-cell office:value-type="string" office:string-value="London"/>
          <table:table-cell office:value-type="string" office:string-value="London"/>
          <table:table-cell table:number-columns-repeated="16380"/>
        </table:table-row>
        <table:table-row>
          <table:table-cell office:value-type="string" office:string-value="KM"/>
          <table:table-cell office:value-type="string" office:string-value="PR071 (HMP Kirkham)"/>
          <table:table-cell office:value-type="string" office:string-value="North West"/>
          <table:table-cell office:value-type="string" office:string-value="Cumbria &amp; Lancashire"/>
          <table:table-cell table:number-columns-repeated="16380"/>
        </table:table-row>
        <table:table-row>
          <table:table-cell office:value-type="string" office:string-value="KT"/>
          <table:table-cell office:value-type="string" office:string-value="PR143 (HMP Kennet)"/>
          <table:table-cell office:value-type="string" office:string-value="North West"/>
          <table:table-cell office:value-type="string" office:string-value="Merseyside"/>
          <table:table-cell table:number-columns-repeated="16380"/>
        </table:table-row>
        <table:table-row>
          <table:table-cell office:value-type="string" office:string-value="KV"/>
          <table:table-cell office:value-type="string" office:string-value="PR072 (HMP Kirklevington Grange)"/>
          <table:table-cell office:value-type="string" office:string-value="North East"/>
          <table:table-cell office:value-type="string" office:string-value="Durham Tees Valley"/>
          <table:table-cell table:number-columns-repeated="16380"/>
        </table:table-row>
        <table:table-row>
          <table:table-cell office:value-type="string" office:string-value="LA"/>
          <table:table-cell office:value-type="string" office:string-value="PR073 (HMP Lancaster Castle)"/>
          <table:table-cell office:value-type="string" office:string-value="North West"/>
          <table:table-cell office:value-type="string" office:string-value="Prisons"/>
          <table:table-cell table:number-columns-repeated="16380"/>
        </table:table-row>
        <table:table-row>
          <table:table-cell office:value-type="string" office:string-value="LC"/>
          <table:table-cell office:value-type="string" office:string-value="PR077 (HMP Leicester)"/>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LE"/>
          <table:table-cell office:value-type="string" office:string-value="PR076 (HMP Leeds)"/>
          <table:table-cell office:value-type="string" office:string-value="Yorkshire &amp; Humberside"/>
          <table:table-cell office:value-type="string" office:string-value="West Yorkshire"/>
          <table:table-cell table:number-columns-repeated="16380"/>
        </table:table-row>
        <table:table-row>
          <table:table-cell office:value-type="string" office:string-value="LF"/>
          <table:table-cell office:value-type="string" office:string-value="PR074 (HMYOI Lancaster Farms)"/>
          <table:table-cell office:value-type="string" office:string-value="North West"/>
          <table:table-cell office:value-type="string" office:string-value="Cumbria &amp; Lancashire"/>
          <table:table-cell table:number-columns-repeated="16380"/>
        </table:table-row>
        <table:table-row>
          <table:table-cell office:value-type="string" office:string-value="LG"/>
          <table:table-cell office:value-type="string" office:string-value="PR086 (HMP Lowdham Grange)"/>
          <table:table-cell office:value-type="string" office:string-value="East Midlands"/>
          <table:table-cell office:value-type="string" office:string-value="Prisons"/>
          <table:table-cell table:number-columns-repeated="16380"/>
        </table:table-row>
        <table:table-row>
          <table:table-cell office:value-type="string" office:string-value="LH"/>
          <table:table-cell office:value-type="string" office:string-value="PR081 (HMP Lindholme)"/>
          <table:table-cell office:value-type="string" office:string-value="Yorkshire &amp; Humberside"/>
          <table:table-cell office:value-type="string" office:string-value="South Yorkshire"/>
          <table:table-cell table:number-columns-repeated="16380"/>
        </table:table-row>
        <table:table-row>
          <table:table-cell office:value-type="string" office:string-value="LI"/>
          <table:table-cell office:value-type="string" office:string-value="PR080 (HMP Lincoln)"/>
          <table:table-cell office:value-type="string" office:string-value="East Midlands"/>
          <table:table-cell office:value-type="string" office:string-value="N Yorks, Humber &amp; Lincolnshire"/>
          <table:table-cell table:number-columns-repeated="16380"/>
        </table:table-row>
        <table:table-row>
          <table:table-cell office:value-type="string" office:string-value="LL"/>
          <table:table-cell office:value-type="string" office:string-value="PR084 (HMP Long Lartin)"/>
          <table:table-cell office:value-type="string" office:string-value="West Midlands"/>
          <table:table-cell office:value-type="string" office:string-value="Prisons"/>
          <table:table-cell table:number-columns-repeated="16380"/>
        </table:table-row>
        <table:table-row>
          <table:table-cell office:value-type="string" office:string-value="LM"/>
          <table:table-cell office:value-type="string" office:string-value="PR075 (HMP Latchmere House)"/>
          <table:table-cell office:value-type="string" office:string-value="London"/>
          <table:table-cell office:value-type="string" office:string-value="Prisons"/>
          <table:table-cell table:number-columns-repeated="16380"/>
        </table:table-row>
        <table:table-row>
          <table:table-cell office:value-type="string" office:string-value="LN"/>
          <table:table-cell office:value-type="string" office:string-value="PR085 (HMYOI Low Newton)"/>
          <table:table-cell office:value-type="string" office:string-value="North East"/>
          <table:table-cell office:value-type="string" office:string-value="Durham Tees Valley"/>
          <table:table-cell table:number-columns-repeated="16380"/>
        </table:table-row>
        <table:table-row>
          <table:table-cell office:value-type="string" office:string-value="LP"/>
          <table:table-cell office:value-type="string" office:string-value="PR083 (HMP Liverpool)"/>
          <table:table-cell office:value-type="string" office:string-value="North West"/>
          <table:table-cell office:value-type="string" office:string-value="Merseyside"/>
          <table:table-cell table:number-columns-repeated="16380"/>
        </table:table-row>
        <table:table-row>
          <table:table-cell office:value-type="string" office:string-value="LT"/>
          <table:table-cell office:value-type="string" office:string-value="PR082 (HMP Littlehey)"/>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LW"/>
          <table:table-cell office:value-type="string" office:string-value="PR078 (HMP Lewes)"/>
          <table:table-cell office:value-type="string" office:string-value="South East"/>
          <table:table-cell office:value-type="string" office:string-value="Kent, Surrey &amp; Sussex"/>
          <table:table-cell table:number-columns-repeated="16380"/>
        </table:table-row>
        <table:table-row>
          <table:table-cell office:value-type="string" office:string-value="LY"/>
          <table:table-cell office:value-type="string" office:string-value="PR079 (HMP Leyhill)"/>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MD"/>
          <table:table-cell office:value-type="string" office:string-value="PR089 (HMYOI Moorland Closed)"/>
          <table:table-cell office:value-type="string" office:string-value="Yorkshire &amp; Humberside"/>
          <table:table-cell office:value-type="string" office:string-value="South Yorkshire"/>
          <table:table-cell table:number-columns-repeated="16380"/>
        </table:table-row>
        <table:table-row>
          <table:table-cell office:value-type="string" office:string-value="MH"/>
          <table:table-cell office:value-type="string" office:string-value="PR090 (HMP Morton Hall)"/>
          <table:table-cell office:value-type="string" office:string-value="East Midlands"/>
          <table:table-cell office:value-type="string" office:string-value="Prisons"/>
          <table:table-cell table:number-columns-repeated="16380"/>
        </table:table-row>
        <table:table-row>
          <table:table-cell office:value-type="string" office:string-value="MR"/>
          <table:table-cell office:value-type="string" office:string-value="PR088 (HMP Manchester)"/>
          <table:table-cell office:value-type="string" office:string-value="North West"/>
          <table:table-cell office:value-type="string" office:string-value="Cheshire &amp; G Manchester"/>
          <table:table-cell table:number-columns-repeated="16380"/>
        </table:table-row>
        <table:table-row>
          <table:table-cell office:value-type="string" office:string-value="MS"/>
          <table:table-cell office:value-type="string" office:string-value="PR087 (HMP Maidstone)"/>
          <table:table-cell office:value-type="string" office:string-value="South East"/>
          <table:table-cell office:value-type="string" office:string-value="Prisons"/>
          <table:table-cell table:number-columns-repeated="16380"/>
        </table:table-row>
        <table:table-row>
          <table:table-cell office:value-type="string" office:string-value="MT"/>
          <table:table-cell office:value-type="string" office:string-value="PR122 (HMP The Mount)"/>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NE"/>
          <table:table-cell office:value-type="string" office:string-value="PR063 (HMP Edmunds Hill)"/>
          <table:table-cell office:value-type="string" office:string-value="East Of England"/>
          <table:table-cell office:value-type="string" office:string-value="Norfolk &amp; Suffolk"/>
          <table:table-cell table:number-columns-repeated="16380"/>
        </table:table-row>
        <table:table-row>
          <table:table-cell office:value-type="string" office:string-value="NH"/>
          <table:table-cell office:value-type="string" office:string-value="PR091 (HMP New Hall)"/>
          <table:table-cell office:value-type="string" office:string-value="Yorkshire &amp; Humberside"/>
          <table:table-cell office:value-type="string" office:string-value="West Yorkshire"/>
          <table:table-cell table:number-columns-repeated="16380"/>
        </table:table-row>
        <table:table-row>
          <table:table-cell office:value-type="string" office:string-value="NM"/>
          <table:table-cell office:value-type="string" office:string-value="PR095 (HMP Nottingham)"/>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NN"/>
          <table:table-cell office:value-type="string" office:string-value="PR093 (HMYOI Northallerton)"/>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NO"/>
          <table:table-cell office:value-type="string" office:string-value="PR092 (HMP North Sea Camp)"/>
          <table:table-cell office:value-type="string" office:string-value="East Midlands"/>
          <table:table-cell office:value-type="string" office:string-value="N Yorks, Humber &amp; Lincolnshire"/>
          <table:table-cell table:number-columns-repeated="16380"/>
        </table:table-row>
        <table:table-row>
          <table:table-cell office:value-type="string" office:string-value="NS"/>
          <table:table-cell office:value-type="string" office:string-value="PR092 (HMP North Sea Camp)"/>
          <table:table-cell office:value-type="string" office:string-value="East Midlands"/>
          <table:table-cell office:value-type="string" office:string-value="N Yorks, Humber &amp; Lincolnshire"/>
          <table:table-cell table:number-columns-repeated="16380"/>
        </table:table-row>
        <table:table-row>
          <table:table-cell office:value-type="string" office:string-value="NW"/>
          <table:table-cell office:value-type="string" office:string-value="PR094 (HMP Norwich)"/>
          <table:table-cell office:value-type="string" office:string-value="East Of England"/>
          <table:table-cell office:value-type="string" office:string-value="Norfolk &amp; Suffolk"/>
          <table:table-cell table:number-columns-repeated="16380"/>
        </table:table-row>
        <table:table-row>
          <table:table-cell office:value-type="string" office:string-value="ON"/>
          <table:table-cell office:value-type="string" office:string-value="PR096 (HMYOI Onley)"/>
          <table:table-cell office:value-type="string" office:string-value="East Midlands"/>
          <table:table-cell office:value-type="string" office:string-value="London"/>
          <table:table-cell table:number-columns-repeated="16380"/>
        </table:table-row>
        <table:table-row>
          <table:table-cell office:value-type="string" office:string-value="OX"/>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PB"/>
          <table:table-cell office:value-type="string" office:string-value="PR100 (HMP Peterborough)"/>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PC"/>
          <table:table-cell office:value-type="string" office:string-value="PR005 (HMYOI Ashfield)"/>
          <table:table-cell office:value-type="string" office:string-value="South West"/>
          <table:table-cell office:value-type="string" office:string-value="Prisons"/>
          <table:table-cell table:number-columns-repeated="16380"/>
        </table:table-row>
        <table:table-row>
          <table:table-cell office:value-type="string" office:string-value="PD"/>
          <table:table-cell office:value-type="string" office:string-value="PR101 (HMYOI Portland)"/>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PK"/>
          <table:table-cell office:value-type="string" office:string-value="PR098 (HMP Parkhurst)"/>
          <table:table-cell office:value-type="string" office:string-value="South East"/>
          <table:table-cell office:value-type="string" office:string-value="Prisons"/>
          <table:table-cell table:number-columns-repeated="16380"/>
        </table:table-row>
        <table:table-row>
          <table:table-cell office:value-type="string" office:string-value="PN"/>
          <table:table-cell office:value-type="string" office:string-value="PR103 (HMP Preston)"/>
          <table:table-cell office:value-type="string" office:string-value="North West"/>
          <table:table-cell office:value-type="string" office:string-value="Cumbria &amp; Lancashire"/>
          <table:table-cell table:number-columns-repeated="16380"/>
        </table:table-row>
        <table:table-row>
          <table:table-cell office:value-type="string" office:string-value="PR"/>
          <table:table-cell office:value-type="string" office:string-value="PR097 (HMP Parc)"/>
          <table:table-cell office:value-type="string" office:string-value="Wales"/>
          <table:table-cell office:value-type="string" office:string-value="Wales"/>
          <table:table-cell table:number-columns-repeated="16380"/>
        </table:table-row>
        <table:table-row>
          <table:table-cell office:value-type="string" office:string-value="PT"/>
          <table:table-cell office:value-type="string" office:string-value="PR070 (HMP Kingston)"/>
          <table:table-cell office:value-type="string" office:string-value="South East"/>
          <table:table-cell office:value-type="string" office:string-value="Prisons"/>
          <table:table-cell table:number-columns-repeated="16380"/>
        </table:table-row>
        <table:table-row>
          <table:table-cell office:value-type="string" office:string-value="PV"/>
          <table:table-cell office:value-type="string" office:string-value="PR099 (HMP Pentonville)"/>
          <table:table-cell office:value-type="string" office:string-value="London"/>
          <table:table-cell office:value-type="string" office:string-value="London"/>
          <table:table-cell table:number-columns-repeated="16380"/>
        </table:table-row>
        <table:table-row>
          <table:table-cell office:value-type="string" office:string-value="RC"/>
          <table:table-cell office:value-type="string" office:string-value="PR107 (HMP Rochester)"/>
          <table:table-cell office:value-type="string" office:string-value="South East"/>
          <table:table-cell office:value-type="string" office:string-value="Kent, Surrey &amp; Sussex"/>
          <table:table-cell table:number-columns-repeated="16380"/>
        </table:table-row>
        <table:table-row>
          <table:table-cell office:value-type="string" office:string-value="RD"/>
          <table:table-cell office:value-type="string" office:string-value="PR105 (HMYOI Reading)"/>
          <table:table-cell office:value-type="string" office:string-value="South East"/>
          <table:table-cell office:value-type="string" office:string-value="Thames Valley"/>
          <table:table-cell table:number-columns-repeated="16380"/>
        </table:table-row>
        <table:table-row>
          <table:table-cell office:value-type="string" office:string-value="RH"/>
          <table:table-cell office:value-type="string" office:string-value="PR108 (HMP Rye Hill)"/>
          <table:table-cell office:value-type="string" office:string-value="East Midlands"/>
          <table:table-cell office:value-type="string" office:string-value="Prisons"/>
          <table:table-cell table:number-columns-repeated="16380"/>
        </table:table-row>
        <table:table-row>
          <table:table-cell office:value-type="string" office:string-value="RN"/>
          <table:table-cell office:value-type="string" office:string-value="PR104 (HMP Ranby)"/>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RS"/>
          <table:table-cell office:value-type="string" office:string-value="PR106 (HMP Risley)"/>
          <table:table-cell office:value-type="string" office:string-value="North West"/>
          <table:table-cell office:value-type="string" office:string-value="Cheshire &amp; G Manchester"/>
          <table:table-cell table:number-columns-repeated="16380"/>
        </table:table-row>
        <table:table-row>
          <table:table-cell office:value-type="string" office:string-value="RU"/>
          <table:table-cell office:value-type="string" office:string-value="PR130 (HMP Wealstun)"/>
          <table:table-cell office:value-type="string" office:string-value="Yorkshire &amp; Humberside"/>
          <table:table-cell office:value-type="string" office:string-value="West Yorkshire"/>
          <table:table-cell table:number-columns-repeated="16380"/>
        </table:table-row>
        <table:table-row>
          <table:table-cell office:value-type="string" office:string-value="SD"/>
          <table:table-cell office:value-type="string" office:string-value="PR109 (HMP Send)"/>
          <table:table-cell office:value-type="string" office:string-value="South East"/>
          <table:table-cell office:value-type="string" office:string-value="London"/>
          <table:table-cell table:number-columns-repeated="16380"/>
        </table:table-row>
        <table:table-row>
          <table:table-cell office:value-type="string" office:string-value="SF"/>
          <table:table-cell office:value-type="string" office:string-value="PR113 (HMP Stafford)"/>
          <table:table-cell office:value-type="string" office:string-value="West Midlands"/>
          <table:table-cell office:value-type="string" office:string-value="Staffs &amp; West Midlands"/>
          <table:table-cell table:number-columns-repeated="16380"/>
        </table:table-row>
        <table:table-row>
          <table:table-cell office:value-type="string" office:string-value="SH"/>
          <table:table-cell office:value-type="string" office:string-value="PR116 (HMYOI Stoke Heath)"/>
          <table:table-cell office:value-type="string" office:string-value="West Midlands"/>
          <table:table-cell office:value-type="string" office:string-value="Wales"/>
          <table:table-cell table:number-columns-repeated="16380"/>
        </table:table-row>
        <table:table-row>
          <table:table-cell office:value-type="string" office:string-value="SK"/>
          <table:table-cell office:value-type="string" office:string-value="PR115 (HMP Stocken)"/>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SL"/>
          <table:table-cell office:value-type="string" office:string-value="PR119 (HMP Swaleside)"/>
          <table:table-cell office:value-type="string" office:string-value="South East"/>
          <table:table-cell office:value-type="string" office:string-value="Prisons"/>
          <table:table-cell table:number-columns-repeated="16380"/>
        </table:table-row>
        <table:table-row>
          <table:table-cell office:value-type="string" office:string-value="SM"/>
          <table:table-cell office:value-type="string" office:string-value="PR110 (HMP Shepton Mallet)"/>
          <table:table-cell office:value-type="string" office:string-value="South West"/>
          <table:table-cell office:value-type="string" office:string-value="Prisons"/>
          <table:table-cell table:number-columns-repeated="16380"/>
        </table:table-row>
        <table:table-row>
          <table:table-cell office:value-type="string" office:string-value="SN"/>
          <table:table-cell office:value-type="string" office:string-value="PR121 (HMYOI Swinfen Hall)"/>
          <table:table-cell office:value-type="string" office:string-value="West Midlands"/>
          <table:table-cell office:value-type="string" office:string-value="Staffs &amp; West Midlands"/>
          <table:table-cell table:number-columns-repeated="16380"/>
        </table:table-row>
        <table:table-row>
          <table:table-cell office:value-type="string" office:string-value="SS"/>
          <table:table-cell office:value-type="string" office:string-value="PR112 (HMP Spring Hill)"/>
          <table:table-cell office:value-type="string" office:string-value="South East"/>
          <table:table-cell office:value-type="string" office:string-value="Thames Valley"/>
          <table:table-cell table:number-columns-repeated="16380"/>
        </table:table-row>
        <table:table-row>
          <table:table-cell office:value-type="string" office:string-value="ST"/>
          <table:table-cell office:value-type="string" office:string-value="PR117 (HMP Styal)"/>
          <table:table-cell office:value-type="string" office:string-value="North West"/>
          <table:table-cell office:value-type="string" office:string-value="Cheshire &amp; G Manchester"/>
          <table:table-cell table:number-columns-repeated="16380"/>
        </table:table-row>
        <table:table-row>
          <table:table-cell office:value-type="string" office:string-value="SU"/>
          <table:table-cell office:value-type="string" office:string-value="PR118 (HMP Sudbury)"/>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SW"/>
          <table:table-cell office:value-type="string" office:string-value="PR120 (HMP Swansea)"/>
          <table:table-cell office:value-type="string" office:string-value="Wales"/>
          <table:table-cell office:value-type="string" office:string-value="Wales"/>
          <table:table-cell table:number-columns-repeated="16380"/>
        </table:table-row>
        <table:table-row>
          <table:table-cell office:value-type="string" office:string-value="SY"/>
          <table:table-cell office:value-type="string" office:string-value="PR111 (HMP Shrewsbury)"/>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TA"/>
          <table:table-cell office:value-type="string" office:string-value="PR130 (HMP Wealstun)"/>
          <table:table-cell office:value-type="string" office:string-value="Yorkshire &amp; Humberside"/>
          <table:table-cell office:value-type="string" office:string-value="West Yorkshire"/>
          <table:table-cell table:number-columns-repeated="16380"/>
        </table:table-row>
        <table:table-row>
          <table:table-cell office:value-type="string" office:string-value="TC"/>
          <table:table-cell office:value-type="string" office:string-value="PR125 (HMP Thorn Cross)"/>
          <table:table-cell office:value-type="string" office:string-value="North West"/>
          <table:table-cell office:value-type="string" office:string-value="Cheshire &amp; G Manchester"/>
          <table:table-cell table:number-columns-repeated="16380"/>
        </table:table-row>
        <table:table-row>
          <table:table-cell office:value-type="string" office:string-value="UK"/>
          <table:table-cell office:value-type="string" office:string-value="PR126 (HMP Usk)"/>
          <table:table-cell office:value-type="string" office:string-value="Wales"/>
          <table:table-cell office:value-type="string" office:string-value="Wales"/>
          <table:table-cell table:number-columns-repeated="16380"/>
        </table:table-row>
        <table:table-row>
          <table:table-cell office:value-type="string" office:string-value="VE"/>
          <table:table-cell office:value-type="string" office:string-value="PR123 (HMP The Verne)"/>
          <table:table-cell office:value-type="string" office:string-value="South West"/>
          <table:table-cell office:value-type="string" office:string-value="Dorset, Devon &amp; Cornwall"/>
          <table:table-cell table:number-columns-repeated="16380"/>
        </table:table-row>
        <table:table-row>
          <table:table-cell office:value-type="string" office:string-value="WA"/>
          <table:table-cell office:value-type="string" office:string-value="PR131 (HMP Weare (closed))"/>
          <table:table-cell office:value-type="string" office:string-value="South West"/>
          <table:table-cell office:value-type="string" office:string-value="Prisons"/>
          <table:table-cell table:number-columns-repeated="16380"/>
        </table:table-row>
        <table:table-row>
          <table:table-cell office:value-type="string" office:string-value="WB"/>
          <table:table-cell office:value-type="string" office:string-value="PR132 (HMYOI Wellingborough)"/>
          <table:table-cell office:value-type="string" office:string-value="East Midlands"/>
          <table:table-cell office:value-type="string" office:string-value="Beds, Northants, Cambs &amp; Herts"/>
          <table:table-cell table:number-columns-repeated="16380"/>
        </table:table-row>
        <table:table-row>
          <table:table-cell office:value-type="string" office:string-value="WC"/>
          <table:table-cell office:value-type="string" office:string-value="PR137 (HMP Winchester)"/>
          <table:table-cell office:value-type="string" office:string-value="South East"/>
          <table:table-cell office:value-type="string" office:string-value="Hampshire"/>
          <table:table-cell table:number-columns-repeated="16380"/>
        </table:table-row>
        <table:table-row>
          <table:table-cell office:value-type="string" office:string-value="WD"/>
          <table:table-cell office:value-type="string" office:string-value="PR127 (HMP Wakefield)"/>
          <table:table-cell office:value-type="string" office:string-value="Yorkshire &amp; Humberside"/>
          <table:table-cell office:value-type="string" office:string-value="Prisons"/>
          <table:table-cell table:number-columns-repeated="16380"/>
        </table:table-row>
        <table:table-row>
          <table:table-cell office:value-type="string" office:string-value="WE"/>
          <table:table-cell office:value-type="string" office:string-value="PR130 (HMP Wealstun)"/>
          <table:table-cell office:value-type="string" office:string-value="Yorkshire &amp; Humberside"/>
          <table:table-cell office:value-type="string" office:string-value="West Yorkshire"/>
          <table:table-cell table:number-columns-repeated="16380"/>
        </table:table-row>
        <table:table-row>
          <table:table-cell office:value-type="string" office:string-value="WH"/>
          <table:table-cell office:value-type="string" office:string-value="PR138 (HMP Woodhill)"/>
          <table:table-cell office:value-type="string" office:string-value="South East"/>
          <table:table-cell office:value-type="string" office:string-value="Thames Valley"/>
          <table:table-cell table:number-columns-repeated="16380"/>
        </table:table-row>
        <table:table-row>
          <table:table-cell office:value-type="string" office:string-value="WI"/>
          <table:table-cell office:value-type="string" office:string-value="PR146 (HMYOI Warren Hill)"/>
          <table:table-cell office:value-type="string" office:string-value="East Of England"/>
          <table:table-cell office:value-type="string" office:string-value="Norfolk &amp; Suffolk"/>
          <table:table-cell table:number-columns-repeated="16380"/>
        </table:table-row>
        <table:table-row>
          <table:table-cell office:value-type="string" office:string-value="WL"/>
          <table:table-cell office:value-type="string" office:string-value="PR129 (HMP Wayland)"/>
          <table:table-cell office:value-type="string" office:string-value="East Of England"/>
          <table:table-cell office:value-type="string" office:string-value="Norfolk &amp; Suffolk"/>
          <table:table-cell table:number-columns-repeated="16380"/>
        </table:table-row>
        <table:table-row>
          <table:table-cell office:value-type="string" office:string-value="WM"/>
          <table:table-cell office:value-type="string" office:string-value="PR140 (HMP Wymott)"/>
          <table:table-cell office:value-type="string" office:string-value="North West"/>
          <table:table-cell office:value-type="string" office:string-value="Prisons"/>
          <table:table-cell table:number-columns-repeated="16380"/>
        </table:table-row>
        <table:table-row>
          <table:table-cell office:value-type="string" office:string-value="WN"/>
          <table:table-cell office:value-type="string" office:string-value="PR133 (HMYOI Werrington)"/>
          <table:table-cell office:value-type="string" office:string-value="West Midlands"/>
          <table:table-cell office:value-type="string" office:string-value="Prisons"/>
          <table:table-cell table:number-columns-repeated="16380"/>
        </table:table-row>
        <table:table-row>
          <table:table-cell office:value-type="string" office:string-value="WO"/>
          <table:table-cell office:value-type="string" office:string-value="PR043 (HMP Humber)"/>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WR"/>
          <table:table-cell office:value-type="string" office:string-value="PR136 (HMP Whitemoor)"/>
          <table:table-cell office:value-type="string" office:string-value="East Of England"/>
          <table:table-cell office:value-type="string" office:string-value="Prisons"/>
          <table:table-cell table:number-columns-repeated="16380"/>
        </table:table-row>
        <table:table-row>
          <table:table-cell office:value-type="string" office:string-value="WS"/>
          <table:table-cell office:value-type="string" office:string-value="PR139 (HMP Wormwood Scrubs)"/>
          <table:table-cell office:value-type="string" office:string-value="London"/>
          <table:table-cell office:value-type="string" office:string-value="London"/>
          <table:table-cell table:number-columns-repeated="16380"/>
        </table:table-row>
        <table:table-row>
          <table:table-cell office:value-type="string" office:string-value="WT"/>
          <table:table-cell office:value-type="string" office:string-value="PR135 (HMP Whatton)"/>
          <table:table-cell office:value-type="string" office:string-value="East Midlands"/>
          <table:table-cell office:value-type="string" office:string-value="Prisons"/>
          <table:table-cell table:number-columns-repeated="16380"/>
        </table:table-row>
        <table:table-row>
          <table:table-cell office:value-type="string" office:string-value="WW"/>
          <table:table-cell office:value-type="string" office:string-value="PR128 (HMP Wandsworth)"/>
          <table:table-cell office:value-type="string" office:string-value="London"/>
          <table:table-cell office:value-type="string" office:string-value="London"/>
          <table:table-cell table:number-columns-repeated="16380"/>
        </table:table-row>
        <table:table-row>
          <table:table-cell office:value-type="string" office:string-value="HA"/>
          <table:table-cell office:value-type="string" office:string-value="PR153 (HMP Hatfield)"/>
          <table:table-cell office:value-type="string" office:string-value="Yorkshire &amp; Humberside"/>
          <table:table-cell office:value-type="string" office:string-value="S Yorkshire"/>
          <table:table-cell table:number-columns-repeated="16380"/>
        </table:table-row>
        <table:table-row>
          <table:table-cell office:value-type="string" office:string-value="WY"/>
          <table:table-cell office:value-type="string" office:string-value="PR134 (HMYOI Wetherby)"/>
          <table:table-cell office:value-type="string" office:string-value="Yorkshire &amp; Humberside"/>
          <table:table-cell office:value-type="string" office:string-value="Prisons"/>
          <table:table-cell table:number-columns-repeated="16380"/>
        </table:table-row>
        <table:table-row>
          <table:table-cell office:value-type="string" office:string-value="DV"/>
          <table:table-cell office:value-type="string" office:string-value="IRC001 (Dover Immigration Removal Centre)"/>
          <table:table-cell office:value-type="string" office:string-value="South East"/>
          <table:table-cell office:value-type="string" office:string-value="Prisons"/>
          <table:table-cell table:number-columns-repeated="16380"/>
        </table:table-row>
        <table:table-row>
          <table:table-cell office:value-type="string" office:string-value="HR"/>
          <table:table-cell office:value-type="string" office:string-value="IRC006 (Haslar Immigration Removal Centre)"/>
          <table:table-cell office:value-type="string" office:string-value="South East"/>
          <table:table-cell office:value-type="string" office:string-value="Prisons"/>
          <table:table-cell table:number-columns-repeated="16380"/>
        </table:table-row>
        <table:table-row>
          <table:table-cell office:value-type="string" office:string-value="BR"/>
          <table:table-cell office:value-type="string" office:string-value="PR149 (HMP Bure)"/>
          <table:table-cell office:value-type="string" office:string-value="East Of England"/>
          <table:table-cell office:value-type="string" office:string-value="Prisons"/>
          <table:table-cell table:number-columns-repeated="16380"/>
        </table:table-row>
        <table:table-row>
          <table:table-cell office:value-type="string" office:string-value="PE"/>
          <table:table-cell office:value-type="string" office:string-value="PR102 (HMP Prescoed)"/>
          <table:table-cell office:value-type="string" office:string-value="Wales"/>
          <table:table-cell office:value-type="string" office:string-value="Wales"/>
          <table:table-cell table:number-columns-repeated="16380"/>
        </table:table-row>
        <table:table-row>
          <table:table-cell office:value-type="string" office:string-value="9999"/>
          <table:table-cell office:value-type="string" office:string-value="MC190 (Llandudno Magistrates' Court)"/>
          <table:table-cell office:value-type="string" office:string-value="Wales"/>
          <table:table-cell office:value-type="string" office:string-value="Wales"/>
          <table:table-cell table:number-columns-repeated="16380"/>
        </table:table-row>
        <table:table-row>
          <table:table-cell office:value-type="string" office:string-value="999"/>
          <table:table-cell office:value-type="string" office:string-value="MC190 (Llandudno Magistrates' Court)"/>
          <table:table-cell office:value-type="string" office:string-value="Wales"/>
          <table:table-cell office:value-type="string" office:string-value="Wales"/>
          <table:table-cell table:number-columns-repeated="16380"/>
        </table:table-row>
        <table:table-row>
          <table:table-cell office:value-type="string" office:string-value="555"/>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5555"/>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9988"/>
          <table:table-cell office:value-type="string" office:string-value="Hatfield Magistrates Court"/>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OW"/>
          <table:table-cell office:value-type="string" office:string-value="HMP Oakwood"/>
          <table:table-cell office:value-type="string" office:string-value="West Midlands"/>
          <table:table-cell office:value-type="string" office:string-value="Staffs &amp; West Midlands"/>
          <table:table-cell table:number-columns-repeated="16380"/>
        </table:table-row>
        <table:table-row>
          <table:table-cell office:value-type="string" office:string-value="RT"/>
          <table:table-cell office:value-type="string" office:string-value="HMP Thameside"/>
          <table:table-cell office:value-type="string" office:string-value="London"/>
          <table:table-cell office:value-type="string" office:string-value="London"/>
          <table:table-cell table:number-columns-repeated="16380"/>
        </table:table-row>
        <table:table-row>
          <table:table-cell office:value-type="string" office:string-value="9003"/>
          <table:table-cell office:value-type="string" office:string-value="MC3061 Prestatyn Magistrates Court"/>
          <table:table-cell office:value-type="string" office:string-value="Wales"/>
          <table:table-cell office:value-type="string" office:string-value="Wales"/>
          <table:table-cell table:number-columns-repeated="16380"/>
        </table:table-row>
        <table:table-row>
          <table:table-cell office:value-type="string" office:string-value="9004"/>
          <table:table-cell office:value-type="string" office:string-value="Hendon Magistrates Court"/>
          <table:table-cell office:value-type="string" office:string-value="London"/>
          <table:table-cell office:value-type="string" office:string-value="London"/>
          <table:table-cell table:number-columns-repeated="16380"/>
        </table:table-row>
        <table:table-row table:number-rows-repeated="1047436">
          <table:table-cell table:number-columns-repeated="16380"/>
        </table:table-row>
      </table:table>
      <table:table table:name="'file:///H:/_AFP/DC&amp;C/Custodial%20Contracted%20Services/BASS/Statistics/Daily%20Tracker%20Files/Data/2016%20data%20files/2017%2005%20BASSData.xls.xlsx'#Report_Service_Users" table:style-name="ta3">
        <table:table-source xlink:href="file:///H:/_AFP/DC&amp;C/Custodial%20Contracted%20Services/BASS/Statistics/Daily%20Tracker%20Files/Data/2016%20data%20files/2017%2005%20BASSData.xls.xlsx" table:table-name="Report_Service_Users"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 table:style-name="ta3">
        <table:table-source xlink:href="file:///H:/_AFP/DC&amp;C/Custodial%20Contracted%20Services/BASS/Statistics/Daily%20Tracker%20Files/Data/2016%20data%20files/2017%2005%20BASSData.xls.xlsx" table:table-name="Temp_CRC_lookup"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1" table:style-name="ta3">
        <table:table-source xlink:href="file:///H:/_AFP/DC&amp;C/Custodial%20Contracted%20Services/BASS/Statistics/Daily%20Tracker%20Files/Data/2016%20data%20files/2017%2005%20BASSData.xls.xlsx" table:table-name="Temp_CRC_lookup1"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2" table:style-name="ta3">
        <table:table-source xlink:href="file:///H:/_AFP/DC&amp;C/Custodial%20Contracted%20Services/BASS/Statistics/Daily%20Tracker%20Files/Data/2016%20data%20files/2017%2005%20BASSData.xls.xlsx" table:table-name="Temp_CRC_lookup2"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3" table:style-name="ta3">
        <table:table-source xlink:href="file:///H:/_AFP/DC&amp;C/Custodial%20Contracted%20Services/BASS/Statistics/Daily%20Tracker%20Files/Data/2016%20data%20files/2017%2005%20BASSData.xls.xlsx" table:table-name="Temp_CRC_lookup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pen" table:style-name="ta3">
        <table:table-source xlink:href="file://Ukbia03kdfsj001/org/PerformanceManagementGroup/Performance%20Section/PTRS/PTRS%201213/201213%20Q4/Validated/PTRS%20201213%20Q4%20Valdiated.xls" table:table-name="Ope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 table:style-name="ta3">
        <table:table-source xlink:href="file://Ukbia03kdfsj001/org/PerformanceManagementGroup/Performance%20Section/PTRS/PTRS%201213/201213%20Q4/Validated/PTRS%20201213%20Q4%20Valdiated.xls" table:table-name="Nat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4" table:style-name="ta3">
        <table:table-source xlink:href="file://Ukbia03kdfsj001/org/PerformanceManagementGroup/Performance%20Section/PTRS/PTRS%201213/201213%20Q4/Validated/PTRS%20201213%20Q4%20Valdiated.xls" table:table-name="National_Snapshot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egional" table:style-name="ta3">
        <table:table-source xlink:href="file://Ukbia03kdfsj001/org/PerformanceManagementGroup/Performance%20Section/PTRS/PTRS%201213/201213%20Q4/Validated/PTRS%20201213%20Q4%20Valdiated.xls" table:table-name="Reg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4" table:style-name="ta3">
        <table:table-source xlink:href="file://Ukbia03kdfsj001/org/PerformanceManagementGroup/Performance%20Section/PTRS/PTRS%201213/201213%20Q4/Validated/PTRS%20201213%20Q4%20Valdiated.xls" table:table-name="PTRS_1213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4" table:style-name="ta3">
        <table:table-source xlink:href="file://Ukbia03kdfsj001/org/PerformanceManagementGroup/Performance%20Section/PTRS/PTRS%201213/201213%20Q4/Validated/PTRS%20201213%20Q4%20Valdiated.xls" table:table-name="Ratings_Calculation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4" table:style-name="ta3">
        <table:table-source xlink:href="file://Ukbia03kdfsj001/org/PerformanceManagementGroup/Performance%20Section/PTRS/PTRS%201213/201213%20Q4/Validated/PTRS%20201213%20Q4%20Valdiated.xls" table:table-name="PTRS_1213_-_What_If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4" table:style-name="ta3">
        <table:table-source xlink:href="file://Ukbia03kdfsj001/org/PerformanceManagementGroup/Performance%20Section/PTRS/PTRS%201213/201213%20Q4/Validated/PTRS%20201213%20Q4%20Valdiated.xls" table:table-name="Ratings_Calculation_-_What_If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4" table:style-name="ta3">
        <table:table-source xlink:href="file://Ukbia03kdfsj001/org/PerformanceManagementGroup/Performance%20Section/PTRS/PTRS%201213/201213%20Q4/Validated/PTRS%20201213%20Q4%20Valdiated.xls" table:table-name="PTRS_1213_Drivers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4" table:style-name="ta3">
        <table:table-source xlink:href="file://Ukbia03kdfsj001/org/PerformanceManagementGroup/Performance%20Section/PTRS/PTRS%201213/201213%20Q4/Validated/PTRS%20201213%20Q4%20Valdiated.xls" table:table-name="PCMI_Report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4" table:style-name="ta3">
        <table:table-source xlink:href="file://Ukbia03kdfsj001/org/PerformanceManagementGroup/Performance%20Section/PTRS/PTRS%201213/201213%20Q4/Validated/PTRS%20201213%20Q4%20Valdiated.xls" table:table-name="Metric_Description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4" table:style-name="ta3">
        <table:table-source xlink:href="file://Ukbia03kdfsj001/org/PerformanceManagementGroup/Performance%20Section/PTRS/PTRS%201213/201213%20Q4/Validated/PTRS%20201213%20Q4%20Valdiated.xls" table:table-name="Metric_Boundaries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4" table:style-name="ta3">
        <table:table-source xlink:href="file://Ukbia03kdfsj001/org/PerformanceManagementGroup/Performance%20Section/PTRS/PTRS%201213/201213%20Q4/Validated/PTRS%20201213%20Q4%20Valdiated.xls" table:table-name="Data_1213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4" table:style-name="ta3">
        <table:table-source xlink:href="file://Ukbia03kdfsj001/org/PerformanceManagementGroup/Performance%20Section/PTRS/PTRS%201213/201213%20Q4/Validated/PTRS%20201213%20Q4%20Valdiated.xls" table:table-name="OM21_Graph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4" table:style-name="ta3">
        <table:table-source xlink:href="file://Ukbia03kdfsj001/org/PerformanceManagementGroup/Performance%20Section/PTRS/PTRS%201213/201213%20Q4/Validated/PTRS%20201213%20Q4%20Valdiated.xls" table:table-name="Metric_Boundaries_Export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4" table:style-name="ta3">
        <table:table-source xlink:href="file://Ukbia03kdfsj001/org/PerformanceManagementGroup/Performance%20Section/PTRS/PTRS%201213/201213%20Q4/Validated/PTRS%20201213%20Q4%20Valdiated.xls" table:table-name="PTRS_Explained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Graphs" table:style-name="ta3">
        <table:table-source xlink:href="file://Ukbia03kdfsj001/org/PerformanceManagementGroup/Performance%20Section/PTRS/PTRS%201213/201213%20Q4/Validated/PTRS%20201213%20Q4%20Valdiated.xls" table:table-name="Graph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4" table:style-name="ta3">
        <table:table-source xlink:href="file://Ukbia03kdfsj001/org/PerformanceManagementGroup/Performance%20Section/PTRS/PTRS%201213/201213%20Q4/Validated/PTRS%20201213%20Q4%20Valdiated.xls" table:table-name="Trust_Overall_Ratings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figuration" table:style-name="ta3">
        <table:table-source xlink:href="file://Ukbia03kdfsj001/org/PerformanceManagementGroup/Performance%20Section/PTRS/PTRS%201213/201213%20Q4/Validated/PTRS%20201213%20Q4%20Valdiated.xls" table:table-name="Configuration" table:mode="copy-results-only"/>
        <table:table-column/>
        <table:table-row table:number-rows-repeated="11">
          <table:table-cell table:number-columns-repeated="16384"/>
        </table:table-row>
        <table:table-row>
          <table:table-cell table:number-columns-repeated="9"/>
          <table:table-cell office:value-type="float" office:value="0.97499999999999998"/>
          <table:table-cell table:number-columns-repeated="16374"/>
        </table:table-row>
        <table:table-row>
          <table:table-cell table:number-columns-repeated="9"/>
          <table:table-cell office:value-type="float" office:value="0.95"/>
          <table:table-cell table:number-columns-repeated="16374"/>
        </table:table-row>
        <table:table-row table:number-rows-repeated="1048563">
          <table:table-cell table:number-columns-repeated="16374"/>
        </table:table-row>
      </table:table>
      <table:table table:name="'file://Ukbia03kdfsj001/org/PerformanceManagementGroup/Performance%20Section/PTRS/PTRS%201213/201213%20Q4/Validated/PTRS%20201213%20Q4%20Valdiated.xls'#Control_Centre4" table:style-name="ta3">
        <table:table-source xlink:href="file://Ukbia03kdfsj001/org/PerformanceManagementGroup/Performance%20Section/PTRS/PTRS%201213/201213%20Q4/Validated/PTRS%20201213%20Q4%20Valdiated.xls" table:table-name="Control_Centre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 table:style-name="ta3">
        <table:table-source xlink:href="file://Ukbia03kdfsj001/org/PerformanceManagementGroup/Performance%20Section/PTRS/PTRS%201213/201213%20Q4/Validated/PTRS%20201213%20Q4%20Valdiated.xls" table:table-name="National_Snapsho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 table:style-name="ta3">
        <table:table-source xlink:href="file://Ukbia03kdfsj001/org/PerformanceManagementGroup/Performance%20Section/PTRS/PTRS%201213/201213%20Q4/Validated/PTRS%20201213%20Q4%20Valdiated.xls" table:table-name="PTRS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 table:style-name="ta3">
        <table:table-source xlink:href="file://Ukbia03kdfsj001/org/PerformanceManagementGroup/Performance%20Section/PTRS/PTRS%201213/201213%20Q4/Validated/PTRS%20201213%20Q4%20Valdiated.xls" table:table-name="Ratings_Calcula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 table:style-name="ta3">
        <table:table-source xlink:href="file://Ukbia03kdfsj001/org/PerformanceManagementGroup/Performance%20Section/PTRS/PTRS%201213/201213%20Q4/Validated/PTRS%20201213%20Q4%20Valdiated.xls" table:table-name="PTRS_1213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 table:style-name="ta3">
        <table:table-source xlink:href="file://Ukbia03kdfsj001/org/PerformanceManagementGroup/Performance%20Section/PTRS/PTRS%201213/201213%20Q4/Validated/PTRS%20201213%20Q4%20Valdiated.xls" table:table-name="Ratings_Calculation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 table:style-name="ta3">
        <table:table-source xlink:href="file://Ukbia03kdfsj001/org/PerformanceManagementGroup/Performance%20Section/PTRS/PTRS%201213/201213%20Q4/Validated/PTRS%20201213%20Q4%20Valdiated.xls" table:table-name="PTRS_1213_Driver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 table:style-name="ta3">
        <table:table-source xlink:href="file://Ukbia03kdfsj001/org/PerformanceManagementGroup/Performance%20Section/PTRS/PTRS%201213/201213%20Q4/Validated/PTRS%20201213%20Q4%20Valdiated.xls" table:table-name="PCMI_Re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 table:style-name="ta3">
        <table:table-source xlink:href="file://Ukbia03kdfsj001/org/PerformanceManagementGroup/Performance%20Section/PTRS/PTRS%201213/201213%20Q4/Validated/PTRS%20201213%20Q4%20Valdiated.xls" table:table-name="Metric_Descrip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 table:style-name="ta3">
        <table:table-source xlink:href="file://Ukbia03kdfsj001/org/PerformanceManagementGroup/Performance%20Section/PTRS/PTRS%201213/201213%20Q4/Validated/PTRS%20201213%20Q4%20Valdiated.xls" table:table-name="Metric_Boundarie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 table:style-name="ta3">
        <table:table-source xlink:href="file://Ukbia03kdfsj001/org/PerformanceManagementGroup/Performance%20Section/PTRS/PTRS%201213/201213%20Q4/Validated/PTRS%20201213%20Q4%20Valdiated.xls" table:table-name="Data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 table:style-name="ta3">
        <table:table-source xlink:href="file://Ukbia03kdfsj001/org/PerformanceManagementGroup/Performance%20Section/PTRS/PTRS%201213/201213%20Q4/Validated/PTRS%20201213%20Q4%20Valdiated.xls" table:table-name="OM21_Graph"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 table:style-name="ta3">
        <table:table-source xlink:href="file://Ukbia03kdfsj001/org/PerformanceManagementGroup/Performance%20Section/PTRS/PTRS%201213/201213%20Q4/Validated/PTRS%20201213%20Q4%20Valdiated.xls" table:table-name="Metric_Boundaries_Ex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 table:style-name="ta3">
        <table:table-source xlink:href="file://Ukbia03kdfsj001/org/PerformanceManagementGroup/Performance%20Section/PTRS/PTRS%201213/201213%20Q4/Validated/PTRS%20201213%20Q4%20Valdiated.xls" table:table-name="PTRS_Explained"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 table:style-name="ta3">
        <table:table-source xlink:href="file://Ukbia03kdfsj001/org/PerformanceManagementGroup/Performance%20Section/PTRS/PTRS%201213/201213%20Q4/Validated/PTRS%20201213%20Q4%20Valdiated.xls" table:table-name="Trust_Overall_Rating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 table:style-name="ta3">
        <table:table-source xlink:href="file://Ukbia03kdfsj001/org/PerformanceManagementGroup/Performance%20Section/PTRS/PTRS%201213/201213%20Q4/Validated/PTRS%20201213%20Q4%20Valdiated.xls" table:table-name="Control_Centre"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1" table:style-name="ta3">
        <table:table-source xlink:href="file://Ukbia03kdfsj001/org/PerformanceManagementGroup/Performance%20Section/PTRS/PTRS%201213/201213%20Q4/Validated/PTRS%20201213%20Q4%20Valdiated.xls" table:table-name="National_Snapsho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1" table:style-name="ta3">
        <table:table-source xlink:href="file://Ukbia03kdfsj001/org/PerformanceManagementGroup/Performance%20Section/PTRS/PTRS%201213/201213%20Q4/Validated/PTRS%20201213%20Q4%20Valdiated.xls" table:table-name="PTRS_1213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1" table:style-name="ta3">
        <table:table-source xlink:href="file://Ukbia03kdfsj001/org/PerformanceManagementGroup/Performance%20Section/PTRS/PTRS%201213/201213%20Q4/Validated/PTRS%20201213%20Q4%20Valdiated.xls" table:table-name="Ratings_Calculation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1" table:style-name="ta3">
        <table:table-source xlink:href="file://Ukbia03kdfsj001/org/PerformanceManagementGroup/Performance%20Section/PTRS/PTRS%201213/201213%20Q4/Validated/PTRS%20201213%20Q4%20Valdiated.xls" table:table-name="PTRS_1213_-_What_If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1" table:style-name="ta3">
        <table:table-source xlink:href="file://Ukbia03kdfsj001/org/PerformanceManagementGroup/Performance%20Section/PTRS/PTRS%201213/201213%20Q4/Validated/PTRS%20201213%20Q4%20Valdiated.xls" table:table-name="Ratings_Calculation_-_What_If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1" table:style-name="ta3">
        <table:table-source xlink:href="file://Ukbia03kdfsj001/org/PerformanceManagementGroup/Performance%20Section/PTRS/PTRS%201213/201213%20Q4/Validated/PTRS%20201213%20Q4%20Valdiated.xls" table:table-name="PTRS_1213_Driver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1" table:style-name="ta3">
        <table:table-source xlink:href="file://Ukbia03kdfsj001/org/PerformanceManagementGroup/Performance%20Section/PTRS/PTRS%201213/201213%20Q4/Validated/PTRS%20201213%20Q4%20Valdiated.xls" table:table-name="PCMI_Repor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1" table:style-name="ta3">
        <table:table-source xlink:href="file://Ukbia03kdfsj001/org/PerformanceManagementGroup/Performance%20Section/PTRS/PTRS%201213/201213%20Q4/Validated/PTRS%20201213%20Q4%20Valdiated.xls" table:table-name="Metric_Description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1" table:style-name="ta3">
        <table:table-source xlink:href="file://Ukbia03kdfsj001/org/PerformanceManagementGroup/Performance%20Section/PTRS/PTRS%201213/201213%20Q4/Validated/PTRS%20201213%20Q4%20Valdiated.xls" table:table-name="Metric_Boundarie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1" table:style-name="ta3">
        <table:table-source xlink:href="file://Ukbia03kdfsj001/org/PerformanceManagementGroup/Performance%20Section/PTRS/PTRS%201213/201213%20Q4/Validated/PTRS%20201213%20Q4%20Valdiated.xls" table:table-name="Data_1213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1" table:style-name="ta3">
        <table:table-source xlink:href="file://Ukbia03kdfsj001/org/PerformanceManagementGroup/Performance%20Section/PTRS/PTRS%201213/201213%20Q4/Validated/PTRS%20201213%20Q4%20Valdiated.xls" table:table-name="OM21_Graph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1" table:style-name="ta3">
        <table:table-source xlink:href="file://Ukbia03kdfsj001/org/PerformanceManagementGroup/Performance%20Section/PTRS/PTRS%201213/201213%20Q4/Validated/PTRS%20201213%20Q4%20Valdiated.xls" table:table-name="Metric_Boundaries_Expor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1" table:style-name="ta3">
        <table:table-source xlink:href="file://Ukbia03kdfsj001/org/PerformanceManagementGroup/Performance%20Section/PTRS/PTRS%201213/201213%20Q4/Validated/PTRS%20201213%20Q4%20Valdiated.xls" table:table-name="PTRS_Explained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1" table:style-name="ta3">
        <table:table-source xlink:href="file://Ukbia03kdfsj001/org/PerformanceManagementGroup/Performance%20Section/PTRS/PTRS%201213/201213%20Q4/Validated/PTRS%20201213%20Q4%20Valdiated.xls" table:table-name="Trust_Overall_Rating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1" table:style-name="ta3">
        <table:table-source xlink:href="file://Ukbia03kdfsj001/org/PerformanceManagementGroup/Performance%20Section/PTRS/PTRS%201213/201213%20Q4/Validated/PTRS%20201213%20Q4%20Valdiated.xls" table:table-name="Control_Centre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2" table:style-name="ta3">
        <table:table-source xlink:href="file://Ukbia03kdfsj001/org/PerformanceManagementGroup/Performance%20Section/PTRS/PTRS%201213/201213%20Q4/Validated/PTRS%20201213%20Q4%20Valdiated.xls" table:table-name="National_Snapshot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2" table:style-name="ta3">
        <table:table-source xlink:href="file://Ukbia03kdfsj001/org/PerformanceManagementGroup/Performance%20Section/PTRS/PTRS%201213/201213%20Q4/Validated/PTRS%20201213%20Q4%20Valdiated.xls" table:table-name="PTRS_1213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2" table:style-name="ta3">
        <table:table-source xlink:href="file://Ukbia03kdfsj001/org/PerformanceManagementGroup/Performance%20Section/PTRS/PTRS%201213/201213%20Q4/Validated/PTRS%20201213%20Q4%20Valdiated.xls" table:table-name="Ratings_Calculation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2" table:style-name="ta3">
        <table:table-source xlink:href="file://Ukbia03kdfsj001/org/PerformanceManagementGroup/Performance%20Section/PTRS/PTRS%201213/201213%20Q4/Validated/PTRS%20201213%20Q4%20Valdiated.xls" table:table-name="PTRS_1213_-_What_If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2" table:style-name="ta3">
        <table:table-source xlink:href="file://Ukbia03kdfsj001/org/PerformanceManagementGroup/Performance%20Section/PTRS/PTRS%201213/201213%20Q4/Validated/PTRS%20201213%20Q4%20Valdiated.xls" table:table-name="Ratings_Calculation_-_What_If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2" table:style-name="ta3">
        <table:table-source xlink:href="file://Ukbia03kdfsj001/org/PerformanceManagementGroup/Performance%20Section/PTRS/PTRS%201213/201213%20Q4/Validated/PTRS%20201213%20Q4%20Valdiated.xls" table:table-name="PTRS_1213_Drivers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2" table:style-name="ta3">
        <table:table-source xlink:href="file://Ukbia03kdfsj001/org/PerformanceManagementGroup/Performance%20Section/PTRS/PTRS%201213/201213%20Q4/Validated/PTRS%20201213%20Q4%20Valdiated.xls" table:table-name="PCMI_Report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2" table:style-name="ta3">
        <table:table-source xlink:href="file://Ukbia03kdfsj001/org/PerformanceManagementGroup/Performance%20Section/PTRS/PTRS%201213/201213%20Q4/Validated/PTRS%20201213%20Q4%20Valdiated.xls" table:table-name="Metric_Description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2" table:style-name="ta3">
        <table:table-source xlink:href="file://Ukbia03kdfsj001/org/PerformanceManagementGroup/Performance%20Section/PTRS/PTRS%201213/201213%20Q4/Validated/PTRS%20201213%20Q4%20Valdiated.xls" table:table-name="Metric_Boundaries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2" table:style-name="ta3">
        <table:table-source xlink:href="file://Ukbia03kdfsj001/org/PerformanceManagementGroup/Performance%20Section/PTRS/PTRS%201213/201213%20Q4/Validated/PTRS%20201213%20Q4%20Valdiated.xls" table:table-name="Data_1213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2" table:style-name="ta3">
        <table:table-source xlink:href="file://Ukbia03kdfsj001/org/PerformanceManagementGroup/Performance%20Section/PTRS/PTRS%201213/201213%20Q4/Validated/PTRS%20201213%20Q4%20Valdiated.xls" table:table-name="OM21_Graph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2" table:style-name="ta3">
        <table:table-source xlink:href="file://Ukbia03kdfsj001/org/PerformanceManagementGroup/Performance%20Section/PTRS/PTRS%201213/201213%20Q4/Validated/PTRS%20201213%20Q4%20Valdiated.xls" table:table-name="Metric_Boundaries_Export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2" table:style-name="ta3">
        <table:table-source xlink:href="file://Ukbia03kdfsj001/org/PerformanceManagementGroup/Performance%20Section/PTRS/PTRS%201213/201213%20Q4/Validated/PTRS%20201213%20Q4%20Valdiated.xls" table:table-name="PTRS_Explained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2" table:style-name="ta3">
        <table:table-source xlink:href="file://Ukbia03kdfsj001/org/PerformanceManagementGroup/Performance%20Section/PTRS/PTRS%201213/201213%20Q4/Validated/PTRS%20201213%20Q4%20Valdiated.xls" table:table-name="Trust_Overall_Ratings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2" table:style-name="ta3">
        <table:table-source xlink:href="file://Ukbia03kdfsj001/org/PerformanceManagementGroup/Performance%20Section/PTRS/PTRS%201213/201213%20Q4/Validated/PTRS%20201213%20Q4%20Valdiated.xls" table:table-name="Control_Centre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3" table:style-name="ta3">
        <table:table-source xlink:href="file://Ukbia03kdfsj001/org/PerformanceManagementGroup/Performance%20Section/PTRS/PTRS%201213/201213%20Q4/Validated/PTRS%20201213%20Q4%20Valdiated.xls" table:table-name="National_Snapshot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3" table:style-name="ta3">
        <table:table-source xlink:href="file://Ukbia03kdfsj001/org/PerformanceManagementGroup/Performance%20Section/PTRS/PTRS%201213/201213%20Q4/Validated/PTRS%20201213%20Q4%20Valdiated.xls" table:table-name="PTRS_1213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3" table:style-name="ta3">
        <table:table-source xlink:href="file://Ukbia03kdfsj001/org/PerformanceManagementGroup/Performance%20Section/PTRS/PTRS%201213/201213%20Q4/Validated/PTRS%20201213%20Q4%20Valdiated.xls" table:table-name="Ratings_Calculation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3" table:style-name="ta3">
        <table:table-source xlink:href="file://Ukbia03kdfsj001/org/PerformanceManagementGroup/Performance%20Section/PTRS/PTRS%201213/201213%20Q4/Validated/PTRS%20201213%20Q4%20Valdiated.xls" table:table-name="PTRS_1213_-_What_If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3" table:style-name="ta3">
        <table:table-source xlink:href="file://Ukbia03kdfsj001/org/PerformanceManagementGroup/Performance%20Section/PTRS/PTRS%201213/201213%20Q4/Validated/PTRS%20201213%20Q4%20Valdiated.xls" table:table-name="Ratings_Calculation_-_What_If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3" table:style-name="ta3">
        <table:table-source xlink:href="file://Ukbia03kdfsj001/org/PerformanceManagementGroup/Performance%20Section/PTRS/PTRS%201213/201213%20Q4/Validated/PTRS%20201213%20Q4%20Valdiated.xls" table:table-name="PTRS_1213_Drivers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3" table:style-name="ta3">
        <table:table-source xlink:href="file://Ukbia03kdfsj001/org/PerformanceManagementGroup/Performance%20Section/PTRS/PTRS%201213/201213%20Q4/Validated/PTRS%20201213%20Q4%20Valdiated.xls" table:table-name="PCMI_Report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3" table:style-name="ta3">
        <table:table-source xlink:href="file://Ukbia03kdfsj001/org/PerformanceManagementGroup/Performance%20Section/PTRS/PTRS%201213/201213%20Q4/Validated/PTRS%20201213%20Q4%20Valdiated.xls" table:table-name="Metric_Description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3" table:style-name="ta3">
        <table:table-source xlink:href="file://Ukbia03kdfsj001/org/PerformanceManagementGroup/Performance%20Section/PTRS/PTRS%201213/201213%20Q4/Validated/PTRS%20201213%20Q4%20Valdiated.xls" table:table-name="Metric_Boundaries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3" table:style-name="ta3">
        <table:table-source xlink:href="file://Ukbia03kdfsj001/org/PerformanceManagementGroup/Performance%20Section/PTRS/PTRS%201213/201213%20Q4/Validated/PTRS%20201213%20Q4%20Valdiated.xls" table:table-name="Data_1213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3" table:style-name="ta3">
        <table:table-source xlink:href="file://Ukbia03kdfsj001/org/PerformanceManagementGroup/Performance%20Section/PTRS/PTRS%201213/201213%20Q4/Validated/PTRS%20201213%20Q4%20Valdiated.xls" table:table-name="OM21_Graph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3" table:style-name="ta3">
        <table:table-source xlink:href="file://Ukbia03kdfsj001/org/PerformanceManagementGroup/Performance%20Section/PTRS/PTRS%201213/201213%20Q4/Validated/PTRS%20201213%20Q4%20Valdiated.xls" table:table-name="Metric_Boundaries_Export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3" table:style-name="ta3">
        <table:table-source xlink:href="file://Ukbia03kdfsj001/org/PerformanceManagementGroup/Performance%20Section/PTRS/PTRS%201213/201213%20Q4/Validated/PTRS%20201213%20Q4%20Valdiated.xls" table:table-name="PTRS_Explained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3" table:style-name="ta3">
        <table:table-source xlink:href="file://Ukbia03kdfsj001/org/PerformanceManagementGroup/Performance%20Section/PTRS/PTRS%201213/201213%20Q4/Validated/PTRS%20201213%20Q4%20Valdiated.xls" table:table-name="Trust_Overall_Ratings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3" table:style-name="ta3">
        <table:table-source xlink:href="file://Ukbia03kdfsj001/org/PerformanceManagementGroup/Performance%20Section/PTRS/PTRS%201213/201213%20Q4/Validated/PTRS%20201213%20Q4%20Valdiated.xls" table:table-name="Control_Centre3"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CPS_Summary" table:style-name="ta3">
        <table:table-source xlink:href="file:///H:/_AFP/STATs/Contracts/BASS/BASS%20Report%20-%20New/2018-04/OFFICIAL%20SENSITIVE%20-%20BASS%20Performance%20Pack%202018-04.xlsx" table:table-name="CPS_Summary"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Contents" table:style-name="ta3">
        <table:table-source xlink:href="file:///H:/_AFP/STATs/Contracts/BASS/BASS%20Report%20-%20New/2018-04/OFFICIAL%20SENSITIVE%20-%20BASS%20Performance%20Pack%202018-04.xlsx" table:table-name="Contents" table:mode="copy-results-only"/>
        <table:table-column/>
        <table:table-row>
          <table:table-cell table:number-columns-repeated="16384"/>
        </table:table-row>
        <table:table-row>
          <table:table-cell office:value-type="float" office:value="43191"/>
          <table:table-cell table:number-columns-repeated="16383"/>
        </table:table-row>
        <table:table-row table:number-rows-repeated="1048574">
          <table:table-cell table:number-columns-repeated="16383"/>
        </table:table-row>
      </table:table>
      <table:table table:name="'file:///H:/_AFP/STATs/Contracts/BASS/BASS%20Report%20-%20New/2018-04/OFFICIAL%20SENSITIVE%20-%20BASS%20Performance%20Pack%202018-04.xlsx'#1)_Accom_Pivot" table:style-name="ta3">
        <table:table-source xlink:href="file:///H:/_AFP/STATs/Contracts/BASS/BASS%20Report%20-%20New/2018-04/OFFICIAL%20SENSITIVE%20-%20BASS%20Performance%20Pack%202018-04.xlsx" table:table-name="1)_Accom_Pivot"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2)_SU_Pivots_Caseload" table:style-name="ta3">
        <table:table-source xlink:href="file:///H:/_AFP/STATs/Contracts/BASS/BASS%20Report%20-%20New/2018-04/OFFICIAL%20SENSITIVE%20-%20BASS%20Performance%20Pack%202018-04.xlsx" table:table-name="2)_SU_Pivots_Caseload"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3)_Refs_Pivot" table:style-name="ta3">
        <table:table-source xlink:href="file:///H:/_AFP/STATs/Contracts/BASS/BASS%20Report%20-%20New/2018-04/OFFICIAL%20SENSITIVE%20-%20BASS%20Performance%20Pack%202018-04.xlsx" table:table-name="3)_Refs_Pivot"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4)_Court_Referrals" table:style-name="ta3">
        <table:table-source xlink:href="file:///H:/_AFP/STATs/Contracts/BASS/BASS%20Report%20-%20New/2018-04/OFFICIAL%20SENSITIVE%20-%20BASS%20Performance%20Pack%202018-04.xlsx" table:table-name="4)_Court_Referrals"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5)_Prison_Referrals_by_Area" table:style-name="ta3">
        <table:table-source xlink:href="file:///H:/_AFP/STATs/Contracts/BASS/BASS%20Report%20-%20New/2018-04/OFFICIAL%20SENSITIVE%20-%20BASS%20Performance%20Pack%202018-04.xlsx" table:table-name="5)_Prison_Referrals_by_Area"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6)_Unsuccessful_Referrals" table:style-name="ta3">
        <table:table-source xlink:href="file:///H:/_AFP/STATs/Contracts/BASS/BASS%20Report%20-%20New/2018-04/OFFICIAL%20SENSITIVE%20-%20BASS%20Performance%20Pack%202018-04.xlsx" table:table-name="6)_Unsuccessful_Referrals"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4" table:style-name="ta3">
        <table:table-source xlink:href="file:///H:/_AFP/STATs/Contracts/BASS/BASS%20Report%20-%20New/2018-04/OFFICIAL%20SENSITIVE%20-%20BASS%20Performance%20Pack%202018-04.xlsx" table:table-name="7)_Monthly_referrals4"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 table:style-name="ta3">
        <table:table-source xlink:href="file:///H:/_AFP/STATs/Contracts/BASS/BASS%20Report%20-%20New/2018-04/OFFICIAL%20SENSITIVE%20-%20BASS%20Performance%20Pack%202018-04.xlsx" table:table-name="7)_Monthly_referrals"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1" table:style-name="ta3">
        <table:table-source xlink:href="file:///H:/_AFP/STATs/Contracts/BASS/BASS%20Report%20-%20New/2018-04/OFFICIAL%20SENSITIVE%20-%20BASS%20Performance%20Pack%202018-04.xlsx" table:table-name="7)_Monthly_referrals1"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2" table:style-name="ta3">
        <table:table-source xlink:href="file:///H:/_AFP/STATs/Contracts/BASS/BASS%20Report%20-%20New/2018-04/OFFICIAL%20SENSITIVE%20-%20BASS%20Performance%20Pack%202018-04.xlsx" table:table-name="7)_Monthly_referrals2"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3" table:style-name="ta3">
        <table:table-source xlink:href="file:///H:/_AFP/STATs/Contracts/BASS/BASS%20Report%20-%20New/2018-04/OFFICIAL%20SENSITIVE%20-%20BASS%20Performance%20Pack%202018-04.xlsx" table:table-name="7)_Monthly_referral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Chart1" table:style-name="ta3">
        <table:table-source xlink:href="file://Ukbia03kdfsj001/org/Documents%20and%20Settings/LQN93I/Application%20Data/Microsoft/Excel/201112%20Addendum%20Spreadsheet%20ML%20with%20targ%20(version%202).xls" table:table-name="Char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4" table:style-name="ta3">
        <table:table-source xlink:href="file://Ukbia03kdfsj001/org/Documents%20and%20Settings/LQN93I/Application%20Data/Microsoft/Excel/201112%20Addendum%20Spreadsheet%20ML%20with%20targ%20(version%202).xls" table:table-name="Public_Outturns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4" table:style-name="ta3">
        <table:table-source xlink:href="file://Ukbia03kdfsj001/org/Documents%20and%20Settings/LQN93I/Application%20Data/Microsoft/Excel/201112%20Addendum%20Spreadsheet%20ML%20with%20targ%20(version%202).xls" table:table-name="Appendix_1_Costs_by_function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4" table:style-name="ta3">
        <table:table-source xlink:href="file://Ukbia03kdfsj001/org/Documents%20and%20Settings/LQN93I/Application%20Data/Microsoft/Excel/201112%20Addendum%20Spreadsheet%20ML%20with%20targ%20(version%202).xls" table:table-name="Appendix_1_Costs_by_estabs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4" table:style-name="ta3">
        <table:table-source xlink:href="file://Ukbia03kdfsj001/org/Documents%20and%20Settings/LQN93I/Application%20Data/Microsoft/Excel/201112%20Addendum%20Spreadsheet%20ML%20with%20targ%20(version%202).xls" table:table-name="Appendix_1_KPIs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4" table:style-name="ta3">
        <table:table-source xlink:href="file://Ukbia03kdfsj001/org/Documents%20and%20Settings/LQN93I/Application%20Data/Microsoft/Excel/201112%20Addendum%20Spreadsheet%20ML%20with%20targ%20(version%202).xls" table:table-name="Serious_Assaults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ducation2" table:style-name="ta3">
        <table:table-source xlink:href="file://Ukbia03kdfsj001/org/Documents%20and%20Settings/LQN93I/Application%20Data/Microsoft/Excel/201112%20Addendum%20Spreadsheet%20ML%20with%20targ%20(version%202).xls" table:table-name="Education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capes" table:style-name="ta3">
        <table:table-source xlink:href="file://Ukbia03kdfsj001/org/Documents%20and%20Settings/LQN93I/Application%20Data/Microsoft/Excel/201112%20Addendum%20Spreadsheet%20ML%20with%20targ%20(version%202).xls" table:table-name="Escap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DT" table:style-name="ta3">
        <table:table-source xlink:href="file://Ukbia03kdfsj001/org/Documents%20and%20Settings/LQN93I/Application%20Data/Microsoft/Excel/201112%20Addendum%20Spreadsheet%20ML%20with%20targ%20(version%202).xls" table:table-name="MD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OTPs" table:style-name="ta3">
        <table:table-source xlink:href="file://Ukbia03kdfsj001/org/Documents%20and%20Settings/LQN93I/Application%20Data/Microsoft/Excel/201112%20Addendum%20Spreadsheet%20ML%20with%20targ%20(version%202).xls" table:table-name="SOT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vercrowd" table:style-name="ta3">
        <table:table-source xlink:href="file://Ukbia03kdfsj001/org/Documents%20and%20Settings/LQN93I/Application%20Data/Microsoft/Excel/201112%20Addendum%20Spreadsheet%20ML%20with%20targ%20(version%202).xls" table:table-name="Overcrowd"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IDs" table:style-name="ta3">
        <table:table-source xlink:href="file://Ukbia03kdfsj001/org/Documents%20and%20Settings/LQN93I/Application%20Data/Microsoft/Excel/201112%20Addendum%20Spreadsheet%20ML%20with%20targ%20(version%202).xls" table:table-name="SID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BPs" table:style-name="ta3">
        <table:table-source xlink:href="file://Ukbia03kdfsj001/org/Documents%20and%20Settings/LQN93I/Application%20Data/Microsoft/Excel/201112%20Addendum%20Spreadsheet%20ML%20with%20targ%20(version%202).xls" table:table-name="OB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DrugTreatment" table:style-name="ta3">
        <table:table-source xlink:href="file://Ukbia03kdfsj001/org/Documents%20and%20Settings/LQN93I/Application%20Data/Microsoft/Excel/201112%20Addendum%20Spreadsheet%20ML%20with%20targ%20(version%202).xls" table:table-name="DrugTreat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taffSick" table:style-name="ta3">
        <table:table-source xlink:href="file://Ukbia03kdfsj001/org/Documents%20and%20Settings/LQN93I/Application%20Data/Microsoft/Excel/201112%20Addendum%20Spreadsheet%20ML%20with%20targ%20(version%202).xls" table:table-name="StaffSick"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BME" table:style-name="ta3">
        <table:table-source xlink:href="file://Ukbia03kdfsj001/org/Documents%20and%20Settings/LQN93I/Application%20Data/Microsoft/Excel/201112%20Addendum%20Spreadsheet%20ML%20with%20targ%20(version%202).xls" table:table-name="BME"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esettlement" table:style-name="ta3">
        <table:table-source xlink:href="file://Ukbia03kdfsj001/org/Documents%20and%20Settings/LQN93I/Application%20Data/Microsoft/Excel/201112%20Addendum%20Spreadsheet%20ML%20with%20targ%20(version%202).xls" table:table-name="Resettle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ccom" table:style-name="ta3">
        <table:table-source xlink:href="file://Ukbia03kdfsj001/org/Documents%20and%20Settings/LQN93I/Application%20Data/Microsoft/Excel/201112%20Addendum%20Spreadsheet%20ML%20with%20targ%20(version%202).xls" table:table-name="Accom"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Codes" table:style-name="ta3">
        <table:table-source xlink:href="file://Ukbia03kdfsj001/org/Documents%20and%20Settings/LQN93I/Application%20Data/Microsoft/Excel/201112%20Addendum%20Spreadsheet%20ML%20with%20targ%20(version%202).xls" table:table-name="Cod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Targets" table:style-name="ta3">
        <table:table-source xlink:href="file://Ukbia03kdfsj001/org/Documents%20and%20Settings/LQN93I/Application%20Data/Microsoft/Excel/201112%20Addendum%20Spreadsheet%20ML%20with%20targ%20(version%202).xls" table:table-name="Targets" table:mode="copy-results-only"/>
        <table:table-column/>
        <table:table-row>
          <table:table-cell office:value-type="string" office:string-value="Entity_ID"/>
          <table:table-cell table:number-columns-repeated="16383"/>
        </table:table-row>
        <table:table-row table:number-rows-repeated="1048575">
          <table:table-cell table:number-columns-repeated="16383"/>
        </table:table-row>
      </table:table>
      <table:table table:name="'file://Ukbia03kdfsj001/org/Documents%20and%20Settings/LQN93I/Application%20Data/Microsoft/Excel/201112%20Addendum%20Spreadsheet%20ML%20with%20targ%20(version%202).xls'#Raw_Data4" table:style-name="ta3">
        <table:table-source xlink:href="file://Ukbia03kdfsj001/org/Documents%20and%20Settings/LQN93I/Application%20Data/Microsoft/Excel/201112%20Addendum%20Spreadsheet%20ML%20with%20targ%20(version%202).xls" table:table-name="Raw_Data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4" table:style-name="ta3">
        <table:table-source xlink:href="file://Ukbia03kdfsj001/org/Documents%20and%20Settings/LQN93I/Application%20Data/Microsoft/Excel/201112%20Addendum%20Spreadsheet%20ML%20with%20targ%20(version%202).xls" table:table-name="Establishment_List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heet1" table:style-name="ta3">
        <table:table-source xlink:href="file://Ukbia03kdfsj001/org/Documents%20and%20Settings/LQN93I/Application%20Data/Microsoft/Excel/201112%20Addendum%20Spreadsheet%20ML%20with%20targ%20(version%202).xls" table:table-name="Shee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odule1" table:style-name="ta3">
        <table:table-source xlink:href="file://Ukbia03kdfsj001/org/Documents%20and%20Settings/LQN93I/Application%20Data/Microsoft/Excel/201112%20Addendum%20Spreadsheet%20ML%20with%20targ%20(version%202).xls" table:table-name="Module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 table:style-name="ta3">
        <table:table-source xlink:href="file://Ukbia03kdfsj001/org/Documents%20and%20Settings/LQN93I/Application%20Data/Microsoft/Excel/201112%20Addendum%20Spreadsheet%20ML%20with%20targ%20(version%202).xls" table:table-name="Public_Outturn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 table:style-name="ta3">
        <table:table-source xlink:href="file://Ukbia03kdfsj001/org/Documents%20and%20Settings/LQN93I/Application%20Data/Microsoft/Excel/201112%20Addendum%20Spreadsheet%20ML%20with%20targ%20(version%202).xls" table:table-name="Appendix_1_Costs_by_function"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 table:style-name="ta3">
        <table:table-source xlink:href="file://Ukbia03kdfsj001/org/Documents%20and%20Settings/LQN93I/Application%20Data/Microsoft/Excel/201112%20Addendum%20Spreadsheet%20ML%20with%20targ%20(version%202).xls" table:table-name="Appendix_1_Costs_by_estab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 table:style-name="ta3">
        <table:table-source xlink:href="file://Ukbia03kdfsj001/org/Documents%20and%20Settings/LQN93I/Application%20Data/Microsoft/Excel/201112%20Addendum%20Spreadsheet%20ML%20with%20targ%20(version%202).xls" table:table-name="Appendix_1_KPI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 table:style-name="ta3">
        <table:table-source xlink:href="file://Ukbia03kdfsj001/org/Documents%20and%20Settings/LQN93I/Application%20Data/Microsoft/Excel/201112%20Addendum%20Spreadsheet%20ML%20with%20targ%20(version%202).xls" table:table-name="Serious_Assault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 table:style-name="ta3">
        <table:table-source xlink:href="file://Ukbia03kdfsj001/org/Documents%20and%20Settings/LQN93I/Application%20Data/Microsoft/Excel/201112%20Addendum%20Spreadsheet%20ML%20with%20targ%20(version%202).xls" table:table-name="Raw_Data"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 table:style-name="ta3">
        <table:table-source xlink:href="file://Ukbia03kdfsj001/org/Documents%20and%20Settings/LQN93I/Application%20Data/Microsoft/Excel/201112%20Addendum%20Spreadsheet%20ML%20with%20targ%20(version%202).xls" table:table-name="Establishment_Lis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1" table:style-name="ta3">
        <table:table-source xlink:href="file://Ukbia03kdfsj001/org/Documents%20and%20Settings/LQN93I/Application%20Data/Microsoft/Excel/201112%20Addendum%20Spreadsheet%20ML%20with%20targ%20(version%202).xls" table:table-name="Public_Outturn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1" table:style-name="ta3">
        <table:table-source xlink:href="file://Ukbia03kdfsj001/org/Documents%20and%20Settings/LQN93I/Application%20Data/Microsoft/Excel/201112%20Addendum%20Spreadsheet%20ML%20with%20targ%20(version%202).xls" table:table-name="Appendix_1_Costs_by_function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1" table:style-name="ta3">
        <table:table-source xlink:href="file://Ukbia03kdfsj001/org/Documents%20and%20Settings/LQN93I/Application%20Data/Microsoft/Excel/201112%20Addendum%20Spreadsheet%20ML%20with%20targ%20(version%202).xls" table:table-name="Appendix_1_Costs_by_estab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1" table:style-name="ta3">
        <table:table-source xlink:href="file://Ukbia03kdfsj001/org/Documents%20and%20Settings/LQN93I/Application%20Data/Microsoft/Excel/201112%20Addendum%20Spreadsheet%20ML%20with%20targ%20(version%202).xls" table:table-name="Appendix_1_KPI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1" table:style-name="ta3">
        <table:table-source xlink:href="file://Ukbia03kdfsj001/org/Documents%20and%20Settings/LQN93I/Application%20Data/Microsoft/Excel/201112%20Addendum%20Spreadsheet%20ML%20with%20targ%20(version%202).xls" table:table-name="Serious_Assault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1" table:style-name="ta3">
        <table:table-source xlink:href="file://Ukbia03kdfsj001/org/Documents%20and%20Settings/LQN93I/Application%20Data/Microsoft/Excel/201112%20Addendum%20Spreadsheet%20ML%20with%20targ%20(version%202).xls" table:table-name="Raw_Data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1" table:style-name="ta3">
        <table:table-source xlink:href="file://Ukbia03kdfsj001/org/Documents%20and%20Settings/LQN93I/Application%20Data/Microsoft/Excel/201112%20Addendum%20Spreadsheet%20ML%20with%20targ%20(version%202).xls" table:table-name="Establishment_Lis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2" table:style-name="ta3">
        <table:table-source xlink:href="file://Ukbia03kdfsj001/org/Documents%20and%20Settings/LQN93I/Application%20Data/Microsoft/Excel/201112%20Addendum%20Spreadsheet%20ML%20with%20targ%20(version%202).xls" table:table-name="Public_Outturn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2" table:style-name="ta3">
        <table:table-source xlink:href="file://Ukbia03kdfsj001/org/Documents%20and%20Settings/LQN93I/Application%20Data/Microsoft/Excel/201112%20Addendum%20Spreadsheet%20ML%20with%20targ%20(version%202).xls" table:table-name="Appendix_1_Costs_by_function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2" table:style-name="ta3">
        <table:table-source xlink:href="file://Ukbia03kdfsj001/org/Documents%20and%20Settings/LQN93I/Application%20Data/Microsoft/Excel/201112%20Addendum%20Spreadsheet%20ML%20with%20targ%20(version%202).xls" table:table-name="Appendix_1_Costs_by_estab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2" table:style-name="ta3">
        <table:table-source xlink:href="file://Ukbia03kdfsj001/org/Documents%20and%20Settings/LQN93I/Application%20Data/Microsoft/Excel/201112%20Addendum%20Spreadsheet%20ML%20with%20targ%20(version%202).xls" table:table-name="Appendix_1_KPI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2" table:style-name="ta3">
        <table:table-source xlink:href="file://Ukbia03kdfsj001/org/Documents%20and%20Settings/LQN93I/Application%20Data/Microsoft/Excel/201112%20Addendum%20Spreadsheet%20ML%20with%20targ%20(version%202).xls" table:table-name="Serious_Assault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2" table:style-name="ta3">
        <table:table-source xlink:href="file://Ukbia03kdfsj001/org/Documents%20and%20Settings/LQN93I/Application%20Data/Microsoft/Excel/201112%20Addendum%20Spreadsheet%20ML%20with%20targ%20(version%202).xls" table:table-name="Raw_Data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2" table:style-name="ta3">
        <table:table-source xlink:href="file://Ukbia03kdfsj001/org/Documents%20and%20Settings/LQN93I/Application%20Data/Microsoft/Excel/201112%20Addendum%20Spreadsheet%20ML%20with%20targ%20(version%202).xls" table:table-name="Establishment_List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3" table:style-name="ta3">
        <table:table-source xlink:href="file://Ukbia03kdfsj001/org/Documents%20and%20Settings/LQN93I/Application%20Data/Microsoft/Excel/201112%20Addendum%20Spreadsheet%20ML%20with%20targ%20(version%202).xls" table:table-name="Public_Outturn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3" table:style-name="ta3">
        <table:table-source xlink:href="file://Ukbia03kdfsj001/org/Documents%20and%20Settings/LQN93I/Application%20Data/Microsoft/Excel/201112%20Addendum%20Spreadsheet%20ML%20with%20targ%20(version%202).xls" table:table-name="Appendix_1_Costs_by_function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3" table:style-name="ta3">
        <table:table-source xlink:href="file://Ukbia03kdfsj001/org/Documents%20and%20Settings/LQN93I/Application%20Data/Microsoft/Excel/201112%20Addendum%20Spreadsheet%20ML%20with%20targ%20(version%202).xls" table:table-name="Appendix_1_Costs_by_estab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3" table:style-name="ta3">
        <table:table-source xlink:href="file://Ukbia03kdfsj001/org/Documents%20and%20Settings/LQN93I/Application%20Data/Microsoft/Excel/201112%20Addendum%20Spreadsheet%20ML%20with%20targ%20(version%202).xls" table:table-name="Appendix_1_KPI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3" table:style-name="ta3">
        <table:table-source xlink:href="file://Ukbia03kdfsj001/org/Documents%20and%20Settings/LQN93I/Application%20Data/Microsoft/Excel/201112%20Addendum%20Spreadsheet%20ML%20with%20targ%20(version%202).xls" table:table-name="Serious_Assault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3" table:style-name="ta3">
        <table:table-source xlink:href="file://Ukbia03kdfsj001/org/Documents%20and%20Settings/LQN93I/Application%20Data/Microsoft/Excel/201112%20Addendum%20Spreadsheet%20ML%20with%20targ%20(version%202).xls" table:table-name="Raw_Data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3" table:style-name="ta3">
        <table:table-source xlink:href="file://Ukbia03kdfsj001/org/Documents%20and%20Settings/LQN93I/Application%20Data/Microsoft/Excel/201112%20Addendum%20Spreadsheet%20ML%20with%20targ%20(version%202).xls" table:table-name="Establishment_List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4" table:style-name="ta3">
        <table:table-source xlink:href="file:///C:/PerformanceManagementGroup/Performance%20Section/Annual%20Report/Annual%20Report%202014-15/Addendum%2014.15/Digest/QA/Digest%20with%20Crowding%20V.4.xlsx" table:table-name="Introduction_for_Digest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4" table:style-name="ta3">
        <table:table-source xlink:href="file:///C:/PerformanceManagementGroup/Performance%20Section/Annual%20Report/Annual%20Report%202014-15/Addendum%2014.15/Digest/QA/Digest%20with%20Crowding%20V.4.xlsx" table:table-name="PRS_14_15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MDT" table:style-name="ta3">
        <table:table-source xlink:href="file:///C:/PerformanceManagementGroup/Performance%20Section/Annual%20Report/Annual%20Report%202014-15/Addendum%2014.15/Digest/QA/Digest%20with%20Crowding%20V.4.xlsx" table:table-name="MDT"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opulation" table:style-name="ta3">
        <table:table-source xlink:href="file:///C:/PerformanceManagementGroup/Performance%20Section/Annual%20Report/Annual%20Report%202014-15/Addendum%2014.15/Digest/QA/Digest%20with%20Crowding%20V.4.xlsx" table:table-name="Population"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CU047" table:style-name="ta3">
        <table:table-source xlink:href="file:///C:/PerformanceManagementGroup/Performance%20Section/Annual%20Report/Annual%20Report%202014-15/Addendum%2014.15/Digest/QA/Digest%20with%20Crowding%20V.4.xlsx" table:table-name="CU047"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0809" table:style-name="ta3">
        <table:table-source xlink:href="file:///C:/PerformanceManagementGroup/Performance%20Section/Annual%20Report/Annual%20Report%202014-15/Addendum%2014.15/Digest/QA/Digest%20with%20Crowding%20V.4.xlsx" table:table-name="0809"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0910" table:style-name="ta3">
        <table:table-source xlink:href="file:///C:/PerformanceManagementGroup/Performance%20Section/Annual%20Report/Annual%20Report%202014-15/Addendum%2014.15/Digest/QA/Digest%20with%20Crowding%20V.4.xlsx" table:table-name="0910"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011" table:style-name="ta3">
        <table:table-source xlink:href="file:///C:/PerformanceManagementGroup/Performance%20Section/Annual%20Report/Annual%20Report%202014-15/Addendum%2014.15/Digest/QA/Digest%20with%20Crowding%20V.4.xlsx" table:table-name="101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112" table:style-name="ta3">
        <table:table-source xlink:href="file:///C:/PerformanceManagementGroup/Performance%20Section/Annual%20Report/Annual%20Report%202014-15/Addendum%2014.15/Digest/QA/Digest%20with%20Crowding%20V.4.xlsx" table:table-name="111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213" table:style-name="ta3">
        <table:table-source xlink:href="file:///C:/PerformanceManagementGroup/Performance%20Section/Annual%20Report/Annual%20Report%202014-15/Addendum%2014.15/Digest/QA/Digest%20with%20Crowding%20V.4.xlsx" table:table-name="121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314" table:style-name="ta3">
        <table:table-source xlink:href="file:///C:/PerformanceManagementGroup/Performance%20Section/Annual%20Report/Annual%20Report%202014-15/Addendum%2014.15/Digest/QA/Digest%20with%20Crowding%20V.4.xlsx" table:table-name="131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415" table:style-name="ta3">
        <table:table-source xlink:href="file:///C:/PerformanceManagementGroup/Performance%20Section/Annual%20Report/Annual%20Report%202014-15/Addendum%2014.15/Digest/QA/Digest%20with%20Crowding%20V.4.xlsx" table:table-name="141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Doubling" table:style-name="ta3">
        <table:table-source xlink:href="file:///C:/PerformanceManagementGroup/Performance%20Section/Annual%20Report/Annual%20Report%202014-15/Addendum%2014.15/Digest/QA/Digest%20with%20Crowding%20V.4.xlsx" table:table-name="Doubling"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4" table:style-name="ta3">
        <table:table-source xlink:href="file:///C:/PerformanceManagementGroup/Performance%20Section/Annual%20Report/Annual%20Report%202014-15/Addendum%2014.15/Digest/QA/Digest%20with%20Crowding%20V.4.xlsx" table:table-name="KPI_Prison_Escorts_Escapes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4" table:style-name="ta3">
        <table:table-source xlink:href="file:///C:/PerformanceManagementGroup/Performance%20Section/Annual%20Report/Annual%20Report%202014-15/Addendum%2014.15/Digest/QA/Digest%20with%20Crowding%20V.4.xlsx" table:table-name="KPI_Prison_Escapes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4" table:style-name="ta3">
        <table:table-source xlink:href="file:///C:/PerformanceManagementGroup/Performance%20Section/Annual%20Report/Annual%20Report%202014-15/Addendum%2014.15/Digest/QA/Digest%20with%20Crowding%20V.4.xlsx" table:table-name="Total_KPI_Escapes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4" table:style-name="ta3">
        <table:table-source xlink:href="file:///C:/PerformanceManagementGroup/Performance%20Section/Annual%20Report/Annual%20Report%202014-15/Addendum%2014.15/Digest/QA/Digest%20with%20Crowding%20V.4.xlsx" table:table-name="KPI_PECS_escapes_KPI_Cat_A_Esc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CU028" table:style-name="ta3">
        <table:table-source xlink:href="file:///C:/PerformanceManagementGroup/Performance%20Section/Annual%20Report/Annual%20Report%202014-15/Addendum%2014.15/Digest/QA/Digest%20with%20Crowding%20V.4.xlsx" table:table-name="CU028"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s" table:style-name="ta3">
        <table:table-source xlink:href="file:///C:/PerformanceManagementGroup/Performance%20Section/Annual%20Report/Annual%20Report%202014-15/Addendum%2014.15/Digest/QA/Digest%20with%20Crowding%20V.4.xlsx" table:table-name="Abscond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4" table:style-name="ta3">
        <table:table-source xlink:href="file:///C:/PerformanceManagementGroup/Performance%20Section/Annual%20Report/Annual%20Report%202014-15/Addendum%2014.15/Digest/QA/Digest%20with%20Crowding%20V.4.xlsx" table:table-name="Absconders_(at_large)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ROTL" table:style-name="ta3">
        <table:table-source xlink:href="file:///C:/PerformanceManagementGroup/Performance%20Section/Annual%20Report/Annual%20Report%202014-15/Addendum%2014.15/Digest/QA/Digest%20with%20Crowding%20V.4.xlsx" table:table-name="ROTL"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4" table:style-name="ta3">
        <table:table-source xlink:href="file:///C:/PerformanceManagementGroup/Performance%20Section/Annual%20Report/Annual%20Report%202014-15/Addendum%2014.15/Digest/QA/Digest%20with%20Crowding%20V.4.xlsx" table:table-name="Temporary_Release_Failures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CU002" table:style-name="ta3">
        <table:table-source xlink:href="file:///C:/PerformanceManagementGroup/Performance%20Section/Annual%20Report/Annual%20Report%202014-15/Addendum%2014.15/Digest/QA/Digest%20with%20Crowding%20V.4.xlsx" table:table-name="CU00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4" table:style-name="ta3">
        <table:table-source xlink:href="file:///C:/PerformanceManagementGroup/Performance%20Section/Annual%20Report/Annual%20Report%202014-15/Addendum%2014.15/Digest/QA/Digest%20with%20Crowding%20V.4.xlsx" table:table-name="TRF_-_at_large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4" table:style-name="ta3">
        <table:table-source xlink:href="file:///C:/PerformanceManagementGroup/Performance%20Section/Annual%20Report/Annual%20Report%202014-15/Addendum%2014.15/Digest/QA/Digest%20with%20Crowding%20V.4.xlsx" table:table-name="Annex_-_Guidance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 table:style-name="ta3">
        <table:table-source xlink:href="file:///C:/PerformanceManagementGroup/Performance%20Section/Annual%20Report/Annual%20Report%202014-15/Addendum%2014.15/Digest/QA/Digest%20with%20Crowding%20V.4.xlsx" table:table-name="Introduction_for_Digest"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 table:style-name="ta3">
        <table:table-source xlink:href="file:///C:/PerformanceManagementGroup/Performance%20Section/Annual%20Report/Annual%20Report%202014-15/Addendum%2014.15/Digest/QA/Digest%20with%20Crowding%20V.4.xlsx" table:table-name="PRS_14_1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 table:style-name="ta3">
        <table:table-source xlink:href="file:///C:/PerformanceManagementGroup/Performance%20Section/Annual%20Report/Annual%20Report%202014-15/Addendum%2014.15/Digest/QA/Digest%20with%20Crowding%20V.4.xlsx" table:table-name="KPI_Prison_Escorts_Escap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 table:style-name="ta3">
        <table:table-source xlink:href="file:///C:/PerformanceManagementGroup/Performance%20Section/Annual%20Report/Annual%20Report%202014-15/Addendum%2014.15/Digest/QA/Digest%20with%20Crowding%20V.4.xlsx" table:table-name="KPI_Prison_Escap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 table:style-name="ta3">
        <table:table-source xlink:href="file:///C:/PerformanceManagementGroup/Performance%20Section/Annual%20Report/Annual%20Report%202014-15/Addendum%2014.15/Digest/QA/Digest%20with%20Crowding%20V.4.xlsx" table:table-name="Total_KPI_Escap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a" table:style-name="ta3">
        <table:table-source xlink:href="file:///C:/PerformanceManagementGroup/Performance%20Section/Annual%20Report/Annual%20Report%202014-15/Addendum%2014.15/Digest/QA/Digest%20with%20Crowding%20V.4.xlsx" table:table-name="KPI_PECS_escapes_KPI_Cat_A_Esca"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 table:style-name="ta3">
        <table:table-source xlink:href="file:///C:/PerformanceManagementGroup/Performance%20Section/Annual%20Report/Annual%20Report%202014-15/Addendum%2014.15/Digest/QA/Digest%20with%20Crowding%20V.4.xlsx" table:table-name="Absconders_(at_large)"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 table:style-name="ta3">
        <table:table-source xlink:href="file:///C:/PerformanceManagementGroup/Performance%20Section/Annual%20Report/Annual%20Report%202014-15/Addendum%2014.15/Digest/QA/Digest%20with%20Crowding%20V.4.xlsx" table:table-name="Temporary_Release_Failur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 table:style-name="ta3">
        <table:table-source xlink:href="file:///C:/PerformanceManagementGroup/Performance%20Section/Annual%20Report/Annual%20Report%202014-15/Addendum%2014.15/Digest/QA/Digest%20with%20Crowding%20V.4.xlsx" table:table-name="TRF_-_at_large"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 table:style-name="ta3">
        <table:table-source xlink:href="file:///C:/PerformanceManagementGroup/Performance%20Section/Annual%20Report/Annual%20Report%202014-15/Addendum%2014.15/Digest/QA/Digest%20with%20Crowding%20V.4.xlsx" table:table-name="Annex_-_Guidance"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1" table:style-name="ta3">
        <table:table-source xlink:href="file:///C:/PerformanceManagementGroup/Performance%20Section/Annual%20Report/Annual%20Report%202014-15/Addendum%2014.15/Digest/QA/Digest%20with%20Crowding%20V.4.xlsx" table:table-name="Introduction_for_Digest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1" table:style-name="ta3">
        <table:table-source xlink:href="file:///C:/PerformanceManagementGroup/Performance%20Section/Annual%20Report/Annual%20Report%202014-15/Addendum%2014.15/Digest/QA/Digest%20with%20Crowding%20V.4.xlsx" table:table-name="PRS_14_15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1" table:style-name="ta3">
        <table:table-source xlink:href="file:///C:/PerformanceManagementGroup/Performance%20Section/Annual%20Report/Annual%20Report%202014-15/Addendum%2014.15/Digest/QA/Digest%20with%20Crowding%20V.4.xlsx" table:table-name="KPI_Prison_Escorts_Escap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1" table:style-name="ta3">
        <table:table-source xlink:href="file:///C:/PerformanceManagementGroup/Performance%20Section/Annual%20Report/Annual%20Report%202014-15/Addendum%2014.15/Digest/QA/Digest%20with%20Crowding%20V.4.xlsx" table:table-name="KPI_Prison_Escap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1" table:style-name="ta3">
        <table:table-source xlink:href="file:///C:/PerformanceManagementGroup/Performance%20Section/Annual%20Report/Annual%20Report%202014-15/Addendum%2014.15/Digest/QA/Digest%20with%20Crowding%20V.4.xlsx" table:table-name="Total_KPI_Escap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1" table:style-name="ta3">
        <table:table-source xlink:href="file:///C:/PerformanceManagementGroup/Performance%20Section/Annual%20Report/Annual%20Report%202014-15/Addendum%2014.15/Digest/QA/Digest%20with%20Crowding%20V.4.xlsx" table:table-name="KPI_PECS_escapes_KPI_Cat_A_Esc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1" table:style-name="ta3">
        <table:table-source xlink:href="file:///C:/PerformanceManagementGroup/Performance%20Section/Annual%20Report/Annual%20Report%202014-15/Addendum%2014.15/Digest/QA/Digest%20with%20Crowding%20V.4.xlsx" table:table-name="Absconders_(at_large)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1" table:style-name="ta3">
        <table:table-source xlink:href="file:///C:/PerformanceManagementGroup/Performance%20Section/Annual%20Report/Annual%20Report%202014-15/Addendum%2014.15/Digest/QA/Digest%20with%20Crowding%20V.4.xlsx" table:table-name="Temporary_Release_Failur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1" table:style-name="ta3">
        <table:table-source xlink:href="file:///C:/PerformanceManagementGroup/Performance%20Section/Annual%20Report/Annual%20Report%202014-15/Addendum%2014.15/Digest/QA/Digest%20with%20Crowding%20V.4.xlsx" table:table-name="TRF_-_at_large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1" table:style-name="ta3">
        <table:table-source xlink:href="file:///C:/PerformanceManagementGroup/Performance%20Section/Annual%20Report/Annual%20Report%202014-15/Addendum%2014.15/Digest/QA/Digest%20with%20Crowding%20V.4.xlsx" table:table-name="Annex_-_Guidance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2" table:style-name="ta3">
        <table:table-source xlink:href="file:///C:/PerformanceManagementGroup/Performance%20Section/Annual%20Report/Annual%20Report%202014-15/Addendum%2014.15/Digest/QA/Digest%20with%20Crowding%20V.4.xlsx" table:table-name="Introduction_for_Digest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2" table:style-name="ta3">
        <table:table-source xlink:href="file:///C:/PerformanceManagementGroup/Performance%20Section/Annual%20Report/Annual%20Report%202014-15/Addendum%2014.15/Digest/QA/Digest%20with%20Crowding%20V.4.xlsx" table:table-name="PRS_14_15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2" table:style-name="ta3">
        <table:table-source xlink:href="file:///C:/PerformanceManagementGroup/Performance%20Section/Annual%20Report/Annual%20Report%202014-15/Addendum%2014.15/Digest/QA/Digest%20with%20Crowding%20V.4.xlsx" table:table-name="KPI_Prison_Escorts_Escapes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2" table:style-name="ta3">
        <table:table-source xlink:href="file:///C:/PerformanceManagementGroup/Performance%20Section/Annual%20Report/Annual%20Report%202014-15/Addendum%2014.15/Digest/QA/Digest%20with%20Crowding%20V.4.xlsx" table:table-name="KPI_Prison_Escapes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2" table:style-name="ta3">
        <table:table-source xlink:href="file:///C:/PerformanceManagementGroup/Performance%20Section/Annual%20Report/Annual%20Report%202014-15/Addendum%2014.15/Digest/QA/Digest%20with%20Crowding%20V.4.xlsx" table:table-name="Total_KPI_Escapes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2" table:style-name="ta3">
        <table:table-source xlink:href="file:///C:/PerformanceManagementGroup/Performance%20Section/Annual%20Report/Annual%20Report%202014-15/Addendum%2014.15/Digest/QA/Digest%20with%20Crowding%20V.4.xlsx" table:table-name="KPI_PECS_escapes_KPI_Cat_A_Esc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2" table:style-name="ta3">
        <table:table-source xlink:href="file:///C:/PerformanceManagementGroup/Performance%20Section/Annual%20Report/Annual%20Report%202014-15/Addendum%2014.15/Digest/QA/Digest%20with%20Crowding%20V.4.xlsx" table:table-name="Absconders_(at_large)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2" table:style-name="ta3">
        <table:table-source xlink:href="file:///C:/PerformanceManagementGroup/Performance%20Section/Annual%20Report/Annual%20Report%202014-15/Addendum%2014.15/Digest/QA/Digest%20with%20Crowding%20V.4.xlsx" table:table-name="Temporary_Release_Failures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2" table:style-name="ta3">
        <table:table-source xlink:href="file:///C:/PerformanceManagementGroup/Performance%20Section/Annual%20Report/Annual%20Report%202014-15/Addendum%2014.15/Digest/QA/Digest%20with%20Crowding%20V.4.xlsx" table:table-name="TRF_-_at_large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2" table:style-name="ta3">
        <table:table-source xlink:href="file:///C:/PerformanceManagementGroup/Performance%20Section/Annual%20Report/Annual%20Report%202014-15/Addendum%2014.15/Digest/QA/Digest%20with%20Crowding%20V.4.xlsx" table:table-name="Annex_-_Guidance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3" table:style-name="ta3">
        <table:table-source xlink:href="file:///C:/PerformanceManagementGroup/Performance%20Section/Annual%20Report/Annual%20Report%202014-15/Addendum%2014.15/Digest/QA/Digest%20with%20Crowding%20V.4.xlsx" table:table-name="Introduction_for_Digest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3" table:style-name="ta3">
        <table:table-source xlink:href="file:///C:/PerformanceManagementGroup/Performance%20Section/Annual%20Report/Annual%20Report%202014-15/Addendum%2014.15/Digest/QA/Digest%20with%20Crowding%20V.4.xlsx" table:table-name="PRS_14_15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3" table:style-name="ta3">
        <table:table-source xlink:href="file:///C:/PerformanceManagementGroup/Performance%20Section/Annual%20Report/Annual%20Report%202014-15/Addendum%2014.15/Digest/QA/Digest%20with%20Crowding%20V.4.xlsx" table:table-name="KPI_Prison_Escorts_Escapes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3" table:style-name="ta3">
        <table:table-source xlink:href="file:///C:/PerformanceManagementGroup/Performance%20Section/Annual%20Report/Annual%20Report%202014-15/Addendum%2014.15/Digest/QA/Digest%20with%20Crowding%20V.4.xlsx" table:table-name="KPI_Prison_Escapes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3" table:style-name="ta3">
        <table:table-source xlink:href="file:///C:/PerformanceManagementGroup/Performance%20Section/Annual%20Report/Annual%20Report%202014-15/Addendum%2014.15/Digest/QA/Digest%20with%20Crowding%20V.4.xlsx" table:table-name="Total_KPI_Escapes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3" table:style-name="ta3">
        <table:table-source xlink:href="file:///C:/PerformanceManagementGroup/Performance%20Section/Annual%20Report/Annual%20Report%202014-15/Addendum%2014.15/Digest/QA/Digest%20with%20Crowding%20V.4.xlsx" table:table-name="KPI_PECS_escapes_KPI_Cat_A_Esc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3" table:style-name="ta3">
        <table:table-source xlink:href="file:///C:/PerformanceManagementGroup/Performance%20Section/Annual%20Report/Annual%20Report%202014-15/Addendum%2014.15/Digest/QA/Digest%20with%20Crowding%20V.4.xlsx" table:table-name="Absconders_(at_large)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3" table:style-name="ta3">
        <table:table-source xlink:href="file:///C:/PerformanceManagementGroup/Performance%20Section/Annual%20Report/Annual%20Report%202014-15/Addendum%2014.15/Digest/QA/Digest%20with%20Crowding%20V.4.xlsx" table:table-name="Temporary_Release_Failures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3" table:style-name="ta3">
        <table:table-source xlink:href="file:///C:/PerformanceManagementGroup/Performance%20Section/Annual%20Report/Annual%20Report%202014-15/Addendum%2014.15/Digest/QA/Digest%20with%20Crowding%20V.4.xlsx" table:table-name="TRF_-_at_large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3" table:style-name="ta3">
        <table:table-source xlink:href="file:///C:/PerformanceManagementGroup/Performance%20Section/Annual%20Report/Annual%20Report%202014-15/Addendum%2014.15/Digest/QA/Digest%20with%20Crowding%20V.4.xlsx" table:table-name="Annex_-_Guidance3" table:mode="copy-results-only"/>
        <table:table-column/>
        <table:table-row table:number-rows-repeated="1048576">
          <table:table-cell table:number-columns-repeated="16384"/>
        </table:table-row>
      </table:table>
      <table:named-expressions>
        <table:named-expression table:name="AdjFactors" table:expression="of:=OFFSET(['file://Ukbia03kdfsj001/org/PerformanceManagementGroup/Performance%20Section/PRS/2012.13/201213%20Q4/Models/Validated/For%20Release/Validated%20PRS%20Q4%202012%2013%20ShadowV.2_Unlocked.xls'#Configuration.$AX$2];0;0;COUNTA(['file://Ukbia03kdfsj001/org/PerformanceManagementGroup/Performance%20Section/PRS/2012.13/201213%20Q4/Models/Validated/For%20Release/Validated%20PRS%20Q4%202012%2013%20ShadowV.2_Unlocked.xls'#Configuration.$AX$2:.$AX$14]);1)" table:base-cell-address="Contents.$A$1"/>
        <table:named-expression table:name="AllActData" table:expression="of:=OFFSET([.#REF!];0;0;COUNTA([.#REF!]);COUNTA([.#REF!]))" table:base-cell-address="Contents.$A$1"/>
        <table:named-expression table:name="AllMeasur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40]);1)" table:base-cell-address="Contents.$A$1"/>
        <table:named-expression table:name="BandReportTable" table:expression="of:=OFFSET(['file://Ukbia03kdfsj001/org/PerformanceManagementGroup/Performance%20Section/PRS/2012.13/201213%20Q4/Models/Validated/For%20Release/Validated%20PRS%20Q4%202012%2013%20ShadowV.2_Unlocked.xls'#Report.$B$10];0;0;COUNTA(['file://Ukbia03kdfsj001/org/PerformanceManagementGroup/Performance%20Section/PRS/2012.13/201213%20Q4/Models/Validated/For%20Release/Validated%20PRS%20Q4%202012%2013%20ShadowV.2_Unlocked.xls'#Report.$B$10:.$B$71])+3;9)" table:base-cell-address="Contents.$A$1"/>
        <table:named-expression table:name="BASS_Breaches_Last_Day" table:expression="of:=[.#REF!]" table:base-cell-address="Contents.$A$1"/>
        <table:named-expression table:name="BASS_Breaches_Last_Week" table:expression="of:=[.#REF!]" table:base-cell-address="Contents.$A$1"/>
        <table:named-expression table:name="BASS_Current_SU" table:expression="of:=[.#REF!]" table:base-cell-address="Contents.$A$1"/>
        <table:named-expression table:name="BASS_Occupany" table:expression="of:=[.#REF!]" table:base-cell-address="Contents.$A$1"/>
        <table:named-expression table:name="BASS_Referral_Summary" table:expression="of:=[.#REF!]" table:base-cell-address="Contents.$A$1"/>
        <table:named-expression table:name="BASS_Refs_Last_Week" table:expression="of:=[.#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lakenhurstOvercrowd" table:expression="of:=[.#REF!]" table:base-cell-address="Contents.$A$1"/>
        <table:named-expression table:name="BlakenhurstSerious"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BuckleyOvercrowd" table:expression="of:=[.#REF!]" table:base-cell-address="Contents.$A$1"/>
        <table:named-expression table:name="BuckleySerious" table:expression="of:=[.#REF!]" table:base-cell-address="Contents.$A$1"/>
        <table:named-range table:name="Category" table:cell-range-address="'file://Ukbia03kdfsj001/org/PerformanceManagementGroup/Performance%20Section/Annual%20Report/Annual%20Report%202012-13/Addendum/Publishing/201112%20Addendum%20Spreadsheet%20ML%20with%20targ.xls'#Raw_Data4.$B$1:Raw_Data4.$B$1048576" table:base-cell-address="Contents.$A$1"/>
        <table:named-expression table:name="Cluster_Names" table:expression="of:=OFFSET($$ClusterRow;0;2;COUNTIF(['file://Ukbia03kdfsj001/org/PerformanceManagementGroup/Performance%20Section/PRS/2012.13/201213%20Q4/Models/Validated/For%20Release/Validated%20PRS%20Q4%202012%2013%20ShadowV.2_Unlocked.xls'#Configuration.$AG$3:.$AG$202];2);1)" table:base-cell-address="Contents.$A$1"/>
        <table:named-range table:name="ClusterRow" table:cell-range-address="'file://Ukbia03kdfsj001/org/PerformanceManagementGroup/Performance%20Section/PRS/2012.13/201213%20Q4/Models/Validated/For%20Release/Validated%20PRS%20Q4%202012%2013%20ShadowV.2_Unlocked.xls'#Configuration.$Q$137" table:base-cell-address="Contents.$A$1"/>
        <table:named-range table:name="CompleteOps" table:cell-range-address="'file://Ukbia03kdfsj001/org/Documents%20and%20Settings/zqb95k/Local%20Settings/Temporary%20Internet%20Files/OLK13A/Publication%20Checklist%20Guide%20DRAFT.xls'#Options.$A$2:Options.$A$4" table:base-cell-address="Contents.$A$1"/>
        <table:named-range table:name="Counter" table:cell-range-address="'file://Ukbia03kdfsj001/org/PerformanceManagementGroup/Performance%20Section/Annual%20Report/Annual%20Report%202012-13/Addendum/Publishing/201112%20Addendum%20Spreadsheet%20ML%20with%20targ.xls'#Codes.$C$2"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DatesForQuery" table:expression="of:=OFFSET(['file://Ukbia03kdfsj001/org/PerformanceManagementGroup/Performance%20Section/PRS/2012.13/201213%20Q4/Models/Validated/For%20Release/Validated%20PRS%20Q4%202012%2013%20ShadowV.2_Unlocked.xls'#Setup_and_Control4.$P$7];0;0;COUNTA(['file://Ukbia03kdfsj001/org/PerformanceManagementGroup/Performance%20Section/PRS/2012.13/201213%20Q4/Models/Validated/For%20Release/Validated%20PRS%20Q4%202012%2013%20ShadowV.2_Unlocked.xls'#Setup_and_Control4.$P$7:.$P$39]);1)" table:base-cell-address="Contents.$A$1"/>
        <table:named-expression table:name="DatesForQueryLookup" table:expression="of:=OFFSET(['file://Ukbia03kdfsj001/org/PerformanceManagementGroup/Performance%20Section/PRS/2012.13/201213%20Q4/Models/Validated/For%20Release/Validated%20PRS%20Q4%202012%2013%20ShadowV.2_Unlocked.xls'#Setup_and_Control4.$P$7];0;0;COUNTA(['file://Ukbia03kdfsj001/org/PerformanceManagementGroup/Performance%20Section/PRS/2012.13/201213%20Q4/Models/Validated/For%20Release/Validated%20PRS%20Q4%202012%2013%20ShadowV.2_Unlocked.xls'#Setup_and_Control4.$P$7:.$P$39]);2)" table:base-cell-address="Contents.$A$1"/>
        <table:named-expression table:name="DetRepDomains" table:expression="of:=['file://Ukbia03kdfsj001/org/PerformanceManagementGroup/Performance%20Section/PRS/2012.13/201213%20Q4/Models/Validated/For%20Release/Validated%20PRS%20Q4%202012%2013%20ShadowV.2_Unlocked.xls'#Report.$G$12]~['file://Ukbia03kdfsj001/org/PerformanceManagementGroup/Performance%20Section/PRS/2012.13/201213%20Q4/Models/Validated/For%20Release/Validated%20PRS%20Q4%202012%2013%20ShadowV.2_Unlocked.xls'#Report.$G$26]~['file://Ukbia03kdfsj001/org/PerformanceManagementGroup/Performance%20Section/PRS/2012.13/201213%20Q4/Models/Validated/For%20Release/Validated%20PRS%20Q4%202012%2013%20ShadowV.2_Unlocked.xls'#Report.$G$41]~['file://Ukbia03kdfsj001/org/PerformanceManagementGroup/Performance%20Section/PRS/2012.13/201213%20Q4/Models/Validated/For%20Release/Validated%20PRS%20Q4%202012%2013%20ShadowV.2_Unlocked.xls'#Report.$G$59]" table:base-cell-address="Contents.$A$1"/>
        <table:named-range table:name="EstabsRow" table:cell-range-address="'file://Ukbia03kdfsj001/org/PerformanceManagementGroup/Performance%20Section/PRS/2012.13/201213%20Q4/Models/Validated/For%20Release/Validated%20PRS%20Q4%202012%2013%20ShadowV.2_Unlocked.xls'#Configuration.$Q$3" table:base-cell-address="Contents.$A$1"/>
        <table:named-expression table:name="ExemptMod" table:expression="of:=OFFSET(['file://Ukbia03kdfsj001/org/PerformanceManagementGroup/Performance%20Section/PRS/2012.13/201213%20Q4/Models/Validated/For%20Release/Validated%20PRS%20Q4%202012%2013%20ShadowV.2_Unlocked.xls'#Configuration.$BT$2];0;0;COUNTA(['file://Ukbia03kdfsj001/org/PerformanceManagementGroup/Performance%20Section/PRS/2012.13/201213%20Q4/Models/Validated/For%20Release/Validated%20PRS%20Q4%202012%2013%20ShadowV.2_Unlocked.xls'#Configuration.$BT$2:.$BT$43]);1)" table:base-cell-address="Contents.$A$1"/>
        <table:named-expression table:name="GroupData" table:expression="of:=OFFSET(['file://Ukbia03kdfsj001/org/PerformanceManagementGroup/Performance%20Section/PRS/2012.13/201213%20Q4/Models/Validated/For%20Release/Validated%20PRS%20Q4%202012%2013%20ShadowV.2_Unlocked.xls'#GroupReport.$E$10];0;0;COUNTA(['file://Ukbia03kdfsj001/org/PerformanceManagementGroup/Performance%20Section/PRS/2012.13/201213%20Q4/Models/Validated/For%20Release/Validated%20PRS%20Q4%202012%2013%20ShadowV.2_Unlocked.xls'#GroupReport.$E$10:.$E$74]);COUNTA(['file://Ukbia03kdfsj001/org/PerformanceManagementGroup/Performance%20Section/PRS/2012.13/201213%20Q4/Models/Validated/For%20Release/Validated%20PRS%20Q4%202012%2013%20ShadowV.2_Unlocked.xls'#GroupReport.$E$10:.$AA$10]))" table:base-cell-address="Contents.$A$1"/>
        <table:named-expression table:name="GroupID" table:expression="of:=OFFSET(['file://Ukbia03kdfsj001/org/PerformanceManagementGroup/Performance%20Section/PRS/2012.13/201213%20Q4/Models/Validated/For%20Release/Validated%20PRS%20Q4%202012%2013%20ShadowV.2_Unlocked.xls'#GroupReport.$B$15];0;0;COUNT(['file://Ukbia03kdfsj001/org/PerformanceManagementGroup/Performance%20Section/PRS/2012.13/201213%20Q4/Models/Validated/For%20Release/Validated%20PRS%20Q4%202012%2013%20ShadowV.2_Unlocked.xls'#GroupReport.$B$15:.$B$80]);1)" table:base-cell-address="Contents.$A$1"/>
        <table:named-expression table:name="Historic_measure_names" table:expression="of:=OFFSET(['file://Ukbia03kdfsj001/org/PerformanceManagementGroup/Performance%20Section/PRS/2012.13/201213%20Q4/Models/Validated/For%20Release/Validated%20PRS%20Q4%202012%2013%20ShadowV.2_Unlocked.xls'#Historical_Data4.$C$1];0;0;1;COUNTA(['file://Ukbia03kdfsj001/org/PerformanceManagementGroup/Performance%20Section/PRS/2012.13/201213%20Q4/Models/Validated/For%20Release/Validated%20PRS%20Q4%202012%2013%20ShadowV.2_Unlocked.xls'#Historical_Data4.$1:.$1])-1)" table:base-cell-address="Contents.$A$1"/>
        <table:named-expression table:name="HistoricBandData_Data" table:expression="of:=OFFSET(['file://Ukbia03kdfsj001/org/PerformanceManagementGroup/Performance%20Section/PRS/2012.13/201213%20Q4/Models/Validated/For%20Release/Validated%20PRS%20Q4%202012%2013%20ShadowV.2_Unlocked.xls'#Historical_Data4.$A$2];0;0;COUNTA(['file://Ukbia03kdfsj001/org/PerformanceManagementGroup/Performance%20Section/PRS/2012.13/201213%20Q4/Models/Validated/For%20Release/Validated%20PRS%20Q4%202012%2013%20ShadowV.2_Unlocked.xls'#Historical_Data4.$B:.$B])-1;COUNTA(['file://Ukbia03kdfsj001/org/PerformanceManagementGroup/Performance%20Section/PRS/2012.13/201213%20Q4/Models/Validated/For%20Release/Validated%20PRS%20Q4%202012%2013%20ShadowV.2_Unlocked.xls'#Historical_Data4.$1:.$1]))" table:base-cell-address="Contents.$A$1"/>
        <table:named-expression table:name="HistoricHeaders" table:expression="of:=OFFSET(['file://Ukbia03kdfsj001/org/PerformanceManagementGroup/Performance%20Section/PRS/2012.13/201213%20Q4/Models/Validated/For%20Release/Validated%20PRS%20Q4%202012%2013%20ShadowV.2_Unlocked.xls'#Historical_Data4.$A$1];0;0;1;COUNTA(['file://Ukbia03kdfsj001/org/PerformanceManagementGroup/Performance%20Section/PRS/2012.13/201213%20Q4/Models/Validated/For%20Release/Validated%20PRS%20Q4%202012%2013%20ShadowV.2_Unlocked.xls'#Historical_Data4.$A$1:.$CG$1]))" table:base-cell-address="Contents.$A$1"/>
        <table:named-expression table:name="HistoricID" table:expression="of:=OFFSET(['file://Ukbia03kdfsj001/org/PerformanceManagementGroup/Performance%20Section/PRS/2012.13/201213%20Q4/Models/Validated/For%20Release/Validated%20PRS%20Q4%202012%2013%20ShadowV.2_Unlocked.xls'#HistoricalReport.$C$22];0;0;COUNT(['file://Ukbia03kdfsj001/org/PerformanceManagementGroup/Performance%20Section/PRS/2012.13/201213%20Q4/Models/Validated/For%20Release/Validated%20PRS%20Q4%202012%2013%20ShadowV.2_Unlocked.xls'#HistoricalReport.$C$23:.$C$138])+4;1)" table:base-cell-address="Contents.$A$1"/>
        <table:named-expression table:name="HistReportBands" table:expression="of:=['file://Ukbia03kdfsj001/org/PerformanceManagementGroup/Performance%20Section/PRS/2012.13/201213%20Q4/Models/Validated/For%20Release/Validated%20PRS%20Q4%202012%2013%20ShadowV.2_Unlocked.xls'#HistoricalReport.$K$13:.$K$15]~['file://Ukbia03kdfsj001/org/PerformanceManagementGroup/Performance%20Section/PRS/2012.13/201213%20Q4/Models/Validated/For%20Release/Validated%20PRS%20Q4%202012%2013%20ShadowV.2_Unlocked.xls'#HistoricalReport.$N$13:.$N$15]~['file://Ukbia03kdfsj001/org/PerformanceManagementGroup/Performance%20Section/PRS/2012.13/201213%20Q4/Models/Validated/For%20Release/Validated%20PRS%20Q4%202012%2013%20ShadowV.2_Unlocked.xls'#HistoricalReport.$Q$13:.$Q$15]~['file://Ukbia03kdfsj001/org/PerformanceManagementGroup/Performance%20Section/PRS/2012.13/201213%20Q4/Models/Validated/For%20Release/Validated%20PRS%20Q4%202012%2013%20ShadowV.2_Unlocked.xls'#HistoricalReport.$T$13:.$T$15]~['file://Ukbia03kdfsj001/org/PerformanceManagementGroup/Performance%20Section/PRS/2012.13/201213%20Q4/Models/Validated/For%20Release/Validated%20PRS%20Q4%202012%2013%20ShadowV.2_Unlocked.xls'#HistoricalReport.$K$24:.$K$85]~['file://Ukbia03kdfsj001/org/PerformanceManagementGroup/Performance%20Section/PRS/2012.13/201213%20Q4/Models/Validated/For%20Release/Validated%20PRS%20Q4%202012%2013%20ShadowV.2_Unlocked.xls'#HistoricalReport.$N$24:.$N$85]~['file://Ukbia03kdfsj001/org/PerformanceManagementGroup/Performance%20Section/PRS/2012.13/201213%20Q4/Models/Validated/For%20Release/Validated%20PRS%20Q4%202012%2013%20ShadowV.2_Unlocked.xls'#HistoricalReport.$Q$24:.$Q$85]~['file://Ukbia03kdfsj001/org/PerformanceManagementGroup/Performance%20Section/PRS/2012.13/201213%20Q4/Models/Validated/For%20Release/Validated%20PRS%20Q4%202012%2013%20ShadowV.2_Unlocked.xls'#HistoricalReport.$T$24:.$T$85]"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ListOrder" table:cell-range-address="'file://PSS10497/Public/Strategy%20and%20Effectivness%20Group/Planning%20Group/Performance%20Section/Corporate%20Memory/Digest/2007-08/PSIMOn%20Estab%20Codes%20and%20Area%202007%20wip%20v2.7.xls'#07-08_Areas4.$A$2:07-08_Areas4.$A$140" table:base-cell-address="Contents.$A$1"/>
        <table:named-range table:name="lookuplist" table:cell-range-address="'file:///H:/_AFP/DC&amp;C/Custodial%20Contracted%20Services/BASS/Statistics/Daily%20Tracker%20Files/Data/2016%20data%20files/2017%2005%20BASSData.xls.xlsx'#Lookup.$A$1:Lookup.$D$1140" table:base-cell-address="Contents.$A$1"/>
        <table:named-expression table:name="Manual_Inputs" table:expression="of:=OFFSET(['file://Ukbia03kdfsj001/org/PerformanceManagementGroup/Performance%20Section/PRS/2012.13/201213%20Q4/Models/Validated/For%20Release/Validated%20PRS%20Q4%202012%2013%20ShadowV.2_Unlocked.xls'#Configuration.$AT$3];0;0;COUNTA(['file://Ukbia03kdfsj001/org/PerformanceManagementGroup/Performance%20Section/PRS/2012.13/201213%20Q4/Models/Validated/For%20Release/Validated%20PRS%20Q4%202012%2013%20ShadowV.2_Unlocked.xls'#Configuration.$AT:.$AT])-2;3)" table:base-cell-address="Contents.$A$1"/>
        <table:named-expression table:name="MeasureDescHeaders" table:expression="of:=OFFSET(['file://Ukbia03kdfsj001/org/PerformanceManagementGroup/Performance%20Section/PRS/2012.13/201213%20Q4/Models/Validated/For%20Release/Validated%20PRS%20Q4%202012%2013%20ShadowV.2_Unlocked.xls'#Configuration.$BY$1];0;0;1;COUNTA(['file://Ukbia03kdfsj001/org/PerformanceManagementGroup/Performance%20Section/PRS/2012.13/201213%20Q4/Models/Validated/For%20Release/Validated%20PRS%20Q4%202012%2013%20ShadowV.2_Unlocked.xls'#Configuration.$BY$1:.$CS$1]))" table:base-cell-address="Contents.$A$1"/>
        <table:named-expression table:name="MeasureDescriptions" table:expression="of:=OFFSET(['file://Ukbia03kdfsj001/org/PerformanceManagementGroup/Performance%20Section/PRS/2012.13/201213%20Q4/Models/Validated/For%20Release/Validated%20PRS%20Q4%202012%2013%20ShadowV.2_Unlocked.xls'#Configuration.$BY$1];0;0;COUNTA(['file://Ukbia03kdfsj001/org/PerformanceManagementGroup/Performance%20Section/PRS/2012.13/201213%20Q4/Models/Validated/For%20Release/Validated%20PRS%20Q4%202012%2013%20ShadowV.2_Unlocked.xls'#Configuration.$BY$1:.$BY$43]);COUNTA(['file://Ukbia03kdfsj001/org/PerformanceManagementGroup/Performance%20Section/PRS/2012.13/201213%20Q4/Models/Validated/For%20Release/Validated%20PRS%20Q4%202012%2013%20ShadowV.2_Unlocked.xls'#Configuration.$BY$1:.$CS$1]))" table:base-cell-address="Contents.$A$1"/>
        <table:named-expression table:name="MeasureInformation" table:expression="of:=OFFSET(['file://Ukbia03kdfsj001/org/PerformanceManagementGroup/Performance%20Section/PRS/2012.13/201213%20Q4/Models/Validated/For%20Release/Validated%20PRS%20Q4%202012%2013%20ShadowV.2_Unlocked.xls'#Configuration.$A$3];0;0;COUNTA(['file://Ukbia03kdfsj001/org/PerformanceManagementGroup/Performance%20Section/PRS/2012.13/201213%20Q4/Models/Validated/For%20Release/Validated%20PRS%20Q4%202012%2013%20ShadowV.2_Unlocked.xls'#Configuration.$A:.$A])-2;COUNTA(['file://Ukbia03kdfsj001/org/PerformanceManagementGroup/Performance%20Section/PRS/2012.13/201213%20Q4/Models/Validated/For%20Release/Validated%20PRS%20Q4%202012%2013%20ShadowV.2_Unlocked.xls'#Configuration.$A$2:.$M$2]))" table:base-cell-address="Contents.$A$1"/>
        <table:named-expression table:name="MeasureNam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55]);1)" table:base-cell-address="Contents.$A$1"/>
        <table:named-range table:name="Miss" table:cell-range-address="'file://Ukbia03kdfsj001/org/PerformanceManagementGroup/Performance%20Section/PTRS/PTRS%201213/201213%20Q4/Validated/PTRS%20201213%20Q4%20Valdiated.xls'#Configuration.$J$13" table:base-cell-address="Contents.$A$1"/>
        <table:named-range table:name="Near_Miss" table:cell-range-address="'file://Ukbia03kdfsj001/org/PerformanceManagementGroup/Performance%20Section/PTRS/PTRS%201213/201213%20Q4/Validated/PTRS%20201213%20Q4%20Valdiated.xls'#Configuration.$J$12" table:base-cell-address="Contents.$A$1"/>
        <table:named-expression table:name="PrintArea_GroupReport" table:expression="of:=OFFSET(['file://Ukbia03kdfsj001/org/PerformanceManagementGroup/Performance%20Section/PRS/2012.13/201213%20Q4/Models/Validated/For%20Release/Validated%20PRS%20Q4%202012%2013%20ShadowV.2_Unlocked.xls'#GroupReport.$A$1];0;0;10+COUNTA(['file://Ukbia03kdfsj001/org/PerformanceManagementGroup/Performance%20Section/PRS/2012.13/201213%20Q4/Models/Validated/For%20Release/Validated%20PRS%20Q4%202012%2013%20ShadowV.2_Unlocked.xls'#GroupReport.$C$11:.$C$67]);7+COUNTA(['file://Ukbia03kdfsj001/org/PerformanceManagementGroup/Performance%20Section/PRS/2012.13/201213%20Q4/Models/Validated/For%20Release/Validated%20PRS%20Q4%202012%2013%20ShadowV.2_Unlocked.xls'#GroupReport.$E$10:.$U$10]))" table:base-cell-address="Contents.$A$1"/>
        <table:named-expression table:name="Pris" table:expression="of:=OFFSET(['file://Ukbia03kdfsj001/org/PerformanceManagementGroup/Performance%20Section/PRS/2012.13/201213%20Q4/Models/Validated/For%20Release/Validated%20PRS%20Q4%202012%2013%20ShadowV.2_Unlocked.xls'#Measure_Boundaries4.$V$2];0;0;COUNTA(['file://Ukbia03kdfsj001/org/PerformanceManagementGroup/Performance%20Section/PRS/2012.13/201213%20Q4/Models/Validated/For%20Release/Validated%20PRS%20Q4%202012%2013%20ShadowV.2_Unlocked.xls'#Measure_Boundaries4.$V:.$V])-1;1)" table:base-cell-address="Contents.$A$1"/>
        <table:named-expression table:name="Prison_Names" table:expression="of:=OFFSET($$EstabsRow;0;2;COUNTIF(['file://Ukbia03kdfsj001/org/PerformanceManagementGroup/Performance%20Section/PRS/2012.13/201213%20Q4/Models/Validated/For%20Release/Validated%20PRS%20Q4%202012%2013%20ShadowV.2_Unlocked.xls'#Configuration.$AG$3:.$AG$199];1);1)" table:base-cell-address="Contents.$A$1"/>
        <table:named-expression table:name="Prison_NamesRegion" table:expression="of:=OFFSET(['file://Ukbia03kdfsj001/org/PerformanceManagementGroup/Performance%20Section/PRS/2012.13/201213%20Q4/Models/Validated/For%20Release/Validated%20PRS%20Q4%202012%2013%20ShadowV.2_Unlocked.xls'#Configuration.$S$3];0;0;COUNTIF(['file://Ukbia03kdfsj001/org/PerformanceManagementGroup/Performance%20Section/PRS/2012.13/201213%20Q4/Models/Validated/For%20Release/Validated%20PRS%20Q4%202012%2013%20ShadowV.2_Unlocked.xls'#Configuration.$AG$3:.$AG$199];1);3)" table:base-cell-address="Contents.$A$1"/>
        <table:named-expression table:name="PrisonGroup" table:expression="of:=OFFSET(['file://Ukbia03kdfsj001/org/PerformanceManagementGroup/Performance%20Section/PRS/2012.13/201213%20Q4/Models/Validated/For%20Release/Validated%20PRS%20Q4%202012%2013%20ShadowV.2_Unlocked.xls'#GroupReport.$E$10];0;0;1;COUNTA(['file://Ukbia03kdfsj001/org/PerformanceManagementGroup/Performance%20Section/PRS/2012.13/201213%20Q4/Models/Validated/For%20Release/Validated%20PRS%20Q4%202012%2013%20ShadowV.2_Unlocked.xls'#GroupReport.$E$10:.$Z$10]))" table:base-cell-address="Contents.$A$1"/>
        <table:named-expression table:name="PrisonInformation" table:expression="of:=OFFSET(['file://Ukbia03kdfsj001/org/PerformanceManagementGroup/Performance%20Section/PRS/2012.13/201213%20Q4/Models/Validated/For%20Release/Validated%20PRS%20Q4%202012%2013%20ShadowV.2_Unlocked.xls'#Configuration.$R$3];0;0;COUNTA(['file://Ukbia03kdfsj001/org/PerformanceManagementGroup/Performance%20Section/PRS/2012.13/201213%20Q4/Models/Validated/For%20Release/Validated%20PRS%20Q4%202012%2013%20ShadowV.2_Unlocked.xls'#Configuration.$R:.$R])-2;17)" table:base-cell-address="Contents.$A$1"/>
        <table:named-expression table:name="Private_Public" table:expression="of:=['file:///C:/PerformanceManagementGroup/Performance%20Section/Annual%20Report/Annual%20Report%202014-15/Addendum%2014.15/Digest/QA/Digest%20with%20Crowding%20V.4.xlsx'#Population.#REF!]" table:base-cell-address="Contents.$A$1"/>
        <table:named-expression table:name="RegionList" table:expression="of:=OFFSET(['file://Ukbia03kdfsj001/org/PerformanceManagementGroup/Performance%20Section/PRS/2012.13/201213%20Q4/Models/Validated/For%20Release/Validated%20PRS%20Q4%202012%2013%20ShadowV.2_Unlocked.xls'#Configuration.$BN$2];0;0;COUNTA(['file://Ukbia03kdfsj001/org/PerformanceManagementGroup/Performance%20Section/PRS/2012.13/201213%20Q4/Models/Validated/For%20Release/Validated%20PRS%20Q4%202012%2013%20ShadowV.2_Unlocked.xls'#Configuration.$BN$2:.$BN$26]);1)" table:base-cell-address="Contents.$A$1"/>
        <table:named-expression table:name="Report_Accommodation" table:expression="of:=[.#REF!]" table:base-cell-address="Contents.$A$1"/>
        <table:named-expression table:name="Report_Accommodation_Usage" table:expression="of:=[.#REF!]" table:base-cell-address="Contents.$A$1"/>
        <table:named-expression table:name="Report_Appeals" table:expression="of:=[.#REF!]" table:base-cell-address="Contents.$A$1"/>
        <table:named-expression table:name="Report_Breaches" table:expression="of:=[.#REF!]" table:base-cell-address="Contents.$A$1"/>
        <table:named-expression table:name="Report_Complaints_and_Compliments" table:expression="of:=[.#REF!]" table:base-cell-address="Contents.$A$1"/>
        <table:named-expression table:name="Report_Major_Incidents" table:expression="of:=[.#REF!]" table:base-cell-address="Contents.$A$1"/>
        <table:named-expression table:name="Report_Other_Reportable_Incidents" table:expression="of:=[.#REF!]" table:base-cell-address="Contents.$A$1"/>
        <table:named-expression table:name="Report_Referral_Summary" table:expression="of:=[.#REF!]" table:base-cell-address="Contents.$A$1"/>
        <table:named-expression table:name="Report_Referrals" table:expression="of:=[.#REF!]" table:base-cell-address="Contents.$A$1"/>
        <table:named-expression table:name="Report_Service_User_Support_Sessions" table:expression="of:=[.#REF!]" table:base-cell-address="Contents.$A$1"/>
        <table:named-expression table:name="Report_Service_Users" table:expression="of:=[.#REF!]" table:base-cell-address="Contents.$A$1"/>
        <table:named-expression table:name="Report_SU_Support_Sessions" table:expression="of:=[.#REF!]" table:base-cell-address="Contents.$A$1"/>
        <table:named-expression table:name="Report_Support_Need_2013" table:expression="of:=[.#REF!]" table:base-cell-address="Contents.$A$1"/>
        <table:named-range table:name="ReportDate" table:cell-range-address="'file:///H:/_AFP/STATs/Contracts/BASS/BASS%20Report%20-%20New/2018-04/OFFICIAL%20SENSITIVE%20-%20BASS%20Performance%20Pack%202018-04.xlsx'#Contents.$A$2" table:base-cell-address="Contents.$A$1"/>
        <table:named-expression table:name="ReportIDs" table:expression="of:=OFFSET(['file://Ukbia03kdfsj001/org/PerformanceManagementGroup/Performance%20Section/PRS/2012.13/201213%20Q4/Models/Validated/For%20Release/Validated%20PRS%20Q4%202012%2013%20ShadowV.2_Unlocked.xls'#Report.$B$11];0;0;COUNTA(['file://Ukbia03kdfsj001/org/PerformanceManagementGroup/Performance%20Section/PRS/2012.13/201213%20Q4/Models/Validated/For%20Release/Validated%20PRS%20Q4%202012%2013%20ShadowV.2_Unlocked.xls'#Report.$B$11:.$B$85]);1)" table:base-cell-address="Contents.$A$1"/>
        <table:named-expression table:name="rEscCont" table:expression="of:=[.#REF!]" table:base-cell-address="Contents.$A$1"/>
        <table:named-expression table:name="rROTL1" table:expression="of:=[.#REF!]" table:base-cell-address="Contents.$A$1"/>
        <table:named-expression table:name="rSht" table:expression="of:=[.#REF!]" table:base-cell-address="Contents.$A$1"/>
        <table:named-expression table:name="SectorNo" table:expression="of:=['file:///C:/PerformanceManagementGroup/Performance%20Section/Annual%20Report/Annual%20Report%202014-15/Addendum%2014.15/Digest/QA/Digest%20with%20Crowding%20V.4.xlsx'#Population.#REF!]" table:base-cell-address="Contents.$A$1"/>
        <table:named-expression table:name="SectorNoAbscond" table:expression="of:=['file:///C:/PerformanceManagementGroup/Performance%20Section/Annual%20Report/Annual%20Report%202014-15/Addendum%2014.15/Digest/QA/Digest%20with%20Crowding%20V.4.xlsx'#Absconds.#REF!]" table:base-cell-address="Contents.$A$1"/>
        <table:named-expression table:name="SectorNoDouble" table:expression="of:=['file:///C:/PerformanceManagementGroup/Performance%20Section/Annual%20Report/Annual%20Report%202014-15/Addendum%2014.15/Digest/QA/Digest%20with%20Crowding%20V.4.xlsx'#Doubling.#REF!]" table:base-cell-address="Contents.$A$1"/>
        <table:named-expression table:name="SectorNoEscape" table:expression="of:=['file:///C:/PerformanceManagementGroup/Performance%20Section/Annual%20Report/Annual%20Report%202014-15/Addendum%2014.15/Digest/QA/Digest%20with%20Crowding%20V.4.xlsx'#Total_KPI_Escapes4.#REF!]" table:base-cell-address="Contents.$A$1"/>
        <table:named-expression table:name="SectorNoEscapeEscort" table:expression="of:=['file:///C:/PerformanceManagementGroup/Performance%20Section/Annual%20Report/Annual%20Report%202014-15/Addendum%2014.15/Digest/QA/Digest%20with%20Crowding%20V.4.xlsx'#KPI_Prison_Escorts_Escapes4.#REF!]" table:base-cell-address="Contents.$A$1"/>
        <table:named-expression table:name="SectorNoEscapePrison" table:expression="of:=['file:///C:/PerformanceManagementGroup/Performance%20Section/Annual%20Report/Annual%20Report%202014-15/Addendum%2014.15/Digest/QA/Digest%20with%20Crowding%20V.4.xlsx'#KPI_Prison_Escapes4.#REF!]" table:base-cell-address="Contents.$A$1"/>
        <table:named-expression table:name="SectorNoOvercrowd" table:expression="of:=[.#REF!]" table:base-cell-address="Contents.$A$1"/>
        <table:named-expression table:name="SectorNoROTL" table:expression="of:=['file:///C:/PerformanceManagementGroup/Performance%20Section/Annual%20Report/Annual%20Report%202014-15/Addendum%2014.15/Digest/QA/Digest%20with%20Crowding%20V.4.xlsx'#ROTL.#REF!]" table:base-cell-address="Contents.$A$1"/>
        <table:named-expression table:name="SectorNoSerious" table:expression="of:=[.#REF!]" table:base-cell-address="Contents.$A$1"/>
        <table:named-expression table:name="Sheet_pw" table:expression="of:=OFFSET(['file://Ukbia03kdfsj001/org/PerformanceManagementGroup/Performance%20Section/PRS/2012.13/201213%20Q4/Models/Validated/For%20Release/Validated%20PRS%20Q4%202012%2013%20ShadowV.2_Unlocked.xls'#Setup_and_Control4.$J$5];0;0;1;1)" table:base-cell-address="Contents.$A$1"/>
        <table:named-expression table:name="SnapSOP_Latest" table:expression="of:=[.#REF!]" table:base-cell-address="Contents.$A$1"/>
        <table:named-expression table:name="SplitSiteInput" table:expression="of:=OFFSET(['file://Ukbia03kdfsj001/org/PerformanceManagementGroup/Performance%20Section/PRS/2012.13/201213%20Q4/Models/Validated/For%20Release/Validated%20PRS%20Q4%202012%2013%20ShadowV.2_Unlocked.xls'#Configuration.$AK$3];0;0;COUNTA(['file://Ukbia03kdfsj001/org/PerformanceManagementGroup/Performance%20Section/PRS/2012.13/201213%20Q4/Models/Validated/For%20Release/Validated%20PRS%20Q4%202012%2013%20ShadowV.2_Unlocked.xls'#Configuration.$AK$1:.$AK$79])-2;COUNTA(['file://Ukbia03kdfsj001/org/PerformanceManagementGroup/Performance%20Section/PRS/2012.13/201213%20Q4/Models/Validated/For%20Release/Validated%20PRS%20Q4%202012%2013%20ShadowV.2_Unlocked.xls'#Configuration.$AK$2:.$AR$2]))" table:base-cell-address="Contents.$A$1"/>
        <table:named-expression table:name="SplitSiteLookup" table:expression="of:=OFFSET(['file://Ukbia03kdfsj001/org/PerformanceManagementGroup/Performance%20Section/PRS/2012.13/201213%20Q4/Models/Validated/For%20Release/Validated%20PRS%20Q4%202012%2013%20ShadowV.2_Unlocked.xls'#Configuration.$BI$2];0;0;COUNTA(['file://Ukbia03kdfsj001/org/PerformanceManagementGroup/Performance%20Section/PRS/2012.13/201213%20Q4/Models/Validated/For%20Release/Validated%20PRS%20Q4%202012%2013%20ShadowV.2_Unlocked.xls'#Configuration.$BI$2:.$BI$44]);3)" table:base-cell-address="Contents.$A$1"/>
        <table:named-range table:name="StartHeader" table:cell-range-address="'file://Ukbia03kdfsj001/org/PerformanceManagementGroup/Performance%20Section/Annual%20Report/Annual%20Report%202012-13/Addendum/Publishing/201112%20Addendum%20Spreadsheet%20ML%20with%20targ.xls'#Raw_Data4.$B$1" table:base-cell-address="Contents.$A$1"/>
        <table:named-expression table:name="SU_Nationality" table:expression="of:=[.#REF!]" table:base-cell-address="Contents.$A$1"/>
        <table:named-expression table:name="Summary_Data" table:expression="of:=OFFSET(['file://Ukbia03kdfsj001/org/PerformanceManagementGroup/Performance%20Section/PRS/2012.13/201213%20Q4/Models/Validated/For%20Release/Validated%20PRS%20Q4%202012%2013%20ShadowV.2_Unlocked.xls'#Summary.$A$4];0;0;COUNTA(['file://Ukbia03kdfsj001/org/PerformanceManagementGroup/Performance%20Section/PRS/2012.13/201213%20Q4/Models/Validated/For%20Release/Validated%20PRS%20Q4%202012%2013%20ShadowV.2_Unlocked.xls'#Summary.$A:.$A])-2;100)" table:base-cell-address="Contents.$A$1"/>
        <table:named-expression table:name="Summary_Names" table:expression="of:=OFFSET(['file://Ukbia03kdfsj001/org/PerformanceManagementGroup/Performance%20Section/PRS/2012.13/201213%20Q4/Models/Validated/For%20Release/Validated%20PRS%20Q4%202012%2013%20ShadowV.2_Unlocked.xls'#Summary.$B$4];0;0;1;COUNTA(['file://Ukbia03kdfsj001/org/PerformanceManagementGroup/Performance%20Section/PRS/2012.13/201213%20Q4/Models/Validated/For%20Release/Validated%20PRS%20Q4%202012%2013%20ShadowV.2_Unlocked.xls'#Summary.$4:.$4])-1)" table:base-cell-address="Contents.$A$1"/>
        <table:named-expression table:name="SummaryBand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H$13:.$H$24]~['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N$13:.$N$25]~['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T$13:.$T$28]~['file://Ukbia03kdfsj001/org/PerformanceManagementGroup/Performance%20Section/PRS/2012.13/201213%20Q4/Models/Validated/For%20Release/Validated%20PRS%20Q4%202012%2013%20ShadowV.2_Unlocked.xls'#SummaryReport.$Z$11]~['file://Ukbia03kdfsj001/org/PerformanceManagementGroup/Performance%20Section/PRS/2012.13/201213%20Q4/Models/Validated/For%20Release/Validated%20PRS%20Q4%202012%2013%20ShadowV.2_Unlocked.xls'#SummaryReport.$Z$13:.$Z$19]~['file://Ukbia03kdfsj001/org/PerformanceManagementGroup/Performance%20Section/PRS/2012.13/201213%20Q4/Models/Validated/For%20Release/Validated%20PRS%20Q4%202012%2013%20ShadowV.2_Unlocked.xls'#SummaryReport.$Z$22]" table:base-cell-address="Contents.$A$1"/>
        <table:named-expression table:name="SummaryBands2" table:expression="of:=OFFSET(['file://Ukbia03kdfsj001/org/PerformanceManagementGroup/Performance%20Section/PRS/2012.13/201213%20Q4/Models/Validated/For%20Release/Validated%20PRS%20Q4%202012%2013%20ShadowV.2_Unlocked.xls'#SummaryReport.$H$13];0;0;['file://Ukbia03kdfsj001/org/PerformanceManagementGroup/Performance%20Section/PRS/2012.13/201213%20Q4/Models/Validated/For%20Release/Validated%20PRS%20Q4%202012%2013%20ShadowV.2_Unlocked.xls'#SummaryReport.$E$11];1)~OFFSET(['file://Ukbia03kdfsj001/org/PerformanceManagementGroup/Performance%20Section/PRS/2012.13/201213%20Q4/Models/Validated/For%20Release/Validated%20PRS%20Q4%202012%2013%20ShadowV.2_Unlocked.xls'#SummaryReport.$N$13];0;0;['file://Ukbia03kdfsj001/org/PerformanceManagementGroup/Performance%20Section/PRS/2012.13/201213%20Q4/Models/Validated/For%20Release/Validated%20PRS%20Q4%202012%2013%20ShadowV.2_Unlocked.xls'#SummaryReport.$K$11];1)~OFFSET(['file://Ukbia03kdfsj001/org/PerformanceManagementGroup/Performance%20Section/PRS/2012.13/201213%20Q4/Models/Validated/For%20Release/Validated%20PRS%20Q4%202012%2013%20ShadowV.2_Unlocked.xls'#SummaryReport.$T$13];0;0;['file://Ukbia03kdfsj001/org/PerformanceManagementGroup/Performance%20Section/PRS/2012.13/201213%20Q4/Models/Validated/For%20Release/Validated%20PRS%20Q4%202012%2013%20ShadowV.2_Unlocked.xls'#SummaryReport.$Q$11];1)~OFFSET(['file://Ukbia03kdfsj001/org/PerformanceManagementGroup/Performance%20Section/PRS/2012.13/201213%20Q4/Models/Validated/For%20Release/Validated%20PRS%20Q4%202012%2013%20ShadowV.2_Unlocked.xls'#SummaryReport.$Z$13];0;0;['file://Ukbia03kdfsj001/org/PerformanceManagementGroup/Performance%20Section/PRS/2012.13/201213%20Q4/Models/Validated/For%20Release/Validated%20PRS%20Q4%202012%2013%20ShadowV.2_Unlocked.xls'#SummaryReport.$W$11];1)~['file://Ukbia03kdfsj001/org/PerformanceManagementGroup/Performance%20Section/PRS/2012.13/201213%20Q4/Models/Validated/For%20Release/Validated%20PRS%20Q4%202012%2013%20ShadowV.2_Unlocked.xls'#SummaryReport.$Z$22]" table:base-cell-address="Contents.$A$1"/>
        <table:named-expression table:name="SummaryDomain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Z$11]" table:base-cell-address="Contents.$A$1"/>
        <table:named-range table:name="TargetHeader" table:cell-range-address="'file://Ukbia03kdfsj001/org/Documents%20and%20Settings/LQN93I/Application%20Data/Microsoft/Excel/201112%20Addendum%20Spreadsheet%20ML%20with%20targ%20(version%202).xls'#Targets.$A$1" table:base-cell-address="Contents.$A$1"/>
        <table:named-expression table:name="test" table:expression="of:=[.#REF!]" table:base-cell-address="Contents.$A$1"/>
        <table:named-expression table:name="VC_Names" table:expression="of:=OFFSET($$VCRow;0;2;COUNTIF(['file://Ukbia03kdfsj001/org/PerformanceManagementGroup/Performance%20Section/PRS/2012.13/201213%20Q4/Models/Validated/For%20Release/Validated%20PRS%20Q4%202012%2013%20ShadowV.2_Unlocked.xls'#Configuration.$AG$3:.$AG$203];3);1)" table:base-cell-address="Contents.$A$1"/>
        <table:named-range table:name="VCRow" table:cell-range-address="'file://Ukbia03kdfsj001/org/PerformanceManagementGroup/Performance%20Section/PRS/2012.13/201213%20Q4/Models/Validated/For%20Release/Validated%20PRS%20Q4%202012%2013%20ShadowV.2_Unlocked.xls'#Configuration.$Q$143" table:base-cell-address="Contents.$A$1"/>
        <table:named-expression table:name="WI_Domains" table:expression="of:=['file://Ukbia03kdfsj001/org/PerformanceManagementGroup/Performance%20Section/PRS/2012.13/201213%20Q4/Models/Validated/For%20Release/Validated%20PRS%20Q4%202012%2013%20ShadowV.2_Unlocked.xls'#Report_WhatIf.$G$16]~['file://Ukbia03kdfsj001/org/PerformanceManagementGroup/Performance%20Section/PRS/2012.13/201213%20Q4/Models/Validated/For%20Release/Validated%20PRS%20Q4%202012%2013%20ShadowV.2_Unlocked.xls'#Report_WhatIf.$G$17]~['file://Ukbia03kdfsj001/org/PerformanceManagementGroup/Performance%20Section/PRS/2012.13/201213%20Q4/Models/Validated/For%20Release/Validated%20PRS%20Q4%202012%2013%20ShadowV.2_Unlocked.xls'#Report_WhatIf.$G$31]~['file://Ukbia03kdfsj001/org/PerformanceManagementGroup/Performance%20Section/PRS/2012.13/201213%20Q4/Models/Validated/For%20Release/Validated%20PRS%20Q4%202012%2013%20ShadowV.2_Unlocked.xls'#Report_WhatIf.$G$46]~['file://Ukbia03kdfsj001/org/PerformanceManagementGroup/Performance%20Section/PRS/2012.13/201213%20Q4/Models/Validated/For%20Release/Validated%20PRS%20Q4%202012%2013%20ShadowV.2_Unlocked.xls'#Report_WhatIf.$G$64]"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font-name="MS Sans Serif" style:font-name-asian="MS Sans Serif" style:font-name-complex="MS Sans Seri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563C1" style:font-name="Times New Roman" style:font-name-asian="Times New Roman" style:font-name-complex="Times New Roman"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 style:display-name="Normal 5"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LYONS, Alexander</meta:initial-creator>
    <dc:creator>Small, Melinda</dc:creator>
    <meta:creation-date>2021-07-09T14:57:11Z</meta:creation-date>
    <dc:date>2021-07-26T14:04:10Z</dc:date>
  </office:meta>
</office:document-meta>
</file>