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style:font-name="Arial" style:font-name-complex="Arial" fo:color="#FF0000" fo:font-size="12pt" style:font-size-asian="12pt" style:font-size-complex="12pt"/>
    </style:style>
    <style:style style:name="P5" style:parent-style-name="Normal" style:family="paragraph">
      <style:paragraph-properties fo:text-align="end"/>
      <style:text-properties style:font-name="Arial" style:font-name-complex="Arial" fo:color="#FF0000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color="#000000" fo:font-size="16pt" style:font-size-asian="16pt" style:font-size-complex="16pt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Heading1" style:family="paragraph">
      <style:text-properties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Hyperlink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Hyperlink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ListParagraph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1" style:parent-style-name="ListParagraph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  <style:text-properties style:font-name="Arial" style:font-name-complex="Arial"/>
    </style:style>
    <style:style style:name="P92" style:parent-style-name="ListParagraph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  <style:text-properties style:font-name="Arial" style:font-name-complex="Arial"/>
    </style:style>
    <style:style style:name="P93" style:parent-style-name="ListParagraph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3.5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3.5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3.5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Hyperlink" style:family="text">
      <style:text-properties style:font-name="Arial" style:font-name-complex="Arial" fo:color="#FF0000" fo:font-size="12pt" style:font-size-asian="12pt" style:font-size-complex="12pt"/>
    </style:style>
    <style:style style:name="T105" style:parent-style-name="Hyperlink" style:family="text">
      <style:text-properties style:font-name="Arial" style:font-name-complex="Arial" fo:color="#FF0000" fo:font-size="12pt" style:font-size-asian="12pt" style:font-size-complex="12pt"/>
    </style:style>
    <style:style style:name="T106" style:parent-style-name="Hyperlink" style:family="text">
      <style:text-properties style:font-name="Arial" style:font-name-complex="Arial" fo:color="#FF0000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5">Insert BSO<text:s/>/ trust logo<text:s/>and address</text:p>
      <text:p text:style-name="P6"/>
      <text:p text:style-name="P7">Email request for GP practice patient information prior to screening</text:p>
      <text:p text:style-name="P8"/>
      <text:p text:style-name="P9"/>
      <text:p text:style-name="P10"/>
      <text:p text:style-name="P11"><text:span text:style-name="T12">Dear<text:s/></text:span><text:span text:style-name="T13">p</text:span><text:span text:style-name="T14">ractice<text:s/></text:span><text:span text:style-name="T15">m</text:span><text:span text:style-name="T16">anager<text:s/></text:span></text:p>
      <text:p text:style-name="P17"/>
      <text:p text:style-name="P18">Please share this information<text:s/>and<text:s/>the 2 accompanying<text:s/>documents with all members of the<text:s/>practice team.</text:p>
      <text:p text:style-name="P19"/>
      <text:h text:style-name="P20" text:outline-level="1">NHS Breast Screening Programme<text:s/>pre-invitation request for information</text:h>
      <text:p text:style-name="P21"/>
      <text:p text:style-name="Normal"><text:span text:style-name="T22">The way invitations are sent to eligible women is changing to help reduce the backlog</text:span><text:span text:style-name="T23"><text:s/>due to COVID-19</text:span><text:span text:style-name="T24">. From<text:s/></text:span><text:span text:style-name="T25">insert<text:s/></text:span><text:span text:style-name="T26">date</text:span><text:span text:style-name="T27">, t</text:span><text:span text:style-name="T28">he<text:s/></text:span><text:span text:style-name="T29">XXX</text:span><text:span text:style-name="T30">XX</text:span><text:span text:style-name="T31"><text:s/>breast screening service will be sending open invitations to eligible women from your practice alongside</text:span><text:span text:style-name="T32">,</text:span><text:span text:style-name="T33"><text:s/>or in</text:span><text:span text:style-name="T34">stead of,<text:s/></text:span><text:span text:style-name="T35">timed appointment</text:span><text:span text:style-name="T36">s</text:span><text:span text:style-name="T37">.<text:s/></text:span></text:p>
      <text:p text:style-name="P38"><text:span text:style-name="T39">To<text:s/></text:span><text:span text:style-name="T40">make sure</text:span><text:span text:style-name="T41"><text:s/></text:span><text:span text:style-name="T42">we send NHS breast screening invitations to the right people,<text:s/></text:span><text:span text:style-name="T43">it is important that patient data has been accurately<text:s/></text:span><text:span text:style-name="T44">uploaded<text:s/></text:span><text:span text:style-name="T45">in your computer system</text:span><text:span text:style-name="T46">,</text:span><text:span text:style-name="T47"><text:s/>and recent registration changes have been updated electronically</text:span><text:span text:style-name="T48"><text:s/>to the NHS Spine</text:span><text:span text:style-name="T49">.</text:span><text:span text:style-name="T50"><text:s/>Women<text:s/></text:span><text:span text:style-name="T51">you identify</text:span><text:span text:style-name="T52"><text:s/></text:span><text:span text:style-name="T53">as having<text:s/></text:span><text:span text:style-name="T54">a<text:s/></text:span><text:span text:style-name="T55">learning disabilit</text:span><text:span text:style-name="T56">y</text:span><text:span text:style-name="T57"><text:s/>will receive a timed appointment</text:span><text:span text:style-name="T58">,<text:s/></text:span><text:span text:style-name="T59">and</text:span><text:span text:style-name="T60"><text:s/></text:span><text:span text:style-name="T61">we can send them</text:span><text:span text:style-name="T62"><text:s/>an easy read<text:s/></text:span><text:a xlink:href="https://www.gov.uk/government/publications/breast-screening-programme-supporting-women-with-learning-disabilities" office:target-frame-name="_top" xlink:show="replace"><text:span text:style-name="T63">invitation letter</text:span></text:a><text:span text:style-name="T64"><text:s/>and<text:s/></text:span><text:a xlink:href="https://www.gov.uk/government/publications/breast-screening-information-for-women-with-learning-disabilities" office:target-frame-name="_top" xlink:show="replace"><text:span text:style-name="T65">leaflet</text:span></text:a><text:span text:style-name="T66">.</text:span><text:span text:style-name="T67"><text:s/></text:span><text:span text:style-name="T68"><text:s text:c="2"/></text:span></text:p>
      <text:p text:style-name="P69"/>
      <text:p text:style-name="P70"><text:span text:style-name="T71">To<text:s/></text:span><text:span text:style-name="T72">make sure women</text:span><text:span text:style-name="T73"><text:s/>receiv</text:span><text:span text:style-name="T74">e<text:s/></text:span><text:span text:style-name="T75">an<text:s/></text:span><text:span text:style-name="T76">a</text:span><text:span text:style-name="T77">ppropriate invitation, please complete the attached</text:span><text:span text:style-name="T78"><text:s/>excel spreadsheet<text:s/></text:span><text:span text:style-name="T79">‘patient information form for completion by GPP’</text:span><text:span text:style-name="T80"><text:s/></text:span><text:span text:style-name="T81">with</text:span><text:span text:style-name="T82"><text:s/></text:span><text:span text:style-name="T83">full information regarding any women who</text:span><text:span text:style-name="T84"><text:s/>have</text:span><text:span text:style-name="T85">:</text:span><text:span text:style-name="T86"><text:s/></text:span></text:p>
      <text:p text:style-name="P87"/>
      <text:list text:style-name="LFO1" text:continue-numbering="true">
        <text:list-item>
          <text:p text:style-name="P88"><text:span text:style-name="T89"><text:s/>had a bilateral mastectomy (both breasts removed)</text:span><text:span text:style-name="T90"><text:s/></text:span></text:p>
        </text:list-item>
        <text:list-item>
          <text:p text:style-name="P91"><text:s/>died within the last three months</text:p>
        </text:list-item>
        <text:list-item>
          <text:p text:style-name="P92"><text:s/>learning disabilities</text:p>
        </text:list-item>
        <text:list-item>
          <text:p text:style-name="P93"><text:s/>physical disabilities</text:p>
        </text:list-item>
      </text:list>
      <text:p text:style-name="P94"/>
      <text:p text:style-name="P95">Please include the patients name, address,<text:s/>date of birth, NHS number,<text:s/>plus<text:s/>date of death if relevant.<text:s/></text:p>
      <text:p text:style-name="P96"/>
      <text:p text:style-name="P97">Completing and returning the<text:s/>spreadsheet<text:s/>will help to minimise any potential distress for<text:s/>women<text:s/>or their relatives caused by receiving an inappropriate invitation for screening.</text:p>
      <text:p text:style-name="P98"/>
      <text:p text:style-name="P99"><text:span text:style-name="T100">Please return the completed<text:s/></text:span><text:span text:style-name="T101">spreadsheet</text:span><text:span text:style-name="T102"><text:s/>to</text:span><text:span text:style-name="T103">:</text:span></text:p>
      <text:p text:style-name="Normal"><text:a xlink:href="mailto:rf-tr.hubscheduling@nhs.net" office:target-frame-name="_top" xlink:show="replace"><text:span text:style-name="T104">contact</text:span></text:a><text:span text:style-name="T105"><text:s/>email address</text:span><text:span text:style-name="T106"><text:s/></text:span><text:span text:style-name="T107">via secure nhs.net email<text:s/></text:span></text:p>
      <text:p text:style-name="P108"/>
      <text:p text:style-name="P109"><text:span text:style-name="T110">If we do not hear from you by</text:span><text:span text:style-name="T111"><text:s/>insert 1 week response date</text:span><text:span text:style-name="T112"><text:s/>we will assume all<text:s/></text:span><text:span text:style-name="T113">women at your practice aged 50 to 71</text:span><text:span text:style-name="T114"><text:s/></text:span><text:span text:style-name="T115">should receive a routine invitation</text:span><text:span text:style-name="T116">,</text:span><text:span text:style-name="T117"><text:s/>which<text:s/></text:span><text:span text:style-name="T118">we will<text:s/></text:span><text:span text:style-name="T119">send<text:s/></text:span><text:span text:style-name="T120">accordingly.<text:s/></text:span></text:p>
      <text:p text:style-name="P121"/>
      <text:p text:style-name="Normal"><text:span text:style-name="T122">Members of the screening team are available to visit<text:s/></text:span><text:span text:style-name="T123">your</text:span><text:span text:style-name="T124"><text:s/></text:span><text:span text:style-name="T125">GPP</text:span><text:span text:style-name="T126"><text:s/>to explain the screening process and to discuss any queries or issues<text:s/></text:span><text:span text:style-name="T127">you may have<text:s/></text:span><text:span text:style-name="T128">arising from the previous screening round. <text:s/>Please call<text:s/></text:span><text:span text:style-name="T129">XXXXX</text:span><text:span text:style-name="T130"><text:s/>if you would like a pre-screening visit.</text:span></text:p>
      <text:p text:style-name="P131"/>
      <text:p text:style-name="P132">For more information about breast screening<text:s/>for your patients, see the ‘local screening office contacts<text:s/>and service information’<text:s/>document<text:s/>accompanying this email.</text:p>
      <text:p text:style-name="P133"/>
      <text:p text:style-name="P134"/>
      <text:p text:style-name="P135">Yours sincerely</text:p>
      <text:p text:style-name="P136"/>
      <text:p text:style-name="P137"/>
      <text:p text:style-name="P138"/>
      <text:p text:style-name="P139"/>
      <text:p text:style-name="P140">Screening Director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icture 2" text:anchor-type="as-char" svg:x="0in" svg:y="0in" svg:width="0.82334in" svg:height="0.3333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qui Cookson</meta:initial-creator>
    <dc:creator>TJ Day</dc:creator>
    <meta:creation-date>2021-07-27T13:11:00Z</meta:creation-date>
    <dc:date>2021-07-27T13:11:00Z</dc: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636" meta:row-count="18" meta:non-whitespace-character-count="2247"/>
  </office:meta>
</office:document-meta>
</file>