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Table_32_4.5-10-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Table_32_4.5-10-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Table_32_4.5-10-1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Table_32_4.5-10-11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Table_32_4.5-10-11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9014583333333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8.73625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4 (experimental): Total Class 1A taxable benefits in kind (time serie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xable value and NICs liability, tax year 2015 to 2016 to tax year 2019 to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x Year</text:p>
          </table:table-cell>
          <table:table-cell office:value-type="string" table:style-name="ce2">
            <text:p>2015 to 2016</text:p>
          </table:table-cell>
          <table:table-cell office:value-type="string" table:style-name="ce2">
            <text:p>2016 to 2017</text:p>
          </table:table-cell>
          <table:table-cell office:value-type="string" table:style-name="ce2">
            <text:p>2017 to 2018</text:p>
          </table:table-cell>
          <table:table-cell office:value-type="string" table:style-name="ce2">
            <text:p>2018 to 2019</text:p>
          </table:table-cell>
          <table:table-cell office:value-type="string" table:style-name="ce2">
            <text:p>2019 to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axable value (£ millions) [note 1]</text:p>
          </table:table-cell>
          <table:table-cell office:value-type="float" office:value="8600" table:style-name="ce6">
            <text:p>8,600</text:p>
          </table:table-cell>
          <table:table-cell office:value-type="float" office:value="9100" table:style-name="ce6">
            <text:p>9,100</text:p>
          </table:table-cell>
          <table:table-cell office:value-type="float" office:value="9400" table:style-name="ce6">
            <text:p>9,400</text:p>
          </table:table-cell>
          <table:table-cell office:value-type="float" office:value="9900" table:style-name="ce6">
            <text:p>9,900</text:p>
          </table:table-cell>
          <table:table-cell office:value-type="float" office:value="10300" table:style-name="ce6">
            <text:p>10,3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 liability (£millions) [note 2]</text:p>
          </table:table-cell>
          <table:table-cell office:value-type="float" office:value="1190" table:style-name="ce6">
            <text:p>1,190</text:p>
          </table:table-cell>
          <table:table-cell office:value-type="float" office:value="1250" table:style-name="ce6">
            <text:p>1,250</text:p>
          </table:table-cell>
          <table:table-cell office:value-type="float" office:value="1300" table:style-name="ce6">
            <text:p>1,300</text:p>
          </table:table-cell>
          <table:table-cell office:value-type="float" office:value="1370" table:style-name="ce6">
            <text:p>1,370</text:p>
          </table:table-cell>
          <table:table-cell office:value-type="float" office:value="1410" table:style-name="ce6">
            <text:p>1,410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  <table:table table:name="Table_4_Notes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Footnotes and background notes for Table 4: Total Class 1A taxable benefits in kind (time series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8">
            <text:p>Note</text:p>
          </table:table-cell>
          <table:table-cell office:value-type="string" table:style-name="ce9">
            <text:p>Description</text:p>
          </table:table-cell>
          <table:table-cell table:number-columns-repeated="1638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Total taxable values have been rounded to the nearest £100 million.</text:p>
          </table:table-cell>
          <table:table-cell table:number-columns-repeated="1638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2">
            <text:p>Total NIC liabilities have been rounded to the nearest £10 million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4">
            <text:p>Figures in this table are based on data on NICs Class 1A receipts cleared to date, as taken from HMRC's Enterpise Tax Management Platform (ETMP).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B</text:p>
          </table:table-cell>
          <table:table-cell office:value-type="string" table:style-name="ce14">
            <text:p>Figures for recent years may be slight underestimates and are subject to revision in future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Figures for the number of recipients and for the total value of Income Tax liable on these benefits are not available.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style-name="ce16">
            <text:p>Figures in this table do not include amounts relating to Termination Awards and Sporting Testimonials. <text:s/>These can be subject to Class 1A NICs from April 2020.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4.5-10-11" style:display-name="Normal_Table 4.5-10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Reeves</meta:initial-creator>
    <dc:creator>Andrew Reeves</dc:creator>
    <meta:creation-date>2021-07-22T16:20:09Z</meta:creation-date>
    <dc:date>2021-07-24T14:31:52Z</dc:date>
    <meta:user-defined meta:name="MSIP_Label_f9af038e-07b4-4369-a678-c835687cb272_Enabled">true</meta:user-defined>
    <meta:user-defined meta:name="MSIP_Label_f9af038e-07b4-4369-a678-c835687cb272_SetDate">2021-07-23T06:27:5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bf1a522-c683-47ea-b8a8-afa0c55c94d7</meta:user-defined>
    <meta:user-defined meta:name="MSIP_Label_f9af038e-07b4-4369-a678-c835687cb272_ContentBits">2</meta:user-defined>
  </office:meta>
</office:document-meta>
</file>