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Normal_32_16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 style:font-family-generic="swiss"/>
    </style:style>
    <style:style style:name="ce2" style:family="table-cell" style:parent-style-name="Normal_32_16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Table_32_Normal" style:data-style-name="N38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Table_32_Heading_32_1" style:data-style-name="N37">
      <style:table-cell-properties style:vertical-align="top" fo:wrap-option="no-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Table_32_Normal_32_2" style:data-style-name="N38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Table_32_Normal_32_2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Table_32_Normal_32_2" style:data-style-name="N38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" style:family="table-cell" style:parent-style-name="Table_32_Normal_32_2" style:data-style-name="N37">
      <style:table-cell-properties style:vertical-align="top" fo:wrap-option="no-wrap" fo:background-color="#FFFFFF" style:cell-protect="protected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Table_32_Normal" style:data-style-name="N38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Table_32_Normal" style:data-style-name="N38">
      <style:table-cell-properties fo:border-top="thin solid #993366" fo:border-bottom="thin solid #993366" fo:border-left="none" fo:border-right="none" style:vertical-align="top" fo:wrap-option="wrap" fo:background-color="#F8E8F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Table_32_Heading_32_1" style:data-style-name="N37">
      <style:table-cell-properties fo:border-top="thin solid #993366" fo:border-bottom="thin solid #993366" fo:border-left="none" fo:border-right="none"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Table_32_Heading_32_1" style:data-style-name="N37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Table_32_Normal_32_2" style:data-style-name="N36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Table_32_Normal_32_2" style:data-style-name="N39">
      <style:table-cell-properties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Table_32_Normal_32_2" style:data-style-name="N37">
      <style:table-cell-properties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Table_32_Normal_32_2" style:data-style-name="N38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Table_32_Normal_32_2" style:data-style-name="N37">
      <style:table-cell-properties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Table_32_Normal_32_2" style:data-style-name="N37">
      <style:table-cell-properties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Table_32_Normal_32_2" style:data-style-name="N36">
      <style:table-cell-properties style:vertical-align="top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Table_32_Normal_32_2" style:data-style-name="N38">
      <style:table-cell-properties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Table_32_Heading_32_2" style:data-style-name="N37">
      <style:table-cell-properties fo:border-top="thin solid #993366" fo:border-bottom="thin solid #993366" fo:border-left="none" fo:border-right="none"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Table_32_Normal_32_2" style:data-style-name="N37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Table_32_Normal" style:data-style-name="N37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Table_32_Header_32_2" style:data-style-name="N0">
      <style:table-cell-properties fo:border-top="none" fo:border-bottom="thin solid #993366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25" style:family="table-cell" style:parent-style-name="Table_32_Header_32_2" style:data-style-name="N0">
      <style:table-cell-properties fo:border-top="none" fo:border-bottom="thin solid #993366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26" style:family="table-cell" style:parent-style-name="Table_32_Heading_32_1" style:data-style-name="N37">
      <style:table-cell-properties fo:border-top="none" fo:border-bottom="thin solid #993366" fo:border-left="none" fo:border-right="none" style:vertical-align="top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Table_32_Header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28" style:family="table-cell" style:parent-style-name="Table_32_Header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29" style:family="table-cell" style:parent-style-name="Table_32_Header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Table_32_Header_32_2" style:data-style-name="N0">
      <style:table-cell-properties fo:border-top="none" fo:border-bottom="thin solid #993366" fo:border-left="none" fo:border-right="none" style:vertical-align="top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31" style:family="table-cell" style:parent-style-name="Table_32_Header_32_2" style:data-style-name="N0">
      <style:table-cell-properties fo:border-top="none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32" style:family="table-cell" style:parent-style-name="Table_32_Header_32_2" style:data-style-name="N0">
      <style:table-cell-properties fo:border-top="none" fo:border-bottom="thin solid #993366" fo:border-left="none" fo:border-right="none" style:vertical-align="automatic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Table_32_Header_32_2" style:data-style-name="N0">
      <style:table-cell-properties style:vertical-align="automatic" fo:wrap-option="no-wrap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Heading_32_1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Heading_32_1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16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Table_32_Normal_32_2" style:data-style-name="N36">
      <style:table-cell-properties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16" style:data-style-name="N0">
      <style:table-cell-properties style:vertical-align="automatic" fo:wrap-option="wrap" fo:background-color="#FFFFFF" style:cell-protect="protected"/>
      <style:text-properties fo:font-size="8pt" style:font-size-asian="8pt" style:font-size-complex="8pt" style:font-family-generic="swiss"/>
    </style:style>
    <style:style style:name="ce39" style:family="table-cell" style:parent-style-name="Table_32_Normal" style:data-style-name="N36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Table_32_Normal" style:data-style-name="N36">
      <style:table-cell-properties fo:border-top="thin solid #993366" fo:border-bottom="thin solid #993366" fo:border-left="none" fo:border-right="none" style:vertical-align="top" fo:wrap-option="wrap" fo:background-color="#F8E8F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Table_32_Normal_32_2" style:data-style-name="N36">
      <style:table-cell-properties style:vertical-align="top" fo:wrap-option="wrap" fo:background-color="#F8E8F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Table_32_Normal" style:data-style-name="N37">
      <style:table-cell-properties fo:border-top="thin solid #993366" fo:border-bottom="thin solid #993366" fo:border-left="none" fo:border-right="none" style:vertical-align="top" fo:wrap-option="wrap" fo:background-color="#F8E8F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44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no-wrap" fo:background-color="#F8E8F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45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46" style:family="table-cell" style:parent-style-name="Table_32_Heading_32_1" style:data-style-name="N37">
      <style:table-cell-properties fo:border-top="thin solid #993366" fo:border-bottom="thin solid #993366" fo:border-left="none" fo:border-right="none" style:vertical-align="top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16" style:data-style-name="N36">
      <style:table-cell-properties fo:border-top="thin solid #993366" fo:border-bottom="thin solid #993366" fo:border-left="none" fo:border-right="none" style:vertical-align="automatic" fo:wrap-option="wrap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Table_32_Normal" style:data-style-name="N36">
      <style:table-cell-properties fo:border-top="thin solid #993366" fo:border-bottom="thin solid #993366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Table_32_Normal" style:data-style-name="N36">
      <style:table-cell-properties fo:border-top="thin solid #993366" fo:border-bottom="thin solid #993366" fo:border-left="none" fo:border-right="none" style:vertical-align="automatic" fo:wrap-option="wrap" fo:background-color="#F8E8F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Table_32_Heading_32_1" style:data-style-name="N37">
      <style:table-cell-properties fo:border-top="thin solid #993366" fo:border-bottom="thin solid #993366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Table_32_Normal_32_2" style:data-style-name="N36">
      <style:table-cell-properties fo:border-top="thin solid #993366" fo:border-bottom="thin solid #99336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Table_32_Normal_32_2" style:data-style-name="N36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Table_32_Normal_32_2" style:data-style-name="N36">
      <style:table-cell-properties fo:border-top="thin solid #993366" fo:border-bottom="thin solid #993366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Table_32_Normal_32_2" style:data-style-name="N36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Table_32_Normal_32_2" style:data-style-name="N36">
      <style:table-cell-properties fo:border-top="thin solid #993366" fo:border-bottom="thin solid #993366" fo:border-left="none" fo:border-right="none" style:vertical-align="top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57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58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wrap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wrap" fo:background-color="#99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no-wrap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Heading_32_1" style:data-style-name="N0">
      <style:table-cell-properties fo:border-top="none" fo:border-bottom="thin solid #993366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Heading_32_1" style:data-style-name="N0">
      <style:table-cell-properties fo:border-top="none" fo:border-bottom="thin solid #993366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5" style:family="table-cell" style:parent-style-name="Normal_09-10_32_Core_32_tables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FF"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Table_32_Row_32_Thousands_32_Small" style:data-style-name="N3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7" style:family="table-cell" style:parent-style-name="Normal_09-10_32_Core_32_tables" style:data-style-name="N0">
      <style:table-cell-properties style:vertical-align="automatic" fo:wrap-option="wrap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68" style:family="table-cell" style:parent-style-name="Normal_09-10_32_Core_32_tables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09-10_32_Core_32_tables" style:data-style-name="N0">
      <style:table-cell-properties style:vertical-align="top" fo:wrap-option="wrap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Table_32_Row_32_Thousands_32_Small" style:data-style-name="N41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1" style:family="table-cell" style:parent-style-name="Table_32_Row_32_Thousands_32_Small" style:data-style-name="N37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2" style:family="table-cell" style:parent-style-name="Table_32_Row_32_Thousands_32_Small" style:data-style-name="N37">
      <style:table-cell-properties style:vertical-align="top" fo:wrap-option="wrap" fo:background-color="#FFFFFF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3" style:family="table-cell" style:parent-style-name="Table_32_Row_32_Thousands_32_Small" style:data-style-name="N41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Table_32_Row_32_Thousands_32_Small" style:data-style-name="N41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Table_32_Row_32_Thousands_32_Small" style:data-style-name="N4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Table_32_Normal_32_2" style:data-style-name="N41">
      <style:table-cell-properties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Table_32_Row_32_Thousands_32_Small" style:data-style-name="N37">
      <style:table-cell-properties fo:border-top="none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Table_32_Normal_32_2" style:data-style-name="N36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Table_32_Normal_32_2" style:data-style-name="N36">
      <style:table-cell-properties style:vertical-align="middle" fo:wrap-option="wrap" fo:background-color="#F8E8F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Table_32_Row_32_Thousands_32_Small" style:data-style-name="N37">
      <style:table-cell-properties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Table_32_Normal" style:data-style-name="N36">
      <style:table-cell-properties fo:border-top="thin solid #993366" fo:border-bottom="thin solid #993366" fo:border-left="none" fo:border-right="none" style:vertical-align="middle" fo:wrap-option="wrap" fo:background-color="#F8E8F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Table_32_Row_32_Thousands_32_Small" style:data-style-name="N41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Table_32_Row_32_Thousands_32_Small" style:data-style-name="N41">
      <style:table-cell-properties fo:border-top="none" fo:border-bottom="thin solid #993366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Table_32_Row_32_Thousands_32_Small" style:data-style-name="N41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09-10_32_Core_32_tables" style:data-style-name="N0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Normal_09-10_32_Core_32_tables" style:data-style-name="N0">
      <style:table-cell-properties fo:border-top="thin solid #993366" fo:border-bottom="thin solid #993366" fo:border-left="none" fo:border-right="none" style:vertical-align="top" fo:wrap-option="wrap" fo:background-color="#F8E8F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Table_32_Header_32_Small" style:data-style-name="N0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no-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89" style:family="table-cell" style:parent-style-name="Table_32_Header_32_Small" style:data-style-name="N0">
      <style:table-cell-properties fo:border-top="none" fo:border-bottom="thin solid #993366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16" style:data-style-name="N0">
      <style:table-cell-properties style:vertical-align="automatic" fo:wrap-option="wrap" fo:background-color="#993366" style:cell-protect="protected"/>
      <style:text-properties fo:color="#FFFFFF" fo:font-size="10pt" style:font-size-asian="10pt" style:font-size-complex="10pt" style:font-family-generic="swiss"/>
    </style:style>
    <style:style style:name="ce91" style:family="table-cell" style:parent-style-name="Normal_32_16" style:data-style-name="N0">
      <style:table-cell-properties style:vertical-align="automatic" fo:wrap-option="wrap" fo:background-color="#993366" style:cell-protect="protected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16" style:data-style-name="N0">
      <style:table-cell-properties style:vertical-align="automatic" fo:wrap-option="no-wrap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Table_32_Header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94" style:family="table-cell" style:parent-style-name="Table_32_Header_32_2" style:data-style-name="N0">
      <style:table-cell-properties style:vertical-align="top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95" style:family="table-cell" style:parent-style-name="Heading_32_2_100618_32__32_DAR08_32_Table_32_5v1_40_inc_32_cuts_41__32_-CS_32_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_32_16" style:data-style-name="N36">
      <style:table-cell-properties style:vertical-align="automatic" fo:wrap-option="wrap" fo:background-color="#FFFFFF" style:cell-protect="protected"/>
      <style:text-properties fo:color="#0000FF" fo:font-size="8pt" style:font-size-asian="8pt" style:font-size-complex="8pt" style:font-family-generic="swiss"/>
    </style:style>
    <style:style style:name="ce97" style:family="table-cell" style:parent-style-name="Normal_32_2_32_4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 style:font-family-generic="swiss"/>
    </style:style>
    <style:style style:name="ce98" style:family="table-cell" style:parent-style-name="Normal_32_2_32_4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 style:font-family-generic="swiss"/>
    </style:style>
    <style:style style:name="ce99" style:family="table-cell" style:parent-style-name="Normal_32_16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00" style:family="table-cell" style:parent-style-name="Normal_32_16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fo:background-color="#FFFFFF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Table_32_Normal_32_2" style:data-style-name="N36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4" style:family="table-cell" style:parent-style-name="Heading_32_1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Table_32_Header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Table_32_Header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Table_32_Header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normal" style:font-weight-asian="normal" style:font-weight-complex="normal" style:font-family-generic="swiss"/>
    </style:style>
    <style:style style:name="ce108" style:family="table-cell" style:parent-style-name="Normal_32_16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 style:font-family-generic="swiss"/>
    </style:style>
    <style:style style:name="ce109" style:family="table-cell" style:parent-style-name="Normal_32_16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 style:font-family-generic="swiss"/>
    </style:style>
    <style:style style:name="ce110" style:family="table-cell" style:parent-style-name="Table_32_Normal" style:data-style-name="N37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1" style:family="table-cell" style:parent-style-name="Table_32_Normal_32_2" style:data-style-name="N37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2" style:family="table-cell" style:parent-style-name="Table_32_Normal_32_2" style:data-style-name="N38">
      <style:table-cell-properties style:vertical-align="middle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3" style:family="table-cell" style:parent-style-name="Table_32_Normal" style:data-style-name="N38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4" style:family="table-cell" style:parent-style-name="Table_32_Normal" style:data-style-name="N38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Table_32_Normal_32_2" style:data-style-name="N38">
      <style:table-cell-properties style:vertical-align="top" fo:wrap-option="no-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style:font-family-generic="swiss"/>
    </style:style>
    <style:style style:name="ce116" style:family="table-cell" style:parent-style-name="Table_32_Normal_32_2" style:data-style-name="N38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Table_32_Normal_32_2" style:data-style-name="N36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8" style:family="table-cell" style:parent-style-name="Table_32_Normal" style:data-style-name="N38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9" style:family="table-cell" style:parent-style-name="Table_32_Heading_32_1" style:data-style-name="N38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Table_32_Heading_32_2" style:data-style-name="N38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Table_32_Header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normal" style:font-weight-asian="normal" style:font-weight-complex="normal" style:font-family-generic="swiss"/>
    </style:style>
    <style:style style:name="ce122" style:family="table-cell" style:parent-style-name="Table_32_Header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fo:font-weight="normal" style:font-weight-asian="normal" style:font-weight-complex="normal" style:font-family-generic="swiss"/>
    </style:style>
    <style:style style:name="ce123" style:family="table-cell" style:parent-style-name="Table_32_Normal" style:data-style-name="N36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4" style:family="table-cell" style:parent-style-name="Table_32_Normal_32_2" style:data-style-name="N37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Table_32_Normal" style:data-style-name="N36">
      <style:table-cell-properties style:vertical-align="automatic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6" style:family="table-cell" style:parent-style-name="Table_32_Normal" style:data-style-name="N36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980208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3302083333333cm"/>
    </style:style>
    <style:style style:name="co6" style:family="table-column">
      <style:table-column-properties fo:break-before="auto" style:column-width="8.1359375cm"/>
    </style:style>
    <style:style style:name="co7" style:family="table-column">
      <style:table-column-properties fo:break-before="auto" style:column-width="1.4948958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6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pt" style:use-optimal-row-height="false" fo:break-before="auto"/>
    </style:style>
    <style:style style:name="ro12" style:family="table-row">
      <style:table-row-properties style:row-height="28.45pt" style:use-optimal-row-height="false" fo:break-before="auto"/>
    </style:style>
    <style:style style:name="ro13" style:family="table-row">
      <style:table-row-properties style:row-height="17.9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a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38"/>
        <table:table-column table:style-name="co4" table:default-cell-style-name="ce96"/>
        <table:table-column table:style-name="co5" table:number-columns-repeated="6" table:default-cell-style-name="ce2"/>
        <table:table-column table:style-name="co5" table:number-columns-repeated="22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41" table:default-cell-style-name="ce1"/>
        <table:table-column table:style-name="co11" table:number-columns-repeated="10" table:default-cell-style-name="ce1"/>
        <table:table-row table:style-name="ro1">
          <table:table-cell office:value-type="string" table:style-name="ce36">
            <text:p>Table 1a: <text:s/>Past, current and future departmental resource spending</text:p>
          </table:table-cell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style-name="ce121"/>
          <table:table-cell table:style-name="ce96"/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string" table:style-name="ce61">
            <text:p>Departmental Resource Spending</text:p>
          </table:table-cell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38"/>
          <table:table-cell table:style-name="ce96"/>
          <table:table-cell table:number-columns-repeated="6" table:style-name="ce2"/>
          <table:table-cell table:number-columns-repeated="16369"/>
        </table:table-row>
        <table:table-row table:style-name="ro3">
          <table:table-cell table:style-name="ce58"/>
          <table:table-cell office:value-type="string" table:style-name="ce57">
            <text:p>2016-17</text:p>
          </table:table-cell>
          <table:table-cell office:value-type="string" table:style-name="ce57">
            <text:p>2017-18</text:p>
          </table:table-cell>
          <table:table-cell office:value-type="string" table:style-name="ce56">
            <text:p>2018-19</text:p>
          </table:table-cell>
          <table:table-cell office:value-type="string" table:style-name="ce56">
            <text:p>2019-20</text:p>
          </table:table-cell>
          <table:table-cell office:value-type="string" table:style-name="ce56">
            <text:p>2020-21</text:p>
          </table:table-cell>
          <table:table-cell office:value-type="string" table:style-name="ce56">
            <text:p>2021-22</text:p>
          </table:table-cell>
          <table:table-cell table:style-name="ce122"/>
          <table:table-cell table:style-name="ce96"/>
          <table:table-cell table:number-columns-repeated="3" table:style-name="ce107"/>
          <table:table-cell table:number-columns-repeated="3" table:style-name="ce2"/>
          <table:table-cell table:number-columns-repeated="16369"/>
        </table:table-row>
        <table:table-row table:style-name="ro4">
          <table:table-cell table:style-name="ce29"/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Outturn<text:s/></text:p>
          </table:table-cell>
          <table:table-cell office:value-type="string" table:style-name="ce27">
            <text:p>Plan<text:s/></text:p>
          </table:table-cell>
          <table:table-cell table:style-name="ce122"/>
          <table:table-cell table:style-name="ce96"/>
          <table:table-cell table:number-columns-repeated="3" table:style-name="ce107"/>
          <table:table-cell table:number-columns-repeated="3" table:style-name="ce109"/>
          <table:table-cell table:number-columns-repeated="16369" table:style-name="ce108"/>
        </table:table-row>
        <table:table-row table:style-name="ro5">
          <table:table-cell office:value-type="string" table:style-name="ce26">
            <text:p>Spending in DEL - MHCLG Communities</text:p>
          </table:table-cell>
          <table:table-cell office:value-type="string" table:style-name="ce25">
            <text:p>£'000</text:p>
          </table:table-cell>
          <table:table-cell office:value-type="string" table:style-name="ce25">
            <text:p>£'000</text:p>
          </table:table-cell>
          <table:table-cell office:value-type="string" table:style-name="ce24">
            <text:p>£'000</text:p>
          </table:table-cell>
          <table:table-cell office:value-type="string" table:style-name="ce24">
            <text:p>£'000</text:p>
          </table:table-cell>
          <table:table-cell office:value-type="string" table:style-name="ce24">
            <text:p>£'000</text:p>
          </table:table-cell>
          <table:table-cell office:value-type="string" table:style-name="ce24">
            <text:p>£'000</text:p>
          </table:table-cell>
          <table:table-cell table:style-name="ce122"/>
          <table:table-cell table:style-name="ce96"/>
          <table:table-cell table:number-columns-repeated="3" table:style-name="ce110"/>
          <table:table-cell table:number-columns-repeated="3" table:style-name="ce2"/>
          <table:table-cell table:number-columns-repeated="16369"/>
        </table:table-row>
        <table:table-row table:style-name="ro5">
          <table:table-cell office:value-type="string" table:style-name="ce21">
            <text:p>Voted expenditure</text:p>
          </table:table-cell>
          <table:table-cell table:number-columns-repeated="6" table:style-name="ce23"/>
          <table:table-cell table:style-name="ce122"/>
          <table:table-cell table:style-name="ce96"/>
          <table:table-cell table:number-columns-repeated="3" table:style-name="ce110"/>
          <table:table-cell table:number-columns-repeated="3" table:style-name="ce2"/>
          <table:table-cell table:number-columns-repeated="16369"/>
        </table:table-row>
        <table:table-row table:style-name="ro5">
          <table:table-cell office:value-type="string" table:style-name="ce18">
            <text:p>Of which:</text:p>
          </table:table-cell>
          <table:table-cell table:number-columns-repeated="2" table:style-name="ce15"/>
          <table:table-cell table:style-name="ce13"/>
          <table:table-cell table:style-name="ce15"/>
          <table:table-cell table:style-name="ce19"/>
          <table:table-cell table:style-name="ce13"/>
          <table:table-cell table:style-name="ce122"/>
          <table:table-cell table:style-name="ce96"/>
          <table:table-cell table:number-columns-repeated="3" table:style-name="ce111"/>
          <table:table-cell table:number-columns-repeated="3" table:style-name="ce2"/>
          <table:table-cell table:number-columns-repeated="16369"/>
        </table:table-row>
        <table:table-row table:style-name="ro6">
          <table:table-cell office:value-type="string" table:style-name="ce17">
            <text:p>A: Local Government &amp; Public Services</text:p>
          </table:table-cell>
          <table:table-cell office:value-type="float" office:value="207171" table:style-name="ce37">
            <text:p>207,171</text:p>
          </table:table-cell>
          <table:table-cell office:value-type="float" office:value="136549" table:style-name="ce37">
            <text:p>136,549</text:p>
          </table:table-cell>
          <table:table-cell office:value-type="float" office:value="174145" table:style-name="ce37">
            <text:p>174,145</text:p>
          </table:table-cell>
          <table:table-cell office:value-type="float" office:value="169652.5" table:style-name="ce37">
            <text:p>169,653</text:p>
          </table:table-cell>
          <table:table-cell office:value-type="float" office:value="111937" table:style-name="ce41">
            <text:p>111,937</text:p>
          </table:table-cell>
          <table:table-cell office:value-type="float" office:value="173019" table:style-name="ce37">
            <text:p>173,019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3" table:style-name="ce2"/>
          <table:table-cell table:number-columns-repeated="16369"/>
        </table:table-row>
        <table:table-row table:style-name="ro6">
          <table:table-cell office:value-type="string" table:style-name="ce17">
            <text:p>B: Housing and Planning</text:p>
          </table:table-cell>
          <table:table-cell office:value-type="float" office:value="1822372" table:style-name="ce37">
            <text:p>1,822,372</text:p>
          </table:table-cell>
          <table:table-cell office:value-type="float" office:value="1765527" table:style-name="ce37">
            <text:p>1,765,527</text:p>
          </table:table-cell>
          <table:table-cell office:value-type="float" office:value="1573280" table:style-name="ce37">
            <text:p>1,573,280</text:p>
          </table:table-cell>
          <table:table-cell office:value-type="float" office:value="1630816" table:style-name="ce37">
            <text:p>1,630,816</text:p>
          </table:table-cell>
          <table:table-cell office:value-type="float" office:value="1764860" table:style-name="ce41">
            <text:p>1,764,860</text:p>
          </table:table-cell>
          <table:table-cell office:value-type="float" office:value="1733403" table:style-name="ce37">
            <text:p>1,733,403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3" table:style-name="ce2"/>
          <table:table-cell table:number-columns-repeated="16369"/>
        </table:table-row>
        <table:table-row table:style-name="ro6">
          <table:table-cell office:value-type="string" table:style-name="ce17">
            <text:p>C: Decentralisation &amp; Local Growth</text:p>
          </table:table-cell>
          <table:table-cell office:value-type="float" office:value="136825" table:style-name="ce37">
            <text:p>136,825</text:p>
          </table:table-cell>
          <table:table-cell office:value-type="float" office:value="113313" table:style-name="ce37">
            <text:p>113,313</text:p>
          </table:table-cell>
          <table:table-cell office:value-type="float" office:value="178143" table:style-name="ce37">
            <text:p>178,143</text:p>
          </table:table-cell>
          <table:table-cell office:value-type="float" office:value="215143" table:style-name="ce37">
            <text:p>215,143</text:p>
          </table:table-cell>
          <table:table-cell office:value-type="float" office:value="413799" table:style-name="ce41">
            <text:p>413,799</text:p>
          </table:table-cell>
          <table:table-cell office:value-type="float" office:value="500276" table:style-name="ce37">
            <text:p>500,276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3" table:style-name="ce2"/>
          <table:table-cell table:number-columns-repeated="16369"/>
        </table:table-row>
        <table:table-row table:style-name="ro6">
          <table:table-cell office:value-type="string" table:style-name="ce17">
            <text:p>D: Troubled Families</text:p>
          </table:table-cell>
          <table:table-cell office:value-type="float" office:value="170807" table:style-name="ce37">
            <text:p>170,807</text:p>
          </table:table-cell>
          <table:table-cell office:value-type="float" office:value="213618" table:style-name="ce37">
            <text:p>213,618</text:p>
          </table:table-cell>
          <table:table-cell office:value-type="float" office:value="174369" table:style-name="ce37">
            <text:p>174,369</text:p>
          </table:table-cell>
          <table:table-cell office:value-type="float" office:value="155028" table:style-name="ce37">
            <text:p>155,028</text:p>
          </table:table-cell>
          <table:table-cell office:value-type="float" office:value="159929" table:style-name="ce41">
            <text:p>159,929</text:p>
          </table:table-cell>
          <table:table-cell office:value-type="float" office:value="165000" table:style-name="ce37">
            <text:p>165,000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3" table:style-name="ce2"/>
          <table:table-cell table:number-columns-repeated="16369"/>
        </table:table-row>
        <table:table-row table:style-name="ro6">
          <table:table-cell office:value-type="string" table:style-name="ce17">
            <text:p>E: Research, Data and Trading Funds</text:p>
          </table:table-cell>
          <table:table-cell office:value-type="float" office:value="13987" table:style-name="ce37">
            <text:p>13,987</text:p>
          </table:table-cell>
          <table:table-cell office:value-type="float" office:value="1535" table:style-name="ce37">
            <text:p>1,535</text:p>
          </table:table-cell>
          <table:table-cell office:value-type="float" office:value="2927" table:style-name="ce37">
            <text:p>2,927</text:p>
          </table:table-cell>
          <table:table-cell office:value-type="float" office:value="12239" table:style-name="ce13">
            <text:p>12,239</text:p>
          </table:table-cell>
          <table:table-cell office:value-type="float" office:value="3874" table:style-name="ce41">
            <text:p>3,874</text:p>
          </table:table-cell>
          <table:table-cell office:value-type="float" office:value="12171" table:style-name="ce37">
            <text:p>12,171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3" table:style-name="ce2"/>
          <table:table-cell table:number-columns-repeated="16369"/>
        </table:table-row>
        <table:table-row table:style-name="ro6">
          <table:table-cell office:value-type="string" table:style-name="ce17">
            <text:p>F: MHCLG Staff, Building and Infrastructure Costs</text:p>
          </table:table-cell>
          <table:table-cell office:value-type="float" office:value="135424" table:style-name="ce37">
            <text:p>135,424</text:p>
          </table:table-cell>
          <table:table-cell office:value-type="float" office:value="136853" table:style-name="ce37">
            <text:p>136,853</text:p>
          </table:table-cell>
          <table:table-cell office:value-type="float" office:value="165613" table:style-name="ce37">
            <text:p>165,613</text:p>
          </table:table-cell>
          <table:table-cell office:value-type="float" office:value="204810" table:style-name="ce13">
            <text:p>204,810</text:p>
          </table:table-cell>
          <table:table-cell office:value-type="float" office:value="225572" table:style-name="ce41">
            <text:p>225,572</text:p>
          </table:table-cell>
          <table:table-cell office:value-type="float" office:value="239889" table:style-name="ce37">
            <text:p>239,889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3" table:style-name="ce2"/>
          <table:table-cell table:number-columns-repeated="16369"/>
        </table:table-row>
        <table:table-row table:style-name="ro4">
          <table:table-cell office:value-type="string" table:style-name="ce15">
            <text:p>G: Local Government &amp; Public Services (ALB) (net)</text:p>
          </table:table-cell>
          <table:table-cell office:value-type="float" office:value="17177" table:style-name="ce37">
            <text:p>17,177</text:p>
          </table:table-cell>
          <table:table-cell office:value-type="float" office:value="19110" table:style-name="ce37">
            <text:p>19,110</text:p>
          </table:table-cell>
          <table:table-cell office:value-type="float" office:value="17756" table:style-name="ce37">
            <text:p>17,756</text:p>
          </table:table-cell>
          <table:table-cell office:value-type="float" office:value="18967" table:style-name="ce13">
            <text:p>18,967</text:p>
          </table:table-cell>
          <table:table-cell office:value-type="float" office:value="17975" table:style-name="ce41">
            <text:p>17,975</text:p>
          </table:table-cell>
          <table:table-cell office:value-type="float" office:value="18373" table:style-name="ce37">
            <text:p>18,373</text:p>
          </table:table-cell>
          <table:table-cell table:style-name="ce15"/>
          <table:table-cell table:style-name="ce96"/>
          <table:table-cell table:number-columns-repeated="3" table:style-name="ce123"/>
          <table:table-cell table:number-columns-repeated="3" table:style-name="ce2"/>
          <table:table-cell table:number-columns-repeated="16369"/>
        </table:table-row>
        <table:table-row table:style-name="ro6">
          <table:table-cell office:value-type="string" table:style-name="ce17">
            <text:p>H: Housing and Planning (ALB)(net)</text:p>
          </table:table-cell>
          <table:table-cell office:value-type="float" office:value="-15518" table:style-name="ce37">
            <text:p>(15,518)</text:p>
          </table:table-cell>
          <table:table-cell office:value-type="float" office:value="-14975" table:style-name="ce37">
            <text:p>(14,975)</text:p>
          </table:table-cell>
          <table:table-cell office:value-type="float" office:value="41788" table:style-name="ce37">
            <text:p>41,788</text:p>
          </table:table-cell>
          <table:table-cell office:value-type="float" office:value="72780" table:style-name="ce13">
            <text:p>72,780</text:p>
          </table:table-cell>
          <table:table-cell office:value-type="float" office:value="-25486" table:style-name="ce41">
            <text:p>(25,486)</text:p>
          </table:table-cell>
          <table:table-cell office:value-type="float" office:value="147083" table:style-name="ce37">
            <text:p>147,083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3" table:style-name="ce2"/>
          <table:table-cell table:number-columns-repeated="16369"/>
        </table:table-row>
        <table:table-row table:style-name="ro3">
          <table:table-cell office:value-type="string" table:style-name="ce12">
            <text:p>Total Spending in DEL - MHCLG Communities</text:p>
          </table:table-cell>
          <table:table-cell office:value-type="float" office:value="2488245" table:style-name="ce39">
            <text:p>2,488,245</text:p>
          </table:table-cell>
          <table:table-cell office:value-type="float" office:value="2371530" table:style-name="ce39">
            <text:p>2,371,530</text:p>
          </table:table-cell>
          <table:table-cell office:value-type="float" office:value="2328021" table:style-name="ce54">
            <text:p>2,328,021</text:p>
          </table:table-cell>
          <table:table-cell office:value-type="float" office:value="2479435.5" table:style-name="ce39">
            <text:p>2,479,436</text:p>
          </table:table-cell>
          <table:table-cell office:value-type="float" office:value="2672460" table:style-name="ce55">
            <text:p>2,672,460</text:p>
          </table:table-cell>
          <table:table-cell office:value-type="float" office:value="2989214" table:style-name="ce54">
            <text:p>2,989,214</text:p>
          </table:table-cell>
          <table:table-cell table:style-name="ce15"/>
          <table:table-cell table:style-name="ce100"/>
          <table:table-cell table:number-columns-repeated="3" table:style-name="ce123"/>
          <table:table-cell table:number-columns-repeated="3" table:style-name="ce2"/>
          <table:table-cell table:number-columns-repeated="16369"/>
        </table:table-row>
        <table:table-row table:style-name="ro5">
          <table:table-cell table:style-name="ce46"/>
          <table:table-cell table:number-columns-repeated="2" table:style-name="ce53"/>
          <table:table-cell table:number-columns-repeated="2" table:style-name="ce51"/>
          <table:table-cell table:style-name="ce52"/>
          <table:table-cell table:style-name="ce51"/>
          <table:table-cell table:style-name="ce15"/>
          <table:table-cell table:style-name="ce96"/>
          <table:table-cell table:number-columns-repeated="3" table:style-name="ce110"/>
          <table:table-cell table:number-columns-repeated="16372"/>
        </table:table-row>
        <table:table-row table:style-name="ro5">
          <table:table-cell office:value-type="string" table:style-name="ce21">
            <text:p>Voted expenditure</text:p>
          </table:table-cell>
          <table:table-cell table:number-columns-repeated="2" table:style-name="ce53"/>
          <table:table-cell table:number-columns-repeated="2" table:style-name="ce51"/>
          <table:table-cell table:style-name="ce52"/>
          <table:table-cell table:style-name="ce51"/>
          <table:table-cell table:style-name="ce15"/>
          <table:table-cell table:style-name="ce96"/>
          <table:table-cell table:number-columns-repeated="3" table:style-name="ce110"/>
          <table:table-cell table:number-columns-repeated="16372"/>
        </table:table-row>
        <table:table-row table:style-name="ro6">
          <table:table-cell office:value-type="string" table:style-name="ce17">
            <text:p>Of which:</text:p>
          </table:table-cell>
          <table:table-cell table:number-columns-repeated="4" table:style-name="ce37"/>
          <table:table-cell table:style-name="ce41"/>
          <table:table-cell table:style-name="ce37"/>
          <table:table-cell table:style-name="ce15"/>
          <table:table-cell table:style-name="ce96"/>
          <table:table-cell table:number-columns-repeated="3" table:style-name="ce103"/>
          <table:table-cell table:number-columns-repeated="16372"/>
        </table:table-row>
        <table:table-row table:style-name="ro6">
          <table:table-cell office:value-type="string" table:style-name="ce17">
            <text:p>I: Revenue Support Grant</text:p>
          </table:table-cell>
          <table:table-cell office:value-type="float" office:value="7205326" table:style-name="ce13">
            <text:p>7,205,326</text:p>
          </table:table-cell>
          <table:table-cell office:value-type="float" office:value="3799502" table:style-name="ce13">
            <text:p>3,799,502</text:p>
          </table:table-cell>
          <table:table-cell office:value-type="float" office:value="1378997" table:style-name="ce13">
            <text:p>1,378,997</text:p>
          </table:table-cell>
          <table:table-cell office:value-type="float" office:value="653053" table:style-name="ce37">
            <text:p>653,053</text:p>
          </table:table-cell>
          <table:table-cell office:value-type="float" office:value="1612632" table:style-name="ce19">
            <text:p>1,612,632</text:p>
          </table:table-cell>
          <table:table-cell office:value-type="float" office:value="1621562" table:style-name="ce13">
            <text:p>1,621,562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16372"/>
        </table:table-row>
        <table:table-row table:style-name="ro6">
          <table:table-cell office:value-type="string" table:style-name="ce17">
            <text:p>J: Other grants and payments</text:p>
          </table:table-cell>
          <table:table-cell office:value-type="float" office:value="998629" table:style-name="ce13">
            <text:p>998,629</text:p>
          </table:table-cell>
          <table:table-cell office:value-type="float" office:value="2904792" table:style-name="ce13">
            <text:p>2,904,792</text:p>
          </table:table-cell>
          <table:table-cell office:value-type="float" office:value="3450911" table:style-name="ce13">
            <text:p>3,450,911</text:p>
          </table:table-cell>
          <table:table-cell office:value-type="float" office:value="7918502" table:style-name="ce37">
            <text:p>7,918,502</text:p>
          </table:table-cell>
          <table:table-cell office:value-type="float" office:value="19290611" table:style-name="ce19">
            <text:p>19,290,611</text:p>
          </table:table-cell>
          <table:table-cell office:value-type="float" office:value="15810687" table:style-name="ce13">
            <text:p>15,810,687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16372"/>
        </table:table-row>
        <table:table-row table:style-name="ro7">
          <table:table-cell office:value-type="string" table:style-name="ce17">
            <text:p>K: Business Rate Retention</text:p>
          </table:table-cell>
          <table:table-cell office:value-type="float" office:value="25151" table:style-name="ce13">
            <text:p>25,151</text:p>
          </table:table-cell>
          <table:table-cell office:value-type="float" office:value="9252" table:style-name="ce13">
            <text:p>9,252</text:p>
          </table:table-cell>
          <table:table-cell office:value-type="float" office:value="3928" table:style-name="ce13">
            <text:p>3,928</text:p>
          </table:table-cell>
          <table:table-cell office:value-type="float" office:value="207" table:style-name="ce37">
            <text:p>207</text:p>
          </table:table-cell>
          <table:table-cell office:value-type="float" office:value="3353" table:style-name="ce19">
            <text:p>3,353</text:p>
          </table:table-cell>
          <table:table-cell office:value-type="float" office:value="38280" table:style-name="ce13">
            <text:p>38,280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16372"/>
        </table:table-row>
        <table:table-row table:style-name="ro3">
          <table:table-cell office:value-type="string" table:style-name="ce50">
            <text:p>Total Spending in DEL - MHCLG Local Govt</text:p>
          </table:table-cell>
          <table:table-cell office:value-type="float" office:value="8229106" table:style-name="ce47">
            <text:p>8,229,106</text:p>
          </table:table-cell>
          <table:table-cell office:value-type="float" office:value="6713546" table:style-name="ce47">
            <text:p>6,713,546</text:p>
          </table:table-cell>
          <table:table-cell office:value-type="float" office:value="4833836" table:style-name="ce48">
            <text:p>4,833,836</text:p>
          </table:table-cell>
          <table:table-cell office:value-type="float" office:value="8571762" table:style-name="ce47">
            <text:p>8,571,762</text:p>
          </table:table-cell>
          <table:table-cell office:value-type="float" office:value="20906596" table:style-name="ce49">
            <text:p>20,906,596</text:p>
          </table:table-cell>
          <table:table-cell office:value-type="float" office:value="17470529" table:style-name="ce48">
            <text:p>17,470,529</text:p>
          </table:table-cell>
          <table:table-cell table:style-name="ce124"/>
          <table:table-cell table:style-name="ce96"/>
          <table:table-cell table:number-columns-repeated="3" table:style-name="ce125"/>
          <table:table-cell table:number-columns-repeated="16372"/>
        </table:table-row>
        <table:table-row table:style-name="ro3">
          <table:table-cell office:value-type="string" table:style-name="ce12">
            <text:p>Total Resource DEL</text:p>
          </table:table-cell>
          <table:table-cell office:value-type="float" office:value="10717351" table:style-name="ce47">
            <text:p>10,717,351</text:p>
          </table:table-cell>
          <table:table-cell office:value-type="float" office:value="9085076" table:style-name="ce47">
            <text:p>9,085,076</text:p>
          </table:table-cell>
          <table:table-cell office:value-type="float" office:value="7161857" table:style-name="ce39">
            <text:p>7,161,857</text:p>
          </table:table-cell>
          <table:table-cell office:value-type="float" office:value="11051197.5" table:style-name="ce39">
            <text:p>11,051,198</text:p>
          </table:table-cell>
          <table:table-cell office:value-type="float" office:value="23579056" table:style-name="ce40">
            <text:p>23,579,056</text:p>
          </table:table-cell>
          <table:table-cell office:value-type="float" office:value="20459743" table:style-name="ce39">
            <text:p>20,459,743</text:p>
          </table:table-cell>
          <table:table-cell table:style-name="ce15"/>
          <table:table-cell table:style-name="ce96"/>
          <table:table-cell table:number-columns-repeated="3" table:style-name="ce123"/>
          <table:table-cell table:number-columns-repeated="16372"/>
        </table:table-row>
        <table:table-row table:style-name="ro5">
          <table:table-cell office:value-type="string" table:style-name="ce46">
            <text:p>Spending in Annually Managed Expenditure (AME)</text:p>
          </table:table-cell>
          <table:table-cell table:number-columns-repeated="2" table:style-name="ce45"/>
          <table:table-cell table:number-columns-repeated="2" table:style-name="ce43"/>
          <table:table-cell table:style-name="ce44"/>
          <table:table-cell table:style-name="ce43"/>
          <table:table-cell table:style-name="ce15"/>
          <table:table-cell table:style-name="ce96"/>
          <table:table-cell table:number-columns-repeated="3" table:style-name="ce110"/>
          <table:table-cell table:number-columns-repeated="16372"/>
        </table:table-row>
        <table:table-row table:style-name="ro5">
          <table:table-cell office:value-type="string" table:style-name="ce21">
            <text:p>Voted expenditure</text:p>
          </table:table-cell>
          <table:table-cell table:number-columns-repeated="4" table:style-name="ce23"/>
          <table:table-cell table:style-name="ce42"/>
          <table:table-cell table:style-name="ce23"/>
          <table:table-cell table:style-name="ce15"/>
          <table:table-cell table:style-name="ce96"/>
          <table:table-cell table:number-columns-repeated="3" table:style-name="ce110"/>
          <table:table-cell table:number-columns-repeated="16372"/>
        </table:table-row>
        <table:table-row table:style-name="ro6">
          <table:table-cell office:value-type="string" table:style-name="ce17">
            <text:p>Of which:</text:p>
          </table:table-cell>
          <table:table-cell table:number-columns-repeated="4" table:style-name="ce37"/>
          <table:table-cell table:style-name="ce41"/>
          <table:table-cell table:style-name="ce37"/>
          <table:table-cell table:style-name="ce15"/>
          <table:table-cell table:style-name="ce96"/>
          <table:table-cell table:number-columns-repeated="3" table:style-name="ce103"/>
          <table:table-cell table:number-columns-repeated="16372"/>
        </table:table-row>
        <table:table-row table:style-name="ro6">
          <table:table-cell office:value-type="string" table:style-name="ce17">
            <text:p>L: Local Government &amp; Public Services</text:p>
          </table:table-cell>
          <table:table-cell office:value-type="float" office:value="5511" table:style-name="ce13">
            <text:p>5,511</text:p>
          </table:table-cell>
          <table:table-cell office:value-type="float" office:value="33466" table:style-name="ce13">
            <text:p>33,466</text:p>
          </table:table-cell>
          <table:table-cell office:value-type="float" office:value="7903" table:style-name="ce13">
            <text:p>7,903</text:p>
          </table:table-cell>
          <table:table-cell office:value-type="float" office:value="-2254" table:style-name="ce13">
            <text:p>(2,254)</text:p>
          </table:table-cell>
          <table:table-cell office:value-type="float" office:value="10971" table:style-name="ce19">
            <text:p>10,971</text:p>
          </table:table-cell>
          <table:table-cell office:value-type="float" office:value="-17476" table:style-name="ce13">
            <text:p>(17,476)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16372"/>
        </table:table-row>
        <table:table-row table:style-name="ro6">
          <table:table-cell office:value-type="string" table:style-name="ce17">
            <text:p>M: Housing and Planning</text:p>
          </table:table-cell>
          <table:table-cell office:value-type="float" office:value="68391" table:style-name="ce13">
            <text:p>68,391</text:p>
          </table:table-cell>
          <table:table-cell office:value-type="float" office:value="11902" table:style-name="ce13">
            <text:p>11,902</text:p>
          </table:table-cell>
          <table:table-cell office:value-type="float" office:value="6166" table:style-name="ce13">
            <text:p>6,166</text:p>
          </table:table-cell>
          <table:table-cell office:value-type="float" office:value="53671" table:style-name="ce13">
            <text:p>53,671</text:p>
          </table:table-cell>
          <table:table-cell office:value-type="float" office:value="3867" table:style-name="ce19">
            <text:p>3,867</text:p>
          </table:table-cell>
          <table:table-cell office:value-type="float" office:value="162325" table:style-name="ce13">
            <text:p>162,325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16372"/>
        </table:table-row>
        <table:table-row table:style-name="ro6">
          <table:table-cell office:value-type="string" table:style-name="ce17">
            <text:p>N: Decentralisation &amp; Local Growth</text:p>
          </table:table-cell>
          <table:table-cell office:value-type="float" office:value="2000" table:style-name="ce13">
            <text:p>2,000</text:p>
          </table:table-cell>
          <table:table-cell office:value-type="float" office:value="1" table:style-name="ce13">
            <text:p>1</text:p>
          </table:table-cell>
          <table:table-cell office:value-type="float" office:value="5802" table:style-name="ce13">
            <text:p>5,802</text:p>
          </table:table-cell>
          <table:table-cell office:value-type="float" office:value="8261" table:style-name="ce13">
            <text:p>8,261</text:p>
          </table:table-cell>
          <table:table-cell office:value-type="float" office:value="-7312" table:style-name="ce41">
            <text:p>(7,312)</text:p>
          </table:table-cell>
          <table:table-cell office:value-type="float" office:value="11000" table:style-name="ce13">
            <text:p>11,000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16372"/>
        </table:table-row>
        <table:table-row table:style-name="ro6">
          <table:table-cell office:value-type="string" table:style-name="ce17">
            <text:p>O: Research, Data and Trading Funds</text:p>
          </table:table-cell>
          <table:table-cell office:value-type="float" office:value="1625" table:style-name="ce13">
            <text:p>1,625</text:p>
          </table:table-cell>
          <table:table-cell office:value-type="float" office:value="-12262" table:style-name="ce13">
            <text:p>(12,262)</text:p>
          </table:table-cell>
          <table:table-cell office:value-type="float" office:value="-74" table:style-name="ce13">
            <text:p>(74)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-</text:p>
          </table:table-cell>
          <table:table-cell office:value-type="float" office:value="2000" table:style-name="ce13">
            <text:p>2,000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16372"/>
        </table:table-row>
        <table:table-row table:style-name="ro6">
          <table:table-cell office:value-type="string" table:style-name="ce17">
            <text:p>P: MHCLG Staff, Building and Infrastructure Costs</text:p>
          </table:table-cell>
          <table:table-cell office:value-type="float" office:value="-3854" table:style-name="ce13">
            <text:p>(3,854)</text:p>
          </table:table-cell>
          <table:table-cell office:value-type="float" office:value="6171" table:style-name="ce13">
            <text:p>6,171</text:p>
          </table:table-cell>
          <table:table-cell office:value-type="float" office:value="1267" table:style-name="ce13">
            <text:p>1,267</text:p>
          </table:table-cell>
          <table:table-cell office:value-type="float" office:value="-4119" table:style-name="ce37">
            <text:p>(4,119)</text:p>
          </table:table-cell>
          <table:table-cell office:value-type="float" office:value="-1100" table:style-name="ce19">
            <text:p>(1,100)</text:p>
          </table:table-cell>
          <table:table-cell office:value-type="float" office:value="599" table:style-name="ce13">
            <text:p>599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16372"/>
        </table:table-row>
        <table:table-row table:style-name="ro4">
          <table:table-cell office:value-type="string" table:style-name="ce17">
            <text:p>Q: Non-Domestic Rates Outturn Adjustment</text:p>
          </table:table-cell>
          <table:table-cell office:value-type="float" office:value="656" table:style-name="ce13">
            <text:p>656</text:p>
          </table:table-cell>
          <table:table-cell office:value-type="float" office:value="30167" table:style-name="ce13">
            <text:p>30,167</text:p>
          </table:table-cell>
          <table:table-cell office:value-type="float" office:value="-10818" table:style-name="ce13">
            <text:p>(10,818)</text:p>
          </table:table-cell>
          <table:table-cell office:value-type="float" office:value="2586" table:style-name="ce13">
            <text:p>2,586</text:p>
          </table:table-cell>
          <table:table-cell office:value-type="float" office:value="9520" table:style-name="ce41">
            <text:p>9,520</text:p>
          </table:table-cell>
          <table:table-cell office:value-type="float" office:value="350000" table:style-name="ce13">
            <text:p>350,000</text:p>
          </table:table-cell>
          <table:table-cell table:style-name="ce15"/>
          <table:table-cell table:style-name="ce96"/>
          <table:table-cell table:number-columns-repeated="3" table:style-name="ce123"/>
          <table:table-cell table:number-columns-repeated="3" table:style-name="ce2"/>
          <table:table-cell table:number-columns-repeated="16369"/>
        </table:table-row>
        <table:table-row table:style-name="ro6">
          <table:table-cell office:value-type="string" table:style-name="ce15">
            <text:p>R: Local Government &amp; Public Services (ALB)(Net)</text:p>
          </table:table-cell>
          <table:table-cell office:value-type="float" office:value="2428" table:style-name="ce13">
            <text:p>2,428</text:p>
          </table:table-cell>
          <table:table-cell office:value-type="float" office:value="803" table:style-name="ce13">
            <text:p>803</text:p>
          </table:table-cell>
          <table:table-cell office:value-type="float" office:value="2354" table:style-name="ce13">
            <text:p>2,354</text:p>
          </table:table-cell>
          <table:table-cell office:value-type="float" office:value="2550" table:style-name="ce37">
            <text:p>2,550</text:p>
          </table:table-cell>
          <table:table-cell office:value-type="float" office:value="2568" table:style-name="ce41">
            <text:p>2,568</text:p>
          </table:table-cell>
          <table:table-cell office:value-type="float" office:value="2849" table:style-name="ce13">
            <text:p>2,849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3" table:style-name="ce2"/>
          <table:table-cell table:number-columns-repeated="16369"/>
        </table:table-row>
        <table:table-row table:style-name="ro6">
          <table:table-cell office:value-type="string" table:style-name="ce17">
            <text:p>S: Housing and Planning (ALB)(Net)</text:p>
          </table:table-cell>
          <table:table-cell office:value-type="float" office:value="77745" table:style-name="ce13">
            <text:p>77,745</text:p>
          </table:table-cell>
          <table:table-cell office:value-type="float" office:value="143962" table:style-name="ce13">
            <text:p>143,962</text:p>
          </table:table-cell>
          <table:table-cell office:value-type="float" office:value="174887" table:style-name="ce13">
            <text:p>174,887</text:p>
          </table:table-cell>
          <table:table-cell office:value-type="float" office:value="-234398" table:style-name="ce37">
            <text:p>(234,398)</text:p>
          </table:table-cell>
          <table:table-cell office:value-type="float" office:value="-64989" table:style-name="ce41">
            <text:p>(64,989)</text:p>
          </table:table-cell>
          <table:table-cell office:value-type="float" office:value="1534613" table:style-name="ce13">
            <text:p>1,534,613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3" table:style-name="ce2"/>
          <table:table-cell table:number-columns-repeated="16369"/>
        </table:table-row>
        <table:table-row table:style-name="ro6">
          <table:table-cell office:value-type="string" table:style-name="ce17">
            <text:p>T: Business Rate Retention</text:p>
          </table:table-cell>
          <table:table-cell office:value-type="float" office:value="12412600" table:style-name="ce13">
            <text:p>12,412,600</text:p>
          </table:table-cell>
          <table:table-cell office:value-type="float" office:value="15721960" table:style-name="ce13">
            <text:p>15,721,960</text:p>
          </table:table-cell>
          <table:table-cell office:value-type="float" office:value="21199022" table:style-name="ce13">
            <text:p>21,199,022</text:p>
          </table:table-cell>
          <table:table-cell office:value-type="float" office:value="18367167" table:style-name="ce37">
            <text:p>18,367,167</text:p>
          </table:table-cell>
          <table:table-cell office:value-type="float" office:value="16694825" table:style-name="ce19">
            <text:p>16,694,825</text:p>
          </table:table-cell>
          <table:table-cell office:value-type="float" office:value="13195658" table:style-name="ce13">
            <text:p>13,195,658</text:p>
          </table:table-cell>
          <table:table-cell table:style-name="ce15"/>
          <table:table-cell table:style-name="ce96"/>
          <table:table-cell table:number-columns-repeated="3" table:style-name="ce103"/>
          <table:table-cell table:number-columns-repeated="3" table:style-name="ce2"/>
          <table:table-cell table:number-columns-repeated="16369"/>
        </table:table-row>
        <table:table-row table:style-name="ro8">
          <table:table-cell office:value-type="string" table:style-name="ce11">
            <text:p>Total Resource AME</text:p>
          </table:table-cell>
          <table:table-cell office:value-type="float" office:value="12567102" table:style-name="ce39">
            <text:p>12,567,102</text:p>
          </table:table-cell>
          <table:table-cell office:value-type="float" office:value="15936170" table:style-name="ce39">
            <text:p>15,936,170</text:p>
          </table:table-cell>
          <table:table-cell office:value-type="float" office:value="21386509" table:style-name="ce39">
            <text:p>21,386,509</text:p>
          </table:table-cell>
          <table:table-cell office:value-type="float" office:value="18193464" table:style-name="ce39">
            <text:p>18,193,464</text:p>
          </table:table-cell>
          <table:table-cell office:value-type="float" office:value="16648350" table:style-name="ce40">
            <text:p>16,648,350</text:p>
          </table:table-cell>
          <table:table-cell office:value-type="float" office:value="15241568" table:style-name="ce39">
            <text:p>15,241,568</text:p>
          </table:table-cell>
          <table:table-cell table:style-name="ce15"/>
          <table:table-cell table:style-name="ce96"/>
          <table:table-cell table:number-columns-repeated="3" table:style-name="ce123"/>
          <table:table-cell table:number-columns-repeated="3" table:style-name="ce2"/>
          <table:table-cell table:number-columns-repeated="16369"/>
        </table:table-row>
        <table:table-row table:style-name="ro8">
          <table:table-cell office:value-type="string" table:style-name="ce11">
            <text:p>Total Resource</text:p>
          </table:table-cell>
          <table:table-cell office:value-type="float" office:value="23284453" table:style-name="ce39">
            <text:p>23,284,453</text:p>
          </table:table-cell>
          <table:table-cell office:value-type="float" office:value="25021246" table:style-name="ce39">
            <text:p>25,021,246</text:p>
          </table:table-cell>
          <table:table-cell office:value-type="float" office:value="28548366" table:style-name="ce39">
            <text:p>28,548,366</text:p>
          </table:table-cell>
          <table:table-cell office:value-type="float" office:value="29244661.5" table:style-name="ce39">
            <text:p>29,244,662</text:p>
          </table:table-cell>
          <table:table-cell office:value-type="float" office:value="40227406" table:style-name="ce40">
            <text:p>40,227,406</text:p>
          </table:table-cell>
          <table:table-cell office:value-type="float" office:value="35701311" table:style-name="ce39">
            <text:p>35,701,311</text:p>
          </table:table-cell>
          <table:table-cell table:style-name="ce15"/>
          <table:table-cell table:style-name="ce96"/>
          <table:table-cell table:number-columns-repeated="3" table:style-name="ce126"/>
          <table:table-cell table:number-columns-repeated="3" table:style-name="ce2"/>
          <table:table-cell table:number-columns-repeated="16369"/>
        </table:table-row>
        <table:table-row table:style-name="ro3">
          <table:table-cell table:style-name="ce38"/>
          <table:table-cell table:number-columns-repeated="6" table:style-name="ce37"/>
          <table:table-cell table:style-name="ce15"/>
          <table:table-cell table:style-name="ce96"/>
          <table:table-cell table:number-columns-repeated="3" table:style-name="ce103"/>
          <table:table-cell table:number-columns-repeated="16372" table:style-name="ce2"/>
        </table:table-row>
        <table:table-row table:style-name="ro9">
          <table:table-cell table:number-columns-repeated="7" table:style-name="ce1"/>
          <table:table-cell table:style-name="ce15"/>
          <table:table-cell table:style-name="ce96"/>
          <table:table-cell table:number-columns-repeated="3" table:style-name="ce104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7" table:style-name="ce1"/>
          <table:table-cell table:style-name="ce15"/>
          <table:table-cell table:style-name="ce96"/>
          <table:table-cell table:number-columns-repeated="2" table:style-name="ce105"/>
          <table:table-cell table:style-name="ce106"/>
          <table:table-cell table:number-columns-repeated="3" table:style-name="ce2"/>
          <table:table-cell table:number-columns-repeated="16369"/>
        </table:table-row>
        <table:table-row table:style-name="ro3">
          <table:table-cell table:number-columns-repeated="7" table:style-name="ce1"/>
          <table:table-cell table:style-name="ce15"/>
          <table:table-cell table:style-name="ce96"/>
          <table:table-cell table:number-columns-repeated="3" table:style-name="ce107"/>
          <table:table-cell table:number-columns-repeated="3" table:style-name="ce2"/>
          <table:table-cell table:number-columns-repeated="16369"/>
        </table:table-row>
        <table:table-row table:style-name="ro10">
          <table:table-cell table:number-columns-repeated="7" table:style-name="ce108"/>
          <table:table-cell table:style-name="ce15"/>
          <table:table-cell table:style-name="ce96"/>
          <table:table-cell table:number-columns-repeated="3" table:style-name="ce107"/>
          <table:table-cell table:number-columns-repeated="3" table:style-name="ce109"/>
          <table:table-cell table:number-columns-repeated="16369" table:style-name="ce108"/>
        </table:table-row>
        <table:table-row table:number-rows-repeated="2" table:style-name="ro10">
          <table:table-cell table:number-columns-repeated="7" table:style-name="ce1"/>
          <table:table-cell table:style-name="ce15"/>
          <table:table-cell table:style-name="ce96"/>
          <table:table-cell table:number-columns-repeated="3" table:style-name="ce110"/>
          <table:table-cell table:number-columns-repeated="3" table:style-name="ce2"/>
          <table:table-cell table:number-columns-repeated="16369"/>
        </table:table-row>
        <table:table-row table:style-name="ro10">
          <table:table-cell table:number-columns-repeated="7" table:style-name="ce1"/>
          <table:table-cell table:style-name="ce15"/>
          <table:table-cell table:style-name="ce96"/>
          <table:table-cell table:number-columns-repeated="3" table:style-name="ce111"/>
          <table:table-cell table:number-columns-repeated="3" table:style-name="ce2"/>
          <table:table-cell table:number-columns-repeated="16369"/>
        </table:table-row>
        <table:table-row table:number-rows-repeated="2" table:style-name="ro10">
          <table:table-cell table:number-columns-repeated="7" table:style-name="ce1"/>
          <table:table-cell table:style-name="ce15"/>
          <table:table-cell table:style-name="ce96"/>
          <table:table-cell table:number-columns-repeated="3" table:style-name="ce5"/>
          <table:table-cell table:number-columns-repeated="3" table:style-name="ce2"/>
          <table:table-cell table:number-columns-repeated="16369"/>
        </table:table-row>
        <table:table-row table:number-rows-repeated="2" table:style-name="ro10">
          <table:table-cell table:number-columns-repeated="7"/>
          <table:table-cell table:style-name="ce15"/>
          <table:table-cell table:style-name="ce96"/>
          <table:table-cell table:number-columns-repeated="3" table:style-name="ce5"/>
          <table:table-cell table:number-columns-repeated="3" table:style-name="ce2"/>
          <table:table-cell table:number-columns-repeated="16369"/>
        </table:table-row>
        <table:table-row table:style-name="ro3">
          <table:table-cell table:number-columns-repeated="7"/>
          <table:table-cell table:style-name="ce15"/>
          <table:table-cell table:style-name="ce96"/>
          <table:table-cell table:number-columns-repeated="3" table:style-name="ce7"/>
          <table:table-cell table:number-columns-repeated="3" table:style-name="ce2"/>
          <table:table-cell table:number-columns-repeated="16369"/>
        </table:table-row>
        <table:table-row table:style-name="ro3">
          <table:table-cell table:number-columns-repeated="7"/>
          <table:table-cell table:style-name="ce15"/>
          <table:table-cell table:style-name="ce96"/>
          <table:table-cell table:number-columns-repeated="3" table:style-name="ce5"/>
          <table:table-cell table:number-columns-repeated="3" table:style-name="ce2"/>
          <table:table-cell table:number-columns-repeated="16369"/>
        </table:table-row>
        <table:table-row table:style-name="ro11">
          <table:table-cell table:number-columns-repeated="7"/>
          <table:table-cell table:style-name="ce15"/>
          <table:table-cell table:style-name="ce96"/>
          <table:table-cell table:number-columns-repeated="3" table:style-name="ce7"/>
          <table:table-cell table:number-columns-repeated="3" table:style-name="ce2"/>
          <table:table-cell table:number-columns-repeated="16369"/>
        </table:table-row>
        <table:table-row table:style-name="ro3">
          <table:table-cell table:number-columns-repeated="7"/>
          <table:table-cell table:style-name="ce15"/>
          <table:table-cell table:style-name="ce96"/>
          <table:table-cell table:number-columns-repeated="3" table:style-name="ce5"/>
          <table:table-cell table:number-columns-repeated="3" table:style-name="ce2"/>
          <table:table-cell table:number-columns-repeated="16369"/>
        </table:table-row>
        <table:table-row table:style-name="ro12" table:visibility="collapse">
          <table:table-cell table:number-columns-repeated="7" table:style-name="ce108"/>
          <table:table-cell table:style-name="ce15"/>
          <table:table-cell table:style-name="ce100"/>
          <table:table-cell table:number-columns-repeated="3" table:style-name="ce112"/>
          <table:table-cell table:number-columns-repeated="3" table:style-name="ce109"/>
          <table:table-cell table:number-columns-repeated="16369" table:style-name="ce108"/>
        </table:table-row>
        <table:table-row table:style-name="ro3" table:visibility="collapse">
          <table:table-cell table:number-columns-repeated="7"/>
          <table:table-cell table:style-name="ce15"/>
          <table:table-cell table:style-name="ce99"/>
          <table:table-cell table:number-columns-repeated="3" table:style-name="ce5"/>
          <table:table-cell table:number-columns-repeated="3" table:style-name="ce2"/>
          <table:table-cell table:number-columns-repeated="16369"/>
        </table:table-row>
        <table:table-row table:style-name="ro8">
          <table:table-cell table:number-columns-repeated="7"/>
          <table:table-cell table:style-name="ce15"/>
          <table:table-cell table:style-name="ce96"/>
          <table:table-cell table:number-columns-repeated="3" table:style-name="ce113"/>
          <table:table-cell table:number-columns-repeated="3" table:style-name="ce2"/>
          <table:table-cell table:number-columns-repeated="16369"/>
        </table:table-row>
        <table:table-row table:style-name="ro3" table:visibility="collapse">
          <table:table-cell table:number-columns-repeated="7"/>
          <table:table-cell table:style-name="ce15"/>
          <table:table-cell table:style-name="ce96"/>
          <table:table-cell table:number-columns-repeated="3" table:style-name="ce113"/>
          <table:table-cell table:number-columns-repeated="3" table:style-name="ce2"/>
          <table:table-cell table:number-columns-repeated="16369"/>
        </table:table-row>
        <table:table-row table:style-name="ro3" table:visibility="collapse">
          <table:table-cell table:number-columns-repeated="7"/>
          <table:table-cell table:style-name="ce15"/>
          <table:table-cell table:style-name="ce96"/>
          <table:table-cell table:style-name="ce114"/>
          <table:table-cell table:number-columns-repeated="2" table:style-name="ce113"/>
          <table:table-cell table:number-columns-repeated="3" table:style-name="ce2"/>
          <table:table-cell table:number-columns-repeated="16369"/>
        </table:table-row>
        <table:table-row table:number-rows-repeated="2" table:style-name="ro3" table:visibility="collapse">
          <table:table-cell table:number-columns-repeated="7"/>
          <table:table-cell table:style-name="ce15"/>
          <table:table-cell table:style-name="ce96"/>
          <table:table-cell table:style-name="ce115"/>
          <table:table-cell table:number-columns-repeated="2" table:style-name="ce5"/>
          <table:table-cell table:number-columns-repeated="3" table:style-name="ce2"/>
          <table:table-cell table:number-columns-repeated="16369"/>
        </table:table-row>
        <table:table-row table:style-name="ro3" table:visibility="collapse">
          <table:table-cell table:number-columns-repeated="7"/>
          <table:table-cell table:style-name="ce15"/>
          <table:table-cell table:style-name="ce101"/>
          <table:table-cell table:style-name="ce116"/>
          <table:table-cell table:number-columns-repeated="2" table:style-name="ce7"/>
          <table:table-cell table:number-columns-repeated="3" table:style-name="ce2"/>
          <table:table-cell table:number-columns-repeated="16369"/>
        </table:table-row>
        <table:table-row table:style-name="ro3" table:visibility="collapse">
          <table:table-cell table:number-columns-repeated="7"/>
          <table:table-cell table:style-name="ce15"/>
          <table:table-cell table:style-name="ce96"/>
          <table:table-cell table:style-name="ce116"/>
          <table:table-cell table:number-columns-repeated="2" table:style-name="ce7"/>
          <table:table-cell table:number-columns-repeated="3" table:style-name="ce2"/>
          <table:table-cell table:number-columns-repeated="16369"/>
        </table:table-row>
        <table:table-row table:style-name="ro10" table:visibility="collapse">
          <table:table-cell table:number-columns-repeated="7"/>
          <table:table-cell table:style-name="ce15"/>
          <table:table-cell table:style-name="ce100"/>
          <table:table-cell table:style-name="ce116"/>
          <table:table-cell table:number-columns-repeated="2" table:style-name="ce7"/>
          <table:table-cell table:number-columns-repeated="3" table:style-name="ce2"/>
          <table:table-cell table:number-columns-repeated="16369"/>
        </table:table-row>
        <table:table-row table:style-name="ro10" table:visibility="collapse">
          <table:table-cell table:number-columns-repeated="7"/>
          <table:table-cell table:style-name="ce15"/>
          <table:table-cell table:style-name="ce96"/>
          <table:table-cell table:style-name="ce116"/>
          <table:table-cell table:number-columns-repeated="2" table:style-name="ce7"/>
          <table:table-cell table:number-columns-repeated="16372"/>
        </table:table-row>
        <table:table-row table:style-name="ro3" table:visibility="collapse">
          <table:table-cell table:number-columns-repeated="7"/>
          <table:table-cell table:style-name="ce15"/>
          <table:table-cell table:style-name="ce96"/>
          <table:table-cell table:number-columns-repeated="3" table:style-name="ce117"/>
          <table:table-cell table:number-columns-repeated="16372"/>
        </table:table-row>
        <table:table-row table:style-name="ro3" table:visibility="collapse">
          <table:table-cell table:number-columns-repeated="7"/>
          <table:table-cell table:style-name="ce15"/>
          <table:table-cell table:style-name="ce96"/>
          <table:table-cell table:number-columns-repeated="6" table:style-name="ce2"/>
          <table:table-cell table:number-columns-repeated="16369"/>
        </table:table-row>
        <table:table-row table:style-name="ro13" table:visibility="collapse">
          <table:table-cell table:number-columns-repeated="7"/>
          <table:table-cell table:style-name="ce15"/>
          <table:table-cell table:style-name="ce99"/>
          <table:table-cell table:number-columns-repeated="3" table:style-name="ce118"/>
          <table:table-cell table:number-columns-repeated="16372"/>
        </table:table-row>
        <table:table-row table:style-name="ro8" table:visibility="collapse">
          <table:table-cell table:number-columns-repeated="7"/>
          <table:table-cell table:style-name="ce15"/>
          <table:table-cell table:style-name="ce96"/>
          <table:table-cell table:style-name="ce118"/>
          <table:table-cell table:number-columns-repeated="2" table:style-name="ce113"/>
          <table:table-cell table:number-columns-repeated="16372"/>
        </table:table-row>
        <table:table-row table:style-name="ro3" table:visibility="collapse">
          <table:table-cell table:number-columns-repeated="7"/>
          <table:table-cell table:style-name="ce15"/>
          <table:table-cell table:style-name="ce96"/>
          <table:table-cell table:style-name="ce119"/>
          <table:table-cell table:number-columns-repeated="2" table:style-name="ce113"/>
          <table:table-cell table:number-columns-repeated="16372"/>
        </table:table-row>
        <table:table-row table:number-rows-repeated="3" table:style-name="ro3" table:visibility="collapse">
          <table:table-cell table:number-columns-repeated="7"/>
          <table:table-cell table:style-name="ce15"/>
          <table:table-cell table:style-name="ce96"/>
          <table:table-cell table:style-name="ce120"/>
          <table:table-cell table:number-columns-repeated="2" table:style-name="ce113"/>
          <table:table-cell table:number-columns-repeated="16372"/>
        </table:table-row>
        <table:table-row table:style-name="ro3" table:visibility="collapse">
          <table:table-cell table:number-columns-repeated="7"/>
          <table:table-cell table:style-name="ce15"/>
          <table:table-cell table:style-name="ce96"/>
          <table:table-cell table:number-columns-repeated="3" table:style-name="ce5"/>
          <table:table-cell table:number-columns-repeated="16372"/>
        </table:table-row>
        <table:table-row table:number-rows-repeated="2" table:style-name="ro3" table:visibility="collapse">
          <table:table-cell table:number-columns-repeated="7"/>
          <table:table-cell table:style-name="ce15"/>
          <table:table-cell table:style-name="ce100"/>
          <table:table-cell table:number-columns-repeated="3" table:style-name="ce5"/>
          <table:table-cell table:number-columns-repeated="16372"/>
        </table:table-row>
        <table:table-row table:style-name="ro3" table:visibility="collapse">
          <table:table-cell table:number-columns-repeated="7"/>
          <table:table-cell table:style-name="ce15"/>
          <table:table-cell table:style-name="ce96"/>
          <table:table-cell table:number-columns-repeated="3" table:style-name="ce5"/>
          <table:table-cell table:number-columns-repeated="16372"/>
        </table:table-row>
        <table:table-row table:style-name="ro10" table:visibility="collapse">
          <table:table-cell table:number-columns-repeated="7"/>
          <table:table-cell table:style-name="ce15"/>
          <table:table-cell table:style-name="ce96"/>
          <table:table-cell table:number-columns-repeated="3" table:style-name="ce5"/>
          <table:table-cell table:number-columns-repeated="16372"/>
        </table:table-row>
        <table:table-row table:style-name="ro3" table:visibility="collapse">
          <table:table-cell table:number-columns-repeated="7"/>
          <table:table-cell table:style-name="ce15"/>
          <table:table-cell table:style-name="ce99"/>
          <table:table-cell table:number-columns-repeated="3" table:style-name="ce5"/>
          <table:table-cell table:number-columns-repeated="16372"/>
        </table:table-row>
        <table:table-row table:style-name="ro3" table:visibility="collapse">
          <table:table-cell table:number-columns-repeated="7"/>
          <table:table-cell table:style-name="ce15"/>
          <table:table-cell table:style-name="ce96"/>
          <table:table-cell table:number-columns-repeated="3" table:style-name="ce5"/>
          <table:table-cell table:number-columns-repeated="16372"/>
        </table:table-row>
        <table:table-row table:style-name="ro8" table:visibility="collapse">
          <table:table-cell table:number-columns-repeated="7" table:style-name="ce1"/>
          <table:table-cell table:style-name="ce15"/>
          <table:table-cell table:style-name="ce96"/>
          <table:table-cell table:style-name="ce118"/>
          <table:table-cell table:number-columns-repeated="2" table:style-name="ce113"/>
          <table:table-cell table:number-columns-repeated="16372"/>
        </table:table-row>
        <table:table-row table:style-name="ro8" table:visibility="collapse">
          <table:table-cell table:number-columns-repeated="7" table:style-name="ce1"/>
          <table:table-cell table:style-name="ce15"/>
          <table:table-cell table:style-name="ce96"/>
          <table:table-cell table:number-columns-repeated="3" table:style-name="ce3"/>
          <table:table-cell table:number-columns-repeated="16372"/>
        </table:table-row>
        <table:table-row table:style-name="ro3">
          <table:table-cell table:number-columns-repeated="7" table:style-name="ce1"/>
          <table:table-cell table:style-name="ce15"/>
          <table:table-cell table:style-name="ce96"/>
          <table:table-cell table:number-columns-repeated="3" table:style-name="ce5"/>
          <table:table-cell table:number-columns-repeated="16372"/>
        </table:table-row>
        <table:table-row table:style-name="ro3">
          <table:table-cell table:style-name="ce8"/>
          <table:table-cell table:number-columns-repeated="4" table:style-name="ce5"/>
          <table:table-cell table:style-name="ce7"/>
          <table:table-cell table:style-name="ce5"/>
          <table:table-cell table:style-name="ce38"/>
          <table:table-cell table:style-name="ce96"/>
          <table:table-cell table:number-columns-repeated="3" table:style-name="ce7"/>
          <table:table-cell table:number-columns-repeated="16372"/>
        </table:table-row>
        <table:table-row table:number-rows-repeated="2" table:style-name="ro3">
          <table:table-cell table:style-name="ce6"/>
          <table:table-cell table:number-columns-repeated="6" table:style-name="ce7"/>
          <table:table-cell table:style-name="ce38"/>
          <table:table-cell table:style-name="ce96"/>
          <table:table-cell table:number-columns-repeated="3" table:style-name="ce7"/>
          <table:table-cell table:number-columns-repeated="16372"/>
        </table:table-row>
        <table:table-row table:style-name="ro3">
          <table:table-cell table:style-name="ce6"/>
          <table:table-cell table:number-columns-repeated="4" table:style-name="ce7"/>
          <table:table-cell table:style-name="ce5"/>
          <table:table-cell table:style-name="ce7"/>
          <table:table-cell table:style-name="ce38"/>
          <table:table-cell table:style-name="ce96"/>
          <table:table-cell table:number-columns-repeated="3" table:style-name="ce5"/>
          <table:table-cell table:number-columns-repeated="16372"/>
        </table:table-row>
        <table:table-row table:style-name="ro3">
          <table:table-cell table:style-name="ce6"/>
          <table:table-cell table:number-columns-repeated="6" table:style-name="ce5"/>
          <table:table-cell table:style-name="ce38"/>
          <table:table-cell table:style-name="ce96"/>
          <table:table-cell table:number-columns-repeated="3" table:style-name="ce5"/>
          <table:table-cell table:number-columns-repeated="16372"/>
        </table:table-row>
        <table:table-row table:style-name="ro3">
          <table:table-cell table:style-name="ce6"/>
          <table:table-cell table:number-columns-repeated="4" table:style-name="ce5"/>
          <table:table-cell table:style-name="ce3"/>
          <table:table-cell table:style-name="ce5"/>
          <table:table-cell table:style-name="ce38"/>
          <table:table-cell table:style-name="ce96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4"/>
          <table:table-cell table:number-columns-repeated="4" table:style-name="ce3"/>
          <table:table-cell table:style-name="ce2"/>
          <table:table-cell table:style-name="ce3"/>
          <table:table-cell table:style-name="ce38"/>
          <table:table-cell table:style-name="ce96"/>
          <table:table-cell table:number-columns-repeated="6" table:style-name="ce2"/>
          <table:table-cell table:number-columns-repeated="16369"/>
        </table:table-row>
        <table:table-row table:style-name="ro3">
          <table:table-cell table:number-columns-repeated="5" table:style-name="ce2"/>
          <table:table-cell table:style-name="ce1"/>
          <table:table-cell table:style-name="ce2"/>
          <table:table-cell table:style-name="ce38"/>
          <table:table-cell table:style-name="ce96"/>
          <table:table-cell table:number-columns-repeated="6" table:style-name="ce2"/>
          <table:table-cell table:number-columns-repeated="16369"/>
        </table:table-row>
        <table:table-row table:number-rows-repeated="1048485" table:style-name="ro3">
          <table:table-cell table:number-columns-repeated="16384"/>
        </table:table-row>
        <table:named-expressions>
          <table:named-range table:name="Print_Area" table:cell-range-address="Table_1b.$A$1:Table_1b.$A$16" table:base-cell-address="Table_1b.$A$1"/>
        </table:named-expressions>
      </table:table>
      <table:table table:name="Table_1b" table:style-name="ta2">
        <table:table-column table:style-name="co1" table:default-cell-style-name="ce102"/>
        <table:table-column table:style-name="co2" table:number-columns-repeated="6" table:default-cell-style-name="ce102"/>
        <table:table-column table:style-name="co5" table:number-columns-repeated="16377" table:default-cell-style-name="ce102"/>
        <table:table-row table:style-name="ro14">
          <table:table-cell office:value-type="string" table:style-name="ce36">
            <text:p>Table 1b: <text:s/>Past, current and future departmental capital spending</text:p>
          </table:table-cell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Departmental Capital Spending</text:p>
          </table:table-cell>
          <table:table-cell table:number-columns-repeated="6" table:style-name="ce33"/>
          <table:table-cell table:number-columns-repeated="16377"/>
        </table:table-row>
        <table:table-row table:style-name="ro15">
          <table:table-cell table:style-name="ce32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0">
            <text:p>2018-19</text:p>
          </table:table-cell>
          <table:table-cell office:value-type="string" table:style-name="ce30">
            <text:p>2019-20</text:p>
          </table:table-cell>
          <table:table-cell office:value-type="string" table:style-name="ce30">
            <text:p>2020-21</text:p>
          </table:table-cell>
          <table:table-cell office:value-type="string" table:style-name="ce30">
            <text:p>2021-22</text:p>
          </table:table-cell>
          <table:table-cell table:number-columns-repeated="16377"/>
        </table:table-row>
        <table:table-row table:style-name="ro15">
          <table:table-cell table:style-name="ce29"/>
          <table:table-cell office:value-type="string" table:style-name="ce28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Plan</text:p>
          </table:table-cell>
          <table:table-cell table:number-columns-repeated="16377"/>
        </table:table-row>
        <table:table-row table:style-name="ro15">
          <table:table-cell office:value-type="string" table:style-name="ce26">
            <text:p>Spending in DEL -MHCLG Communities</text:p>
          </table:table-cell>
          <table:table-cell office:value-type="string" table:style-name="ce25">
            <text:p>£'000</text:p>
          </table:table-cell>
          <table:table-cell office:value-type="string" table:style-name="ce25">
            <text:p>£'000</text:p>
          </table:table-cell>
          <table:table-cell office:value-type="string" table:style-name="ce24">
            <text:p>£'000</text:p>
          </table:table-cell>
          <table:table-cell office:value-type="string" table:style-name="ce24">
            <text:p>£'000</text:p>
          </table:table-cell>
          <table:table-cell office:value-type="string" table:style-name="ce24">
            <text:p>£'000</text:p>
          </table:table-cell>
          <table:table-cell office:value-type="string" table:style-name="ce24">
            <text:p>£'000</text:p>
          </table:table-cell>
          <table:table-cell table:number-columns-repeated="16377"/>
        </table:table-row>
        <table:table-row table:style-name="ro15">
          <table:table-cell office:value-type="string" table:style-name="ce21">
            <text:p>Voted expenditure</text:p>
          </table:table-cell>
          <table:table-cell table:number-columns-repeated="6" table:style-name="ce23"/>
          <table:table-cell table:number-columns-repeated="16377"/>
        </table:table-row>
        <table:table-row table:style-name="ro15">
          <table:table-cell office:value-type="string" table:style-name="ce18">
            <text:p>Of which:</text:p>
          </table:table-cell>
          <table:table-cell table:number-columns-repeated="6" table:style-name="ce15"/>
          <table:table-cell table:number-columns-repeated="16377"/>
        </table:table-row>
        <table:table-row table:style-name="ro15">
          <table:table-cell office:value-type="string" table:style-name="ce17">
            <text:p>A: Local Government &amp; Public Services</text:p>
          </table:table-cell>
          <table:table-cell office:value-type="float" office:value="424512" table:style-name="ce20">
            <text:p>424,512</text:p>
          </table:table-cell>
          <table:table-cell office:value-type="float" office:value="771574" table:style-name="ce20">
            <text:p>771,574</text:p>
          </table:table-cell>
          <table:table-cell office:value-type="float" office:value="885336" table:style-name="ce13">
            <text:p>885,336</text:p>
          </table:table-cell>
          <table:table-cell office:value-type="float" office:value="13650" table:style-name="ce20">
            <text:p>13,650</text:p>
          </table:table-cell>
          <table:table-cell office:value-type="float" office:value="65024" table:style-name="ce19">
            <text:p>65,024</text:p>
          </table:table-cell>
          <table:table-cell office:value-type="float" office:value="124164" table:style-name="ce13">
            <text:p>124,164</text:p>
          </table:table-cell>
          <table:table-cell table:number-columns-repeated="16377"/>
        </table:table-row>
        <table:table-row table:style-name="ro15">
          <table:table-cell office:value-type="string" table:style-name="ce17">
            <text:p>B: Housing and Planning</text:p>
          </table:table-cell>
          <table:table-cell office:value-type="float" office:value="55496" table:style-name="ce20">
            <text:p>55,496</text:p>
          </table:table-cell>
          <table:table-cell office:value-type="float" office:value="78556" table:style-name="ce20">
            <text:p>78,556</text:p>
          </table:table-cell>
          <table:table-cell office:value-type="float" office:value="454754" table:style-name="ce13">
            <text:p>454,754</text:p>
          </table:table-cell>
          <table:table-cell office:value-type="float" office:value="1823678" table:style-name="ce20">
            <text:p>1,823,678</text:p>
          </table:table-cell>
          <table:table-cell office:value-type="float" office:value="1067484" table:style-name="ce19">
            <text:p>1,067,484</text:p>
          </table:table-cell>
          <table:table-cell office:value-type="float" office:value="1222536" table:style-name="ce13">
            <text:p>1,222,536</text:p>
          </table:table-cell>
          <table:table-cell table:number-columns-repeated="16377"/>
        </table:table-row>
        <table:table-row table:style-name="ro15">
          <table:table-cell office:value-type="string" table:style-name="ce22">
            <text:p>C: Decentralisation &amp; Local Growth</text:p>
          </table:table-cell>
          <table:table-cell office:value-type="float" office:value="1756812" table:style-name="ce20">
            <text:p>1,756,812</text:p>
          </table:table-cell>
          <table:table-cell office:value-type="float" office:value="1455050" table:style-name="ce20">
            <text:p>1,455,050</text:p>
          </table:table-cell>
          <table:table-cell office:value-type="float" office:value="1190461" table:style-name="ce13">
            <text:p>1,190,461</text:p>
          </table:table-cell>
          <table:table-cell office:value-type="float" office:value="928837" table:style-name="ce20">
            <text:p>928,837</text:p>
          </table:table-cell>
          <table:table-cell office:value-type="float" office:value="2131729" table:style-name="ce19">
            <text:p>2,131,729</text:p>
          </table:table-cell>
          <table:table-cell office:value-type="float" office:value="1484555" table:style-name="ce13">
            <text:p>1,484,555</text:p>
          </table:table-cell>
          <table:table-cell table:number-columns-repeated="16377"/>
        </table:table-row>
        <table:table-row table:style-name="ro15">
          <table:table-cell office:value-type="string" table:style-name="ce22">
            <text:p>D: Troubled Families</text:p>
          </table:table-cell>
          <table:table-cell office:value-type="float" office:value="827" table:style-name="ce20">
            <text:p>827</text:p>
          </table:table-cell>
          <table:table-cell office:value-type="float" office:value="532" table:style-name="ce20">
            <text:p>532</text:p>
          </table:table-cell>
          <table:table-cell office:value-type="float" office:value="697" table:style-name="ce13">
            <text:p>697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546" table:style-name="ce19">
            <text:p>546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5">
          <table:table-cell office:value-type="string" table:style-name="ce22">
            <text:p>E: Research, Data and Trading Funds</text:p>
          </table:table-cell>
          <table:table-cell office:value-type="float" office:value="21188" table:style-name="ce20">
            <text:p>21,188</text:p>
          </table:table-cell>
          <table:table-cell office:value-type="float" office:value="2210" table:style-name="ce20">
            <text:p>2,210</text:p>
          </table:table-cell>
          <table:table-cell office:value-type="float" office:value="3072" table:style-name="ce13">
            <text:p>3,072</text:p>
          </table:table-cell>
          <table:table-cell office:value-type="float" office:value="4509" table:style-name="ce16">
            <text:p>4,509</text:p>
          </table:table-cell>
          <table:table-cell office:value-type="float" office:value="3158" table:style-name="ce19">
            <text:p>3,158</text:p>
          </table:table-cell>
          <table:table-cell office:value-type="float" office:value="8300" table:style-name="ce13">
            <text:p>8,300</text:p>
          </table:table-cell>
          <table:table-cell table:number-columns-repeated="16377"/>
        </table:table-row>
        <table:table-row table:style-name="ro15">
          <table:table-cell office:value-type="string" table:style-name="ce17">
            <text:p>F: MHCLG Staff, Building and Infrastructure Costs</text:p>
          </table:table-cell>
          <table:table-cell office:value-type="float" office:value="4652" table:style-name="ce20">
            <text:p>4,652</text:p>
          </table:table-cell>
          <table:table-cell office:value-type="float" office:value="6545" table:style-name="ce20">
            <text:p>6,545</text:p>
          </table:table-cell>
          <table:table-cell office:value-type="float" office:value="13923" table:style-name="ce13">
            <text:p>13,923</text:p>
          </table:table-cell>
          <table:table-cell office:value-type="float" office:value="6963" table:style-name="ce20">
            <text:p>6,963</text:p>
          </table:table-cell>
          <table:table-cell office:value-type="float" office:value="7121" table:style-name="ce19">
            <text:p>7,121</text:p>
          </table:table-cell>
          <table:table-cell office:value-type="float" office:value="16800" table:style-name="ce13">
            <text:p>16,800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G: Local Government &amp; Public Services (ALB)(Net)</text:p>
          </table:table-cell>
          <table:table-cell office:value-type="float" office:value="202" table:style-name="ce20">
            <text:p>202</text:p>
          </table:table-cell>
          <table:table-cell office:value-type="float" office:value="448" table:style-name="ce20">
            <text:p>448</text:p>
          </table:table-cell>
          <table:table-cell office:value-type="float" office:value="494" table:style-name="ce13">
            <text:p>494</text:p>
          </table:table-cell>
          <table:table-cell office:value-type="float" office:value="251" table:style-name="ce16">
            <text:p>251</text:p>
          </table:table-cell>
          <table:table-cell office:value-type="float" office:value="125" table:style-name="ce19">
            <text:p>125</text:p>
          </table:table-cell>
          <table:table-cell office:value-type="float" office:value="360" table:style-name="ce13">
            <text:p>360</text:p>
          </table:table-cell>
          <table:table-cell table:number-columns-repeated="16377"/>
        </table:table-row>
        <table:table-row table:style-name="ro15">
          <table:table-cell office:value-type="string" table:style-name="ce17">
            <text:p>H: Housing and Planning (ALB)(Net)</text:p>
          </table:table-cell>
          <table:table-cell office:value-type="float" office:value="2850232" table:style-name="ce20">
            <text:p>2,850,232</text:p>
          </table:table-cell>
          <table:table-cell office:value-type="float" office:value="4318690" table:style-name="ce20">
            <text:p>4,318,690</text:p>
          </table:table-cell>
          <table:table-cell office:value-type="float" office:value="4875032" table:style-name="ce13">
            <text:p>4,875,032</text:p>
          </table:table-cell>
          <table:table-cell office:value-type="float" office:value="5493446" table:style-name="ce20">
            <text:p>5,493,446</text:p>
          </table:table-cell>
          <table:table-cell office:value-type="float" office:value="5820529" table:style-name="ce19">
            <text:p>5,820,529</text:p>
          </table:table-cell>
          <table:table-cell office:value-type="float" office:value="5965480" table:style-name="ce13">
            <text:p>5,965,48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Total Spending in DEL - MHCLG Communities</text:p>
          </table:table-cell>
          <table:table-cell office:value-type="float" office:value="5113921" table:formula="of:=SUM([.B8:.B15])" table:style-name="ce9">
            <text:p>5,113,921</text:p>
          </table:table-cell>
          <table:table-cell office:value-type="float" office:value="6633605" table:formula="of:=SUM([.C8:.C15])" table:style-name="ce9">
            <text:p>6,633,605</text:p>
          </table:table-cell>
          <table:table-cell office:value-type="float" office:value="7423769" table:formula="of:=SUM([.D8:.D15])" table:style-name="ce9">
            <text:p>7,423,769</text:p>
          </table:table-cell>
          <table:table-cell office:value-type="float" office:value="8272083" table:formula="of:=SUM([.E8:.E15])" table:style-name="ce9">
            <text:p>8,272,083</text:p>
          </table:table-cell>
          <table:table-cell office:value-type="float" office:value="9095716" table:formula="of:=SUM([.F8:.F15])" table:style-name="ce10">
            <text:p>9,095,716</text:p>
          </table:table-cell>
          <table:table-cell office:value-type="float" office:value="8822195" table:formula="of:=SUM([.G8:.G15])" table:style-name="ce9">
            <text:p>8,822,195</text:p>
          </table:table-cell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Table_2" table:style-name="ta3">
        <table:table-column table:style-name="co12" table:default-cell-style-name="ce1"/>
        <table:table-column table:style-name="co2" table:number-columns-repeated="4" table:default-cell-style-name="ce1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5" table:number-columns-repeated="242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49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5" table:number-columns-repeated="250" table:default-cell-style-name="ce1"/>
        <table:table-column table:style-name="co11" table:number-columns-repeated="5" table:default-cell-style-name="ce1"/>
        <table:table-row table:style-name="ro3">
          <table:table-cell table:style-name="ce1"/>
          <table:table-cell table:number-columns-repeated="2" table:style-name="ce93"/>
          <table:table-cell table:number-columns-repeated="3" table:style-name="ce94"/>
          <table:table-cell table:number-columns-repeated="2" table:style-name="ce2"/>
          <table:table-cell table:number-columns-repeated="16376" table:style-name="ce1"/>
        </table:table-row>
        <table:table-row table:style-name="ro16">
          <table:table-cell office:value-type="string" table:style-name="ce92">
            <text:p>Table 2: <text:s/>Administration budgets</text:p>
          </table:table-cell>
          <table:table-cell table:number-columns-repeated="6" table:style-name="ce95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1">
            <text:p>Administration budgets</text:p>
          </table:table-cell>
          <table:table-cell table:number-columns-repeated="6" table:style-name="ce90"/>
          <table:table-cell table:style-name="ce2"/>
          <table:table-cell table:number-columns-repeated="16376" table:style-name="ce1"/>
        </table:table-row>
        <table:table-row table:style-name="ro3">
          <table:table-cell table:style-name="ce89"/>
          <table:table-cell office:value-type="string" table:style-name="ce57">
            <text:p>2016-17</text:p>
          </table:table-cell>
          <table:table-cell office:value-type="string" table:style-name="ce57">
            <text:p>2017-18</text:p>
          </table:table-cell>
          <table:table-cell office:value-type="string" table:style-name="ce88">
            <text:p>2018-19</text:p>
          </table:table-cell>
          <table:table-cell office:value-type="string" table:style-name="ce56">
            <text:p>2019-20</text:p>
          </table:table-cell>
          <table:table-cell office:value-type="string" table:style-name="ce56">
            <text:p>2020-21</text:p>
          </table:table-cell>
          <table:table-cell office:value-type="string" table:style-name="ce56">
            <text:p>2021-22</text:p>
          </table:table-cell>
          <table:table-cell table:style-name="ce2"/>
          <table:table-cell table:number-columns-repeated="16376" table:style-name="ce1"/>
        </table:table-row>
        <table:table-row table:style-name="ro14">
          <table:table-cell table:style-name="ce87"/>
          <table:table-cell office:value-type="string" table:style-name="ce85">
            <text:p>Outturn</text:p>
            <text:p>£'000</text:p>
          </table:table-cell>
          <table:table-cell office:value-type="string" table:style-name="ce85">
            <text:p>Outturn</text:p>
            <text:p>£'000</text:p>
          </table:table-cell>
          <table:table-cell office:value-type="string" table:style-name="ce85">
            <text:p>Outturn</text:p>
            <text:p>£'000</text:p>
          </table:table-cell>
          <table:table-cell office:value-type="string" table:style-name="ce85">
            <text:p>Outturn</text:p>
            <text:p>£'000</text:p>
          </table:table-cell>
          <table:table-cell office:value-type="string" table:style-name="ce86">
            <text:p>Outturn</text:p>
            <text:p>£'000</text:p>
          </table:table-cell>
          <table:table-cell office:value-type="string" table:style-name="ce85">
            <text:p>Plan</text:p>
            <text:p>£'000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15">
            <text:p>B: Housing and Planning</text:p>
          </table:table-cell>
          <table:table-cell office:value-type="float" office:value="38240" table:style-name="ce82">
            <text:p>38,240</text:p>
          </table:table-cell>
          <table:table-cell office:value-type="float" office:value="36963" table:style-name="ce82">
            <text:p>36,963</text:p>
          </table:table-cell>
          <table:table-cell office:value-type="float" office:value="36022" table:style-name="ce82">
            <text:p>36,022</text:p>
          </table:table-cell>
          <table:table-cell office:value-type="float" office:value="0" table:style-name="ce82">
            <text:p>-</text:p>
          </table:table-cell>
          <table:table-cell office:value-type="string" table:style-name="ce76">
            <text:p>-</text:p>
          </table:table-cell>
          <table:table-cell table:style-name="ce82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80">
            <text:p>I: Decentralisation &amp; Local Growth (ALB)(Net)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2" table:style-name="ce75"/>
          <table:table-cell office:value-type="string" table:style-name="ce76">
            <text:p>-</text:p>
          </table:table-cell>
          <table:table-cell table:style-name="ce75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80">
            <text:p>F: MHCLG Staff, Building &amp; Infrastructure Costs</text:p>
          </table:table-cell>
          <table:table-cell office:value-type="float" office:value="133430" table:style-name="ce82">
            <text:p>133,430</text:p>
          </table:table-cell>
          <table:table-cell office:value-type="float" office:value="135418" table:style-name="ce82">
            <text:p>135,418</text:p>
          </table:table-cell>
          <table:table-cell office:value-type="float" office:value="161039" table:style-name="ce75">
            <text:p>161,039</text:p>
          </table:table-cell>
          <table:table-cell office:value-type="float" office:value="198661" table:style-name="ce75">
            <text:p>198,661</text:p>
          </table:table-cell>
          <table:table-cell office:value-type="float" office:value="214004" table:style-name="ce76">
            <text:p>214,004</text:p>
          </table:table-cell>
          <table:table-cell office:value-type="float" office:value="211130" table:style-name="ce75">
            <text:p>211,130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80">
            <text:p>G: Local Government &amp; Public Services (ALB)(Net)</text:p>
          </table:table-cell>
          <table:table-cell office:value-type="float" office:value="17177" table:style-name="ce82">
            <text:p>17,177</text:p>
          </table:table-cell>
          <table:table-cell office:value-type="float" office:value="19110" table:style-name="ce82">
            <text:p>19,110</text:p>
          </table:table-cell>
          <table:table-cell office:value-type="float" office:value="17756" table:style-name="ce82">
            <text:p>17,756</text:p>
          </table:table-cell>
          <table:table-cell office:value-type="float" office:value="18967" table:style-name="ce84">
            <text:p>18,967</text:p>
          </table:table-cell>
          <table:table-cell office:value-type="float" office:value="17975" table:style-name="ce76">
            <text:p>17,975</text:p>
          </table:table-cell>
          <table:table-cell office:value-type="float" office:value="17255" table:style-name="ce82">
            <text:p>17,255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77">
            <text:p>H: Housing and Planning (ALB)(Net)</text:p>
          </table:table-cell>
          <table:table-cell office:value-type="float" office:value="53350" table:style-name="ce83">
            <text:p>53,350</text:p>
          </table:table-cell>
          <table:table-cell office:value-type="float" office:value="32222" table:style-name="ce83">
            <text:p>32,222</text:p>
          </table:table-cell>
          <table:table-cell office:value-type="float" office:value="39485" table:style-name="ce83">
            <text:p>39,485</text:p>
          </table:table-cell>
          <table:table-cell office:value-type="float" office:value="26433" table:style-name="ce82">
            <text:p>26,433</text:p>
          </table:table-cell>
          <table:table-cell office:value-type="float" office:value="31354" table:style-name="ce76">
            <text:p>31,354</text:p>
          </table:table-cell>
          <table:table-cell office:value-type="float" office:value="93160" table:style-name="ce82">
            <text:p>93,160</text:p>
          </table:table-cell>
          <table:table-cell table:number-columns-repeated="2" table:style-name="ce96"/>
          <table:table-cell table:number-columns-repeated="16375"/>
        </table:table-row>
        <table:table-row table:style-name="ro10">
          <table:table-cell office:value-type="string" table:style-name="ce12">
            <text:p>Total Voted</text:p>
          </table:table-cell>
          <table:table-cell office:value-type="float" office:value="242197" table:formula="of:=SUM([.B6:.B10])" table:style-name="ce81">
            <text:p>242,197</text:p>
          </table:table-cell>
          <table:table-cell office:value-type="float" office:value="223713" table:formula="of:=SUM([.C6:.C10])" table:style-name="ce81">
            <text:p>223,713</text:p>
          </table:table-cell>
          <table:table-cell office:value-type="float" office:value="254302" table:formula="of:=SUM([.D6:.D10])" table:style-name="ce81">
            <text:p>254,302</text:p>
          </table:table-cell>
          <table:table-cell office:value-type="float" office:value="244061" table:formula="of:=SUM([.E6:.E10])" table:style-name="ce81">
            <text:p>244,061</text:p>
          </table:table-cell>
          <table:table-cell office:value-type="float" office:value="263333" table:formula="of:=SUM([.F6:.F10])" table:style-name="ce81">
            <text:p>263,333</text:p>
          </table:table-cell>
          <table:table-cell office:value-type="float" office:value="321545" table:formula="of:=SUM([.G6:.G10])" table:style-name="ce81">
            <text:p>321,545</text:p>
          </table:table-cell>
          <table:table-cell table:number-columns-repeated="2" table:style-name="ce96"/>
          <table:table-cell table:number-columns-repeated="16375" table:style-name="ce97"/>
        </table:table-row>
        <table:table-row table:style-name="ro3" table:visibility="collapse">
          <table:table-cell office:value-type="string" table:style-name="ce80">
            <text:p>Non Voted Expenditure</text:p>
          </table:table-cell>
          <table:table-cell table:number-columns-repeated="4" table:style-name="ce78"/>
          <table:table-cell table:style-name="ce79"/>
          <table:table-cell table:style-name="ce78"/>
          <table:table-cell table:number-columns-repeated="2" table:style-name="ce2"/>
          <table:table-cell table:number-columns-repeated="16375" table:style-name="ce98"/>
        </table:table-row>
        <table:table-row table:style-name="ro3" table:visibility="collapse">
          <table:table-cell office:value-type="string" table:style-name="ce77">
            <text:p>Housing and Planning - Contingency Fund Advance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table:style-name="ce99"/>
          <table:table-cell table:style-name="ce100"/>
          <table:table-cell table:number-columns-repeated="16375" table:style-name="ce98"/>
        </table:table-row>
        <table:table-row table:style-name="ro3" table:visibility="collapse">
          <table:table-cell office:value-type="string" table:style-name="ce12">
            <text:p>Total Non Voted</text:p>
          </table:table-cell>
          <table:table-cell office:value-type="float" office:value="0" table:formula="of:=[.B13]" table:style-name="ce74">
            <text:p>-</text:p>
          </table:table-cell>
          <table:table-cell office:value-type="float" office:value="0" table:formula="of:=[.C13]" table:style-name="ce74">
            <text:p>-</text:p>
          </table:table-cell>
          <table:table-cell office:value-type="float" office:value="0" table:formula="of:=[.D13]" table:style-name="ce74">
            <text:p>-</text:p>
          </table:table-cell>
          <table:table-cell office:value-type="float" office:value="0" table:formula="of:=[.E13]" table:style-name="ce74">
            <text:p>-</text:p>
          </table:table-cell>
          <table:table-cell office:value-type="float" office:value="0" table:formula="of:=[.F13]" table:style-name="ce74">
            <text:p>-</text:p>
          </table:table-cell>
          <table:table-cell office:value-type="float" office:value="0" table:formula="of:=[.G13]" table:style-name="ce74">
            <text:p>-</text:p>
          </table:table-cell>
          <table:table-cell table:number-columns-repeated="2" table:style-name="ce96"/>
          <table:table-cell table:number-columns-repeated="16375" table:style-name="ce98"/>
        </table:table-row>
        <table:table-row table:style-name="ro3">
          <table:table-cell office:value-type="string" table:style-name="ce12">
            <text:p>Total Administration expenditure</text:p>
          </table:table-cell>
          <table:table-cell office:value-type="float" office:value="242197" table:formula="of:=[.B11]+[.B14]" table:style-name="ce73">
            <text:p>242,197</text:p>
          </table:table-cell>
          <table:table-cell office:value-type="float" office:value="223713" table:formula="of:=[.C11]+[.C14]" table:style-name="ce73">
            <text:p>223,713</text:p>
          </table:table-cell>
          <table:table-cell office:value-type="float" office:value="254302" table:formula="of:=[.D11]+[.D14]" table:style-name="ce73">
            <text:p>254,302</text:p>
          </table:table-cell>
          <table:table-cell office:value-type="float" office:value="244061" table:formula="of:=[.E11]+[.E14]" table:style-name="ce73">
            <text:p>244,061</text:p>
          </table:table-cell>
          <table:table-cell office:value-type="float" office:value="263333" table:formula="of:=[.F11]+[.F14]" table:style-name="ce73">
            <text:p>263,333</text:p>
          </table:table-cell>
          <table:table-cell office:value-type="float" office:value="321545" table:formula="of:=[.G11]+[.G14]" table:style-name="ce73">
            <text:p>321,545</text:p>
          </table:table-cell>
          <table:table-cell table:number-columns-repeated="2" table:style-name="ce96"/>
          <table:table-cell table:number-columns-repeated="16375" table:style-name="ce98"/>
        </table:table-row>
        <table:table-row table:number-rows-repeated="2" table:style-name="ro3">
          <table:table-cell table:style-name="ce72"/>
          <table:table-cell table:number-columns-repeated="6" table:style-name="ce5"/>
          <table:table-cell table:number-columns-repeated="16377" table:style-name="ce2"/>
        </table:table-row>
        <table:table-row table:style-name="ro3">
          <table:table-cell table:style-name="ce72"/>
          <table:table-cell table:number-columns-repeated="5" table:style-name="ce5"/>
          <table:table-cell table:style-name="ce101"/>
          <table:table-cell table:number-columns-repeated="16377" table:style-name="ce2"/>
        </table:table-row>
        <table:table-row table:style-name="ro3">
          <table:table-cell table:style-name="ce71"/>
          <table:table-cell table:number-columns-repeated="5" table:style-name="ce70"/>
          <table:table-cell table:style-name="ce101"/>
          <table:table-cell table:number-columns-repeated="16377" table:style-name="ce2"/>
        </table:table-row>
        <table:table-row table:style-name="ro17">
          <table:table-cell table:style-name="ce69"/>
          <table:table-cell table:number-columns-repeated="2" table:style-name="ce68"/>
          <table:table-cell table:number-columns-repeated="2" table:style-name="ce66"/>
          <table:table-cell table:style-name="ce64"/>
          <table:table-cell table:style-name="ce101"/>
          <table:table-cell table:number-columns-repeated="16377"/>
        </table:table-row>
        <table:table-row table:style-name="ro3"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4"/>
          <table:table-cell table:style-name="ce101"/>
          <table:table-cell table:number-columns-repeated="16377"/>
        </table:table-row>
        <table:table-row table:number-rows-repeated="2" table:style-name="ro3">
          <table:table-cell table:style-name="ce65"/>
          <table:table-cell table:number-columns-repeated="4" table:style-name="ce1"/>
          <table:table-cell table:style-name="ce64"/>
          <table:table-cell table:style-name="ce101"/>
          <table:table-cell table:number-columns-repeated="16377"/>
        </table:table-row>
        <table:table-row table:style-name="ro3">
          <table:table-cell table:number-columns-repeated="5" table:style-name="ce1"/>
          <table:table-cell table:style-name="ce64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5" table:style-name="ce1"/>
          <table:table-cell table:style-name="ce64"/>
          <table:table-cell table:style-name="ce101"/>
          <table:table-cell table:number-columns-repeated="16377"/>
        </table:table-row>
        <table:table-row table:number-rows-repeated="5" table:style-name="ro3">
          <table:table-cell table:number-columns-repeated="5" table:style-name="ce1"/>
          <table:table-cell table:style-name="ce2"/>
          <table:table-cell table:style-name="ce101"/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'file:///C:/FINACCT/Consolidated%20Accounts/1415accts/Acctspac/14-15%20SOPS.xlsx'#EPMFormattingSheet" table:style-name="ta4">
        <table:table-source xlink:href="file:///C:/FINACCT/Consolidated%20Accounts/1415accts/Acctspac/14-15%20SOPS.xlsx" table:table-name="EPMFormatting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SoPS" table:style-name="ta4">
        <table:table-source xlink:href="file:///C:/FINACCT/Consolidated%20Accounts/1415accts/Acctspac/14-15%20SOPS.xlsx" table:table-name="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SoPS2_1" table:style-name="ta4">
        <table:table-source xlink:href="file:///C:/FINACCT/Consolidated%20Accounts/1415accts/Acctspac/14-15%20SOPS.xlsx" table:table-name="SoPS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SoPS2_2" table:style-name="ta4">
        <table:table-source xlink:href="file:///C:/FINACCT/Consolidated%20Accounts/1415accts/Acctspac/14-15%20SOPS.xlsx" table:table-name="SoPS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SoPS_3_1" table:style-name="ta4">
        <table:table-source xlink:href="file:///C:/FINACCT/Consolidated%20Accounts/1415accts/Acctspac/14-15%20SOPS.xlsx" table:table-name="SoPS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SoPS3_2" table:style-name="ta4">
        <table:table-source xlink:href="file:///C:/FINACCT/Consolidated%20Accounts/1415accts/Acctspac/14-15%20SOPS.xlsx" table:table-name="SoPS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SoPS4" table:style-name="ta4">
        <table:table-source xlink:href="file:///C:/FINACCT/Consolidated%20Accounts/1415accts/Acctspac/14-15%20SOPS.xlsx" table:table-name="SoP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SopS5_1" table:style-name="ta4">
        <table:table-source xlink:href="file:///C:/FINACCT/Consolidated%20Accounts/1415accts/Acctspac/14-15%20SOPS.xlsx" table:table-name="SopS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Data_Table" table:style-name="ta4">
        <table:table-source xlink:href="file:///C:/FINACCT/Consolidated%20Accounts/1415accts/Acctspac/14-15%20SOPS.xlsx" table:table-name="Data_Table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5"/>
          <table:table-cell office:value-type="string" office:string-value="ER02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754"/>
          <table:table-cell office:value-type="float" office:value="14000"/>
          <table:table-cell office:value-type="float" office:value="42754"/>
          <table:table-cell table:number-columns-repeated="16342"/>
        </table:table-row>
        <table:table-row>
          <table:table-cell table:number-columns-repeated="35"/>
          <table:table-cell office:value-type="string" office:string-value="ER03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04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05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5809"/>
          <table:table-cell office:value-type="float" office:value="32224"/>
          <table:table-cell office:value-type="float" office:value="223585"/>
          <table:table-cell table:number-columns-repeated="16342"/>
        </table:table-row>
        <table:table-row>
          <table:table-cell table:number-columns-repeated="35"/>
          <table:table-cell office:value-type="string" office:string-value="ER06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07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64"/>
          <table:table-cell office:value-type="float" office:value="58"/>
          <table:table-cell office:value-type="float" office:value="19706"/>
          <table:table-cell table:number-columns-repeated="16342"/>
        </table:table-row>
        <table:table-row>
          <table:table-cell table:number-columns-repeated="35"/>
          <table:table-cell office:value-type="string" office:string-value="ER08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547"/>
          <table:table-cell office:value-type="float" office:value="25014"/>
          <table:table-cell office:value-type="float" office:value="61533"/>
          <table:table-cell table:number-columns-repeated="16342"/>
        </table:table-row>
        <table:table-row>
          <table:table-cell table:number-columns-repeated="35"/>
          <table:table-cell office:value-type="string" office:string-value="ER09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NON-VOT-AD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"/>
          <table:table-cell office:value-type="float" office:value="0"/>
          <table:table-cell office:value-type="float" office:value="358"/>
          <table:table-cell table:number-columns-repeated="16342"/>
        </table:table-row>
        <table:table-row>
          <table:table-cell table:number-columns-repeated="35"/>
          <table:table-cell office:value-type="string" office:string-value="ER01"/>
          <table:table-cell office:value-type="float" office:value="987976"/>
          <table:table-cell office:value-type="float" office:value="0"/>
          <table:table-cell office:value-type="float" office:value="0"/>
          <table:table-cell office:value-type="float" office:value="461247"/>
          <table:table-cell office:value-type="float" office:value="28303"/>
          <table:table-cell office:value-type="float" office:value="1420920"/>
          <table:table-cell table:number-columns-repeated="16342"/>
        </table:table-row>
        <table:table-row>
          <table:table-cell table:number-columns-repeated="35"/>
          <table:table-cell office:value-type="string" office:string-value="ER02"/>
          <table:table-cell office:value-type="float" office:value="209506"/>
          <table:table-cell office:value-type="float" office:value="0"/>
          <table:table-cell office:value-type="float" office:value="12557"/>
          <table:table-cell office:value-type="float" office:value="1223586"/>
          <table:table-cell office:value-type="float" office:value="14000"/>
          <table:table-cell office:value-type="float" office:value="1406535"/>
          <table:table-cell table:number-columns-repeated="16342"/>
        </table:table-row>
        <table:table-row>
          <table:table-cell table:number-columns-repeated="35"/>
          <table:table-cell office:value-type="string" office:string-value="ER03"/>
          <table:table-cell office:value-type="float" office:value="1094317"/>
          <table:table-cell office:value-type="float" office:value="0"/>
          <table:table-cell office:value-type="float" office:value="189850"/>
          <table:table-cell office:value-type="float" office:value="388136"/>
          <table:table-cell office:value-type="float" office:value="189850"/>
          <table:table-cell office:value-type="float" office:value="1102753"/>
          <table:table-cell table:number-columns-repeated="16342"/>
        </table:table-row>
        <table:table-row>
          <table:table-cell table:number-columns-repeated="35"/>
          <table:table-cell office:value-type="string" office:string-value="ER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254"/>
          <table:table-cell office:value-type="float" office:value="2160"/>
          <table:table-cell office:value-type="float" office:value="77094"/>
          <table:table-cell table:number-columns-repeated="16342"/>
        </table:table-row>
        <table:table-row>
          <table:table-cell table:number-columns-repeated="35"/>
          <table:table-cell office:value-type="string" office:string-value="ER05"/>
          <table:table-cell office:value-type="float" office:value="5942"/>
          <table:table-cell office:value-type="float" office:value="0"/>
          <table:table-cell office:value-type="float" office:value="0"/>
          <table:table-cell office:value-type="float" office:value="260009"/>
          <table:table-cell office:value-type="float" office:value="33424"/>
          <table:table-cell office:value-type="float" office:value="232527"/>
          <table:table-cell table:number-columns-repeated="16342"/>
        </table:table-row>
        <table:table-row>
          <table:table-cell table:number-columns-repeated="35"/>
          <table:table-cell office:value-type="string" office:string-value="ER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07"/>
          <table:table-cell office:value-type="float" office:value="564"/>
          <table:table-cell office:value-type="float" office:value="0"/>
          <table:table-cell office:value-type="float" office:value="0"/>
          <table:table-cell office:value-type="float" office:value="19764"/>
          <table:table-cell office:value-type="float" office:value="58"/>
          <table:table-cell office:value-type="float" office:value="20270"/>
          <table:table-cell table:number-columns-repeated="16342"/>
        </table:table-row>
        <table:table-row>
          <table:table-cell table:number-columns-repeated="35"/>
          <table:table-cell office:value-type="string" office:string-value="ER08"/>
          <table:table-cell office:value-type="float" office:value="2810025"/>
          <table:table-cell office:value-type="float" office:value="-122585"/>
          <table:table-cell office:value-type="float" office:value="16779"/>
          <table:table-cell office:value-type="float" office:value="100799"/>
          <table:table-cell office:value-type="float" office:value="26208"/>
          <table:table-cell office:value-type="float" office:value="2745252"/>
          <table:table-cell table:number-columns-repeated="16342"/>
        </table:table-row>
        <table:table-row>
          <table:table-cell table:number-columns-repeated="35"/>
          <table:table-cell office:value-type="string" office:string-value="ER09"/>
          <table:table-cell office:value-type="float" office:value="188997"/>
          <table:table-cell office:value-type="float" office:value="-162503"/>
          <table:table-cell office:value-type="float" office:value="57297"/>
          <table:table-cell office:value-type="float" office:value="35322"/>
          <table:table-cell office:value-type="float" office:value="24741"/>
          <table:table-cell office:value-type="float" office:value="-20222"/>
          <table:table-cell table:number-columns-repeated="16342"/>
        </table:table-row>
        <table:table-row>
          <table:table-cell table:number-columns-repeated="35"/>
          <table:table-cell office:value-type="string" office:string-value="ER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00735"/>
          <table:table-cell office:value-type="float" office:value="0"/>
          <table:table-cell office:value-type="float" office:value="12700735"/>
          <table:table-cell table:number-columns-repeated="16342"/>
        </table:table-row>
        <table:table-row>
          <table:table-cell table:number-columns-repeated="35"/>
          <table:table-cell office:value-type="string" office:string-value="ER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67984"/>
          <table:table-cell office:value-type="float" office:value="0"/>
          <table:table-cell office:value-type="float" office:value="867985"/>
          <table:table-cell table:number-columns-repeated="16342"/>
        </table:table-row>
        <table:table-row>
          <table:table-cell table:number-columns-repeated="35"/>
          <table:table-cell office:value-type="string" office:string-value="ER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156"/>
          <table:table-cell office:value-type="float" office:value="0"/>
          <table:table-cell office:value-type="float" office:value="629156"/>
          <table:table-cell table:number-columns-repeated="16342"/>
        </table:table-row>
        <table:table-row>
          <table:table-cell table:number-columns-repeated="35"/>
          <table:table-cell office:value-type="string" office:string-value="ER18"/>
          <table:table-cell office:value-type="float" office:value="245000"/>
          <table:table-cell office:value-type="float" office:value="0"/>
          <table:table-cell office:value-type="float" office:value="0"/>
          <table:table-cell office:value-type="float" office:value="32588"/>
          <table:table-cell office:value-type="float" office:value="0"/>
          <table:table-cell office:value-type="float" office:value="277588"/>
          <table:table-cell table:number-columns-repeated="16342"/>
        </table:table-row>
        <table:table-row>
          <table:table-cell table:number-columns-repeated="35"/>
          <table:table-cell office:value-type="string" office:string-value="ER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43"/>
          <table:table-cell office:value-type="float" office:value="0"/>
          <table:table-cell office:value-type="float" office:value="10743"/>
          <table:table-cell table:number-columns-repeated="16342"/>
        </table:table-row>
        <table:table-row>
          <table:table-cell table:number-columns-repeated="35"/>
          <table:table-cell office:value-type="string" office:string-value="ER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51"/>
          <table:table-cell office:value-type="float" office:value="0"/>
          <table:table-cell office:value-type="float" office:value="250051"/>
          <table:table-cell table:number-columns-repeated="16342"/>
        </table:table-row>
        <table:table-row>
          <table:table-cell table:number-columns-repeated="35"/>
          <table:table-cell office:value-type="string" office:string-value="ER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2"/>
        </table:table-row>
        <table:table-row>
          <table:table-cell table:number-columns-repeated="35"/>
          <table:table-cell office:value-type="string" office:string-value="ER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3"/>
          <table:table-cell office:value-type="float" office:value="0"/>
          <table:table-cell office:value-type="float" office:value="2413"/>
          <table:table-cell table:number-columns-repeated="16342"/>
        </table:table-row>
        <table:table-row>
          <table:table-cell table:number-columns-repeated="35"/>
          <table:table-cell office:value-type="string" office:string-value="ER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3361"/>
          <table:table-cell office:value-type="float" office:value="0"/>
          <table:table-cell office:value-type="float" office:value="-3361"/>
          <table:table-cell table:number-columns-repeated="16342"/>
        </table:table-row>
        <table:table-row>
          <table:table-cell table:number-columns-repeated="35"/>
          <table:table-cell office:value-type="string" office:string-value="ER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752"/>
          <table:table-cell office:value-type="float" office:value="25000"/>
          <table:table-cell office:value-type="float" office:value="133752"/>
          <table:table-cell table:number-columns-repeated="16342"/>
        </table:table-row>
        <table:table-row>
          <table:table-cell table:number-columns-repeated="35"/>
          <table:table-cell office:value-type="string" office:string-value="ER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00"/>
          <table:table-cell office:value-type="float" office:value="0"/>
          <table:table-cell office:value-type="float" office:value="8100"/>
          <table:table-cell table:number-columns-repeated="16342"/>
        </table:table-row>
        <table:table-row>
          <table:table-cell table:number-columns-repeated="35"/>
          <table:table-cell office:value-type="string" office:string-value="ER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790"/>
          <table:table-cell office:value-type="float" office:value="0"/>
          <table:table-cell office:value-type="float" office:value="90790"/>
          <table:table-cell table:number-columns-repeated="16342"/>
        </table:table-row>
        <table:table-row>
          <table:table-cell table:number-columns-repeated="35"/>
          <table:table-cell office:value-type="string" office:string-value="ER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82801"/>
          <table:table-cell office:value-type="float" office:value="3155487"/>
          <table:table-cell office:value-type="float" office:value="11927314"/>
          <table:table-cell table:number-columns-repeated="16342"/>
        </table:table-row>
        <table:table-row>
          <table:table-cell table:number-columns-repeated="35"/>
          <table:table-cell office:value-type="string" office:string-value="ER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0"/>
          <table:table-cell office:value-type="float" office:value="-42600"/>
          <table:table-cell office:value-type="float" office:value="54800"/>
          <table:table-cell table:number-columns-repeated="16342"/>
        </table:table-row>
        <table:table-row>
          <table:table-cell table:number-columns-repeated="35"/>
          <table:table-cell office:value-type="string" office:string-value="Total"/>
          <table:table-cell office:value-type="float" office:value="5542328"/>
          <table:table-cell office:value-type="float" office:value="-285088"/>
          <table:table-cell office:value-type="float" office:value="276483"/>
          <table:table-cell office:value-type="float" office:value="32466427"/>
          <table:table-cell office:value-type="float" office:value="3456631"/>
          <table:table-cell office:value-type="float" office:value="33990553"/>
          <table:table-cell table:number-columns-repeated="16342"/>
        </table:table-row>
        <table:table-row table:number-rows-repeated="1048528">
          <table:table-cell table:number-columns-repeated="16342"/>
        </table:table-row>
      </table:table>
      <table:table table:name="'file:///C:/FINACCT/Consolidated%20Accounts/1415accts/Acctspac/14-15%20SOPS.xlsx'#Data_Table2" table:style-name="ta4">
        <table:table-source xlink:href="file:///C:/FINACCT/Consolidated%20Accounts/1415accts/Acctspac/14-15%20SOPS.xlsx" table:table-name="Dat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Admin" table:style-name="ta4">
        <table:table-source xlink:href="file:///C:/FINACCT/Consolidated%20Accounts/1415accts/Acctspac/14-15%20SOPS.xlsx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Programme" table:style-name="ta4">
        <table:table-source xlink:href="file:///C:/FINACCT/Consolidated%20Accounts/1415accts/Acctspac/14-15%20SOPS.xlsx" table:table-name="Pro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Estimate" table:style-name="ta4">
        <table:table-source xlink:href="file:///C:/FINACCT/Consolidated%20Accounts/1415accts/Acctspac/14-15%20SOPS.xlsx" table:table-name="Estim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Non-Voted" table:style-name="ta4">
        <table:table-source xlink:href="file:///C:/FINACCT/Consolidated%20Accounts/1415accts/Acctspac/14-15%20SOPS.xlsx" table:table-name="Non-Vo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PPA_Postings" table:style-name="ta4">
        <table:table-source xlink:href="file:///C:/FINACCT/Consolidated%20Accounts/1415accts/Acctspac/14-15%20SOPS.xlsx" table:table-name="PPA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PPA_posting" table:style-name="ta4">
        <table:table-source xlink:href="file:///C:/FINACCT/Consolidated%20Accounts/1415accts/Acctspac/14-15%20SOPS.xlsx" table:table-name="PPA_po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CCT/Consolidated%20Accounts/1415accts/Acctspac/14-15%20SOPS.xlsx'#signage_converter" table:style-name="ta4">
        <table:table-source xlink:href="file:///C:/FINACCT/Consolidated%20Accounts/1415accts/Acctspac/14-15%20SOPS.xlsx" table:table-name="signage_conver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sktop21.dclg.gov.uk/DCLGDFS/UserData$/PCAIRNEY/Documents/ARA/PPA%20for%2016%20&amp;%2018.xlsx'#16" table:style-name="ta4">
        <table:table-source xlink:href="file://desktop21.dclg.gov.uk/DCLGDFS/UserData$/PCAIRNEY/Documents/ARA/PPA%20for%2016%20&amp;%2018.xlsx" table:table-name="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£'000"/>
          <table:table-cell table:number-columns-repeated="16374"/>
        </table:table-row>
        <table:table-row>
          <table:table-cell table:number-columns-repeated="5"/>
          <table:table-cell office:value-type="string" office:string-value="2014-15"/>
          <table:table-cell table:number-columns-repeated="2"/>
          <table:table-cell office:value-type="string" office:string-value="2013-14&#10;restated"/>
          <table:table-cell office:value-type="string" office:string-value="1 April 2013&#10;restated"/>
          <table:table-cell table:number-columns-repeated="16374"/>
        </table:table-row>
        <table:table-row>
          <table:table-cell table:number-columns-repeated="3"/>
          <table:table-cell office:value-type="string" office:string-value="Core Department"/>
          <table:table-cell office:value-type="string" office:string-value="Core Department &amp; Agency"/>
          <table:table-cell office:value-type="string" office:string-value="Departmental Group"/>
          <table:table-cell office:value-type="string" office:string-value="Core Department"/>
          <table:table-cell office:value-type="string" office:string-value="Core Department &amp; Agency"/>
          <table:table-cell office:value-type="string" office:string-value="Departmental Group"/>
          <table:table-cell office:value-type="string" office:string-value="Departmental Group"/>
          <table:table-cell table:number-columns-repeated="16374"/>
        </table:table-row>
        <table:table-row>
          <table:table-cell table:number-columns-repeated="2"/>
          <table:table-cell office:value-type="string" office:string-value="Amount falling due within one year:"/>
          <table:table-cell table:number-columns-repeated="16381"/>
        </table:table-row>
        <table:table-row>
          <table:table-cell table:number-columns-repeated="2"/>
          <table:table-cell office:value-type="string" office:string-value="Trade receivables"/>
          <table:table-cell office:value-type="float" office:value="1289"/>
          <table:table-cell office:value-type="float" office:value="2111"/>
          <table:table-cell office:value-type="float" office:value="57743"/>
          <table:table-cell office:value-type="float" office:value="2230"/>
          <table:table-cell office:value-type="float" office:value="2934"/>
          <table:table-cell office:value-type="float" office:value="44885"/>
          <table:table-cell office:value-type="float" office:value="46800"/>
          <table:table-cell table:number-columns-repeated="16374"/>
        </table:table-row>
        <table:table-row>
          <table:table-cell table:number-columns-repeated="2"/>
          <table:table-cell office:value-type="string" office:string-value="Deposits and advances"/>
          <table:table-cell office:value-type="float" office:value="0"/>
          <table:table-cell office:value-type="float" office:value="0"/>
          <table:table-cell office:value-type="float" office:value="61"/>
          <table:table-cell office:value-type="float" office:value="0"/>
          <table:table-cell office:value-type="float" office:value="0"/>
          <table:table-cell office:value-type="float" office:value="58"/>
          <table:table-cell office:value-type="float" office:value="47"/>
          <table:table-cell table:number-columns-repeated="16374"/>
        </table:table-row>
        <table:table-row>
          <table:table-cell table:number-columns-repeated="2"/>
          <table:table-cell office:value-type="string" office:string-value="VAT receivables"/>
          <table:table-cell office:value-type="float" office:value="1433"/>
          <table:table-cell office:value-type="float" office:value="1433"/>
          <table:table-cell office:value-type="float" office:value="10112"/>
          <table:table-cell office:value-type="float" office:value="1728"/>
          <table:table-cell office:value-type="float" office:value="1793"/>
          <table:table-cell office:value-type="float" office:value="2164"/>
          <table:table-cell office:value-type="float" office:value="6718"/>
          <table:table-cell table:number-columns-repeated="16374"/>
        </table:table-row>
        <table:table-row>
          <table:table-cell table:number-columns-repeated="2"/>
          <table:table-cell office:value-type="string" office:string-value="Other receivables"/>
          <table:table-cell office:value-type="float" office:value="29992"/>
          <table:table-cell office:value-type="float" office:value="30458"/>
          <table:table-cell office:value-type="float" office:value="75432"/>
          <table:table-cell office:value-type="float" office:value="17725"/>
          <table:table-cell office:value-type="float" office:value="19147"/>
          <table:table-cell office:value-type="float" office:value="54082"/>
          <table:table-cell office:value-type="float" office:value="77424"/>
          <table:table-cell table:number-columns-repeated="16374"/>
        </table:table-row>
        <table:table-row>
          <table:table-cell table:number-columns-repeated="2"/>
          <table:table-cell office:value-type="string" office:string-value="ERDF accrued income"/>
          <table:table-cell office:value-type="float" office:value="212254"/>
          <table:table-cell office:value-type="float" office:value="212254"/>
          <table:table-cell office:value-type="float" office:value="212254"/>
          <table:table-cell office:value-type="float" office:value="833829"/>
          <table:table-cell office:value-type="float" office:value="833829"/>
          <table:table-cell office:value-type="float" office:value="833829"/>
          <table:table-cell office:value-type="float" office:value="523646"/>
          <table:table-cell table:number-columns-repeated="16374"/>
        </table:table-row>
        <table:table-row>
          <table:table-cell table:number-columns-repeated="2"/>
          <table:table-cell office:value-type="string" office:string-value="Prepayments and accrued income"/>
          <table:table-cell office:value-type="float" office:value="63442"/>
          <table:table-cell office:value-type="float" office:value="67537"/>
          <table:table-cell office:value-type="float" office:value="85464"/>
          <table:table-cell office:value-type="float" office:value="26759"/>
          <table:table-cell office:value-type="float" office:value="30142"/>
          <table:table-cell office:value-type="float" office:value="48331"/>
          <table:table-cell office:value-type="float" office:value="25085"/>
          <table:table-cell table:number-columns-repeated="16374"/>
        </table:table-row>
        <table:table-row>
          <table:table-cell table:number-columns-repeated="2"/>
          <table:table-cell office:value-type="string" office:string-value="Government grant receivables"/>
          <table:table-cell table:number-columns-repeated="16381"/>
        </table:table-row>
        <table:table-row>
          <table:table-cell table:number-columns-repeated="2"/>
          <table:table-cell office:value-type="string" office:string-value="Taxation and duties d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"/>
          <table:table-cell table:number-columns-repeated="16374"/>
        </table:table-row>
        <table:table-row>
          <table:table-cell table:number-columns-repeated="2"/>
          <table:table-cell office:value-type="string" office:string-value="Current asset investments"/>
          <table:table-cell office:value-type="float" office:value="0"/>
          <table:table-cell office:value-type="float" office:value="0"/>
          <table:table-cell office:value-type="float" office:value="167142"/>
          <table:table-cell office:value-type="float" office:value="0"/>
          <table:table-cell office:value-type="float" office:value="0"/>
          <table:table-cell office:value-type="float" office:value="256119"/>
          <table:table-cell office:value-type="float" office:value="73768"/>
          <table:table-cell table:number-columns-repeated="16374"/>
        </table:table-row>
        <table:table-row>
          <table:table-cell table:number-columns-repeated="2"/>
          <table:table-cell office:value-type="string" office:string-value="Sub Total"/>
          <table:table-cell office:value-type="float" office:value="308410"/>
          <table:table-cell office:value-type="float" office:value="313793"/>
          <table:table-cell office:value-type="float" office:value="608208"/>
          <table:table-cell office:value-type="float" office:value="882271"/>
          <table:table-cell office:value-type="float" office:value="887845"/>
          <table:table-cell office:value-type="float" office:value="1239468"/>
          <table:table-cell office:value-type="float" office:value="753567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mounts falling due after more that one year:"/>
          <table:table-cell table:number-columns-repeated="16381"/>
        </table:table-row>
        <table:table-row>
          <table:table-cell table:number-columns-repeated="2"/>
          <table:table-cell office:value-type="string" office:string-value="Trade receivables"/>
          <table:table-cell office:value-type="float" office:value="0"/>
          <table:table-cell office:value-type="float" office:value="0"/>
          <table:table-cell office:value-type="float" office:value="114556"/>
          <table:table-cell office:value-type="float" office:value="0"/>
          <table:table-cell office:value-type="float" office:value="0"/>
          <table:table-cell office:value-type="float" office:value="96299"/>
          <table:table-cell office:value-type="float" office:value="76581"/>
          <table:table-cell table:number-columns-repeated="16374"/>
        </table:table-row>
        <table:table-row>
          <table:table-cell table:number-columns-repeated="2"/>
          <table:table-cell office:value-type="string" office:string-value="Other receivables"/>
          <table:table-cell office:value-type="float" office:value="0"/>
          <table:table-cell office:value-type="float" office:value="0"/>
          <table:table-cell office:value-type="float" office:value="25173"/>
          <table:table-cell office:value-type="float" office:value="0"/>
          <table:table-cell office:value-type="float" office:value="0"/>
          <table:table-cell office:value-type="float" office:value="30617"/>
          <table:table-cell office:value-type="float" office:value="55881"/>
          <table:table-cell table:number-columns-repeated="16374"/>
        </table:table-row>
        <table:table-row>
          <table:table-cell table:number-columns-repeated="2"/>
          <table:table-cell office:value-type="string" office:string-value="ERDF Advances"/>
          <table:table-cell office:value-type="float" office:value="10489"/>
          <table:table-cell office:value-type="float" office:value="10489"/>
          <table:table-cell office:value-type="float" office:value="10489"/>
          <table:table-cell office:value-type="float" office:value="10264"/>
          <table:table-cell office:value-type="float" office:value="10264"/>
          <table:table-cell office:value-type="float" office:value="10264"/>
          <table:table-cell office:value-type="float" office:value="10043"/>
          <table:table-cell table:number-columns-repeated="16374"/>
        </table:table-row>
        <table:table-row>
          <table:table-cell table:number-columns-repeated="2"/>
          <table:table-cell office:value-type="string" office:string-value="ERDF Accrued Inco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Prepayments and accrued income"/>
          <table:table-cell office:value-type="float" office:value="1639"/>
          <table:table-cell office:value-type="float" office:value="1639"/>
          <table:table-cell office:value-type="float" office:value="1639"/>
          <table:table-cell office:value-type="float" office:value="1939"/>
          <table:table-cell office:value-type="float" office:value="1939"/>
          <table:table-cell office:value-type="float" office:value="1939"/>
          <table:table-cell office:value-type="float" office:value="3097"/>
          <table:table-cell table:number-columns-repeated="16374"/>
        </table:table-row>
        <table:table-row>
          <table:table-cell table:number-columns-repeated="2"/>
          <table:table-cell office:value-type="string" office:string-value="Sub Total"/>
          <table:table-cell office:value-type="float" office:value="12128"/>
          <table:table-cell office:value-type="float" office:value="12128"/>
          <table:table-cell office:value-type="float" office:value="151857"/>
          <table:table-cell office:value-type="float" office:value="12203"/>
          <table:table-cell office:value-type="float" office:value="12203"/>
          <table:table-cell office:value-type="float" office:value="139119"/>
          <table:table-cell office:value-type="float" office:value="1456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otal"/>
          <table:table-cell office:value-type="float" office:value="320538"/>
          <table:table-cell office:value-type="float" office:value="325921"/>
          <table:table-cell office:value-type="float" office:value="760065"/>
          <table:table-cell office:value-type="float" office:value="894474"/>
          <table:table-cell office:value-type="float" office:value="900048"/>
          <table:table-cell office:value-type="float" office:value="1378587"/>
          <table:table-cell office:value-type="float" office:value="899169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desktop21.dclg.gov.uk/DCLGDFS/UserData$/PCAIRNEY/Documents/ARA/PPA%20for%2016%20&amp;%2018.xlsx'#PPA_receivables" table:style-name="ta4">
        <table:table-source xlink:href="file://desktop21.dclg.gov.uk/DCLGDFS/UserData$/PCAIRNEY/Documents/ARA/PPA%20for%2016%20&amp;%2018.xlsx" table:table-name="PPA_receiv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sktop21.dclg.gov.uk/DCLGDFS/UserData$/PCAIRNEY/Documents/ARA/PPA%20for%2016%20&amp;%2018.xlsx'#18" table:style-name="ta4">
        <table:table-source xlink:href="file://desktop21.dclg.gov.uk/DCLGDFS/UserData$/PCAIRNEY/Documents/ARA/PPA%20for%2016%20&amp;%2018.xlsx" table:table-name="18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£'000"/>
          <table:table-cell table:number-columns-repeated="16374"/>
        </table:table-row>
        <table:table-row>
          <table:table-cell table:number-columns-repeated="5"/>
          <table:table-cell office:value-type="string" office:string-value="2014-15"/>
          <table:table-cell table:number-columns-repeated="2"/>
          <table:table-cell office:value-type="string" office:string-value="2013-14&#10;restated"/>
          <table:table-cell office:value-type="string" office:string-value="1 April 2013&#10;"/>
          <table:table-cell table:number-columns-repeated="16374"/>
        </table:table-row>
        <table:table-row>
          <table:table-cell table:number-columns-repeated="3"/>
          <table:table-cell office:value-type="string" office:string-value="Core Department"/>
          <table:table-cell office:value-type="string" office:string-value="Core Department &amp; Agency"/>
          <table:table-cell office:value-type="string" office:string-value="Departmental Group"/>
          <table:table-cell office:value-type="string" office:string-value="Core Department"/>
          <table:table-cell office:value-type="string" office:string-value="Core Department &amp; Agency"/>
          <table:table-cell office:value-type="string" office:string-value="Departmental Group"/>
          <table:table-cell office:value-type="string" office:string-value="Departmental Group"/>
          <table:table-cell table:number-columns-repeated="16374"/>
        </table:table-row>
        <table:table-row>
          <table:table-cell table:number-columns-repeated="2"/>
          <table:table-cell office:value-type="string" office:string-value="Amounts falling due within one year:"/>
          <table:table-cell table:number-columns-repeated="16381"/>
        </table:table-row>
        <table:table-row>
          <table:table-cell table:number-columns-repeated="2"/>
          <table:table-cell office:value-type="string" office:string-value="Taxation and Social Security"/>
          <table:table-cell office:value-type="float" office:value="1915"/>
          <table:table-cell office:value-type="float" office:value="2659"/>
          <table:table-cell office:value-type="float" office:value="4233"/>
          <table:table-cell office:value-type="float" office:value="1859"/>
          <table:table-cell office:value-type="float" office:value="1859"/>
          <table:table-cell office:value-type="float" office:value="6912"/>
          <table:table-cell office:value-type="float" office:value="3784"/>
          <table:table-cell table:number-columns-repeated="16374"/>
        </table:table-row>
        <table:table-row>
          <table:table-cell table:number-columns-repeated="2"/>
          <table:table-cell office:value-type="string" office:string-value="Trade payables"/>
          <table:table-cell office:value-type="float" office:value="5347"/>
          <table:table-cell office:value-type="float" office:value="5381"/>
          <table:table-cell office:value-type="float" office:value="270341"/>
          <table:table-cell office:value-type="float" office:value="3274"/>
          <table:table-cell office:value-type="float" office:value="3443"/>
          <table:table-cell office:value-type="float" office:value="204061"/>
          <table:table-cell office:value-type="float" office:value="200239"/>
          <table:table-cell table:number-columns-repeated="16374"/>
        </table:table-row>
        <table:table-row>
          <table:table-cell table:number-columns-repeated="2"/>
          <table:table-cell office:value-type="string" office:string-value="Bank Overdraf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957"/>
          <table:table-cell table:number-columns-repeated="16374"/>
        </table:table-row>
        <table:table-row>
          <table:table-cell table:number-columns-repeated="2"/>
          <table:table-cell office:value-type="string" office:string-value="Other payables"/>
          <table:table-cell office:value-type="float" office:value="26193"/>
          <table:table-cell office:value-type="float" office:value="26939"/>
          <table:table-cell office:value-type="float" office:value="29584"/>
          <table:table-cell office:value-type="float" office:value="8056"/>
          <table:table-cell office:value-type="float" office:value="9529"/>
          <table:table-cell office:value-type="float" office:value="15503"/>
          <table:table-cell office:value-type="float" office:value="52536"/>
          <table:table-cell table:number-columns-repeated="16374"/>
        </table:table-row>
        <table:table-row>
          <table:table-cell table:number-columns-repeated="2"/>
          <table:table-cell office:value-type="string" office:string-value="Advances from Contingency Fund"/>
          <table:table-cell office:value-type="float" office:value="358"/>
          <table:table-cell office:value-type="float" office:value="358"/>
          <table:table-cell office:value-type="float" office:value="3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Accruals"/>
          <table:table-cell office:value-type="float" office:value="605178"/>
          <table:table-cell office:value-type="float" office:value="608531"/>
          <table:table-cell office:value-type="float" office:value="731078"/>
          <table:table-cell office:value-type="float" office:value="265298"/>
          <table:table-cell office:value-type="float" office:value="267746"/>
          <table:table-cell office:value-type="float" office:value="295127"/>
          <table:table-cell office:value-type="float" office:value="285198"/>
          <table:table-cell table:number-columns-repeated="16374"/>
        </table:table-row>
        <table:table-row>
          <table:table-cell table:number-columns-repeated="2"/>
          <table:table-cell office:value-type="string" office:string-value="Finance lease"/>
          <table:table-cell office:value-type="float" office:value="2923"/>
          <table:table-cell office:value-type="float" office:value="3050"/>
          <table:table-cell office:value-type="float" office:value="3050"/>
          <table:table-cell office:value-type="float" office:value="2694"/>
          <table:table-cell office:value-type="float" office:value="2736"/>
          <table:table-cell office:value-type="float" office:value="3436"/>
          <table:table-cell office:value-type="float" office:value="3096"/>
          <table:table-cell table:number-columns-repeated="16374"/>
        </table:table-row>
        <table:table-row>
          <table:table-cell table:number-columns-repeated="2"/>
          <table:table-cell office:value-type="string" office:string-value="Deferred income"/>
          <table:table-cell office:value-type="float" office:value="1363"/>
          <table:table-cell office:value-type="float" office:value="1572"/>
          <table:table-cell office:value-type="float" office:value="19987"/>
          <table:table-cell office:value-type="float" office:value="214"/>
          <table:table-cell office:value-type="float" office:value="438"/>
          <table:table-cell office:value-type="float" office:value="21466"/>
          <table:table-cell office:value-type="float" office:value="45237"/>
          <table:table-cell table:number-columns-repeated="16374"/>
        </table:table-row>
        <table:table-row>
          <table:table-cell table:number-columns-repeated="2"/>
          <table:table-cell office:value-type="string" office:string-value="ERDF Deferred income"/>
          <table:table-cell office:value-type="float" office:value="326649"/>
          <table:table-cell office:value-type="float" office:value="326649"/>
          <table:table-cell office:value-type="float" office:value="326649"/>
          <table:table-cell office:value-type="float" office:value="426358"/>
          <table:table-cell office:value-type="float" office:value="426358"/>
          <table:table-cell office:value-type="float" office:value="426358"/>
          <table:table-cell office:value-type="float" office:value="343723"/>
          <table:table-cell table:number-columns-repeated="16374"/>
        </table:table-row>
        <table:table-row>
          <table:table-cell table:number-columns-repeated="2"/>
          <table:table-cell office:value-type="string" office:string-value="Amounts owed to Joint Ventures and Associates"/>
          <table:table-cell table:number-columns-repeated="16381"/>
        </table:table-row>
        <table:table-row>
          <table:table-cell table:number-columns-repeated="2"/>
          <table:table-cell office:value-type="string" office:string-value="Amount issued from the Consolidated Fund for supply but not spent"/>
          <table:table-cell office:value-type="float" office:value="412725"/>
          <table:table-cell office:value-type="float" office:value="412725"/>
          <table:table-cell office:value-type="float" office:value="412725"/>
          <table:table-cell office:value-type="float" office:value="241370"/>
          <table:table-cell office:value-type="float" office:value="241370"/>
          <table:table-cell office:value-type="float" office:value="24137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Consolidated fund extra receipts to be paid to the Consolidated Fund"/>
          <table:table-cell table:number-columns-repeated="16381"/>
        </table:table-row>
        <table:table-row>
          <table:table-cell table:number-columns-repeated="2"/>
          <table:table-cell office:value-type="string" office:string-value="-received"/>
          <table:table-cell office:value-type="float" office:value="37356"/>
          <table:table-cell office:value-type="float" office:value="37357"/>
          <table:table-cell office:value-type="float" office:value="37357"/>
          <table:table-cell office:value-type="float" office:value="30790"/>
          <table:table-cell office:value-type="float" office:value="30817"/>
          <table:table-cell office:value-type="float" office:value="30817"/>
          <table:table-cell office:value-type="float" office:value="33737"/>
          <table:table-cell table:number-columns-repeated="16374"/>
        </table:table-row>
        <table:table-row>
          <table:table-cell table:number-columns-repeated="2"/>
          <table:table-cell office:value-type="string" office:string-value="-receivab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string" office:string-value="Sub Total"/>
          <table:table-cell office:value-type="float" office:value="1420007"/>
          <table:table-cell office:value-type="float" office:value="1425221"/>
          <table:table-cell office:value-type="float" office:value="1835362"/>
          <table:table-cell office:value-type="float" office:value="979913"/>
          <table:table-cell office:value-type="float" office:value="984296"/>
          <table:table-cell office:value-type="float" office:value="1245050"/>
          <table:table-cell office:value-type="float" office:value="125451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mounts falling due after more that one year:"/>
          <table:table-cell table:number-columns-repeated="16381"/>
        </table:table-row>
        <table:table-row>
          <table:table-cell table:number-columns-repeated="2"/>
          <table:table-cell office:value-type="string" office:string-value="Finance lease"/>
          <table:table-cell office:value-type="float" office:value="105761"/>
          <table:table-cell office:value-type="float" office:value="105899"/>
          <table:table-cell office:value-type="float" office:value="105899"/>
          <table:table-cell office:value-type="float" office:value="102469"/>
          <table:table-cell office:value-type="float" office:value="102565"/>
          <table:table-cell office:value-type="float" office:value="102820"/>
          <table:table-cell office:value-type="float" office:value="105205"/>
          <table:table-cell table:number-columns-repeated="16374"/>
        </table:table-row>
        <table:table-row>
          <table:table-cell table:number-columns-repeated="2"/>
          <table:table-cell office:value-type="string" office:string-value="ERDF Deposits held"/>
          <table:table-cell office:value-type="float" office:value="170552"/>
          <table:table-cell office:value-type="float" office:value="170552"/>
          <table:table-cell office:value-type="float" office:value="170552"/>
          <table:table-cell office:value-type="float" office:value="190679"/>
          <table:table-cell office:value-type="float" office:value="190679"/>
          <table:table-cell office:value-type="float" office:value="190679"/>
          <table:table-cell office:value-type="float" office:value="190882"/>
          <table:table-cell table:number-columns-repeated="16374"/>
        </table:table-row>
        <table:table-row>
          <table:table-cell table:number-columns-repeated="2"/>
          <table:table-cell office:value-type="string" office:string-value="Trade payables"/>
          <table:table-cell table:number-columns-repeated="16381"/>
        </table:table-row>
        <table:table-row>
          <table:table-cell table:number-columns-repeated="2"/>
          <table:table-cell office:value-type="string" office:string-value="Other Payables"/>
          <table:table-cell table:number-columns-repeated="16381"/>
        </table:table-row>
        <table:table-row>
          <table:table-cell table:number-columns-repeated="2"/>
          <table:table-cell office:value-type="string" office:string-value="Accru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832"/>
          <table:table-cell office:value-type="float" office:value="144"/>
          <table:table-cell table:number-columns-repeated="16374"/>
        </table:table-row>
        <table:table-row>
          <table:table-cell table:number-columns-repeated="2"/>
          <table:table-cell office:value-type="string" office:string-value="Deferred income"/>
          <table:table-cell office:value-type="float" office:value="5666"/>
          <table:table-cell office:value-type="float" office:value="5666"/>
          <table:table-cell office:value-type="float" office:value="15775"/>
          <table:table-cell office:value-type="float" office:value="7205"/>
          <table:table-cell office:value-type="float" office:value="7205"/>
          <table:table-cell office:value-type="float" office:value="14436"/>
          <table:table-cell office:value-type="float" office:value="7560"/>
          <table:table-cell table:number-columns-repeated="16374"/>
        </table:table-row>
        <table:table-row>
          <table:table-cell table:number-columns-repeated="2"/>
          <table:table-cell office:value-type="string" office:string-value="Bank and other borrowings"/>
          <table:table-cell table:number-columns-repeated="16381"/>
        </table:table-row>
        <table:table-row>
          <table:table-cell table:number-columns-repeated="2"/>
          <table:table-cell office:value-type="string" office:string-value="Sub Total"/>
          <table:table-cell office:value-type="float" office:value="281979"/>
          <table:table-cell office:value-type="float" office:value="282117"/>
          <table:table-cell office:value-type="float" office:value="292226"/>
          <table:table-cell office:value-type="float" office:value="300353"/>
          <table:table-cell office:value-type="float" office:value="300449"/>
          <table:table-cell office:value-type="float" office:value="367767"/>
          <table:table-cell office:value-type="float" office:value="30379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otal"/>
          <table:table-cell office:value-type="float" office:value="1701986"/>
          <table:table-cell office:value-type="float" office:value="1707338"/>
          <table:table-cell office:value-type="float" office:value="2127588"/>
          <table:table-cell office:value-type="float" office:value="1280266"/>
          <table:table-cell office:value-type="float" office:value="1284745"/>
          <table:table-cell office:value-type="float" office:value="1612817"/>
          <table:table-cell office:value-type="float" office:value="1558306"/>
          <table:table-cell table:number-columns-repeated="16374"/>
        </table:table-row>
        <table:table-row table:number-rows-repeated="1048544">
          <table:table-cell table:number-columns-repeated="16374"/>
        </table:table-row>
      </table:table>
      <table:table table:name="'file://desktop21.dclg.gov.uk/DCLGDFS/UserData$/PCAIRNEY/Documents/ARA/PPA%20for%2016%20&amp;%2018.xlsx'#PPA_Payables" table:style-name="ta4">
        <table:table-source xlink:href="file://desktop21.dclg.gov.uk/DCLGDFS/UserData$/PCAIRNEY/Documents/ARA/PPA%20for%2016%20&amp;%2018.xlsx" table:table-name="PPA_Pay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lid_checker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lid_check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lidation_summary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lidation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lidation_queries_and_resolutn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lidation_queries_and_resolut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P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NCR_Admin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NCR_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PS1_1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PS1_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PS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P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PS3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PS4_1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PS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CNE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C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FP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CF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CF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TPEq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TP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3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4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5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6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7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7_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8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9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0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1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3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4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5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lid_1a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lid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lid_1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lid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5_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5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6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7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8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20_CL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20_C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Losse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Lo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pecial_Pmt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pecial_Pm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Gift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G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taff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taff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taff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Exit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Exi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Fee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heet1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r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riance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riances_details_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riances_detail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OSCAR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OSC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OSCAR_ADMIN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OSCAR_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Annex_-_ALB_Breakdown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Annex_-_ALB_Breakdow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Table_1a.$A$1"/>
        <table:named-expression table:name="_rfr2" table:expression="of:=[.#REF!]" table:base-cell-address="Table_1a.$A$1"/>
        <table:named-expression table:name="clg" table:expression="of:=[.#REF!]" table:base-cell-address="Table_1a.$A$1"/>
        <table:named-expression table:name="core12a" table:expression="of:=[.#REF!]" table:base-cell-address="Table_1a.$A$1"/>
        <table:named-expression table:name="core12b" table:expression="of:=[.#REF!]" table:base-cell-address="Table_1a.$A$1"/>
        <table:named-expression table:name="core12c" table:expression="of:=[.#REF!]" table:base-cell-address="Table_1a.$A$1"/>
        <table:named-expression table:name="core12d" table:expression="of:=[.#REF!]" table:base-cell-address="Table_1a.$A$1"/>
        <table:named-expression table:name="core4a1" table:expression="of:=[.#REF!]" table:base-cell-address="Table_1a.$A$1"/>
        <table:named-expression table:name="core4a1a" table:expression="of:=[.#REF!]" table:base-cell-address="Table_1a.$A$1"/>
        <table:named-expression table:name="core4a1b" table:expression="of:=[.#REF!]" table:base-cell-address="Table_1a.$A$1"/>
        <table:named-expression table:name="core4a1c" table:expression="of:=[.#REF!]" table:base-cell-address="Table_1a.$A$1"/>
        <table:named-expression table:name="core4a1d" table:expression="of:=[.#REF!]" table:base-cell-address="Table_1a.$A$1"/>
        <table:named-expression table:name="core4a2" table:expression="of:=[.#REF!]" table:base-cell-address="Table_1a.$A$1"/>
        <table:named-expression table:name="core5.1" table:expression="of:=[.#REF!]" table:base-cell-address="Table_1a.$A$1"/>
        <table:named-expression table:name="core5b" table:expression="of:=[.#REF!]" table:base-cell-address="Table_1a.$A$1"/>
        <table:named-expression table:name="core5c" table:expression="of:=[.#REF!]" table:base-cell-address="Table_1a.$A$1"/>
        <table:named-expression table:name="core6" table:expression="of:=[.#REF!]" table:base-cell-address="Table_1a.$A$1"/>
        <table:named-expression table:name="core7" table:expression="of:=[.#REF!]" table:base-cell-address="Table_1a.$A$1"/>
        <table:named-expression table:name="core8" table:expression="of:=[.#REF!]" table:base-cell-address="Table_1a.$A$1"/>
        <table:named-expression table:name="core8a" table:expression="of:=[.#REF!]" table:base-cell-address="Table_1a.$A$1"/>
        <table:named-expression table:name="Core8b" table:expression="of:=[.#REF!]" table:base-cell-address="Table_1a.$A$1"/>
        <table:named-expression table:name="core8c" table:expression="of:=[.#REF!]" table:base-cell-address="Table_1a.$A$1"/>
        <table:named-expression table:name="core8d" table:expression="of:=[.#REF!]" table:base-cell-address="Table_1a.$A$1"/>
        <table:named-expression table:name="dhafjhalf" table:expression="of:=[.#REF!]" table:base-cell-address="Table_1a.$A$1"/>
        <table:named-range table:name="Estimate" table:cell-range-address="'file:///C:/FINACCT/Consolidated%20Accounts/1415accts/Acctspac/14-15%20SOPS.xlsx'#Data_Table.$AJ$6:Data_Table.$AP$48" table:base-cell-address="Table_1a.$A$1"/>
        <table:named-expression table:name="first" table:expression="of:=[.#REF!]" table:base-cell-address="Table_1a.$A$1"/>
        <table:named-expression table:name="firstocs" table:expression="of:=[.#REF!]" table:base-cell-address="Table_1a.$A$1"/>
        <table:named-expression table:name="n10.1" table:expression="of:=[.#REF!]" table:base-cell-address="Table_1a.$A$1"/>
        <table:named-expression table:name="n10.2" table:expression="of:=[.#REF!]" table:base-cell-address="Table_1a.$A$1"/>
        <table:named-expression table:name="n11.1" table:expression="of:=[.#REF!]" table:base-cell-address="Table_1a.$A$1"/>
        <table:named-expression table:name="n11.1b" table:expression="of:=[.#REF!]" table:base-cell-address="Table_1a.$A$1"/>
        <table:named-expression table:name="n11.2a" table:expression="of:=[.#REF!]" table:base-cell-address="Table_1a.$A$1"/>
        <table:named-expression table:name="n11.2b" table:expression="of:=[.#REF!]" table:base-cell-address="Table_1a.$A$1"/>
        <table:named-expression table:name="n12.1" table:expression="of:=[.#REF!]" table:base-cell-address="Table_1a.$A$1"/>
        <table:named-expression table:name="n13.1" table:expression="of:=[.#REF!]" table:base-cell-address="Table_1a.$A$1"/>
        <table:named-expression table:name="n14.1" table:expression="of:=[.#REF!]" table:base-cell-address="Table_1a.$A$1"/>
        <table:named-expression table:name="n16.1" table:expression="of:=[.#REF!]" table:base-cell-address="Table_1a.$A$1"/>
        <table:named-range table:name="n16a" table:cell-range-address="'file://desktop21.dclg.gov.uk/DCLGDFS/UserData$/PCAIRNEY/Documents/ARA/PPA%20for%2016%20&amp;%2018.xlsx'#16.$C$3:16.$J$27" table:base-cell-address="Table_1a.$A$1"/>
        <table:named-expression table:name="n18.1" table:expression="of:=[.#REF!]" table:base-cell-address="Table_1a.$A$1"/>
        <table:named-range table:name="n18a" table:cell-range-address="'file://desktop21.dclg.gov.uk/DCLGDFS/UserData$/PCAIRNEY/Documents/ARA/PPA%20for%2016%20&amp;%2018.xlsx'#18.$C$2:18.$J$33" table:base-cell-address="Table_1a.$A$1"/>
        <table:named-expression table:name="n19.3" table:expression="of:=['https://mhclg.sharepoint.com/sites/FINACCT/Shared Documents/General/Consolidated Accounts/20-21 accts/Accounts pack/Q4 Consol Accounts Pack/20-21 word-excel link - Consol.xlsx'#'15'.#REF!]" table:base-cell-address="Table_1a.$A$1"/>
        <table:named-expression table:name="n1a" table:expression="of:=[.#REF!]" table:base-cell-address="Table_1a.$A$1"/>
        <table:named-expression table:name="n1a2" table:expression="of:=[.#REF!]" table:base-cell-address="Table_1a.$A$1"/>
        <table:named-expression table:name="n21.1" table:expression="of:=[.#REF!]" table:base-cell-address="Table_1a.$A$1"/>
        <table:named-expression table:name="n23.1" table:expression="of:=[.#REF!]" table:base-cell-address="Table_1a.$A$1"/>
        <table:named-expression table:name="n24.1" table:expression="of:=[.#REF!]" table:base-cell-address="Table_1a.$A$1"/>
        <table:named-expression table:name="n29a" table:expression="of:=[.#REF!]" table:base-cell-address="Table_1a.$A$1"/>
        <table:named-expression table:name="n29b" table:expression="of:=[.#REF!]" table:base-cell-address="Table_1a.$A$1"/>
        <table:named-expression table:name="n5.1" table:expression="of:=[.#REF!]" table:base-cell-address="Table_1a.$A$1"/>
        <table:named-expression table:name="n7.1" table:expression="of:=[.#REF!]" table:base-cell-address="Table_1a.$A$1"/>
        <table:named-expression table:name="n8.1" table:expression="of:=[.#REF!]" table:base-cell-address="Table_1a.$A$1"/>
        <table:named-expression table:name="n8.2" table:expression="of:=[.#REF!]" table:base-cell-address="Table_1a.$A$1"/>
        <table:named-expression table:name="n9.1" table:expression="of:=[.#REF!]" table:base-cell-address="Table_1a.$A$1"/>
        <table:named-expression table:name="n9.2" table:expression="of:=[.#REF!]" table:base-cell-address="Table_1a.$A$1"/>
        <table:named-expression table:name="ncr" table:expression="of:=[.#REF!]" table:base-cell-address="Table_1a.$A$1"/>
        <table:named-expression table:name="ocsdso" table:expression="of:=[.#REF!]" table:base-cell-address="Table_1a.$A$1"/>
        <table:named-expression table:name="Pensions" table:expression="of:=[.#REF!]" table:base-cell-address="Table_1a.$A$1"/>
        <table:named-expression table:name="Rem_1" table:expression="of:=[.#REF!]" table:base-cell-address="Table_1a.$A$1"/>
        <table:named-expression table:name="Rem_2" table:expression="of:=[.#REF!]" table:base-cell-address="Table_1a.$A$1"/>
        <table:named-expression table:name="Rem_3" table:expression="of:=[.#REF!]" table:base-cell-address="Table_1a.$A$1"/>
        <table:named-expression table:name="REM_4" table:expression="of:=[.#REF!]" table:base-cell-address="Table_1a.$A$1"/>
        <table:named-expression table:name="REM_5" table:expression="of:=[.#REF!]" table:base-cell-address="Table_1a.$A$1"/>
        <table:named-expression table:name="rfr1a" table:expression="of:=[.#REF!]" table:base-cell-address="Table_1a.$A$1"/>
        <table:named-expression table:name="rfr1z" table:expression="of:=[.#REF!]" table:base-cell-address="Table_1a.$A$1"/>
        <table:named-expression table:name="s_70a" table:expression="of:=[.#REF!]" table:base-cell-address="Table_1a.$A$1"/>
        <table:named-expression table:name="s_70b" table:expression="of:=[.#REF!]" table:base-cell-address="Table_1a.$A$1"/>
        <table:named-expression table:name="s_70c" table:expression="of:=[.#REF!]" table:base-cell-address="Table_1a.$A$1"/>
        <table:named-expression table:name="s_70d" table:expression="of:=[.#REF!]" table:base-cell-address="Table_1a.$A$1"/>
        <table:named-expression table:name="S_7b" table:expression="of:=[.#REF!]" table:base-cell-address="Table_1a.$A$1"/>
        <table:named-expression table:name="SDS" table:expression="of:=[.#REF!]" table:base-cell-address="Table_1a.$A$1"/>
        <table:named-expression table:name="SDS_1b" table:expression="of:=[.#REF!]" table:base-cell-address="Table_1a.$A$1"/>
        <table:named-expression table:name="SDS_2" table:expression="of:=[.#REF!]" table:base-cell-address="Table_1a.$A$1"/>
        <table:named-expression table:name="SDS_3" table:expression="of:=[.#REF!]" table:base-cell-address="Table_1a.$A$1"/>
        <table:named-expression table:name="SDS_4" table:expression="of:=[.#REF!]" table:base-cell-address="Table_1a.$A$1"/>
        <table:named-expression table:name="SDS_5" table:expression="of:=[.#REF!]" table:base-cell-address="Table_1a.$A$1"/>
        <table:named-expression table:name="SDS_6" table:expression="of:=[.#REF!]" table:base-cell-address="Table_1a.$A$1"/>
        <table:named-expression table:name="SDS_7" table:expression="of:=[.#REF!]" table:base-cell-address="Table_1a.$A$1"/>
        <table:named-expression table:name="SDS_8" table:expression="of:=[.#REF!]" table:base-cell-address="Table_1a.$A$1"/>
        <table:named-expression table:name="soipcf" table:expression="of:=[.#REF!]" table:base-cell-address="Table_1a.$A$1"/>
        <table:named-expression table:name="sops" table:expression="of:=[.#REF!]" table:base-cell-address="Table_1a.$A$1"/>
        <table:named-expression table:name="SoPS3.2" table:expression="of:=[.#REF!]" table:base-cell-address="Table_1a.$A$1"/>
        <table:named-expression table:name="soro" table:expression="of:=[.#REF!]" table:base-cell-address="Table_1a.$A$1"/>
        <table:named-expression table:name="SR1b" table:expression="of:=[.#REF!]" table:base-cell-address="Table_1a.$A$1"/>
        <table:named-expression table:name="SRS_1b" table:expression="of:=[.#REF!]" table:base-cell-address="Table_1a.$A$1"/>
        <table:named-expression table:name="SRS_1c" table:expression="of:=[.#REF!]" table:base-cell-address="Table_1a.$A$1"/>
        <table:named-range table:name="tab_1" table:cell-range-address="Table_1a.$A$3:Table_1a.$A$38" table:base-cell-address="Table_1a.$A$1"/>
        <table:named-range table:name="tab_1.1" table:cell-range-address="Table_1b.$A$3:Table_1b.$A$16" table:base-cell-address="Table_1b.$A$1"/>
        <table:named-expression table:name="tab_2" table:expression="of:=[.#REF!]" table:base-cell-address="Table_1a.$A$1"/>
        <table:named-expression table:name="tab_2.1" table:expression="of:=[.#REF!]" table:base-cell-address="Table_1a.$A$1"/>
        <table:named-expression table:name="tab_2a" table:expression="of:=[.#REF!]" table:base-cell-address="Table_1a.$A$1"/>
        <table:named-expression table:name="tab_3" table:expression="of:=[.#REF!]" table:base-cell-address="Table_1a.$A$1"/>
        <table:named-range table:name="tab_4" table:cell-range-address="Table_2.$A$4:Table_2.$C$15" table:base-cell-address="Table_2.$A$1"/>
        <table:named-expression table:name="tab_4a" table:expression="of:=[.#REF!]" table:base-cell-address="Table_1a.$A$1"/>
        <table:named-expression table:name="tab_4b" table:expression="of:=[.#REF!]" table:base-cell-address="Table_1a.$A$1"/>
        <table:named-expression table:name="tab_4c" table:expression="of:=[.#REF!]" table:base-cell-address="Table_1a.$A$1"/>
        <table:named-expression table:name="Tab_4g" table:expression="of:=['https://mhclg.sharepoint.com/sites/FINACCT/Shared Documents/General/Consolidated Accounts/20-21 accts/Accounts pack/Q4 Consol Accounts Pack/20-21 word-excel link - Consol.xlsx'#Var.#REF!]" table:base-cell-address="Table_1a.$A$1"/>
        <table:named-expression table:name="tab_4h" table:expression="of:=['https://mhclg.sharepoint.com/sites/FINACCT/Shared Documents/General/Consolidated Accounts/20-21 accts/Accounts pack/Q4 Consol Accounts Pack/20-21 word-excel link - Consol.xlsx'#Var.#REF!]" table:base-cell-address="Table_1a.$A$1"/>
        <table:named-expression table:name="tab_5.1" table:expression="of:=[.#REF!]" table:base-cell-address="Table_1a.$A$1"/>
        <table:named-expression table:name="tab_5.1a" table:expression="of:=[.#REF!]" table:base-cell-address="Table_1a.$A$1"/>
        <table:named-expression table:name="tab_5a" table:expression="of:=[.#REF!]" table:base-cell-address="Table_1a.$A$1"/>
        <table:named-expression table:name="Tab_5d" table:expression="of:=[.#REF!]" table:base-cell-address="Table_1a.$A$1"/>
        <table:named-expression table:name="Tab_5e" table:expression="of:=[.#REF!]" table:base-cell-address="Table_1a.$A$1"/>
        <table:named-expression table:name="Tab_5f" table:expression="of:=[.#REF!]" table:base-cell-address="Table_1a.$A$1"/>
        <table:named-expression table:name="Tab_6" table:expression="of:=[.#REF!]" table:base-cell-address="Table_1a.$A$1"/>
        <table:named-expression table:name="tab_6a" table:expression="of:=[.#REF!]" table:base-cell-address="Table_1a.$A$1"/>
        <table:named-expression table:name="Tab_7" table:expression="of:=[.#REF!]" table:base-cell-address="Table_1a.$A$1"/>
        <table:named-expression table:name="Tab_7.1" table:expression="of:=[.#REF!]" table:base-cell-address="Table_1a.$A$1"/>
        <table:named-expression table:name="Tab_7.2" table:expression="of:=[.#REF!]" table:base-cell-address="Table_1a.$A$1"/>
        <table:named-expression table:name="Tax_1" table:expression="of:=[.#REF!]" table:base-cell-address="Table_1a.$A$1"/>
        <table:named-expression table:name="Tax_2" table:expression="of:=[.#REF!]" table:base-cell-address="Table_1a.$A$1"/>
        <table:named-expression table:name="Tax_3" table:expression="of:=[.#REF!]" table:base-cell-address="Table_1a.$A$1"/>
        <table:named-expression table:name="tfrs1314" table:expression="of:=[.#REF!]" table:base-cell-address="Table_1a.$A$1"/>
        <table:named-expression table:name="tpeq" table:expression="of:=['https://mhclg.sharepoint.com/sites/FINACCT/Shared Documents/General/Consolidated Accounts/20-21 accts/Accounts pack/Q4 Consol Accounts Pack/20-21 word-excel link - Consol.xlsx'#TPEq.#REF!]" table:base-cell-address="Table_1a.$A$1"/>
        <table:named-expression table:name="tpeqb" table:expression="of:=['https://mhclg.sharepoint.com/sites/FINACCT/Shared Documents/General/Consolidated Accounts/20-21 accts/Accounts pack/Q4 Consol Accounts Pack/20-21 word-excel link - Consol.xlsx'#TPEq.#REF!]" table:base-cell-address="Table_1a.$A$1"/>
        <table:named-expression table:name="Z_\Consolidated_Accounts\1718accts\HCA\Q3\Correspondence\Indemnity.msg" table:expression="of:=[.#REF!]" table:base-cell-address="Table_1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0" number:grouping="true"/>
    </number:number-style>
    <number:number-style style:name="N38">
      <number:text>(</number:text>
      <number:number number:decimal-places="0" number:min-integer-digits="0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style:style style:name="Comma_32_10" style:display-name="Comma 10" style:family="table-cell" style:data-style-name="N40"/>
    <style:style style:name="Heading_32_1" style:display-name="Heading 1" style:family="table-cell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Heading_32_2_100618_32__32_DAR08_32_Table_32_5v1_40_inc_32_cuts_41__32_-CS_32_" style:display-name="Heading 2_100618  DAR08 Table 5v1(inc cuts) -CS " style:family="table-cell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Hyperlink_32_4" style:display-name="Hyperlink 4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Normal_09-10_32_Core_32_tables" style:display-name="Normal_09-10 Core tables" style:family="table-cell" style:data-style-name="N0">
      <style:table-cell-properties style:vertical-align="automatic" fo:background-color="transparent"/>
    </style:style>
    <style:style style:name="Table_32_Header_32_2" style:display-name="Table Header 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er_32_Small" style:display-name="Table Header Small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ing_32_1" style:display-name="Table Heading 1" style:family="table-cell" style:data-style-name="N37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able_32_Heading_32_2" style:display-name="Table Heading 2" style:family="table-cell" style:data-style-name="N37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Normal" style:display-name="Table Normal" style:family="table-cell" style:data-style-name="N37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Normal_32_2" style:display-name="Table Normal 2" style:family="table-cell" style:data-style-name="N37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Row_32_Thousands_32_Small" style:display-name="Table Row Thousands Small" style:family="table-cell" style:data-style-name="N37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rtin Donnelly-Thompson</meta:initial-creator>
    <dc:creator>John</dc:creator>
    <meta:creation-date>2021-07-20T13:50:54Z</meta:creation-date>
    <dc:date>2021-07-22T13:46:08Z</dc:date>
    <meta:user-defined meta:name="ContentTypeId">0x010100ECCB7E1F660E4D499F35AD51896216AD</meta:user-defined>
  </office:meta>
</office:document-meta>
</file>