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15.6456944444444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1.60513888888889cm" style:use-optimal-column-width="true"/>
    </style:style>
    <style:style style:name="co6" style:family="table-column">
      <style:table-column-properties fo:break-before="auto" style:column-width="2.98097222222222cm" style:use-optimal-column-width="true"/>
    </style:style>
    <style:style style:name="co7" style:family="table-column">
      <style:table-column-properties fo:break-before="auto" style:column-width="1.41111111111111cm" style:use-optimal-column-width="true"/>
    </style:style>
    <style:style style:name="co8" style:family="table-column">
      <style:table-column-properties fo:break-before="auto" style:column-width="2.89277777777778cm" style:use-optimal-column-width="true"/>
    </style:style>
    <style:style style:name="co9" style:family="table-column">
      <style:table-column-properties fo:break-before="auto" style:column-width="9.27805555555556cm" style:use-optimal-column-width="true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7.91986111111111cm" style:use-optimal-column-width="true"/>
    </style:style>
    <style:style style:name="co12" style:family="table-column">
      <style:table-column-properties fo:break-before="auto" style:column-width="27.9929166666667cm"/>
    </style:style>
    <style:style style:name="co13" style:family="table-column">
      <style:table-column-properties fo:break-before="auto" style:column-width="5.53861111111111cm" style:use-optimal-column-width="true"/>
    </style:style>
    <style:style style:name="co14" style:family="table-column">
      <style:table-column-properties fo:break-before="auto" style:column-width="1.78152777777778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&gt;£25k_-_Apri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187756" table:style-name="ce3">
            <text:p>8187756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01051 NBI ACCOUNT 3892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187756" table:style-name="ce3">
            <text:p>8187756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SSE: Continuation of HV Temporary Generation and SAP Standb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07153" table:style-name="ce3">
            <text:p>8207153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010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07153" table:style-name="ce3">
            <text:p>8207153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SSE: Continuation of HV Temporary Generation and SAP Standb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16096" table:style-name="ce3">
            <text:p>8216096</text:p>
          </table:table-cell>
          <table:table-cell office:value-type="float" office:value="108.25" table:style-name="ce4">
            <text:p>108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NeuMoDx Extraction Plate</text:p>
            <text:p>1002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16096" table:style-name="ce3">
            <text:p>8216096</text:p>
          </table:table-cell>
          <table:table-cell office:value-type="float" office:value="160" table:style-name="ce4">
            <text:p>16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NeuMoDx LDT Probe/Primer Strip</text:p>
            <text:p>1004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16096" table:style-name="ce3">
            <text:p>8216096</text:p>
          </table:table-cell>
          <table:table-cell office:value-type="float" office:value="291.60000000000002" table:style-name="ce4">
            <text:p>291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-RE Tips 1000 ìL with Filters</text:p>
            <text:p>2359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16096" table:style-name="ce3">
            <text:p>8216096</text:p>
          </table:table-cell>
          <table:table-cell office:value-type="float" office:value="6171.85" table:style-name="ce4">
            <text:p>6171.8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6688989 OB ON MASTER MIX ITEM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16096" table:style-name="ce3">
            <text:p>8216096</text:p>
          </table:table-cell>
          <table:table-cell office:value-type="float" office:value="30299.4" table:style-name="ce4">
            <text:p>30299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NeuMoDx LDT Master Mix, RNA</text:p>
            <text:p>3101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23338" table:style-name="ce3">
            <text:p>8223338</text:p>
          </table:table-cell>
          <table:table-cell office:value-type="float" office:value="13227.880000000001" table:style-name="ce4">
            <text:p>13227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210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23338" table:style-name="ce3">
            <text:p>8223338</text:p>
          </table:table-cell>
          <table:table-cell office:value-type="float" office:value="66139.41" table:style-name="ce4">
            <text:p>66139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Bouygues: Hard Service - PHE Porton - ECM 7096 - Critical Spares Bill Batch, invoice number 1349053552 ref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23346" table:style-name="ce3">
            <text:p>8223346</text:p>
          </table:table-cell>
          <table:table-cell office:value-type="float" office:value="9957.73" table:style-name="ce4">
            <text:p>9957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210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23346" table:style-name="ce3">
            <text:p>8223346</text:p>
          </table:table-cell>
          <table:table-cell office:value-type="float" office:value="49788.630000000005" table:style-name="ce4">
            <text:p>49788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Bouygues: Hard Service - PHE Porton - ECM 7096 - Fully Chargeable Bill Batch, invoice number 1349051962 ref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29105" table:style-name="ce3">
            <text:p>8229105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010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29105" table:style-name="ce3">
            <text:p>8229105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SSE: Continuation of HV Temporary Generation and SAP Standb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REZZATURA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1707" table:style-name="ce3">
            <text:p>8231707</text:p>
          </table:table-cell>
          <table:table-cell office:value-type="float" office:value="6119.92" table:style-name="ce4">
            <text:p>611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672175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REZZATURA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1707" table:style-name="ce3">
            <text:p>8231707</text:p>
          </table:table-cell>
          <table:table-cell office:value-type="float" office:value="30599.61" table:style-name="ce4">
            <text:p>30599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Support and maintenance renewal for UK-PID for NPIS. <text:s/>Period 17/3/2021 to 16/3/2022 <text:s/>ECM-27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8087" table:style-name="ce3">
            <text:p>8238087</text:p>
          </table:table-cell>
          <table:table-cell office:value-type="float" office:value="5808.2" table:style-name="ce4">
            <text:p>5808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7162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8087" table:style-name="ce3">
            <text:p>8238087</text:p>
          </table:table-cell>
          <table:table-cell office:value-type="float" office:value="29041" table:style-name="ce4">
            <text:p>2904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Planning - Better Health Tracking Costs - Febuary - ECM5269 -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200" table:style-name="ce3">
            <text:p>8239200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5</text:p>
          </table:table-cell>
          <table:table-cell office:value-type="string" table:style-name="ce2">
            <text:p>CLOSED NIS: WGS Delivery Unit</text:p>
          </table:table-cell>
          <table:table-cell office:value-type="string" table:style-name="ce2">
            <text:p>35110</text:p>
          </table:table-cell>
          <table:table-cell office:value-type="string" table:style-name="ce2">
            <text:p>Recruitment Costs</text:p>
          </table:table-cell>
          <table:table-cell office:value-type="string" table:style-name="ce2">
            <text:p>NDM project:Recruitment of a joint post (Software Engineer) between PHE and Oxford University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YORK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394" table:style-name="ce3">
            <text:p>8239394</text:p>
          </table:table-cell>
          <table:table-cell office:value-type="float" office:value="11092.5" table:style-name="ce4">
            <text:p>1109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102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YORK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394" table:style-name="ce3">
            <text:p>8239394</text:p>
          </table:table-cell>
          <table:table-cell office:value-type="float" office:value="55462.5" table:style-name="ce4">
            <text:p>5546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An Evaluation of the Clinical and Cost Effectiveness of Newborn Screening for Hypoxaemia Using Pulse Oximetry ECM_76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448" table:style-name="ce3">
            <text:p>8239448</text:p>
          </table:table-cell>
          <table:table-cell office:value-type="float" office:value="14339.300000000001" table:style-name="ce4">
            <text:p>1433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093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448" table:style-name="ce3">
            <text:p>8239448</text:p>
          </table:table-cell>
          <table:table-cell office:value-type="float" office:value="71696.5" table:style-name="ce4">
            <text:p>7169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Q3/ ECM:6568/ Couch to 5k Development for the next 6 months/E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450" table:style-name="ce3">
            <text:p>8239450</text:p>
          </table:table-cell>
          <table:table-cell office:value-type="float" office:value="9972" table:style-name="ce4">
            <text:p>99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145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450" table:style-name="ce3">
            <text:p>8239450</text:p>
          </table:table-cell>
          <table:table-cell office:value-type="float" office:value="49860" table:style-name="ce4">
            <text:p>498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: 6568/Better Health/NHS 12 week weight loss plan app/contingency budget/Q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451" table:style-name="ce3">
            <text:p>8239451</text:p>
          </table:table-cell>
          <table:table-cell office:value-type="float" office:value="29899" table:style-name="ce4">
            <text:p>2989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15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39451" table:style-name="ce3">
            <text:p>8239451</text:p>
          </table:table-cell>
          <table:table-cell office:value-type="float" office:value="149495" table:style-name="ce4">
            <text:p>1494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: 6568/Better Health/NHS 12 week weight loss plan app/Phase 3/ Strategy, user testing, design &amp; content, technical development/Q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493" table:style-name="ce3">
            <text:p>8243493</text:p>
          </table:table-cell>
          <table:table-cell office:value-type="float" office:value="425" table:style-name="ce4">
            <text:p>425.00</text:p>
          </table:table-cell>
          <table:table-cell office:value-type="string" table:style-name="ce2">
            <text:p>112057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493" table:style-name="ce3">
            <text:p>8243493</text:p>
          </table:table-cell>
          <table:table-cell office:value-type="float" office:value="7930.9800000000005" table:style-name="ce4">
            <text:p>7930.98</text:p>
          </table:table-cell>
          <table:table-cell office:value-type="string" table:style-name="ce2">
            <text:p>112057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67236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493" table:style-name="ce3">
            <text:p>8243493</text:p>
          </table:table-cell>
          <table:table-cell office:value-type="float" office:value="8331.33" table:style-name="ce4">
            <text:p>8331.33</text:p>
          </table:table-cell>
          <table:table-cell office:value-type="string" table:style-name="ce2">
            <text:p>112057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SMX1500RMI2UNC - APC Smart-UPS X 1500VA Rack/Tower LCD 230V with Network C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493" table:style-name="ce3">
            <text:p>8243493</text:p>
          </table:table-cell>
          <table:table-cell office:value-type="float" office:value="30898.560000000001" table:style-name="ce4">
            <text:p>30898.56</text:p>
          </table:table-cell>
          <table:table-cell office:value-type="string" table:style-name="ce2">
            <text:p>112057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SMX3000RMHV2UNC - APC Smart-UPS X 3000VA Rack/Tower LCD 200-240V with Network C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LIAISON VZV IG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ONTROL MUMPS IGG (6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VCA IGG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ONTROL CMV IGG II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EBNA IGG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TOXO IGG II (48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ONTROL CMV IGM II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RUBELLA IGM (40T)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® CONTROL MEASLE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EBV IGM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ONTROL MEASLES IGG (6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BIOTRIN CONTROL PARV. B19 IGG (3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HSV-1/2 IGG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XL-STARTER KIT (24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280" table:style-name="ce4">
            <text:p>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® CONTROL MUMP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280" table:style-name="ce4">
            <text:p>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VZV IG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495" table:style-name="ce4">
            <text:p>4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MV IGG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625.5" table:style-name="ce4">
            <text:p>625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HSV-1/2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® MEASLE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® MUMP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990" table:style-name="ce4">
            <text:p>9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TOXO IGG II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057.92" table:style-name="ce4">
            <text:p>105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RUBELLA IGM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310" table:style-name="ce4">
            <text:p>13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MV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359" table:style-name="ce4">
            <text:p>13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VC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1359" table:style-name="ce4">
            <text:p>13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EBN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2038.5" table:style-name="ce4">
            <text:p>20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EBV IGM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2200" table:style-name="ce4">
            <text:p>2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® <text:s/>XL MUREX REC HTLV-I/II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2300" table:style-name="ce4">
            <text:p>2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MEASLES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3036" table:style-name="ce4">
            <text:p>30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BIOTRIN PARVOVIRUS B19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3942" table:style-name="ce4">
            <text:p>394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BIOTRIN PARVOVIRUS B19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5004" table:style-name="ce4">
            <text:p>50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VZV IG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3870" table:style-name="ce3">
            <text:p>8243870</text:p>
          </table:table-cell>
          <table:table-cell office:value-type="float" office:value="5844.9800000000005" table:style-name="ce4">
            <text:p>5844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26134-3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AM JEL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5551" table:style-name="ce3">
            <text:p>8245551</text:p>
          </table:table-cell>
          <table:table-cell office:value-type="float" office:value="5049" table:style-name="ce4">
            <text:p>504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6725136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AM JEL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5551" table:style-name="ce3">
            <text:p>8245551</text:p>
          </table:table-cell>
          <table:table-cell office:value-type="float" office:value="25245" table:style-name="ce4">
            <text:p>2524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Planning - ROMI planning for 2021/22 and ROMI evaluation for 2019/20 - 20/21 ECM6736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5639" table:style-name="ce3">
            <text:p>8245639</text:p>
          </table:table-cell>
          <table:table-cell office:value-type="float" office:value="12629.09" table:style-name="ce4">
            <text:p>12629.0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6694040 PO IN PROCES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5639" table:style-name="ce3">
            <text:p>8245639</text:p>
          </table:table-cell>
          <table:table-cell office:value-type="float" office:value="21244.12" table:style-name="ce4">
            <text:p>21244.1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694040 PO IN PROCES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5639" table:style-name="ce3">
            <text:p>8245639</text:p>
          </table:table-cell>
          <table:table-cell office:value-type="float" office:value="63145.450000000004" table:style-name="ce4">
            <text:p>63145.4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Ref No: PHE-2020-CoV-003 Dstl Task Order for provision of staff to diagnostic labs in support of COVID-19 activity across the UK for the period of 10th April to 1st Sept 20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5639" table:style-name="ce3">
            <text:p>8245639</text:p>
          </table:table-cell>
          <table:table-cell office:value-type="float" office:value="106220.58" table:style-name="ce4">
            <text:p>106220.5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UPLIFT TO COVER FINAL PAYMENTS AGAINST PO6694040 FOR DIAGNOSTIC LAB WORK DURING COVID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ENOME RESEARCH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7412" table:style-name="ce3">
            <text:p>8247412</text:p>
          </table:table-cell>
          <table:table-cell office:value-type="float" office:value="52000" table:style-name="ce4">
            <text:p>5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TRANSPORT &amp; STORAG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ENOME RESEARCH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7412" table:style-name="ce3">
            <text:p>8247412</text:p>
          </table:table-cell>
          <table:table-cell office:value-type="float" office:value="903000" table:style-name="ce4">
            <text:p>90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SANGER SITE - CONSUMABL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ENOME RESEARCH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7412" table:style-name="ce3">
            <text:p>8247412</text:p>
          </table:table-cell>
          <table:table-cell office:value-type="float" office:value="2902000" table:style-name="ce4">
            <text:p>290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SANGER SITE - STAFF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186" table:style-name="ce3">
            <text:p>8248186</text:p>
          </table:table-cell>
          <table:table-cell office:value-type="float" office:value="8421" table:style-name="ce4">
            <text:p>842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67226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186" table:style-name="ce3">
            <text:p>8248186</text:p>
          </table:table-cell>
          <table:table-cell office:value-type="float" office:value="42105" table:style-name="ce4">
            <text:p>42105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ECM 5687 / Better Health Campaign / Q4 BAME Radio and Social Media partnership upweight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187" table:style-name="ce3">
            <text:p>8248187</text:p>
          </table:table-cell>
          <table:table-cell office:value-type="float" office:value="39774" table:style-name="ce4">
            <text:p>39774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SI295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187" table:style-name="ce3">
            <text:p>8248187</text:p>
          </table:table-cell>
          <table:table-cell office:value-type="float" office:value="198870" table:style-name="ce4">
            <text:p>19887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ECM 5687 <text:s/>Better Health Campaign / Q4 Obesity / Multicultural engagement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219" table:style-name="ce3">
            <text:p>8248219</text:p>
          </table:table-cell>
          <table:table-cell office:value-type="float" office:value="4933.4000000000005" table:style-name="ce4">
            <text:p>493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44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219" table:style-name="ce3">
            <text:p>8248219</text:p>
          </table:table-cell>
          <table:table-cell office:value-type="float" office:value="24667" table:style-name="ce4">
            <text:p>2466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CM 7941 - Analysis of Data on British Social Attitudes to Vaping and E-cigarettes.<text:tab/> <text:s text:c="10"/>ECM-79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331" table:style-name="ce3">
            <text:p>8248331</text:p>
          </table:table-cell>
          <table:table-cell office:value-type="float" office:value="10554.98" table:style-name="ce4">
            <text:p>10554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010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331" table:style-name="ce3">
            <text:p>8248331</text:p>
          </table:table-cell>
          <table:table-cell office:value-type="float" office:value="52774.92" table:style-name="ce4">
            <text:p>52774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SSE: Continuation of HV Temporary Generation and SAP Standb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350" table:style-name="ce3">
            <text:p>8248350</text:p>
          </table:table-cell>
          <table:table-cell office:value-type="float" office:value="6428.31" table:style-name="ce4">
            <text:p>6428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26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350" table:style-name="ce3">
            <text:p>8248350</text:p>
          </table:table-cell>
          <table:table-cell office:value-type="float" office:value="32141.57" table:style-name="ce4">
            <text:p>32141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urchasing services for testing Tar, Nicotine &amp; Carbon Monoxide as required by the Tobacco and Related Products Regulations (2016) &amp; checking compliance with the Standardised Packaging of Tobacco Legislation (2015). This covers 2020/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414" table:style-name="ce3">
            <text:p>8248414</text:p>
          </table:table-cell>
          <table:table-cell office:value-type="float" office:value="5789.5" table:style-name="ce4">
            <text:p>578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7251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414" table:style-name="ce3">
            <text:p>8248414</text:p>
          </table:table-cell>
          <table:table-cell office:value-type="float" office:value="28947.5" table:style-name="ce4">
            <text:p>2894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Planning - Act F.A.S.T Tracking Part 1 -20/21 ECM67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579" table:style-name="ce3">
            <text:p>8248579</text:p>
          </table:table-cell>
          <table:table-cell office:value-type="float" office:value="88056.14" table:style-name="ce4">
            <text:p>88056.1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26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579" table:style-name="ce3">
            <text:p>8248579</text:p>
          </table:table-cell>
          <table:table-cell office:value-type="float" office:value="440280.71" table:style-name="ce4">
            <text:p>440280.7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ECM 7224 Contact Centre Services in accordance with the Framework Agreement the HPT line for the month of Feb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:24 CIC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914" table:style-name="ce3">
            <text:p>8248914</text:p>
          </table:table-cell>
          <table:table-cell office:value-type="float" office:value="54118.020000000004" table:style-name="ce4">
            <text:p>54118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: National Self-sampling Servic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933" table:style-name="ce3">
            <text:p>8248933</text:p>
          </table:table-cell>
          <table:table-cell office:value-type="float" office:value="242025.35" table:style-name="ce4">
            <text:p>242025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valuating the Effect of Immunisation with Group B Meningococcal Vaccines on Meningococcal Carriag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939" table:style-name="ce3">
            <text:p>8248939</text:p>
          </table:table-cell>
          <table:table-cell office:value-type="float" office:value="5670" table:style-name="ce4">
            <text:p>56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97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939" table:style-name="ce3">
            <text:p>8248939</text:p>
          </table:table-cell>
          <table:table-cell office:value-type="float" office:value="28350" table:style-name="ce4">
            <text:p>28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sign and build a hosted interactive pathway for the Healthy Child Programme Schedule of Interven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942" table:style-name="ce3">
            <text:p>8248942</text:p>
          </table:table-cell>
          <table:table-cell office:value-type="float" office:value="81201.19" table:style-name="ce4">
            <text:p>81201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979" table:style-name="ce3">
            <text:p>8248979</text:p>
          </table:table-cell>
          <table:table-cell office:value-type="float" office:value="9600" table:style-name="ce4">
            <text:p>9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6198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8979" table:style-name="ce3">
            <text:p>8248979</text:p>
          </table:table-cell>
          <table:table-cell office:value-type="float" office:value="48000" table:style-name="ce4">
            <text:p>4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Adolescent Immunisation Attitudinal Research - 1 Apr 2018 - 31 Mar 2022 Year 3 P879 (PSBC-8088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065" table:style-name="ce3">
            <text:p>8249065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67207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065" table:style-name="ce3">
            <text:p>8249065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ECM 4392 Q4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082" table:style-name="ce3">
            <text:p>8249082</text:p>
          </table:table-cell>
          <table:table-cell office:value-type="float" office:value="11325.1" table:style-name="ce4">
            <text:p>11325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725602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082" table:style-name="ce3">
            <text:p>8249082</text:p>
          </table:table-cell>
          <table:table-cell office:value-type="float" office:value="12900.5" table:style-name="ce4">
            <text:p>1290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YORK FWE Blocks 9&amp;10 - PHE 2 Quarter 1 - Rent 25/03/2021- 23/06/2021 (£51,602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082" table:style-name="ce3">
            <text:p>8249082</text:p>
          </table:table-cell>
          <table:table-cell office:value-type="float" office:value="43725" table:style-name="ce4">
            <text:p>437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YORK FWE Blocks 9&amp;10 - PHE 2 Quarter 1 - Service Charge<text:s/></text:p>
            <text:p>25/03/2021- 23/06/2021 (£174,900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 PRACTICE SYSTEMS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084" table:style-name="ce3">
            <text:p>8249084</text:p>
          </table:table-cell>
          <table:table-cell office:value-type="float" office:value="4962" table:style-name="ce4">
            <text:p>49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957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 PRACTICE SYSTEMS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084" table:style-name="ce3">
            <text:p>8249084</text:p>
          </table:table-cell>
          <table:table-cell office:value-type="float" office:value="24810" table:style-name="ce4">
            <text:p>248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GP uptake data extracts (Vision/INPS)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102" table:style-name="ce3">
            <text:p>8249102</text:p>
          </table:table-cell>
          <table:table-cell office:value-type="float" office:value="226811.88" table:style-name="ce4">
            <text:p>226811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167" table:style-name="ce3">
            <text:p>8249167</text:p>
          </table:table-cell>
          <table:table-cell office:value-type="float" office:value="12000" table:style-name="ce4">
            <text:p>1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67254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167" table:style-name="ce3">
            <text:p>8249167</text:p>
          </table:table-cell>
          <table:table-cell office:value-type="float" office:value="60000" table:style-name="ce4">
            <text:p>6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ecm6732/ Smokefree/FY21/22 Planning/Media Planning/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208" table:style-name="ce3">
            <text:p>8249208</text:p>
          </table:table-cell>
          <table:table-cell office:value-type="float" office:value="4510" table:style-name="ce4">
            <text:p>45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Year 4 - Year 4 Annual Extreme Suppor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208" table:style-name="ce3">
            <text:p>8249208</text:p>
          </table:table-cell>
          <table:table-cell office:value-type="float" office:value="22020" table:style-name="ce4">
            <text:p>220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66015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208" table:style-name="ce3">
            <text:p>8249208</text:p>
          </table:table-cell>
          <table:table-cell office:value-type="float" office:value="23800" table:style-name="ce4">
            <text:p>23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Year 4 - Palo Alto 5260 Threat Prevention Subscription - DC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208" table:style-name="ce3">
            <text:p>8249208</text:p>
          </table:table-cell>
          <table:table-cell office:value-type="float" office:value="23800" table:style-name="ce4">
            <text:p>23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Year 4 - Palo Alto 5260 Threat Prevention Subscription - DC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208" table:style-name="ce3">
            <text:p>8249208</text:p>
          </table:table-cell>
          <table:table-cell office:value-type="float" office:value="28995" table:style-name="ce4">
            <text:p>289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Year 4 - Palo Alto 5260 Annual Support - DC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208" table:style-name="ce3">
            <text:p>8249208</text:p>
          </table:table-cell>
          <table:table-cell office:value-type="float" office:value="28995" table:style-name="ce4">
            <text:p>289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Year 4 - Palo Alto 5260 Annual Support - DC 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393" table:style-name="ce3">
            <text:p>8249393</text:p>
          </table:table-cell>
          <table:table-cell office:value-type="float" office:value="4951.2" table:style-name="ce4">
            <text:p>495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2580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393" table:style-name="ce3">
            <text:p>8249393</text:p>
          </table:table-cell>
          <table:table-cell office:value-type="float" office:value="24756" table:style-name="ce4">
            <text:p>247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RM Programme Support ECM439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434" table:style-name="ce3">
            <text:p>8249434</text:p>
          </table:table-cell>
          <table:table-cell office:value-type="float" office:value="29400" table:style-name="ce4">
            <text:p>294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26130, 6726131 &amp; 67261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434" table:style-name="ce3">
            <text:p>8249434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RCGP RSC Agreement for COVID-19 surveillance, COVID virology and serology activities FEBRUARY 2021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434" table:style-name="ce3">
            <text:p>8249434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RCGP RSC Agreement for COVID-19 surveillance, COVID virology and serology activities JANUARY 2021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434" table:style-name="ce3">
            <text:p>8249434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RCGP RSC Agreement for COVID-19 surveillance, COVID virology and serology activities MARCH 2021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529" table:style-name="ce3">
            <text:p>8249529</text:p>
          </table:table-cell>
          <table:table-cell office:value-type="float" office:value="39000" table:style-name="ce4">
            <text:p>3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STAFF COSTS - LIVERPOOL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625" table:style-name="ce3">
            <text:p>8249625</text:p>
          </table:table-cell>
          <table:table-cell office:value-type="float" office:value="22211.03" table:style-name="ce4">
            <text:p>22211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722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625" table:style-name="ce3">
            <text:p>8249625</text:p>
          </table:table-cell>
          <table:table-cell office:value-type="float" office:value="111055.14" table:style-name="ce4">
            <text:p>111055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689" table:style-name="ce3">
            <text:p>8249689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67164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689" table:style-name="ce3">
            <text:p>8249689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Better Health Campaign // Q4 Production and Fees P2 /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812" table:style-name="ce3">
            <text:p>8249812</text:p>
          </table:table-cell>
          <table:table-cell office:value-type="float" office:value="127826.5" table:style-name="ce4">
            <text:p>12782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3</text:p>
          </table:table-cell>
          <table:table-cell office:value-type="string" table:style-name="ce2">
            <text:p>NIS: RCGP Research &amp; Surveilla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Research and Surveillance Agreement between PHE/RCGP from 01.04.20-31.03.21. Payment for Q4 (Jan -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819" table:style-name="ce3">
            <text:p>8249819</text:p>
          </table:table-cell>
          <table:table-cell office:value-type="float" office:value="10893.800000000001" table:style-name="ce4">
            <text:p>1089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95766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819" table:style-name="ce3">
            <text:p>8249819</text:p>
          </table:table-cell>
          <table:table-cell office:value-type="float" office:value="54469" table:style-name="ce4">
            <text:p>544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Query authoring &amp; data extractions service 2020/21 (PRIMIS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49844" table:style-name="ce3">
            <text:p>8249844</text:p>
          </table:table-cell>
          <table:table-cell office:value-type="float" office:value="249071" table:style-name="ce4">
            <text:p>24907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of Nottingham: Provision of Services Performs - 1st March 2020 to 28th February 2021 (March 2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OUTHAMPTON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51073" table:style-name="ce3">
            <text:p>8251073</text:p>
          </table:table-cell>
          <table:table-cell office:value-type="float" office:value="41238" table:style-name="ce4">
            <text:p>41238.00</text:p>
          </table:table-cell>
          <table:table-cell office:value-type="string" table:style-name="ce2">
            <text:p>111949</text:p>
          </table:table-cell>
          <table:table-cell office:value-type="string" table:style-name="ce2">
            <text:p>JMR0</text:p>
          </table:table-cell>
          <table:table-cell office:value-type="string" table:style-name="ce2">
            <text:p>NIS: TDG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QTR 1 OCT-DEC 2020 (REF - NIHR200968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51082" table:style-name="ce3">
            <text:p>8251082</text:p>
          </table:table-cell>
          <table:table-cell office:value-type="float" office:value="300989.39" table:style-name="ce4">
            <text:p>300989.3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23603 DUMMY INV TO CORRECT V1728074, DUMMY CR ON V17355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4-01T00:00:00" table:style-name="ce5">
            <text:p>01-Apr-2021</text:p>
          </table:table-cell>
          <table:table-cell office:value-type="float" office:value="8251082" table:style-name="ce3">
            <text:p>8251082</text:p>
          </table:table-cell>
          <table:table-cell office:value-type="float" office:value="1504946.94" table:style-name="ce4">
            <text:p>1504946.9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ECM 7224 Contact Centre Services in accordance with Framework Agreement the IAS line for the month of Feb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48664" table:style-name="ce3">
            <text:p>8148664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Rent and Service charge as agreed in contract with PHE &amp; CUH Host Trus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50069" table:style-name="ce3">
            <text:p>8150069</text:p>
          </table:table-cell>
          <table:table-cell office:value-type="float" office:value="6296.27" table:style-name="ce4">
            <text:p>629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waterfront 4 01.10.2020 - 31.12.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50069" table:style-name="ce3">
            <text:p>8150069</text:p>
          </table:table-cell>
          <table:table-cell office:value-type="float" office:value="18794.84" table:style-name="ce4">
            <text:p>18794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waterfront 4 01.10.2020 - 31.12.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55582" table:style-name="ce3">
            <text:p>8155582</text:p>
          </table:table-cell>
          <table:table-cell office:value-type="float" office:value="17906.150000000001" table:style-name="ce4">
            <text:p>17906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VICTORIA HOUSE WEST WING 01.10.2020 - 31.12.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55582" table:style-name="ce3">
            <text:p>8155582</text:p>
          </table:table-cell>
          <table:table-cell office:value-type="float" office:value="58229.71" table:style-name="ce4">
            <text:p>58229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VICTORIA HOUSE WEST WING 01.10.2020 - 31.12.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55587" table:style-name="ce3">
            <text:p>8155587</text:p>
          </table:table-cell>
          <table:table-cell office:value-type="float" office:value="3492.84" table:style-name="ce4">
            <text:p>3492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VICTORIA HOUSE WEST WING 01.10.2020 - 31.12.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55587" table:style-name="ce3">
            <text:p>8155587</text:p>
          </table:table-cell>
          <table:table-cell office:value-type="float" office:value="47736.13" table:style-name="ce4">
            <text:p>47736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VICTORIA HOUSE WEST WING 01.10.2020 - 31.12.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60612" table:style-name="ce3">
            <text:p>8160612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Rent and Service charge as agreed in contract with PHE &amp; CUH Host Trus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87488" table:style-name="ce3">
            <text:p>8187488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Rent and Service charge as agreed in contract with PHE &amp; CUH Host Trus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96782" table:style-name="ce3">
            <text:p>8196782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Rent and Service charge as agreed in contract with PHE &amp; CUH Host Trus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99891" table:style-name="ce3">
            <text:p>8199891</text:p>
          </table:table-cell>
          <table:table-cell office:value-type="float" office:value="129326" table:style-name="ce4">
            <text:p>1293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2">
            <text:p>6708484 - 2019-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99891" table:style-name="ce3">
            <text:p>8199891</text:p>
          </table:table-cell>
          <table:table-cell office:value-type="float" office:value="646630" table:style-name="ce4">
            <text:p>6466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2">
            <text:p>Rental costs for Microbiology, <text:s/>Clinical Sciences Building, Oxford Road Site - Financial year 2019 to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199896" table:style-name="ce3">
            <text:p>8199896</text:p>
          </table:table-cell>
          <table:table-cell office:value-type="float" office:value="156548.30000000002" table:style-name="ce4">
            <text:p>156548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SS Finance For Life Technologies COVID consumables recharge from PHE to MFT MRI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4427.6099999999997" table:style-name="ce4">
            <text:p>4427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Feb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Nov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Aug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April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Jul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Jan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Ma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June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3429" table:style-name="ce3">
            <text:p>8203429</text:p>
          </table:table-cell>
          <table:table-cell office:value-type="float" office:value="16266" table:style-name="ce4">
            <text:p>162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ttingham University Hospitals NHS Trust - Breast Age Extension 2020-21 Nottingham. Fixed Price SLA Variation - Oc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07745" table:style-name="ce3">
            <text:p>8207745</text:p>
          </table:table-cell>
          <table:table-cell office:value-type="float" office:value="25480.23" table:style-name="ce4">
            <text:p>25480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of Oxford: Quality Assurance in the Cancer Screening Programme - AgeX trial - 1st April 2018 to 1st January 202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12287" table:style-name="ce3">
            <text:p>8212287</text:p>
          </table:table-cell>
          <table:table-cell office:value-type="float" office:value="22415.8" table:style-name="ce4">
            <text:p>2241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ICT HP Expans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173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12287" table:style-name="ce3">
            <text:p>8212287</text:p>
          </table:table-cell>
          <table:table-cell office:value-type="float" office:value="112079" table:style-name="ce4">
            <text:p>1120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ICT HP Expans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Call-Off Contract under the HealthTrust Europe LLP Framework Agreement for the provision of Enterprise Level Information Communication Technology (ICT) Health Roster System on a national agreement (reference number: SF050716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16062" table:style-name="ce3">
            <text:p>8216062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Rent and Service charge as agreed in contract with PHE &amp; CUH Host Trus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37128" table:style-name="ce3">
            <text:p>8237128</text:p>
          </table:table-cell>
          <table:table-cell office:value-type="float" office:value="108" table:style-name="ce4">
            <text:p>1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Product code LC10033, MicroPlex Microspheres, Region 33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37128" table:style-name="ce3">
            <text:p>8237128</text:p>
          </table:table-cell>
          <table:table-cell office:value-type="float" office:value="7110" table:style-name="ce4">
            <text:p>71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71936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37128" table:style-name="ce3">
            <text:p>823712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Product code LC10017, MicroPlex Microspheres, Region 17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37128" table:style-name="ce3">
            <text:p>823712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Product code LC10027, MicroPlex Microspheres, Region 27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37128" table:style-name="ce3">
            <text:p>823712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Product code LC10033, MicroPlex Microspheres, Region 33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37128" table:style-name="ce3">
            <text:p>8237128</text:p>
          </table:table-cell>
          <table:table-cell office:value-type="float" office:value="11850" table:style-name="ce4">
            <text:p>118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Product code LC10003, MicroPlex Microspheres, Region 03, 16mL Quotation Number: Q-00020338. Account number 6093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38315" table:style-name="ce3">
            <text:p>8238315</text:p>
          </table:table-cell>
          <table:table-cell office:value-type="float" office:value="19296.47" table:style-name="ce4">
            <text:p>19296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6719486 Tier 1 - The Secretary of State for Health and Social Care Bank Staff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38315" table:style-name="ce3">
            <text:p>8238315</text:p>
          </table:table-cell>
          <table:table-cell office:value-type="float" office:value="96482.35" table:style-name="ce4">
            <text:p>96482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Call off PO for NHSP staff support for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3274" table:style-name="ce3">
            <text:p>8243274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Rent and Service charge as agreed in contract with PHE &amp; CUH Host Trus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3461" table:style-name="ce3">
            <text:p>8243461</text:p>
          </table:table-cell>
          <table:table-cell office:value-type="float" office:value="21158.36" table:style-name="ce4">
            <text:p>21158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6719486 Tier 1 - The Secretary of State for Health and Social Care Bank Staff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3461" table:style-name="ce3">
            <text:p>8243461</text:p>
          </table:table-cell>
          <table:table-cell office:value-type="float" office:value="105791.8" table:style-name="ce4">
            <text:p>10579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Call off PO for NHSP staff support for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3463" table:style-name="ce3">
            <text:p>8243463</text:p>
          </table:table-cell>
          <table:table-cell office:value-type="float" office:value="15833.11" table:style-name="ce4">
            <text:p>15833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6719486 Tier 1 - The Secretary of State for Health and Social Care Bank Staff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3463" table:style-name="ce3">
            <text:p>8243463</text:p>
          </table:table-cell>
          <table:table-cell office:value-type="float" office:value="79165.53" table:style-name="ce4">
            <text:p>79165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Call off PO for NHSP staff support for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142" table:style-name="ce3">
            <text:p>8245142</text:p>
          </table:table-cell>
          <table:table-cell office:value-type="float" office:value="135312" table:style-name="ce4">
            <text:p>1353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: Breast Age X payment for 20/21 for Maidstone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TEES &amp; HARTLEPOOL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215" table:style-name="ce3">
            <text:p>8245215</text:p>
          </table:table-cell>
          <table:table-cell office:value-type="float" office:value="130758" table:style-name="ce4">
            <text:p>13075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 Tees &amp; Hartlepool NHSFT: Breast Age X payment 20/21 for North Tees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W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292" table:style-name="ce3">
            <text:p>8245292</text:p>
          </table:table-cell>
          <table:table-cell office:value-type="float" office:value="8575" table:style-name="ce4">
            <text:p>85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2</text:p>
          </table:table-cell>
          <table:table-cell office:value-type="string" table:style-name="ce2">
            <text:p>HI: CYP&amp;F: National Child Measurement Prog. (NCMP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8777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292" table:style-name="ce3">
            <text:p>8245292</text:p>
          </table:table-cell>
          <table:table-cell office:value-type="float" office:value="42875" table:style-name="ce4">
            <text:p>428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2</text:p>
          </table:table-cell>
          <table:table-cell office:value-type="string" table:style-name="ce2">
            <text:p>HI: CYP&amp;F: National Child Measurement Prog. (NCMP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ational Child Measurement Programme contract 2020/21 with NHS Digital.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BLOOD AND TRANSPLAN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506" table:style-name="ce3">
            <text:p>8245506</text:p>
          </table:table-cell>
          <table:table-cell office:value-type="float" office:value="11741.6" table:style-name="ce4">
            <text:p>1174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2862 Annual Charge for storage and distribution of PHE owned chemical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BA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BLOOD AND TRANSPLAN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506" table:style-name="ce3">
            <text:p>8245506</text:p>
          </table:table-cell>
          <table:table-cell office:value-type="float" office:value="58708" table:style-name="ce4">
            <text:p>587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HS BT services provided for EPRR 2020-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BA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776" table:style-name="ce3">
            <text:p>8245776</text:p>
          </table:table-cell>
          <table:table-cell office:value-type="float" office:value="6856.22" table:style-name="ce4">
            <text:p>6856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J2</text:p>
          </table:table-cell>
          <table:table-cell office:value-type="string" table:style-name="ce2">
            <text:p>SE Health Protec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3977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776" table:style-name="ce3">
            <text:p>8245776</text:p>
          </table:table-cell>
          <table:table-cell office:value-type="float" office:value="34281.1" table:style-name="ce4">
            <text:p>34281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J2</text:p>
          </table:table-cell>
          <table:table-cell office:value-type="string" table:style-name="ce2">
            <text:p>SE Health Protec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response overtime for HEE SpRs for April to December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778" table:style-name="ce3">
            <text:p>8245778</text:p>
          </table:table-cell>
          <table:table-cell office:value-type="float" office:value="26639.96" table:style-name="ce4">
            <text:p>26639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J7</text:p>
          </table:table-cell>
          <table:table-cell office:value-type="string" table:style-name="ce2">
            <text:p>Lon Health Protec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382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778" table:style-name="ce3">
            <text:p>8245778</text:p>
          </table:table-cell>
          <table:table-cell office:value-type="float" office:value="133199.79" table:style-name="ce4">
            <text:p>133199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J7</text:p>
          </table:table-cell>
          <table:table-cell office:value-type="string" table:style-name="ce2">
            <text:p>Lon Health Protec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urchase order for HEE Invoice for registrar overtim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789" table:style-name="ce3">
            <text:p>8245789</text:p>
          </table:table-cell>
          <table:table-cell office:value-type="float" office:value="94000" table:style-name="ce4">
            <text:p>9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21042 Costs as agreed for NHS Choices Campaigns for Q3 2020-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789" table:style-name="ce3">
            <text:p>8245789</text:p>
          </table:table-cell>
          <table:table-cell office:value-type="float" office:value="470000" table:style-name="ce4">
            <text:p>4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2020/2021 Q3 MOU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1248.71" table:style-name="ce4">
            <text:p>1248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plift - NIPT ecm_7412 between PHE and NHS Arden and Greater East Midlands Commissioning Support Unit April 2020 - June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1248.71" table:style-name="ce4">
            <text:p>1248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plift - NIPT ecm_7412 between PHE and NHS Arden and Greater East Midlands Commissioning Support Unit July 2020 - Sep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1248.71" table:style-name="ce4">
            <text:p>1248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plift - NIPT ecm_7412 between PHE and NHS Arden and Greater East Midlands Commissioning Support Unit Oct 2020 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1248.71" table:style-name="ce4">
            <text:p>1248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plift - NIPT ecm_7412 between PHE and NHS Arden and Greater East Midlands Commissioning Support Unit Jan 2021 - March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5993.8" table:style-name="ce4">
            <text:p>599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4912 Pipeline 177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6243.54" table:style-name="ce4">
            <text:p>624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IPT ecm_7412 between PHE and NHS Arden and Greater East Midlands Commissioning Support Unit April 2020 - June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6243.54" table:style-name="ce4">
            <text:p>624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IPT ecm_7412 between PHE and NHS Arden and Greater East Midlands Commissioning Support Unit Jan 2021 - March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6243.54" table:style-name="ce4">
            <text:p>624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IPT ecm_7412 between PHE and NHS Arden and Greater East Midlands Commissioning Support Unit July 2020 - Sep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ARDEN &amp; GREATER EAST MIDLANDS COMMISSIONING SUPPORT UNIT (AGCSU)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05" table:style-name="ce3">
            <text:p>8245805</text:p>
          </table:table-cell>
          <table:table-cell office:value-type="float" office:value="6243.54" table:style-name="ce4">
            <text:p>624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IPT ecm_7412 between PHE and NHS Arden and Greater East Midlands Commissioning Support Unit Oct 2020 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36" table:style-name="ce3">
            <text:p>8245836</text:p>
          </table:table-cell>
          <table:table-cell office:value-type="float" office:value="175020" table:style-name="ce4">
            <text:p>1750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: Breast Age X payment for 20/21 for Canterbury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5837" table:style-name="ce3">
            <text:p>8245837</text:p>
          </table:table-cell>
          <table:table-cell office:value-type="float" office:value="168848" table:style-name="ce4">
            <text:p>168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: Breast Age X payment for 20/21 for Medway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235" table:style-name="ce3">
            <text:p>8246235</text:p>
          </table:table-cell>
          <table:table-cell office:value-type="float" office:value="68623.06" table:style-name="ce4">
            <text:p>68623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A1</text:p>
          </table:table-cell>
          <table:table-cell office:value-type="string" table:style-name="ce2">
            <text:p>NIS: Bristol Mycology Reference Laboratory General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ARL performing MRL antifungal assays as part of the BSAAS collaboration Samples received &amp; processed for QTR4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241" table:style-name="ce3">
            <text:p>8246241</text:p>
          </table:table-cell>
          <table:table-cell office:value-type="float" office:value="13175.1" table:style-name="ce4">
            <text:p>13175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6719486 Tier 1 - The Secretary of State for Health and Social Care Bank Staff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241" table:style-name="ce3">
            <text:p>8246241</text:p>
          </table:table-cell>
          <table:table-cell office:value-type="float" office:value="65875.490000000005" table:style-name="ce4">
            <text:p>6587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Call off PO for NHSP staff support for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258" table:style-name="ce3">
            <text:p>8246258</text:p>
          </table:table-cell>
          <table:table-cell office:value-type="float" office:value="4695.58" table:style-name="ce4">
            <text:p>4695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5</text:p>
          </table:table-cell>
          <table:table-cell office:value-type="string" table:style-name="ce2">
            <text:p>NIS: E&amp;N Herts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67251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258" table:style-name="ce3">
            <text:p>8246258</text:p>
          </table:table-cell>
          <table:table-cell office:value-type="float" office:value="23477.91" table:style-name="ce4">
            <text:p>23477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5</text:p>
          </table:table-cell>
          <table:table-cell office:value-type="string" table:style-name="ce2">
            <text:p>NIS: E&amp;N Herts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Kiestra WCA Automated specimen processing module for WCA, *SK443351 WCA Silver Service as per attached quo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364" table:style-name="ce3">
            <text:p>8246364</text:p>
          </table:table-cell>
          <table:table-cell office:value-type="float" office:value="33339.040000000001" table:style-name="ce4">
            <text:p>33339.0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CUH Staff Bank charges for the month of February as per RRF 41934/41935/41591/38030/38027/38031/38028 various staff member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365" table:style-name="ce3">
            <text:p>8246365</text:p>
          </table:table-cell>
          <table:table-cell office:value-type="float" office:value="43315.73" table:style-name="ce4">
            <text:p>43315.73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CUH Staff Bank charges for the month of January as per RRF 41934/41935/41591/38030/38027/38031/38028 various staff member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RBYSHIRE HEALTHCARE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577" table:style-name="ce3">
            <text:p>8246577</text:p>
          </table:table-cell>
          <table:table-cell office:value-type="float" office:value="6600" table:style-name="ce4">
            <text:p>6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2799 Quarter 4 extension 2020/21 IPS-AS Randomised Control Trial Pilot Site Collabor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RBYSHIRE HEALTHCARE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6577" table:style-name="ce3">
            <text:p>8246577</text:p>
          </table:table-cell>
          <table:table-cell office:value-type="float" office:value="33000" table:style-name="ce4">
            <text:p>3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tension payment to Derbyshire for IPS-AD RCT delivery - Q4 2020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THIAN HEALTH BOAR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7175" table:style-name="ce3">
            <text:p>8247175</text:p>
          </table:table-cell>
          <table:table-cell office:value-type="float" office:value="150410" table:style-name="ce4">
            <text:p>150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Lothian Health Board for Q2 Jul - Sep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THIAN HEALTH BOAR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7175" table:style-name="ce3">
            <text:p>8247175</text:p>
          </table:table-cell>
          <table:table-cell office:value-type="float" office:value="150410" table:style-name="ce4">
            <text:p>150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Lothian Health Board for Q4 Jan -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THIAN HEALTH BOAR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7175" table:style-name="ce3">
            <text:p>8247175</text:p>
          </table:table-cell>
          <table:table-cell office:value-type="float" office:value="150410" table:style-name="ce4">
            <text:p>150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Lothian Health Board for Q3 Oct 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EALTH &amp; SOCIAL CARE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8412" table:style-name="ce3">
            <text:p>8248412</text:p>
          </table:table-cell>
          <table:table-cell office:value-type="float" office:value="28813" table:style-name="ce4">
            <text:p>2881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tension payment to Sheffield for IPS-AD RCT Trial Delivery - Q4 2020_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TAH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COVENTRY &amp; WARWICKSHIRE NHS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9229" table:style-name="ce3">
            <text:p>8249229</text:p>
          </table:table-cell>
          <table:table-cell office:value-type="float" office:value="25963" table:style-name="ce4">
            <text:p>2596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s Coventry &amp; Warwickshire NHST: Breast Age X Payment 20/21 Coventry, Warwickshire &amp; Solihull screening unit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KB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9533" table:style-name="ce3">
            <text:p>8249533</text:p>
          </table:table-cell>
          <table:table-cell office:value-type="float" office:value="20332" table:style-name="ce4">
            <text:p>203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43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9533" table:style-name="ce3">
            <text:p>8249533</text:p>
          </table:table-cell>
          <table:table-cell office:value-type="float" office:value="101660" table:style-name="ce4">
            <text:p>101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CM_7906 - Burendo - SoW- Phase 1 Discovery and Plan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TREASURY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9700" table:style-name="ce3">
            <text:p>8249700</text:p>
          </table:table-cell>
          <table:table-cell office:value-type="float" office:value="10106.5" table:style-name="ce4">
            <text:p>10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2">
            <text:p>CA: Internal Audit</text:p>
          </table:table-cell>
          <table:table-cell office:value-type="string" table:style-name="ce2">
            <text:p>54355</text:p>
          </table:table-cell>
          <table:table-cell office:value-type="string" table:style-name="ce2">
            <text:p>Internal Audit</text:p>
          </table:table-cell>
          <table:table-cell office:value-type="string" table:style-name="ce2">
            <text:p>671270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T0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TREASURY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9700" table:style-name="ce3">
            <text:p>8249700</text:p>
          </table:table-cell>
          <table:table-cell office:value-type="float" office:value="50532.5" table:style-name="ce4">
            <text:p>50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2">
            <text:p>CA: Internal Audit</text:p>
          </table:table-cell>
          <table:table-cell office:value-type="string" table:style-name="ce2">
            <text:p>54355</text:p>
          </table:table-cell>
          <table:table-cell office:value-type="string" table:style-name="ce2">
            <text:p>Internal Audit</text:p>
          </table:table-cell>
          <table:table-cell office:value-type="string" table:style-name="ce2">
            <text:p>Internal Audit Services for the Financial Year April 2020 / April 2021 by the Government Internal Audit Agency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T0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49836" table:style-name="ce3">
            <text:p>8249836</text:p>
          </table:table-cell>
          <table:table-cell office:value-type="float" office:value="54224.17" table:style-name="ce4">
            <text:p>54224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BHH Hospital MAR 2021 Accommod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093" table:style-name="ce3">
            <text:p>8251093</text:p>
          </table:table-cell>
          <table:table-cell office:value-type="float" office:value="7203.45" table:style-name="ce4">
            <text:p>7203.4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236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093" table:style-name="ce3">
            <text:p>8251093</text:p>
          </table:table-cell>
          <table:table-cell office:value-type="float" office:value="36017.26" table:style-name="ce4">
            <text:p>36017.2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ECM 7224 Contact Centre Services in accordance with Framework Agreement the IAS line for the month of Feb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104" table:style-name="ce3">
            <text:p>8251104</text:p>
          </table:table-cell>
          <table:table-cell office:value-type="float" office:value="5307.72" table:style-name="ce4">
            <text:p>5307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6611083 - 672641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104" table:style-name="ce3">
            <text:p>8251104</text:p>
          </table:table-cell>
          <table:table-cell office:value-type="float" office:value="26538.62" table:style-name="ce4">
            <text:p>26538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Dstl: Incinerator costs for Financial Years 2018 - 2019, 2019 - 2020, previously unbilled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139" table:style-name="ce3">
            <text:p>8251139</text:p>
          </table:table-cell>
          <table:table-cell office:value-type="float" office:value="7071.4000000000005" table:style-name="ce4">
            <text:p>707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6611083 - 672641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139" table:style-name="ce3">
            <text:p>8251139</text:p>
          </table:table-cell>
          <table:table-cell office:value-type="float" office:value="35357" table:style-name="ce4">
            <text:p>353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Dstl: Incinerator costs for Financial Years 2018 - 2019, 2019 - 2020, previously unbilled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149" table:style-name="ce3">
            <text:p>8251149</text:p>
          </table:table-cell>
          <table:table-cell office:value-type="float" office:value="14605.6" table:style-name="ce4">
            <text:p>1460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ICT HP Expans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17323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149" table:style-name="ce3">
            <text:p>8251149</text:p>
          </table:table-cell>
          <table:table-cell office:value-type="float" office:value="73028" table:style-name="ce4">
            <text:p>730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ICT HP Expans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Call-Off Contract under the HealthTrust Europe LLP Framework Agreement for the provision of Enterprise Level Information Communication Technology (ICT) Health Roster System on a national agreement (reference number: SF050716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XETER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1187" table:style-name="ce3">
            <text:p>8251187</text:p>
          </table:table-cell>
          <table:table-cell office:value-type="float" office:value="61960" table:style-name="ce4">
            <text:p>619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CONSUMABLES - EXETER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EG POWER CIC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2180" table:style-name="ce3">
            <text:p>8252180</text:p>
          </table:table-cell>
          <table:table-cell office:value-type="float" office:value="7536.5" table:style-name="ce4">
            <text:p>753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672575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EG POWER CIC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2180" table:style-name="ce3">
            <text:p>8252180</text:p>
          </table:table-cell>
          <table:table-cell office:value-type="float" office:value="37682.5" table:style-name="ce4">
            <text:p>376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ETTDT puzzle bookle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ET LONDON BOROUGH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2201" table:style-name="ce3">
            <text:p>8252201</text:p>
          </table:table-cell>
          <table:table-cell office:value-type="float" office:value="1106560" table:style-name="ce4">
            <text:p>1106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BUSINESS RATES LABORATORIES COLINDAL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E5031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AINMAKER SOLUTION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2239" table:style-name="ce3">
            <text:p>8252239</text:p>
          </table:table-cell>
          <table:table-cell office:value-type="float" office:value="11385" table:style-name="ce4">
            <text:p>113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EA4</text:p>
          </table:table-cell>
          <table:table-cell office:value-type="string" table:style-name="ce2">
            <text:p>HI: Engagement and Awarenes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27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AINMAKER SOLUTIONS LIMITED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2239" table:style-name="ce3">
            <text:p>8252239</text:p>
          </table:table-cell>
          <table:table-cell office:value-type="float" office:value="56925" table:style-name="ce4">
            <text:p>569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EA4</text:p>
          </table:table-cell>
          <table:table-cell office:value-type="string" table:style-name="ce2">
            <text:p>HI: Engagement and Awarenes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Alpha project SoW001 (ecm_7932) 15/02/21 - 31/03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MANCHESTER</text:p>
          </table:table-cell>
          <table:table-cell office:value-type="date" office:date-value="2021-04-07T00:00:00" table:style-name="ce5">
            <text:p>07-Apr-2021</text:p>
          </table:table-cell>
          <table:table-cell office:value-type="float" office:value="8252337" table:style-name="ce3">
            <text:p>8252337</text:p>
          </table:table-cell>
          <table:table-cell office:value-type="float" office:value="60052.66" table:style-name="ce4">
            <text:p>60052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7</text:p>
          </table:table-cell>
          <table:table-cell office:value-type="string" table:style-name="ce2">
            <text:p>HI: D&amp;A: Evidence Applica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ment for National Drug Treatment Monitoring System (NDTMS). Q3 2020-21, period 01/11/2020  31/12/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37903" table:style-name="ce3">
            <text:p>8237903</text:p>
          </table:table-cell>
          <table:table-cell office:value-type="float" office:value="131237.76999999999" table:style-name="ce4">
            <text:p>131237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173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37903" table:style-name="ce3">
            <text:p>8237903</text:p>
          </table:table-cell>
          <table:table-cell office:value-type="float" office:value="656845.13" table:style-name="ce4">
            <text:p>656845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Lung Cancer Campaign: March TV media spend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48231" table:style-name="ce3">
            <text:p>8248231</text:p>
          </table:table-cell>
          <table:table-cell office:value-type="float" office:value="12248.720000000001" table:style-name="ce4">
            <text:p>12248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251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48231" table:style-name="ce3">
            <text:p>8248231</text:p>
          </table:table-cell>
          <table:table-cell office:value-type="float" office:value="61243.630000000005" table:style-name="ce4">
            <text:p>61243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APC Support Renewal 21/22 (Chilton/Porton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E SYSTEMS APPLIED INTELLIGENCE LT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49085" table:style-name="ce3">
            <text:p>8249085</text:p>
          </table:table-cell>
          <table:table-cell office:value-type="float" office:value="26605.23" table:style-name="ce4">
            <text:p>26605.2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7243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E SYSTEMS APPLIED INTELLIGENCE LT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49085" table:style-name="ce3">
            <text:p>8249085</text:p>
          </table:table-cell>
          <table:table-cell office:value-type="float" office:value="133026.13" table:style-name="ce4">
            <text:p>133026.1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This SOW003, provides for work during the period 1st February 2021 to 31st March 2021 for the following workstreams:h SGSS De-Dupe: Release 4h SGSS Azure Migration: Phase 1: Comparison of output data files from on-prem &amp; Azure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WAREONE UK LIMITE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49544" table:style-name="ce3">
            <text:p>8249544</text:p>
          </table:table-cell>
          <table:table-cell office:value-type="float" office:value="30282" table:style-name="ce4">
            <text:p>3028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38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WAREONE UK LIMITE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49544" table:style-name="ce3">
            <text:p>8249544</text:p>
          </table:table-cell>
          <table:table-cell office:value-type="float" office:value="151410" table:style-name="ce4">
            <text:p>151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Subscription For 1 Year 10 L128.65862.EN Enterprise Architecture Suite Subscription For 1 Year Non-Specific Leanix 1000-1000 SUB TLP 1 92,700.00 20.00 92,700.00</text:p>
            <text:p>20 L128.65864.EN Enterprise Architecture Suite<text:s/></text:p>
            <text:p>Subscription For 1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502" table:style-name="ce3">
            <text:p>8252502</text:p>
          </table:table-cell>
          <table:table-cell office:value-type="float" office:value="6346.4000000000005" table:style-name="ce4">
            <text:p>634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7251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502" table:style-name="ce3">
            <text:p>8252502</text:p>
          </table:table-cell>
          <table:table-cell office:value-type="float" office:value="31732" table:style-name="ce4">
            <text:p>317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Planning - Egg Cancer Insight Research - 20/21 ecm_64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557" table:style-name="ce3">
            <text:p>8252557</text:p>
          </table:table-cell>
          <table:table-cell office:value-type="float" office:value="6083.8" table:style-name="ce4">
            <text:p>6083.80</text:p>
          </table:table-cell>
          <table:table-cell office:value-type="string" table:style-name="ce2">
            <text:p>112057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67215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557" table:style-name="ce3">
            <text:p>8252557</text:p>
          </table:table-cell>
          <table:table-cell office:value-type="float" office:value="30419" table:style-name="ce4">
            <text:p>30419.00</text:p>
          </table:table-cell>
          <table:table-cell office:value-type="string" table:style-name="ce2">
            <text:p>112057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DCIM Hardware/Licens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603" table:style-name="ce3">
            <text:p>8252603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095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603" table:style-name="ce3">
            <text:p>8252603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Northgate : CCN001 Call of Contract for Operational Feature Enhancement - Support electronic correspondence between AAA and GPs to 31.0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605" table:style-name="ce3">
            <text:p>8252605</text:p>
          </table:table-cell>
          <table:table-cell office:value-type="float" office:value="53280" table:style-name="ce4">
            <text:p>53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CONSUMABLES - NOTTINGHAM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611" table:style-name="ce3">
            <text:p>8252611</text:p>
          </table:table-cell>
          <table:table-cell office:value-type="float" office:value="31320" table:style-name="ce4">
            <text:p>31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CONSUMABLES - UCL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611" table:style-name="ce3">
            <text:p>8252611</text:p>
          </table:table-cell>
          <table:table-cell office:value-type="float" office:value="88320" table:style-name="ce4">
            <text:p>88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PLIFT COVID 19 GENOMICS UK CONSORTIUM - CONSUMABLES - UCL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663" table:style-name="ce3">
            <text:p>8252663</text:p>
          </table:table-cell>
          <table:table-cell office:value-type="float" office:value="4324.67" table:style-name="ce4">
            <text:p>4324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1077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2663" table:style-name="ce3">
            <text:p>8252663</text:p>
          </table:table-cell>
          <table:table-cell office:value-type="float" office:value="21623.360000000001" table:style-name="ce4">
            <text:p>21623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ITT_4415 - Methodology Paper to Set Out Standards for Test Sets Used in AI Studies ECM_75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3077" table:style-name="ce3">
            <text:p>8253077</text:p>
          </table:table-cell>
          <table:table-cell office:value-type="float" office:value="18268.88" table:style-name="ce4">
            <text:p>1826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143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3077" table:style-name="ce3">
            <text:p>8253077</text:p>
          </table:table-cell>
          <table:table-cell office:value-type="float" office:value="91435.75" table:style-name="ce4">
            <text:p>91435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CM 6137/Better Health Campaign Q4 Obesity TV Launc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3082" table:style-name="ce3">
            <text:p>8253082</text:p>
          </table:table-cell>
          <table:table-cell office:value-type="float" office:value="8742.4" table:style-name="ce4">
            <text:p>874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7268-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3082" table:style-name="ce3">
            <text:p>8253082</text:p>
          </table:table-cell>
          <table:table-cell office:value-type="float" office:value="43712" table:style-name="ce4">
            <text:p>437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3104" table:style-name="ce3">
            <text:p>8253104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28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3104" table:style-name="ce3">
            <text:p>8253104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ser research to update the healthy child programme</text:p>
            <text:p>ECM64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ONCASTER AND BASSETLAW HOSPITALS NHS FOUNDATION TRUST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5336" table:style-name="ce3">
            <text:p>8255336</text:p>
          </table:table-cell>
          <table:table-cell office:value-type="float" office:value="109536" table:style-name="ce4">
            <text:p>109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oncaster &amp; Bassetlaw Hospitals NSFT: Breast Age X Payment 20/21 Donca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P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5382" table:style-name="ce3">
            <text:p>8255382</text:p>
          </table:table-cell>
          <table:table-cell office:value-type="float" office:value="197200" table:style-name="ce4">
            <text:p>197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CONSUMABLES <text:s/>- LIVERPOOL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6104" table:style-name="ce3">
            <text:p>8256104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Kings College Hospital NHS FT: Breast Age Extension 2019-20 South East London (GCA)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6428" table:style-name="ce3">
            <text:p>8256428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6428" table:style-name="ce3">
            <text:p>8256428</text:p>
          </table:table-cell>
          <table:table-cell office:value-type="float" office:value="20116.5" table:style-name="ce4">
            <text:p>20116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6707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4-09T00:00:00" table:style-name="ce5">
            <text:p>09-Apr-2021</text:p>
          </table:table-cell>
          <table:table-cell office:value-type="float" office:value="8256428" table:style-name="ce3">
            <text:p>8256428</text:p>
          </table:table-cell>
          <table:table-cell office:value-type="float" office:value="100082.5" table:style-name="ce4">
            <text:p>10008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TON &amp; DUNSTABLE HOSPITAL NHS TRUST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081897" table:style-name="ce3">
            <text:p>8081897</text:p>
          </table:table-cell>
          <table:table-cell office:value-type="float" office:value="105843" table:style-name="ce4">
            <text:p>10584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Luton &amp; Dunstable NHSFT: Breast Age X Payment 20/21 Beds &amp; Herts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C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4501" table:style-name="ce3">
            <text:p>8234501</text:p>
          </table:table-cell>
          <table:table-cell office:value-type="float" office:value="10750" table:style-name="ce4">
            <text:p>10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4501" table:style-name="ce3">
            <text:p>8234501</text:p>
          </table:table-cell>
          <table:table-cell office:value-type="float" office:value="53750" table:style-name="ce4">
            <text:p>53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Chemagic Viral DNA/RNA 300 Kit H96</text:p>
            <text:p>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5288" table:style-name="ce3">
            <text:p>8235288</text:p>
          </table:table-cell>
          <table:table-cell office:value-type="float" office:value="8826.2000000000007" table:style-name="ce4">
            <text:p>882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7 GP2DRS <text:s/>Sharing &amp; Processing of Data 1st April 2020 to 31st March 2021 - Jan 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5288" table:style-name="ce3">
            <text:p>8235288</text:p>
          </table:table-cell>
          <table:table-cell office:value-type="float" office:value="8826.2000000000007" table:style-name="ce4">
            <text:p>882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7 GP2DRS <text:s/>Sharing &amp; Processing of Data 1st April 2020 to 31st March 2021 - Dec 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5288" table:style-name="ce3">
            <text:p>8235288</text:p>
          </table:table-cell>
          <table:table-cell office:value-type="float" office:value="8826.2000000000007" table:style-name="ce4">
            <text:p>882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7 GP2DRS <text:s/>Sharing &amp; Processing of Data 1st April 2020 to 31st March 2021 - Oct 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5288" table:style-name="ce3">
            <text:p>8235288</text:p>
          </table:table-cell>
          <table:table-cell office:value-type="float" office:value="8826.2000000000007" table:style-name="ce4">
            <text:p>882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99865 GPSES G2DRS FOR THE PERIOD FROM OCTOBER 2020 TO MARCH 20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5288" table:style-name="ce3">
            <text:p>8235288</text:p>
          </table:table-cell>
          <table:table-cell office:value-type="float" office:value="8826.2000000000007" table:style-name="ce4">
            <text:p>882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7 GP2DRS <text:s/>Sharing &amp; Processing of Data 1st April 2020 to 31st March 2021 - Nov 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5288" table:style-name="ce3">
            <text:p>8235288</text:p>
          </table:table-cell>
          <table:table-cell office:value-type="float" office:value="8826.2000000000007" table:style-name="ce4">
            <text:p>882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7 GP2DRS <text:s/>Sharing &amp; Processing of Data 1st April 2020 to 31st March 2021 - Feb 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6653" table:style-name="ce3">
            <text:p>8236653</text:p>
          </table:table-cell>
          <table:table-cell office:value-type="float" office:value="9030" table:style-name="ce4">
            <text:p>90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36653" table:style-name="ce3">
            <text:p>8236653</text:p>
          </table:table-cell>
          <table:table-cell office:value-type="float" office:value="45150" table:style-name="ce4">
            <text:p>45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Chemagic Viral DNA/RNA 300 Kit H96</text:p>
            <text:p>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43084" table:style-name="ce3">
            <text:p>8243084</text:p>
          </table:table-cell>
          <table:table-cell office:value-type="float" office:value="9030" table:style-name="ce4">
            <text:p>90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43084" table:style-name="ce3">
            <text:p>8243084</text:p>
          </table:table-cell>
          <table:table-cell office:value-type="float" office:value="45150" table:style-name="ce4">
            <text:p>45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Chemagic Viral DNA/RNA 300 Kit H96</text:p>
            <text:p>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48453" table:style-name="ce3">
            <text:p>8248453</text:p>
          </table:table-cell>
          <table:table-cell office:value-type="float" office:value="21562" table:style-name="ce4">
            <text:p>2156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6707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48453" table:style-name="ce3">
            <text:p>8248453</text:p>
          </table:table-cell>
          <table:table-cell office:value-type="float" office:value="107810" table:style-name="ce4">
            <text:p>10781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49389" table:style-name="ce3">
            <text:p>8249389</text:p>
          </table:table-cell>
          <table:table-cell office:value-type="float" office:value="11179.87" table:style-name="ce4">
            <text:p>11179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49389" table:style-name="ce3">
            <text:p>8249389</text:p>
          </table:table-cell>
          <table:table-cell office:value-type="float" office:value="55899.35" table:style-name="ce4">
            <text:p>55899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Chemagic Viral DNA/RNA 300 Kit H96</text:p>
            <text:p>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ERM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2669" table:style-name="ce3">
            <text:p>8252669</text:p>
          </table:table-cell>
          <table:table-cell office:value-type="float" office:value="16847.400000000001" table:style-name="ce4">
            <text:p>16847.40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26442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ERM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2669" table:style-name="ce3">
            <text:p>8252669</text:p>
          </table:table-cell>
          <table:table-cell office:value-type="float" office:value="84237" table:style-name="ce4">
            <text:p>84237.00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BIO-AMT-1017 P4 Inserm invoice March 202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18" table:style-name="ce3">
            <text:p>8256118</text:p>
          </table:table-cell>
          <table:table-cell office:value-type="float" office:value="5014.2" table:style-name="ce4">
            <text:p>5014.2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2607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18" table:style-name="ce3">
            <text:p>8256118</text:p>
          </table:table-cell>
          <table:table-cell office:value-type="float" office:value="25071" table:style-name="ce4">
            <text:p>25071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Contech: Procurement for NIH Equipment and misc office expenses -1st Jan-13th March 2021. ECM 68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23" table:style-name="ce3">
            <text:p>8256123</text:p>
          </table:table-cell>
          <table:table-cell office:value-type="float" office:value="10935" table:style-name="ce4">
            <text:p>10935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257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23" table:style-name="ce3">
            <text:p>8256123</text:p>
          </table:table-cell>
          <table:table-cell office:value-type="float" office:value="54675" table:style-name="ce4">
            <text:p>54675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Contech quarterly invoice for 1st Jan-13th March 2021. PHE, Pakistan IDSR, Training, Workshops and Meetings. ECM 68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25" table:style-name="ce3">
            <text:p>8256125</text:p>
          </table:table-cell>
          <table:table-cell office:value-type="float" office:value="13394.6" table:style-name="ce4">
            <text:p>13394.6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257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25" table:style-name="ce3">
            <text:p>8256125</text:p>
          </table:table-cell>
          <table:table-cell office:value-type="float" office:value="66973" table:style-name="ce4">
            <text:p>66973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Contech quarterly invoice for 1st Jan-13th March 2021. PHE, Pakistan IDSR, Local Staff Salaries and Expenses. ECM 68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TON &amp; DUNSTABLE HOSPITAL NHS TRUST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36" table:style-name="ce3">
            <text:p>8256136</text:p>
          </table:table-cell>
          <table:table-cell office:value-type="float" office:value="105843" table:style-name="ce4">
            <text:p>10584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Luton &amp; Dunstable NHSFT: Breast Age X Payment 20/21 Beds &amp; Herts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C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TON &amp; DUNSTABLE HOSPITAL NHS TRUST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39" table:style-name="ce3">
            <text:p>8256139</text:p>
          </table:table-cell>
          <table:table-cell office:value-type="float" office:value="105843" table:style-name="ce4">
            <text:p>10584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Luton &amp; Dunstable NHSFT: Breast Age X Payment 20/21 Beds &amp; Herts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C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IMLEY PARK HOSPITAL NHS TRUST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195" table:style-name="ce3">
            <text:p>8256195</text:p>
          </table:table-cell>
          <table:table-cell office:value-type="float" office:value="43213.33" table:style-name="ce4">
            <text:p>4321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Frimley Health Foundation Trust: Breast Age X Payment 20/21 Windsor (East Berkshire) Screening Unit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D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209" table:style-name="ce3">
            <text:p>8256209</text:p>
          </table:table-cell>
          <table:table-cell office:value-type="float" office:value="889911" table:style-name="ce4">
            <text:p>88991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PHE CoVID Activity Oct 2020 - Feb 2021.</text:p>
            <text:p>Associated Costs and Consumables for Lab Service provided by Newcastle Upon Tyne Hospitals NHSF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D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260" table:style-name="ce3">
            <text:p>8256260</text:p>
          </table:table-cell>
          <table:table-cell office:value-type="float" office:value="62201.25" table:style-name="ce4">
            <text:p>6220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BA1</text:p>
          </table:table-cell>
          <table:table-cell office:value-type="string" table:style-name="ce2">
            <text:p>HP: Health Protection Directorate Offi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PHE CONTRIBUTION TO SDU FUNDING (GREENER WORK/SUSTAINABILITY) <text:s/>- NHS - TO BE CHARGED QUARTERLY 2020 -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283" table:style-name="ce3">
            <text:p>8256283</text:p>
          </table:table-cell>
          <table:table-cell office:value-type="float" office:value="47713.1" table:style-name="ce4">
            <text:p>47713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REIMBURSEMENT OF COSTS INCURRED IN RELATION TO SKIDS STUDY FOR VISITS IN NOV &amp; DEC 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287" table:style-name="ce3">
            <text:p>8256287</text:p>
          </table:table-cell>
          <table:table-cell office:value-type="float" office:value="15892.11" table:style-name="ce4">
            <text:p>15892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67099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287" table:style-name="ce3">
            <text:p>8256287</text:p>
          </table:table-cell>
          <table:table-cell office:value-type="float" office:value="79460.570000000007" table:style-name="ce4">
            <text:p>79460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Scitech: Proposal for Delivery of Capital Works Project Management 2021  Q1 as per attached proposal 71086 rev 1 dated <text:s/>18/12/2020 (for REP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EEDS TEACHING HOSPITALS (THE)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380" table:style-name="ce3">
            <text:p>8256380</text:p>
          </table:table-cell>
          <table:table-cell office:value-type="float" office:value="297000" table:style-name="ce4">
            <text:p>29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Leeds Teaching Hospitals NHST: Breast Age X Payment 20/21 Wakefield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RLES RIVER LABORATORIES (EDINBURGH) LIMITE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387" table:style-name="ce3">
            <text:p>8256387</text:p>
          </table:table-cell>
          <table:table-cell office:value-type="float" office:value="5256" table:style-name="ce4">
            <text:p>5256.00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67250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RLES RIVER LABORATORIES (EDINBURGH) LIMITE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387" table:style-name="ce3">
            <text:p>8256387</text:p>
          </table:table-cell>
          <table:table-cell office:value-type="float" office:value="26280" table:style-name="ce4">
            <text:p>26280.00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Vaccine Toxicity Study CRL-2746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434" table:style-name="ce3">
            <text:p>8256434</text:p>
          </table:table-cell>
          <table:table-cell office:value-type="float" office:value="5200" table:style-name="ce4">
            <text:p>5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67262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6434" table:style-name="ce3">
            <text:p>8256434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ecm5687 / Every Mind Matters costs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7073" table:style-name="ce3">
            <text:p>8257073</text:p>
          </table:table-cell>
          <table:table-cell office:value-type="float" office:value="6144" table:style-name="ce4">
            <text:p>614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57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4-12T00:00:00" table:style-name="ce5">
            <text:p>12-Apr-2021</text:p>
          </table:table-cell>
          <table:table-cell office:value-type="float" office:value="8257073" table:style-name="ce3">
            <text:p>8257073</text:p>
          </table:table-cell>
          <table:table-cell office:value-type="float" office:value="30720" table:style-name="ce4">
            <text:p>307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DELIVERIES AS AGREED FOR NUCLEIC ASSAY KITS. [QTY 20 ALREADY PROCESSED FOR PAYMENT @ £1920 EA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TL EUROPE GMBH</text:p>
          </table:table-cell>
          <table:table-cell office:value-type="date" office:date-value="2021-04-13T00:00:00" table:style-name="ce5">
            <text:p>13-Apr-2021</text:p>
          </table:table-cell>
          <table:table-cell office:value-type="float" office:value="8256145" table:style-name="ce3">
            <text:p>8256145</text:p>
          </table:table-cell>
          <table:table-cell office:value-type="float" office:value="11237.34" table:style-name="ce4">
            <text:p>11237.34</text:p>
          </table:table-cell>
          <table:table-cell office:value-type="string" table:style-name="ce2">
            <text:p>11024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51210</text:p>
          </table:table-cell>
          <table:table-cell office:value-type="string" table:style-name="ce2">
            <text:p>Equipment Lease and Hire</text:p>
          </table:table-cell>
          <table:table-cell office:value-type="string" table:style-name="ce2">
            <text:p>67212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TL EUROPE GMBH</text:p>
          </table:table-cell>
          <table:table-cell office:value-type="date" office:date-value="2021-04-13T00:00:00" table:style-name="ce5">
            <text:p>13-Apr-2021</text:p>
          </table:table-cell>
          <table:table-cell office:value-type="float" office:value="8256145" table:style-name="ce3">
            <text:p>8256145</text:p>
          </table:table-cell>
          <table:table-cell office:value-type="float" office:value="56186.68" table:style-name="ce4">
            <text:p>56186.68</text:p>
          </table:table-cell>
          <table:table-cell office:value-type="string" table:style-name="ce2">
            <text:p>11024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51210</text:p>
          </table:table-cell>
          <table:table-cell office:value-type="string" table:style-name="ce2">
            <text:p>Equipment Lease and Hire</text:p>
          </table:table-cell>
          <table:table-cell office:value-type="string" table:style-name="ce2">
            <text:p>ImmunoSpot® S6 Ultra-VAnalyzer, 24-384 well platesincluding: ImmunoSpot® Analysis Software24-month warrant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186319" table:style-name="ce3">
            <text:p>8186319</text:p>
          </table:table-cell>
          <table:table-cell office:value-type="float" office:value="3103" table:style-name="ce4">
            <text:p>310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74130</text:p>
          </table:table-cell>
          <table:table-cell office:value-type="string" table:style-name="ce2">
            <text:p>Operating Licences (Non-IT) &amp; Accreditation Fees</text:p>
          </table:table-cell>
          <table:table-cell office:value-type="string" table:style-name="ce2">
            <text:p>6711893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186319" table:style-name="ce3">
            <text:p>8186319</text:p>
          </table:table-cell>
          <table:table-cell office:value-type="float" office:value="3103" table:style-name="ce4">
            <text:p>3103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711893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186319" table:style-name="ce3">
            <text:p>8186319</text:p>
          </table:table-cell>
          <table:table-cell office:value-type="float" office:value="15515" table:style-name="ce4">
            <text:p>15515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GPES extract for PHE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186319" table:style-name="ce3">
            <text:p>8186319</text:p>
          </table:table-cell>
          <table:table-cell office:value-type="float" office:value="15515" table:style-name="ce4">
            <text:p>155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74130</text:p>
          </table:table-cell>
          <table:table-cell office:value-type="string" table:style-name="ce2">
            <text:p>Operating Licences (Non-IT) &amp; Accreditation Fees</text:p>
          </table:table-cell>
          <table:table-cell office:value-type="string" table:style-name="ce2">
            <text:p>GPES extract for PHE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383.33" table:style-name="ce4">
            <text:p>38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1500" table:style-name="ce4">
            <text:p>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GLASG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1916.67" table:style-name="ce4">
            <text:p>1916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3833.33" table:style-name="ce4">
            <text:p>383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6090.16" table:style-name="ce4">
            <text:p>6090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10383.33" table:style-name="ce4">
            <text:p>1038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19166.64" table:style-name="ce4">
            <text:p>19166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30450.82" table:style-name="ce4">
            <text:p>30450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51916.67" table:style-name="ce4">
            <text:p>51916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60901.65" table:style-name="ce4">
            <text:p>60901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924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5193" table:style-name="ce3">
            <text:p>8235193</text:p>
          </table:table-cell>
          <table:table-cell office:value-type="float" office:value="304508.18" table:style-name="ce4">
            <text:p>304508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1136.6000000000001" table:style-name="ce4">
            <text:p>113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xchgOnlnPlan2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1234.8" table:style-name="ce4">
            <text:p>123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O365 E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3168.4" table:style-name="ce4">
            <text:p>316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Defender for O365 Plan 1 SubVL Per User (was O365 ATP) - part of SC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3796.8" table:style-name="ce4">
            <text:p>379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roject Plan3 Shared All Lng Subs VL MVL Per Us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4358.7" table:style-name="ce4">
            <text:p>4358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M365 E5 Step-up From M365 E3 ShrdSvr ALNG SubsVL MVL PerUsr (Original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6301.1" table:style-name="ce4">
            <text:p>6301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VisioPlan2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8352.75" table:style-name="ce4">
            <text:p>8352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SfB Plus CAL ShrdSvr ALNG SubsVL MVL PerUser to M365 E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12646.9" table:style-name="ce4">
            <text:p>12646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Office 365 Advanced Compliance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22181.55" table:style-name="ce4">
            <text:p>22181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ntMobandSecE5Full ShrdSvr ALNG SU MVL EntMobandSecE3Ful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58169.760000000002" table:style-name="ce4">
            <text:p>58169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WinE5AddOntoWinEntperDVC ALNG SubsVL MVL Add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101600.52" table:style-name="ce4">
            <text:p>101600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ntMobandSecE3Full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109158.86" table:style-name="ce4">
            <text:p>109158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29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292" table:style-name="ce3">
            <text:p>8236292</text:p>
          </table:table-cell>
          <table:table-cell office:value-type="float" office:value="322846.44" table:style-name="ce4">
            <text:p>322846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O365E3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18" table:style-name="ce3">
            <text:p>8236318</text:p>
          </table:table-cell>
          <table:table-cell office:value-type="float" office:value="29321.600000000002" table:style-name="ce4">
            <text:p>2932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CISSteStdCore ALNG SubsVL MVL 2Lic CoreLi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18" table:style-name="ce3">
            <text:p>8236318</text:p>
          </table:table-cell>
          <table:table-cell office:value-type="float" office:value="39792" table:style-name="ce4">
            <text:p>397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VSEntSubMSDN ALNG SubsVL MV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18" table:style-name="ce3">
            <text:p>8236318</text:p>
          </table:table-cell>
          <table:table-cell office:value-type="float" office:value="119732.74" table:style-name="ce4">
            <text:p>119732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29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18" table:style-name="ce3">
            <text:p>8236318</text:p>
          </table:table-cell>
          <table:table-cell office:value-type="float" office:value="175739.12" table:style-name="ce4">
            <text:p>175739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CISSteDCCore ALNG SubsVL MVL 2Lic CoreLi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18" table:style-name="ce3">
            <text:p>8236318</text:p>
          </table:table-cell>
          <table:table-cell office:value-type="float" office:value="353811" table:style-name="ce4">
            <text:p>35381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SQLSvrEntCore ALNG SubsVL MVL 2Lic CoreLi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1.040000000000001" table:style-name="ce4">
            <text:p>11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WinE5AddOntoWinEntperDVC ALNG SubsVL MVL Add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2.72" table:style-name="ce4">
            <text:p>12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WinVDAE5StpFrmWinVDAperDVC Alng MonthlySub Per Us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7.11" table:style-name="ce4">
            <text:p>17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AzureActvDrctryP2K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22.080000000000002" table:style-name="ce4">
            <text:p>22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Audio Conf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25.2" table:style-name="ce4">
            <text:p>2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O365 E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29.64" table:style-name="ce4">
            <text:p>29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xchgOnlnPlan1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43.44" table:style-name="ce4">
            <text:p>43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M365AppsForEnterprise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64.150000000000006" table:style-name="ce4">
            <text:p>64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wrBIPro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91.24" table:style-name="ce4">
            <text:p>91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Dmstc Calling Plan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82.48" table:style-name="ce4">
            <text:p>182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Intl Calling Plan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704.9" table:style-name="ce4">
            <text:p>1704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xchgOnlnPlan2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3264" table:style-name="ce4">
            <text:p>326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owerAppsPlan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0170.300000000001" table:style-name="ce4">
            <text:p>10170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M365 E5 Step-up From M365 E3 ShrdSvr ALNG SubsVL MVL PerUsr (Original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5925.2" table:style-name="ce4">
            <text:p>1592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wrAppsPrtlslgncpctyT2 ShrdSvr ALNG SubsVL MVL AddOn Min10Units100logi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28992" table:style-name="ce4">
            <text:p>289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GHEnterprise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30040" table:style-name="ce4">
            <text:p>300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WinRmtDsktpSrvcsCAL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34898.400000000001" table:style-name="ce4">
            <text:p>3489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VisioPlan2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38059.800000000003" table:style-name="ce4">
            <text:p>3805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WinE5StpFrmWinE3 ALNG SubsVL MV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38917.200000000004" table:style-name="ce4">
            <text:p>3891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roject Plan3 Shared All Lng Subs VL MVL Per Us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62127.46" table:style-name="ce4">
            <text:p>62127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wrBIPremP1 ShrdSvr ALNG SubsVL MV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62191.08" table:style-name="ce4">
            <text:p>62191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ntMobandSecE3Full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66963.600000000006" table:style-name="ce4">
            <text:p>6696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Defender for O365 Plan 1 SubVL Per User (was O365 ATP) - part of SC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19204.75" table:style-name="ce4">
            <text:p>11920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SfB Plus CAL ShrdSvr ALNG SubsVL MVL PerUser to M365 E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197618.76" table:style-name="ce4">
            <text:p>19761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O365E3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267290.09999999998" table:style-name="ce4">
            <text:p>267290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Office 365 Advanced Compliance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319552.45" table:style-name="ce4">
            <text:p>319552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ntMobandSecE5Full ShrdSvr ALNG SU MVL EntMobandSecE3Ful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326720" table:style-name="ce4">
            <text:p>326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owerAppsperAppPlan ShrdSvr ALNG SubsVL MV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445188.07" table:style-name="ce4">
            <text:p>445188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29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36324" table:style-name="ce3">
            <text:p>8236324</text:p>
          </table:table-cell>
          <table:table-cell office:value-type="float" office:value="601801.20000000007" table:style-name="ce4">
            <text:p>60180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M365 E3 FromSA ShrdSvr ALNG SubsVL MVL PerUsr (Original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GLASGOW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45557" table:style-name="ce3">
            <text:p>8245557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STAFF COSTS - GLASGOW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49592" table:style-name="ce3">
            <text:p>8249592</text:p>
          </table:table-cell>
          <table:table-cell office:value-type="float" office:value="6144" table:style-name="ce4">
            <text:p>614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57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49592" table:style-name="ce3">
            <text:p>8249592</text:p>
          </table:table-cell>
          <table:table-cell office:value-type="float" office:value="30720" table:style-name="ce4">
            <text:p>307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DELIVERIES AS AGREED FOR NUCLEIC ASSAY KITS. [QTY 20 ALREADY PROCESSED FOR PAYMENT @ £1920 EA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6314" table:style-name="ce3">
            <text:p>8256314</text:p>
          </table:table-cell>
          <table:table-cell office:value-type="float" office:value="28363.200000000001" table:style-name="ce4">
            <text:p>2836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2">
            <text:p>672668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6314" table:style-name="ce3">
            <text:p>8256314</text:p>
          </table:table-cell>
          <table:table-cell office:value-type="float" office:value="141816" table:style-name="ce4">
            <text:p>1418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2">
            <text:p>Final bill from NHS Digital for supporting FNP NU's previous information system (Open Exeter) for services from 1 April 20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152" table:style-name="ce3">
            <text:p>8259152</text:p>
          </table:table-cell>
          <table:table-cell office:value-type="float" office:value="148750" table:style-name="ce4">
            <text:p>148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STAFF COSTS (INCLUDING CLIMB) - BIRMINGHAM SITE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201" table:style-name="ce3">
            <text:p>8259201</text:p>
          </table:table-cell>
          <table:table-cell office:value-type="float" office:value="175932.95" table:style-name="ce4">
            <text:p>175932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DEC 2020 - ELEC - PORTON - REVISED IN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204" table:style-name="ce3">
            <text:p>8259204</text:p>
          </table:table-cell>
          <table:table-cell office:value-type="float" office:value="174795.23" table:style-name="ce4">
            <text:p>174795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MAR 2021 - ELEC -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213" table:style-name="ce3">
            <text:p>8259213</text:p>
          </table:table-cell>
          <table:table-cell office:value-type="float" office:value="5975" table:style-name="ce4">
            <text:p>59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59000-3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213" table:style-name="ce3">
            <text:p>8259213</text:p>
          </table:table-cell>
          <table:table-cell office:value-type="float" office:value="29875" table:style-name="ce4">
            <text:p>298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PANTHER APTIMA COMBO 2 ASSAY KIT (25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289" table:style-name="ce3">
            <text:p>8259289</text:p>
          </table:table-cell>
          <table:table-cell office:value-type="float" office:value="32802.71" table:style-name="ce4">
            <text:p>32802.71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 CHARGES 01MAR 21 - 31 MAR 21 SUPPLY TO NEW FOREST PARK NORTH 2, COLD HARBOUR LANE, THE PINNACLES HATLOW, ESSEX, CM19 5A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305" table:style-name="ce3">
            <text:p>8259305</text:p>
          </table:table-cell>
          <table:table-cell office:value-type="float" office:value="30666.38" table:style-name="ce4">
            <text:p>30666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CORONA ENERGY GAS SUPPLIED TO CENTRE FOR INFECTIONS 61 COLINDALE AVENUE NW9 5HT METER REF:20273508 METER SERIAL:38388 MAR-21 TO APR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324" table:style-name="ce3">
            <text:p>8259324</text:p>
          </table:table-cell>
          <table:table-cell office:value-type="float" office:value="13000" table:style-name="ce4">
            <text:p>1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618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324" table:style-name="ce3">
            <text:p>8259324</text:p>
          </table:table-cell>
          <table:table-cell office:value-type="float" office:value="65000" table:style-name="ce4">
            <text:p>6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H Reform Programm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PERIAL COLLEGE HEALTHCARE NHS TRUST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331" table:style-name="ce3">
            <text:p>8259331</text:p>
          </table:table-cell>
          <table:table-cell office:value-type="float" office:value="435716" table:style-name="ce4">
            <text:p>4357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mperial College Healthcare NHST: Breast Age X payment 20/21 for West of London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Y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XETER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340" table:style-name="ce3">
            <text:p>8259340</text:p>
          </table:table-cell>
          <table:table-cell office:value-type="float" office:value="38449" table:style-name="ce4">
            <text:p>3844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Diabetic Eye Screening Programme</text:p>
            <text:p/>
            <text:p>ITT 4347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MORECAMBE BAY HOSPITALS NHS TRUST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343" table:style-name="ce3">
            <text:p>8259343</text:p>
          </table:table-cell>
          <table:table-cell office:value-type="float" office:value="214452" table:style-name="ce4">
            <text:p>2144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s of Morecambe Bay NHSFT: Breast Age X payment 20/21 for North Lancashire Screening Uni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T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IMMUNOTEC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403" table:style-name="ce3">
            <text:p>8259403</text:p>
          </table:table-cell>
          <table:table-cell office:value-type="float" office:value="12576" table:style-name="ce4">
            <text:p>1257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2">
            <text:p>67229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IMMUNOTEC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403" table:style-name="ce3">
            <text:p>8259403</text:p>
          </table:table-cell>
          <table:table-cell office:value-type="float" office:value="62880" table:style-name="ce4">
            <text:p>628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2">
            <text:p>UPLIFT - T-SPOT Discovery SARS-Cov-2&amp;#153; testing at £120 per test. Study from 01Jan21 - 31Dec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429" table:style-name="ce3">
            <text:p>8259429</text:p>
          </table:table-cell>
          <table:table-cell office:value-type="float" office:value="39669.19" table:style-name="ce4">
            <text:p>39669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67235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59429" table:style-name="ce3">
            <text:p>8259429</text:p>
          </table:table-cell>
          <table:table-cell office:value-type="float" office:value="198345.97" table:style-name="ce4">
            <text:p>198345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ECM 3639 PHE marketing BAU contact centre costs Feb/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3198" table:style-name="ce3">
            <text:p>8263198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6687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3198" table:style-name="ce3">
            <text:p>8263198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Soft Services for Chilton 1 April 2020 - 31 March 2021. This figure excludes the ONS uplift which will be added later when agre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3203" table:style-name="ce3">
            <text:p>8263203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18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3203" table:style-name="ce3">
            <text:p>8263203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ECM 402 - AS YOUR NOTIFICATION FOR SOFT FM SERVICES - COLINDALE FOR THE PERIOD 1 APRIL 2020 TO MARCH 2021 IN THE SUM OF £354,211.80 +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3257" table:style-name="ce3">
            <text:p>8263257</text:p>
          </table:table-cell>
          <table:table-cell office:value-type="float" office:value="6885.8600000000006" table:style-name="ce4">
            <text:p>6885.8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2724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3257" table:style-name="ce3">
            <text:p>8263257</text:p>
          </table:table-cell>
          <table:table-cell office:value-type="float" office:value="34429.29" table:style-name="ce4">
            <text:p>34429.2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ECM 7224 Contact Centre Services in accordance with the Framework, Agreement International contact tracing for the month of Feb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3260" table:style-name="ce3">
            <text:p>8263260</text:p>
          </table:table-cell>
          <table:table-cell office:value-type="float" office:value="4428.4000000000005" table:style-name="ce4">
            <text:p>442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12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3260" table:style-name="ce3">
            <text:p>8263260</text:p>
          </table:table-cell>
          <table:table-cell office:value-type="float" office:value="22141.99" table:style-name="ce4">
            <text:p>22141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MCOR Y11 Soft Services Baseline VO 03 Annual ONS increase 3.1%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E SYSTEMS APPLIED INTELLIGENCE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4104" table:style-name="ce3">
            <text:p>8264104</text:p>
          </table:table-cell>
          <table:table-cell office:value-type="float" office:value="27002.37" table:style-name="ce4">
            <text:p>27002.37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7243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E SYSTEMS APPLIED INTELLIGENCE LT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4104" table:style-name="ce3">
            <text:p>8264104</text:p>
          </table:table-cell>
          <table:table-cell office:value-type="float" office:value="135011.83000000002" table:style-name="ce4">
            <text:p>135011.8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"This SOW003, provides for work during the period 1</text:p>
            <text:p>st February 2021 ¡V 31st March</text:p>
            <text:p>2021 for the following workstreams:h SGSS De-Dupe: Release 4h SGSS Azure Migration: Phase 1: Comparison of output data files from on-prem &amp; Azur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4110" table:style-name="ce3">
            <text:p>8264110</text:p>
          </table:table-cell>
          <table:table-cell office:value-type="float" office:value="25480.23" table:style-name="ce4">
            <text:p>25480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of Oxford: Quality Assurance in the Cancer Screening Programme - AgeX trial - 1st April 2018 to 1st January 202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NGLISH SPORTS COUNCIL T/A SPORTS ENGLAN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4111" table:style-name="ce3">
            <text:p>8264111</text:p>
          </table:table-cell>
          <table:table-cell office:value-type="float" office:value="59735" table:style-name="ce4">
            <text:p>597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72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NGLISH SPORTS COUNCIL T/A SPORTS ENGLAN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4111" table:style-name="ce3">
            <text:p>8264111</text:p>
          </table:table-cell>
          <table:table-cell office:value-type="float" office:value="298675" table:style-name="ce4">
            <text:p>2986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Active Lives Survey 2020/2021 - delivery of two rolling 12-month datasets. Contracted until September 2025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NGLISH SPORTS COUNCIL T/A SPORTS ENGLAN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4112" table:style-name="ce3">
            <text:p>8264112</text:p>
          </table:table-cell>
          <table:table-cell office:value-type="float" office:value="56140" table:style-name="ce4">
            <text:p>56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72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NGLISH SPORTS COUNCIL T/A SPORTS ENGLAND</text:p>
          </table:table-cell>
          <table:table-cell office:value-type="date" office:date-value="2021-04-14T00:00:00" table:style-name="ce5">
            <text:p>14-Apr-2021</text:p>
          </table:table-cell>
          <table:table-cell office:value-type="float" office:value="8264112" table:style-name="ce3">
            <text:p>8264112</text:p>
          </table:table-cell>
          <table:table-cell office:value-type="float" office:value="280700" table:style-name="ce4">
            <text:p>2807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Active Lives Survey 2020/2021 - delivery of two rolling 12-month datasets. Contracted until September 2025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SC: One-off Payments</text:p>
          </table:table-cell>
          <table:table-cell office:value-type="date" office:date-value="2021-04-15T00:00:00" table:style-name="ce5">
            <text:p>15-Apr-2021</text:p>
          </table:table-cell>
          <table:table-cell office:value-type="float" office:value="8264119" table:style-name="ce3">
            <text:p>8264119</text:p>
          </table:table-cell>
          <table:table-cell office:value-type="float" office:value="0.53" table:style-name="ce4">
            <text:p>0.53</text:p>
          </table:table-cell>
          <table:table-cell office:value-type="string" table:style-name="ce2">
            <text:p>111777</text:p>
          </table:table-cell>
          <table:table-cell office:value-type="string" table:style-name="ce2">
            <text:p>ESF0</text:p>
          </table:table-cell>
          <table:table-cell office:value-type="string" table:style-name="ce2">
            <text:p>NIS: NMRDs Projects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bank commission charg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SC: One-off Payments</text:p>
          </table:table-cell>
          <table:table-cell office:value-type="date" office:date-value="2021-04-15T00:00:00" table:style-name="ce5">
            <text:p>15-Apr-2021</text:p>
          </table:table-cell>
          <table:table-cell office:value-type="float" office:value="8264119" table:style-name="ce3">
            <text:p>8264119</text:p>
          </table:table-cell>
          <table:table-cell office:value-type="float" office:value="28594" table:style-name="ce4">
            <text:p>28594.00</text:p>
          </table:table-cell>
          <table:table-cell office:value-type="string" table:style-name="ce2">
            <text:p>111777</text:p>
          </table:table-cell>
          <table:table-cell office:value-type="string" table:style-name="ce2">
            <text:p>ESF0</text:p>
          </table:table-cell>
          <table:table-cell office:value-type="string" table:style-name="ce2">
            <text:p>NIS: NMRDs Projects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ERLTB-NET-2 SGA3 OSR TRAINING ACTIVITIES PAID 14.04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4-15T00:00:00" table:style-name="ce5">
            <text:p>15-Apr-2021</text:p>
          </table:table-cell>
          <table:table-cell office:value-type="float" office:value="8269358" table:style-name="ce3">
            <text:p>8269358</text:p>
          </table:table-cell>
          <table:table-cell office:value-type="float" office:value="4827.38" table:style-name="ce4">
            <text:p>4827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9018 Professional Payroll Services April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4-15T00:00:00" table:style-name="ce5">
            <text:p>15-Apr-2021</text:p>
          </table:table-cell>
          <table:table-cell office:value-type="float" office:value="8269358" table:style-name="ce3">
            <text:p>8269358</text:p>
          </table:table-cell>
          <table:table-cell office:value-type="float" office:value="24136.920000000002" table:style-name="ce4">
            <text:p>24136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roll Services April - September 2021<text:span text:style-name="T2"><text:s/></text:span>NHS Shared Business Services Lt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ONTIER ECONOMICS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184342" table:style-name="ce3">
            <text:p>8184342</text:p>
          </table:table-cell>
          <table:table-cell office:value-type="float" office:value="5887.2" table:style-name="ce4">
            <text:p>588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04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ONTIER ECONOMICS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184342" table:style-name="ce3">
            <text:p>8184342</text:p>
          </table:table-cell>
          <table:table-cell office:value-type="float" office:value="29436" table:style-name="ce4">
            <text:p>294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2 NCD modelling partnership. <text:s/>Project 820. Ref. P1165.<text:s/><text:span text:style-name="T2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35196" table:style-name="ce3">
            <text:p>8235196</text:p>
          </table:table-cell>
          <table:table-cell office:value-type="float" office:value="1005.74" table:style-name="ce4">
            <text:p>100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VARIOUS PO'S OB PO 6717760 em 08.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35196" table:style-name="ce3">
            <text:p>8235196</text:p>
          </table:table-cell>
          <table:table-cell office:value-type="float" office:value="1233.79" table:style-name="ce4">
            <text:p>123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VARIOUS PO'S OB PO 6717760 em 08.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35196" table:style-name="ce3">
            <text:p>8235196</text:p>
          </table:table-cell>
          <table:table-cell office:value-type="float" office:value="1654.29" table:style-name="ce4">
            <text:p>165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VARIOUS PO'S OB PO 6717760 em 08.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35196" table:style-name="ce3">
            <text:p>8235196</text:p>
          </table:table-cell>
          <table:table-cell office:value-type="float" office:value="2665.26" table:style-name="ce4">
            <text:p>2665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VARIOUS PO'S OB PO 6717760 em 08.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35196" table:style-name="ce3">
            <text:p>8235196</text:p>
          </table:table-cell>
          <table:table-cell office:value-type="float" office:value="5028.68" table:style-name="ce4">
            <text:p>502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BOUYGUES: ECM 7096 VOPHE02 Emissions monitoring and Combustion Control Software and Maintenance from April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35196" table:style-name="ce3">
            <text:p>8235196</text:p>
          </table:table-cell>
          <table:table-cell office:value-type="float" office:value="6168.95" table:style-name="ce4">
            <text:p>616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35196" table:style-name="ce3">
            <text:p>8235196</text:p>
          </table:table-cell>
          <table:table-cell office:value-type="float" office:value="8271.4600000000009" table:style-name="ce4">
            <text:p>8271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OUYGUES: Variation Order PHE012 Calibration Personnel at PHE Porton Down - 1.4.2020 - 31.3.2021 ECM 7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35196" table:style-name="ce3">
            <text:p>8235196</text:p>
          </table:table-cell>
          <table:table-cell office:value-type="float" office:value="13326.31" table:style-name="ce4">
            <text:p>13326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OUYGUES: Variation Order PHE011 Incinerator Personnel at PHE Porton Down - 1.4.2020 - 31.3.2021 ECM 7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41128" table:style-name="ce3">
            <text:p>8241128</text:p>
          </table:table-cell>
          <table:table-cell office:value-type="float" office:value="101549.96" table:style-name="ce4">
            <text:p>101549.9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Predictable Public Health Microbiology Workload (Staffing) 01/10/2020-31/03/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ONTIER ECONOMICS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45433" table:style-name="ce3">
            <text:p>8245433</text:p>
          </table:table-cell>
          <table:table-cell office:value-type="float" office:value="5114.4000000000005" table:style-name="ce4">
            <text:p>511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0433 MATCHING REQUIR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ONTIER ECONOMICS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45433" table:style-name="ce3">
            <text:p>8245433</text:p>
          </table:table-cell>
          <table:table-cell office:value-type="float" office:value="25572" table:style-name="ce4">
            <text:p>255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rt 32020 NCD modelling partnership. <text:s/>Project 820. Ref. P1165<text:span text:style-name="T2">.<text:s text:c="2"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48176" table:style-name="ce3">
            <text:p>8248176</text:p>
          </table:table-cell>
          <table:table-cell office:value-type="float" office:value="38667.379999999997" table:style-name="ce4">
            <text:p>38667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04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48176" table:style-name="ce3">
            <text:p>8248176</text:p>
          </table:table-cell>
          <table:table-cell office:value-type="float" office:value="193336.92" table:style-name="ce4">
            <text:p>193336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CM_6596 Microsoft Premier Support. Public Health England- Unified Performance Support-(31.03.2021-30.03.2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56435" table:style-name="ce3">
            <text:p>8256435</text:p>
          </table:table-cell>
          <table:table-cell office:value-type="float" office:value="8736" table:style-name="ce4">
            <text:p>87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67255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56435" table:style-name="ce3">
            <text:p>8256435</text:p>
          </table:table-cell>
          <table:table-cell office:value-type="float" office:value="43680" table:style-name="ce4">
            <text:p>43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Planning - Better Health Obesity ethnic Minority evaluation and insight - 20/21 ECM56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59295" table:style-name="ce3">
            <text:p>8259295</text:p>
          </table:table-cell>
          <table:table-cell office:value-type="float" office:value="90742.83" table:style-name="ce4">
            <text:p>90742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 CHARGES 01 MAR 21 - 31 MAR 21 SUPPLY TO CENTRE FOR INFECTIONS, 61 COLINDALE AVENUE, LONDON, NW9 5HT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Feb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Sep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Nov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Oc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Jul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Ma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Aug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April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June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3241" table:style-name="ce3">
            <text:p>826324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20-21 Dorset JDO. Fixed Price SLA Variation - Jan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5350" table:style-name="ce3">
            <text:p>8265350</text:p>
          </table:table-cell>
          <table:table-cell office:value-type="float" office:value="66578.02" table:style-name="ce4">
            <text:p>66578.0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2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5377" table:style-name="ce3">
            <text:p>8265377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67261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5377" table:style-name="ce3">
            <text:p>8265377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ecm5687 / Every Mind Matters / University student spring term MH support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5385" table:style-name="ce3">
            <text:p>8265385</text:p>
          </table:table-cell>
          <table:table-cell office:value-type="float" office:value="4400" table:style-name="ce4">
            <text:p>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2</text:p>
          </table:table-cell>
          <table:table-cell office:value-type="string" table:style-name="ce2">
            <text:p>Social Marketing - Website</text:p>
          </table:table-cell>
          <table:table-cell office:value-type="string" table:style-name="ce2">
            <text:p>67265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5385" table:style-name="ce3">
            <text:p>8265385</text:p>
          </table:table-cell>
          <table:table-cell office:value-type="float" office:value="22000" table:style-name="ce4">
            <text:p>2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2</text:p>
          </table:table-cell>
          <table:table-cell office:value-type="string" table:style-name="ce2">
            <text:p>Social Marketing - Website</text:p>
          </table:table-cell>
          <table:table-cell office:value-type="string" table:style-name="ce2">
            <text:p>Better Health Every Mind Matters Youth Campaign _ Schools content amen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25" table:style-name="ce3">
            <text:p>826612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262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25" table:style-name="ce3">
            <text:p>8266125</text:p>
          </table:table-cell>
          <table:table-cell office:value-type="float" office:value="987" table:style-name="ce4">
            <text:p>98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262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25" table:style-name="ce3">
            <text:p>8266125</text:p>
          </table:table-cell>
          <table:table-cell office:value-type="float" office:value="3010" table:style-name="ce4">
            <text:p>30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262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25" table:style-name="ce3">
            <text:p>8266125</text:p>
          </table:table-cell>
          <table:table-cell office:value-type="float" office:value="4000" table:style-name="ce4">
            <text:p>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illers MoU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25" table:style-name="ce3">
            <text:p>8266125</text:p>
          </table:table-cell>
          <table:table-cell office:value-type="float" office:value="4935" table:style-name="ce4">
            <text:p>49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illers MoU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25" table:style-name="ce3">
            <text:p>8266125</text:p>
          </table:table-cell>
          <table:table-cell office:value-type="float" office:value="15050" table:style-name="ce4">
            <text:p>150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illers MoU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61" table:style-name="ce3">
            <text:p>8266161</text:p>
          </table:table-cell>
          <table:table-cell office:value-type="float" office:value="6773.06" table:style-name="ce4">
            <text:p>6773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6719447-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61" table:style-name="ce3">
            <text:p>8266161</text:p>
          </table:table-cell>
          <table:table-cell office:value-type="float" office:value="13453.300000000001" table:style-name="ce4">
            <text:p>13453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 HCV RGT 2000 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161" table:style-name="ce3">
            <text:p>8266161</text:p>
          </table:table-cell>
          <table:table-cell office:value-type="float" office:value="20412" table:style-name="ce4">
            <text:p>204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S RGT 20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263" table:style-name="ce3">
            <text:p>8266263</text:p>
          </table:table-cell>
          <table:table-cell office:value-type="float" office:value="6638.47" table:style-name="ce4">
            <text:p>6638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722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263" table:style-name="ce3">
            <text:p>8266263</text:p>
          </table:table-cell>
          <table:table-cell office:value-type="float" office:value="33192.370000000003" table:style-name="ce4">
            <text:p>33192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E OF WHITE HORSE DISTRICT COUNCIL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291" table:style-name="ce3">
            <text:p>8266291</text:p>
          </table:table-cell>
          <table:table-cell office:value-type="float" office:value="294400" table:style-name="ce4">
            <text:p>29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Annual rates bill for CRCE Chilton 1 April 2021 to 31 March 2022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301" table:style-name="ce3">
            <text:p>8266301</text:p>
          </table:table-cell>
          <table:table-cell office:value-type="float" office:value="6558.71" table:style-name="ce4">
            <text:p>6558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722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301" table:style-name="ce3">
            <text:p>8266301</text:p>
          </table:table-cell>
          <table:table-cell office:value-type="float" office:value="32793.53" table:style-name="ce4">
            <text:p>32793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4-16T00:00:00" table:style-name="ce5">
            <text:p>16-Apr-2021</text:p>
          </table:table-cell>
          <table:table-cell office:value-type="float" office:value="8266326" table:style-name="ce3">
            <text:p>8266326</text:p>
          </table:table-cell>
          <table:table-cell office:value-type="float" office:value="64450.66" table:style-name="ce4">
            <text:p>64450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CORONA ENERGY GAS SUPPLIED TO HEALTH PROTECTION PORTON DOWN SP4 0JG METER REF:8821322510 METER SERIAL:47160 MAR-21 TO APR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37862" table:style-name="ce3">
            <text:p>8237862</text:p>
          </table:table-cell>
          <table:table-cell office:value-type="float" office:value="38261.550000000003" table:style-name="ce4">
            <text:p>38261.5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float" office:value="6722102" table:style-name="ce2">
            <text:p>67221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37862" table:style-name="ce3">
            <text:p>8237862</text:p>
          </table:table-cell>
          <table:table-cell office:value-type="float" office:value="191490.82" table:style-name="ce4">
            <text:p>191490.8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ECM: 6137</text:p>
            <text:p>Better Health Campaign Q4 BAME OOH Upweight March 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37877" table:style-name="ce3">
            <text:p>8237877</text:p>
          </table:table-cell>
          <table:table-cell office:value-type="float" office:value="14529.58" table:style-name="ce4">
            <text:p>14529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167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37877" table:style-name="ce3">
            <text:p>8237877</text:p>
          </table:table-cell>
          <table:table-cell office:value-type="float" office:value="72720.36" table:style-name="ce4">
            <text:p>72720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CM 6137 Every Mind Matters // Q4 Activity // PP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TON &amp; DUNSTABLE HOSPITAL NHS TRUST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43852" table:style-name="ce3">
            <text:p>8243852</text:p>
          </table:table-cell>
          <table:table-cell office:value-type="float" office:value="105843" table:style-name="ce4">
            <text:p>10584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Luton &amp; Dunstable NHSFT: Breast Age X Payment 20/21 Beds &amp; Herts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C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59172" table:style-name="ce3">
            <text:p>8259172</text:p>
          </table:table-cell>
          <table:table-cell office:value-type="float" office:value="1265.4000000000001" table:style-name="ce4">
            <text:p>1265.40</text:p>
          </table:table-cell>
          <table:table-cell office:value-type="string" table:style-name="ce2">
            <text:p>111696</text:p>
          </table:table-cell>
          <table:table-cell office:value-type="string" table:style-name="ce2">
            <text:p>EKB0</text:p>
          </table:table-cell>
          <table:table-cell office:value-type="string" table:style-name="ce2">
            <text:p>NIS: Bacteriology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67054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59172" table:style-name="ce3">
            <text:p>8259172</text:p>
          </table:table-cell>
          <table:table-cell office:value-type="float" office:value="1265.4000000000001" table:style-name="ce4">
            <text:p>126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54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59172" table:style-name="ce3">
            <text:p>8259172</text:p>
          </table:table-cell>
          <table:table-cell office:value-type="float" office:value="2530.8000000000002" table:style-name="ce4">
            <text:p>253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54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59172" table:style-name="ce3">
            <text:p>8259172</text:p>
          </table:table-cell>
          <table:table-cell office:value-type="float" office:value="6327" table:style-name="ce4">
            <text:p>6327.00</text:p>
          </table:table-cell>
          <table:table-cell office:value-type="string" table:style-name="ce2">
            <text:p>111696</text:p>
          </table:table-cell>
          <table:table-cell office:value-type="string" table:style-name="ce2">
            <text:p>EKB0</text:p>
          </table:table-cell>
          <table:table-cell office:value-type="string" table:style-name="ce2">
            <text:p>NIS: Bacteriology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QIAsymphony DSP DNA Mini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59172" table:style-name="ce3">
            <text:p>8259172</text:p>
          </table:table-cell>
          <table:table-cell office:value-type="float" office:value="6327" table:style-name="ce4">
            <text:p>632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QIAsymphony DSP DNA Mini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59172" table:style-name="ce3">
            <text:p>8259172</text:p>
          </table:table-cell>
          <table:table-cell office:value-type="float" office:value="12654" table:style-name="ce4">
            <text:p>126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QIAsymphony DSP DNA Mini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K NEQAS (SHEFFIELD)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384" table:style-name="ce3">
            <text:p>8266384</text:p>
          </table:table-cell>
          <table:table-cell office:value-type="float" office:value="2327.13" table:style-name="ce4">
            <text:p>2327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EJ1</text:p>
          </table:table-cell>
          <table:table-cell office:value-type="string" table:style-name="ce2">
            <text:p>NIS: UK NEQAS</text:p>
          </table:table-cell>
          <table:table-cell office:value-type="string" table:style-name="ce2">
            <text:p>74135</text:p>
          </table:table-cell>
          <table:table-cell office:value-type="string" table:style-name="ce2">
            <text:p>Royalties payable to third parties</text:p>
          </table:table-cell>
          <table:table-cell office:value-type="string" table:style-name="ce2">
            <text:p>2020/21 Precept Steering Committee cost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K NEQAS (SHEFFIELD)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384" table:style-name="ce3">
            <text:p>8266384</text:p>
          </table:table-cell>
          <table:table-cell office:value-type="float" office:value="29486.100000000002" table:style-name="ce4">
            <text:p>29486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EJ1</text:p>
          </table:table-cell>
          <table:table-cell office:value-type="string" table:style-name="ce2">
            <text:p>NIS: UK NEQAS</text:p>
          </table:table-cell>
          <table:table-cell office:value-type="string" table:style-name="ce2">
            <text:p>74135</text:p>
          </table:table-cell>
          <table:table-cell office:value-type="string" table:style-name="ce2">
            <text:p>Royalties payable to third parties</text:p>
          </table:table-cell>
          <table:table-cell office:value-type="string" table:style-name="ce2">
            <text:p>2020/21 Precept for UK NEQAS for Microbiology/Parasitology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496" table:style-name="ce3">
            <text:p>8266496</text:p>
          </table:table-cell>
          <table:table-cell office:value-type="float" office:value="4755.16" table:style-name="ce4">
            <text:p>4755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67198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496" table:style-name="ce3">
            <text:p>8266496</text:p>
          </table:table-cell>
          <table:table-cell office:value-type="float" office:value="23799.49" table:style-name="ce4">
            <text:p>23799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BFF Social Media - ECM6137</text:p>
            <text:p>03/02/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497" table:style-name="ce3">
            <text:p>8266497</text:p>
          </table:table-cell>
          <table:table-cell office:value-type="float" office:value="6359.62" table:style-name="ce4">
            <text:p>6359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206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497" table:style-name="ce3">
            <text:p>8266497</text:p>
          </table:table-cell>
          <table:table-cell office:value-type="float" office:value="31829.88" table:style-name="ce4">
            <text:p>31829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BFF Social Media</text:p>
            <text:p>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499" table:style-name="ce3">
            <text:p>8266499</text:p>
          </table:table-cell>
          <table:table-cell office:value-type="float" office:value="30833.84" table:style-name="ce4">
            <text:p>30833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200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499" table:style-name="ce3">
            <text:p>8266499</text:p>
          </table:table-cell>
          <table:table-cell office:value-type="float" office:value="154322.96" table:style-name="ce4">
            <text:p>154322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 6137 / Smokefree / Q4 activity extension / Search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505" table:style-name="ce3">
            <text:p>8266505</text:p>
          </table:table-cell>
          <table:table-cell office:value-type="float" office:value="12881.01" table:style-name="ce4">
            <text:p>12881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137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505" table:style-name="ce3">
            <text:p>8266505</text:p>
          </table:table-cell>
          <table:table-cell office:value-type="float" office:value="64469.48" table:style-name="ce4">
            <text:p>64469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CM 6137/Better Health Campaign Q4 Obesity Biddab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508" table:style-name="ce3">
            <text:p>8266508</text:p>
          </table:table-cell>
          <table:table-cell office:value-type="float" office:value="38206.18" table:style-name="ce4">
            <text:p>38206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164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508" table:style-name="ce3">
            <text:p>8266508</text:p>
          </table:table-cell>
          <table:table-cell office:value-type="float" office:value="191221.9" table:style-name="ce4">
            <text:p>191221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 6137 <text:s/>Every Mind Matters // Q4 Activity // Paid Social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510" table:style-name="ce3">
            <text:p>8266510</text:p>
          </table:table-cell>
          <table:table-cell office:value-type="float" office:value="7273.88" table:style-name="ce4">
            <text:p>7273.8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67216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510" table:style-name="ce3">
            <text:p>8266510</text:p>
          </table:table-cell>
          <table:table-cell office:value-type="float" office:value="36405.74" table:style-name="ce4">
            <text:p>36405.7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ECM: 6137</text:p>
            <text:p>Better Health Campaign Q4 BAME Social Upweight 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512" table:style-name="ce3">
            <text:p>8266512</text:p>
          </table:table-cell>
          <table:table-cell office:value-type="float" office:value="29732.48" table:style-name="ce4">
            <text:p>29732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217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19T00:00:00" table:style-name="ce5">
            <text:p>19-Apr-2021</text:p>
          </table:table-cell>
          <table:table-cell office:value-type="float" office:value="8266512" table:style-name="ce3">
            <text:p>8266512</text:p>
          </table:table-cell>
          <table:table-cell office:value-type="float" office:value="148811.1" table:style-name="ce4">
            <text:p>148811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 6137/ Smokefree/Q4 activity extension / Social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LECULAR DEVICES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06976" table:style-name="ce3">
            <text:p>8206976</text:p>
          </table:table-cell>
          <table:table-cell office:value-type="float" office:value="8416" table:style-name="ce4">
            <text:p>8416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2">
            <text:p>67162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LECULAR DEVICES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06976" table:style-name="ce3">
            <text:p>8206976</text:p>
          </table:table-cell>
          <table:table-cell office:value-type="float" office:value="42080" table:style-name="ce4">
            <text:p>42080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2">
            <text:p>SoftMax Pro GxP Software v7.0.3 or lower.<text:s/></text:p>
            <text:p>As per Quote: Q-001520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LECULAR DEVICES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10182" table:style-name="ce3">
            <text:p>8210182</text:p>
          </table:table-cell>
          <table:table-cell office:value-type="float" office:value="196" table:style-name="ce4">
            <text:p>196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2">
            <text:p>Shipping and Handl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LECULAR DEVICES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10182" table:style-name="ce3">
            <text:p>8210182</text:p>
          </table:table-cell>
          <table:table-cell office:value-type="float" office:value="9093.2000000000007" table:style-name="ce4">
            <text:p>9093.2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2">
            <text:p>67162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LECULAR DEVICES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10182" table:style-name="ce3">
            <text:p>8210182</text:p>
          </table:table-cell>
          <table:table-cell office:value-type="float" office:value="45270" table:style-name="ce4">
            <text:p>45270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2">
            <text:p>SpectraMax M3 microplate/cuvette reader.</text:p>
            <text:p>Specifications as outlined on the attached Quote.</text:p>
            <text:p>Quote no: Q-001520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18711" table:style-name="ce3">
            <text:p>8218711</text:p>
          </table:table-cell>
          <table:table-cell office:value-type="float" office:value="7748.7" table:style-name="ce4">
            <text:p>7748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77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18711" table:style-name="ce3">
            <text:p>8218711</text:p>
          </table:table-cell>
          <table:table-cell office:value-type="float" office:value="38743.5" table:style-name="ce4">
            <text:p>3874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ST SUSSEX COUNTY COUNCIL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3267" table:style-name="ce3">
            <text:p>8243267</text:p>
          </table:table-cell>
          <table:table-cell office:value-type="float" office:value="12000" table:style-name="ce4">
            <text:p>1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GK5</text:p>
          </table:table-cell>
          <table:table-cell office:value-type="string" table:style-name="ce2">
            <text:p>FCD: County Hall North Hors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1/22 - Accommodation costs (SERVICE CHARGE) for Surrey &amp; Sussex HPU, County Hall North, Chart Way, Horsham (April 2021 to March 2022) As West Sussex email Thu 11/02/2021 11:55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3820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ST SUSSEX COUNTY COUNCIL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3267" table:style-name="ce3">
            <text:p>8243267</text:p>
          </table:table-cell>
          <table:table-cell office:value-type="float" office:value="14638.75" table:style-name="ce4">
            <text:p>14638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GK5</text:p>
          </table:table-cell>
          <table:table-cell office:value-type="string" table:style-name="ce2">
            <text:p>FCD: County Hall North Hors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1/22 - Accommodation costs (RENT) for Surrey &amp; Sussex HPU, County Hall North, Chart Way, Horsham (April 2021 to March 2022) As West Sussex email Thu 11/02/2021 11:55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3820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5931" table:style-name="ce3">
            <text:p>8245931</text:p>
          </table:table-cell>
          <table:table-cell office:value-type="float" office:value="5053.5" table:style-name="ce4">
            <text:p>505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77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5931" table:style-name="ce3">
            <text:p>8245931</text:p>
          </table:table-cell>
          <table:table-cell office:value-type="float" office:value="25267.5" table:style-name="ce4">
            <text:p>2526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8307" table:style-name="ce3">
            <text:p>8248307</text:p>
          </table:table-cell>
          <table:table-cell office:value-type="float" office:value="3792.29" table:style-name="ce4">
            <text:p>3792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05845/6693620 INCOMPLETE DATA ON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8307" table:style-name="ce3">
            <text:p>8248307</text:p>
          </table:table-cell>
          <table:table-cell office:value-type="float" office:value="3792.3" table:style-name="ce4">
            <text:p>3792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05845/6693620 INCOMPLETE DATA ON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8307" table:style-name="ce3">
            <text:p>8248307</text:p>
          </table:table-cell>
          <table:table-cell office:value-type="float" office:value="3792.3" table:style-name="ce4">
            <text:p>3792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05845/6693620 INCOMPLETE DATA ON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8307" table:style-name="ce3">
            <text:p>8248307</text:p>
          </table:table-cell>
          <table:table-cell office:value-type="float" office:value="18961.45" table:style-name="ce4">
            <text:p>18961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for Ordered Software Application Solutions for NBS: Development funds Oct 2020 - Sept 2021 (Additional Contracted amount to be raised separately if require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8307" table:style-name="ce3">
            <text:p>8248307</text:p>
          </table:table-cell>
          <table:table-cell office:value-type="float" office:value="18961.5" table:style-name="ce4">
            <text:p>1896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for Ordered Software Application Solutions for NIPE: Development funds Oct 2020 - Sept 2021 (Additional Contracted amount to be raised separately if require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8307" table:style-name="ce3">
            <text:p>8248307</text:p>
          </table:table-cell>
          <table:table-cell office:value-type="float" office:value="18961.5" table:style-name="ce4">
            <text:p>1896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for Ordered Software Application Solutions for NHSP: Development funds Oct 2020 - Sept 2021 (Additional Contracted amount to be raised separately if require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48416" table:style-name="ce3">
            <text:p>8248416</text:p>
          </table:table-cell>
          <table:table-cell office:value-type="float" office:value="34436.770000000004" table:style-name="ce4">
            <text:p>34436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8</text:p>
          </table:table-cell>
          <table:table-cell office:value-type="string" table:style-name="ce2">
            <text:p>FCD: Salisbury Square Londo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FLEETBANK RENT 25.12.20 - 24.03.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54136" table:style-name="ce3">
            <text:p>8254136</text:p>
          </table:table-cell>
          <table:table-cell office:value-type="float" office:value="14480.800000000001" table:style-name="ce4">
            <text:p>1448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35110</text:p>
          </table:table-cell>
          <table:table-cell office:value-type="string" table:style-name="ce2">
            <text:p>Recruitment Costs</text:p>
          </table:table-cell>
          <table:table-cell office:value-type="string" table:style-name="ce2">
            <text:p>6713767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54136" table:style-name="ce3">
            <text:p>8254136</text:p>
          </table:table-cell>
          <table:table-cell office:value-type="float" office:value="72404" table:style-name="ce4">
            <text:p>724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35110</text:p>
          </table:table-cell>
          <table:table-cell office:value-type="string" table:style-name="ce2">
            <text:p>Recruitment Costs</text:p>
          </table:table-cell>
          <table:table-cell office:value-type="string" table:style-name="ce2">
            <text:p>PHE Transition work<text:span text:style-name="T2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46" table:style-name="ce3">
            <text:p>8267146</text:p>
          </table:table-cell>
          <table:table-cell office:value-type="float" office:value="4284.63" table:style-name="ce4">
            <text:p>4284.63</text:p>
          </table:table-cell>
          <table:table-cell office:value-type="string" table:style-name="ce2">
            <text:p>110297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93365</text:p>
          </table:table-cell>
          <table:table-cell office:value-type="string" table:style-name="ce2">
            <text:p>AUC - Contract Services</text:p>
          </table:table-cell>
          <table:table-cell office:value-type="string" table:style-name="ce2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46" table:style-name="ce3">
            <text:p>8267146</text:p>
          </table:table-cell>
          <table:table-cell office:value-type="float" office:value="5799.99" table:style-name="ce4">
            <text:p>5799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46" table:style-name="ce3">
            <text:p>8267146</text:p>
          </table:table-cell>
          <table:table-cell office:value-type="float" office:value="9730.1200000000008" table:style-name="ce4">
            <text:p>9730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Risk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46" table:style-name="ce3">
            <text:p>8267146</text:p>
          </table:table-cell>
          <table:table-cell office:value-type="float" office:value="16667.689999999999" table:style-name="ce4">
            <text:p>16667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46" table:style-name="ce3">
            <text:p>8267146</text:p>
          </table:table-cell>
          <table:table-cell office:value-type="float" office:value="21423.13" table:style-name="ce4">
            <text:p>21423.13</text:p>
          </table:table-cell>
          <table:table-cell office:value-type="string" table:style-name="ce2">
            <text:p>110297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93365</text:p>
          </table:table-cell>
          <table:table-cell office:value-type="string" table:style-name="ce2">
            <text:p>AUC - Contract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PDICA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46" table:style-name="ce3">
            <text:p>8267146</text:p>
          </table:table-cell>
          <table:table-cell office:value-type="float" office:value="28999.93" table:style-name="ce4">
            <text:p>28999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Scheduling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46" table:style-name="ce3">
            <text:p>8267146</text:p>
          </table:table-cell>
          <table:table-cell office:value-type="float" office:value="73608.37" table:style-name="ce4">
            <text:p>73608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PMSO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59" table:style-name="ce3">
            <text:p>8267159</text:p>
          </table:table-cell>
          <table:table-cell office:value-type="float" office:value="85058.87" table:style-name="ce4">
            <text:p>85058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APS: <text:s/>BCSP14 Bowel Cancer Screening - Helping you decide leaflet, Quantity 1970500 REF CCS0221050422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62" table:style-name="ce3">
            <text:p>8267162</text:p>
          </table:table-cell>
          <table:table-cell office:value-type="float" office:value="6196.08" table:style-name="ce4">
            <text:p>6196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67274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62" table:style-name="ce3">
            <text:p>8267162</text:p>
          </table:table-cell>
          <table:table-cell office:value-type="float" office:value="7216.41" table:style-name="ce4">
            <text:p>7216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L2-MAINT. CONTRACT VITEK 2 0120, S/N VTK2XL2538, CONTRACT NO 450308377, RENEWAL DATE 31/03/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62" table:style-name="ce3">
            <text:p>8267162</text:p>
          </table:table-cell>
          <table:table-cell office:value-type="float" office:value="7921.3200000000006" table:style-name="ce4">
            <text:p>7921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L2-MAINT. CONTRACT VITEK 2 0120, S/N VTK2XL2295, CONTRACT NO 450308377, RENEWAL DATE 31/03/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62" table:style-name="ce3">
            <text:p>8267162</text:p>
          </table:table-cell>
          <table:table-cell office:value-type="float" office:value="7921.3200000000006" table:style-name="ce4">
            <text:p>7921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L2-MAINT. CONTRACT VITEK 2 0240, S/N VTK2XL2548, CONTRACT NO 450308377, RENEWAL DATE 31/03/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162" table:style-name="ce3">
            <text:p>8267162</text:p>
          </table:table-cell>
          <table:table-cell office:value-type="float" office:value="7921.3200000000006" table:style-name="ce4">
            <text:p>7921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L2-MAINT. CONTRACT VITEK 2 0240, S/N VTK2XL2539, CONTRACT NO 450308377, RENEWAL DATE 31/03/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322" table:style-name="ce3">
            <text:p>8267322</text:p>
          </table:table-cell>
          <table:table-cell office:value-type="float" office:value="10479.02" table:style-name="ce4">
            <text:p>10479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7275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322" table:style-name="ce3">
            <text:p>8267322</text:p>
          </table:table-cell>
          <table:table-cell office:value-type="float" office:value="52395.090000000004" table:style-name="ce4">
            <text:p>52395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AGED DEBT - PHE Non quoted works Feb 21 - Matches to BOUYGUES invoice 1349055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339" table:style-name="ce3">
            <text:p>8267339</text:p>
          </table:table-cell>
          <table:table-cell office:value-type="float" office:value="30970.87" table:style-name="ce4">
            <text:p>30970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444" table:style-name="ce3">
            <text:p>8267444</text:p>
          </table:table-cell>
          <table:table-cell office:value-type="float" office:value="25530" table:style-name="ce4">
            <text:p>255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5</text:p>
          </table:table-cell>
          <table:table-cell office:value-type="string" table:style-name="ce2">
            <text:p>HI: PHD Budget Centr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PhD studentship costs, Year 2 of 3, Feb 21-Jan 2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581" table:style-name="ce3">
            <text:p>8267581</text:p>
          </table:table-cell>
          <table:table-cell office:value-type="float" office:value="4930.6000000000004" table:style-name="ce4">
            <text:p>493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71207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581" table:style-name="ce3">
            <text:p>8267581</text:p>
          </table:table-cell>
          <table:table-cell office:value-type="float" office:value="24653" table:style-name="ce4">
            <text:p>246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NEXTSEQ 500/550 MID OUTPUT KIT V2.5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21T00:00:00" table:style-name="ce5">
            <text:p>21-Apr-2021</text:p>
          </table:table-cell>
          <table:table-cell office:value-type="float" office:value="8267655" table:style-name="ce3">
            <text:p>8267655</text:p>
          </table:table-cell>
          <table:table-cell office:value-type="float" office:value="81929.680000000008" table:style-name="ce4">
            <text:p>81929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GLASG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8536.66" table:style-name="ce4">
            <text:p>8536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42683.32" table:style-name="ce4">
            <text:p>42683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56021.87" table:style-name="ce4">
            <text:p>56021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92430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2T00:00:00" table:style-name="ce5">
            <text:p>22-Apr-2021</text:p>
          </table:table-cell>
          <table:table-cell office:value-type="float" office:value="8268278" table:style-name="ce3">
            <text:p>8268278</text:p>
          </table:table-cell>
          <table:table-cell office:value-type="float" office:value="280109.32" table:style-name="ce4">
            <text:p>280109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34491" table:style-name="ce3">
            <text:p>8234491</text:p>
          </table:table-cell>
          <table:table-cell office:value-type="float" office:value="13923.130000000001" table:style-name="ce4">
            <text:p>13923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5909 INVALID PO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34491" table:style-name="ce3">
            <text:p>8234491</text:p>
          </table:table-cell>
          <table:table-cell office:value-type="float" office:value="69615.64" table:style-name="ce4">
            <text:p>69615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1284 - Smoking Prevalence - Annual Population Survey from ONS - 2020/21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49207" table:style-name="ce3">
            <text:p>8249207</text:p>
          </table:table-cell>
          <table:table-cell office:value-type="float" office:value="27000" table:style-name="ce4">
            <text:p>2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2">
            <text:p>657628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49207" table:style-name="ce3">
            <text:p>8249207</text:p>
          </table:table-cell>
          <table:table-cell office:value-type="float" office:value="135000" table:style-name="ce4">
            <text:p>13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2">
            <text:p>Local Area Network hardware support at Colindale, Porton and Chilton 1/4/21  31/3/22 - This is a five year contract and this will be a year five of fiv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52159" table:style-name="ce3">
            <text:p>8252159</text:p>
          </table:table-cell>
          <table:table-cell office:value-type="float" office:value="55000" table:style-name="ce4">
            <text:p>5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258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52159" table:style-name="ce3">
            <text:p>8252159</text:p>
          </table:table-cell>
          <table:table-cell office:value-type="float" office:value="275000" table:style-name="ce4">
            <text:p>27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Datacore EPP Support renewal - 2017/18 ITT_2735 - 3 year contrac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OREIGN, COMMONWEALTH &amp; DEVELOPMENT OFFICE (FCDO)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3175" table:style-name="ce3">
            <text:p>8263175</text:p>
          </table:table-cell>
          <table:table-cell office:value-type="float" office:value="9635" table:style-name="ce4">
            <text:p>9635.00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FCDO Platform Charges - 2020-21 One HMG Platform Charge (Invoice 113467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OREIGN, COMMONWEALTH &amp; DEVELOPMENT OFFICE (FCDO)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3175" table:style-name="ce3">
            <text:p>8263175</text:p>
          </table:table-cell>
          <table:table-cell office:value-type="float" office:value="79630.290000000008" table:style-name="ce4">
            <text:p>79630.29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FCDO Platform Charges - 2021-22 Q1 One HMG Platform Charge &amp; CR AA1746 (Invoice 113467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 IGM CT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86.58" table:style-name="ce4">
            <text:p>8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BEAG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108.66" table:style-name="ce4">
            <text:p>108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SAMPLE CUP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173.16" table:style-name="ce4">
            <text:p>173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-IGG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193.1" table:style-name="ce4">
            <text:p>19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 HBC IGM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196.17000000000002" table:style-name="ce4">
            <text:p>196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BSAG QUAL II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289.65000000000003" table:style-name="ce4">
            <text:p>289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E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346.28000000000003" table:style-name="ce4">
            <text:p>346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IV AG/AB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455.5" table:style-name="ce4">
            <text:p>455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E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513.24" table:style-name="ce4">
            <text:p>513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RHTLV I/II C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645.80000000000007" table:style-name="ce4">
            <text:p>64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RUBELLA IGG 1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837.80000000000007" table:style-name="ce4">
            <text:p>83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CONC WSH BFR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1029.2" table:style-name="ce4">
            <text:p>102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TOXO-G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1320.8" table:style-name="ce4">
            <text:p>132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 IGG RGT 4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1715.3" table:style-name="ce4">
            <text:p>1715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 IGM RGT 400 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1816.2" table:style-name="ce4">
            <text:p>181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TOXO-M 1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2898.6" table:style-name="ce4">
            <text:p>289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 HBC IGM 100T R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3783.75" table:style-name="ce4">
            <text:p>378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SYPHILIS TP 5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5774.99" table:style-name="ce4">
            <text:p>5774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6719447-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6054" table:style-name="ce4">
            <text:p>60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IV AG/AB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6164" table:style-name="ce3">
            <text:p>8266164</text:p>
          </table:table-cell>
          <table:table-cell office:value-type="float" office:value="6324.6" table:style-name="ce4">
            <text:p>632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C II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144" table:style-name="ce3">
            <text:p>8267144</text:p>
          </table:table-cell>
          <table:table-cell office:value-type="float" office:value="46754.520000000004" table:style-name="ce4">
            <text:p>46754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CM_7125 - Independent Academic Evidence Review of E-Cigarettes Project Kings College London Claim period: February 2020 - 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GLASG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8536.66" table:style-name="ce4">
            <text:p>8536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42683.32" table:style-name="ce4">
            <text:p>42683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56021.87" table:style-name="ce4">
            <text:p>56021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92430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340" table:style-name="ce3">
            <text:p>8267340</text:p>
          </table:table-cell>
          <table:table-cell office:value-type="float" office:value="280109.32" table:style-name="ce4">
            <text:p>280109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EEDS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887" table:style-name="ce3">
            <text:p>8267887</text:p>
          </table:table-cell>
          <table:table-cell office:value-type="float" office:value="31146.36" table:style-name="ce4">
            <text:p>31146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1</text:p>
          </table:table-cell>
          <table:table-cell office:value-type="string" table:style-name="ce2">
            <text:p>HI: Nutri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velop a learning pathway and create e-learning module(s) for Healthy Weight Coaches commissioned via honorary contract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00" table:style-name="ce3">
            <text:p>8267900</text:p>
          </table:table-cell>
          <table:table-cell office:value-type="float" office:value="3230" table:style-name="ce4">
            <text:p>32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72819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00" table:style-name="ce3">
            <text:p>8267900</text:p>
          </table:table-cell>
          <table:table-cell office:value-type="float" office:value="4471.4000000000005" table:style-name="ce4">
            <text:p>447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672819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00" table:style-name="ce3">
            <text:p>8267900</text:p>
          </table:table-cell>
          <table:table-cell office:value-type="float" office:value="16150" table:style-name="ce4">
            <text:p>16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9002055038 - 2021/22 Q1 Accommodation costs (RENT) for West Offices, Station Rise, York.<text:span text:style-name="T2"><text:s/></text:span>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00" table:style-name="ce3">
            <text:p>8267900</text:p>
          </table:table-cell>
          <table:table-cell office:value-type="float" office:value="22357" table:style-name="ce4">
            <text:p>223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Invoice 9002055038 - 2021/22 Q1 Accommodation costs (SERVICE CHARGE) for West Offices, Station Rise, York.<text:s/>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VERPOOL CITY COUNCIL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16" table:style-name="ce3">
            <text:p>8267916</text:p>
          </table:table-cell>
          <table:table-cell office:value-type="float" office:value="43984.31" table:style-name="ce4">
            <text:p>43984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Account Ref 9006650790 - Accommodation costs (RATES) for Cunard Building Liverpool (PERIOD 01-APR-21 TO 31-MAR-22)<text:span text:style-name="T2"><text:s/></text:span>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25" table:style-name="ce3">
            <text:p>8267925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6725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25" table:style-name="ce3">
            <text:p>8267925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Planning - Better Health Obesity Econometrics Update - 20/21 ECM67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49" table:style-name="ce3">
            <text:p>8267949</text:p>
          </table:table-cell>
          <table:table-cell office:value-type="float" office:value="8241.11" table:style-name="ce4">
            <text:p>8241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4-23T00:00:00" table:style-name="ce5">
            <text:p>23-Apr-2021</text:p>
          </table:table-cell>
          <table:table-cell office:value-type="float" office:value="8267949" table:style-name="ce3">
            <text:p>8267949</text:p>
          </table:table-cell>
          <table:table-cell office:value-type="float" office:value="41205.550000000003" table:style-name="ce4">
            <text:p>41205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33210" table:style-name="ce3">
            <text:p>8233210</text:p>
          </table:table-cell>
          <table:table-cell office:value-type="float" office:value="3061.1800000000003" table:style-name="ce4">
            <text:p>3061.1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UCL PO for PHE work - 50 hours overtime work in Epi Cell between the period 4 May to 5 July - COVID-19 Respons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33210" table:style-name="ce3">
            <text:p>8233210</text:p>
          </table:table-cell>
          <table:table-cell office:value-type="float" office:value="11525.75" table:style-name="ce4">
            <text:p>11525.7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UCL PO for PHE work - 1 day per week work in Epi Cell between 21st September - 31st March CoVID19 Respons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33210" table:style-name="ce3">
            <text:p>8233210</text:p>
          </table:table-cell>
          <table:table-cell office:value-type="float" office:value="51994.1" table:style-name="ce4">
            <text:p>51994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UCL PO for PHE work - Full time work Epi Cell between 1 May and 20 September 2020 - COVID-19 Respons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 OFFICE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37188" table:style-name="ce3">
            <text:p>8237188</text:p>
          </table:table-cell>
          <table:table-cell office:value-type="float" office:value="4189.5600000000004" table:style-name="ce4">
            <text:p>4189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K4</text:p>
          </table:table-cell>
          <table:table-cell office:value-type="string" table:style-name="ce2">
            <text:p>HP: Radiation Hazards &amp; Emergenci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08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MEO0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 OFFICE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37188" table:style-name="ce3">
            <text:p>8237188</text:p>
          </table:table-cell>
          <table:table-cell office:value-type="float" office:value="20947.810000000001" table:style-name="ce4">
            <text:p>20947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K4</text:p>
          </table:table-cell>
          <table:table-cell office:value-type="string" table:style-name="ce2">
            <text:p>HP: Radiation Hazards &amp; Emergenci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Annual Contribution towards RIMNET April 2020 - 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MEO0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4285" table:style-name="ce3">
            <text:p>8244285</text:p>
          </table:table-cell>
          <table:table-cell office:value-type="float" office:value="12701" table:style-name="ce4">
            <text:p>1270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HD5</text:p>
          </table:table-cell>
          <table:table-cell office:value-type="string" table:style-name="ce2">
            <text:p>P&amp;R: SE Health &amp; Wellbeing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Fast stream (Cost centre SHD05 ) <text:s/>programme and pay costs Q4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4285" table:style-name="ce3">
            <text:p>8244285</text:p>
          </table:table-cell>
          <table:table-cell office:value-type="float" office:value="12701" table:style-name="ce4">
            <text:p>1270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1</text:p>
          </table:table-cell>
          <table:table-cell office:value-type="string" table:style-name="ce2">
            <text:p>People: People Directorate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Fast Stream <text:s/>- Fast stream (Cost centre UXA1) programme and pay costs Q4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4285" table:style-name="ce3">
            <text:p>8244285</text:p>
          </table:table-cell>
          <table:table-cell office:value-type="float" office:value="12701" table:style-name="ce4">
            <text:p>1270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F1</text:p>
          </table:table-cell>
          <table:table-cell office:value-type="string" table:style-name="ce2">
            <text:p>NIS: Divisional Offic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Fast stream (Cost centre AFF1 ) <text:s/>programme and pay costs Q4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4285" table:style-name="ce3">
            <text:p>8244285</text:p>
          </table:table-cell>
          <table:table-cell office:value-type="float" office:value="12701" table:style-name="ce4">
            <text:p>1270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4</text:p>
          </table:table-cell>
          <table:table-cell office:value-type="string" table:style-name="ce2">
            <text:p>HI: D&amp;A: Directors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Fast stream (Cost centre UBA4) programme and pay costs Q4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71.820000000000007" table:style-name="ce4">
            <text:p>71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D829DD42BD5E CPAC-TR-10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71.820000000000007" table:style-name="ce4">
            <text:p>71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2638E35954CA CPAC-TR-10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71.820000000000007" table:style-name="ce4">
            <text:p>71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3859197252D3 CPAC-TR-10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71.820000000000007" table:style-name="ce4">
            <text:p>71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3ABAFDCD76A6 CPAC-TR-10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95.89000000000001" table:style-name="ce4">
            <text:p>195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1400 Smb 00:1C:7F:7C:F8:9D CPAP-SG1450-NGT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201.01" table:style-name="ce4">
            <text:p>201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30494C3CA0E4 CPAC-RAM16GB-SM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628.1" table:style-name="ce4">
            <text:p>62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04FD2316E7DE CPAC-RAM64GB-13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628.1" table:style-name="ce4">
            <text:p>62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DA466B8F1086 CPAC-RAM64GB-13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628.1" table:style-name="ce4">
            <text:p>62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D030BEB4BB5C CPAC-RAM64GB-13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628.1" table:style-name="ce4">
            <text:p>62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09166F08416A CPAC-RAM64GB-13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404.07" table:style-name="ce4">
            <text:p>1404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00757BEDD586 CPAC-4-10F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404.07" table:style-name="ce4">
            <text:p>1404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F1C99102E517 CPAC-4-10F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404.07" table:style-name="ce4">
            <text:p>1404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5F711543DFA0 CPAC-4-10F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404.07" table:style-name="ce4">
            <text:p>1404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tandalone Accessories 6316E6B038BE CPAC-4-10F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9009.64" table:style-name="ce4">
            <text:p>9009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mart-1 Appliances 00:1C:7F:42:82:6F CPAP-SM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7664.84" table:style-name="ce4">
            <text:p>17664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13000 Appliances 00:1C:7F:42:0D:E2 CPAP-SG13800-NGT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7664.84" table:style-name="ce4">
            <text:p>17664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13000 Appliances 00:1C:7F:42:0D:98 CPAP-SG13800-NGT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7664.84" table:style-name="ce4">
            <text:p>17664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13000 Appliances 00:1C:7F:42:0D:CA CPAP-SG13800-NGT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7664.84" table:style-name="ce4">
            <text:p>17664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13000 Appliances 00:1C:7F:42:0D:F2 CPAP-SG13800-NGT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XXE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7320" table:style-name="ce3">
            <text:p>8247320</text:p>
          </table:table-cell>
          <table:table-cell office:value-type="float" office:value="17696.350000000002" table:style-name="ce4">
            <text:p>1769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253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EENS UNIVERSITY BELFAST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48311" table:style-name="ce3">
            <text:p>8248311</text:p>
          </table:table-cell>
          <table:table-cell office:value-type="float" office:value="37500" table:style-name="ce4">
            <text:p>3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-19 GENOMICS UK CONSORTIUM - BELFAST SITE - STAFF COST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XETER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56164" table:style-name="ce3">
            <text:p>8256164</text:p>
          </table:table-cell>
          <table:table-cell office:value-type="float" office:value="118000" table:style-name="ce4">
            <text:p>11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CONSUMABLES - EXETER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519" table:style-name="ce3">
            <text:p>8268519</text:p>
          </table:table-cell>
          <table:table-cell office:value-type="float" office:value="8880" table:style-name="ce4">
            <text:p>8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J7</text:p>
          </table:table-cell>
          <table:table-cell office:value-type="string" table:style-name="ce2">
            <text:p>Lon Health Protec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640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519" table:style-name="ce3">
            <text:p>8268519</text:p>
          </table:table-cell>
          <table:table-cell office:value-type="float" office:value="44400" table:style-name="ce4">
            <text:p>4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J7</text:p>
          </table:table-cell>
          <table:table-cell office:value-type="string" table:style-name="ce2">
            <text:p>Lon Health Protec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urchase order for HEE Invoice for registrar overtim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17" table:style-name="ce3">
            <text:p>8268617</text:p>
          </table:table-cell>
          <table:table-cell office:value-type="float" office:value="12000" table:style-name="ce4">
            <text:p>120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67226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17" table:style-name="ce3">
            <text:p>8268617</text:p>
          </table:table-cell>
          <table:table-cell office:value-type="float" office:value="60000" table:style-name="ce4">
            <text:p>600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ECM 5687/ Better Health Campaign / Q4 BAME Influencer Marketing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53" table:style-name="ce3">
            <text:p>8268653</text:p>
          </table:table-cell>
          <table:table-cell office:value-type="float" office:value="7560" table:style-name="ce4">
            <text:p>7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263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53" table:style-name="ce3">
            <text:p>8268653</text:p>
          </table:table-cell>
          <table:table-cell office:value-type="float" office:value="37800" table:style-name="ce4">
            <text:p>37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Visbion - Annex 3E: Private Beta Statement of Work (SOW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67" table:style-name="ce3">
            <text:p>8268667</text:p>
          </table:table-cell>
          <table:table-cell office:value-type="float" office:value="3203.53" table:style-name="ce4">
            <text:p>3203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H427976 - Accommodation costs (RENT) MGMT FEE) for West Wing, Victoria House, Fulbourn (PERIOD 01-Apr-2021 to 30-Jun-2021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67" table:style-name="ce3">
            <text:p>8268667</text:p>
          </table:table-cell>
          <table:table-cell office:value-type="float" office:value="64070.67" table:style-name="ce4">
            <text:p>64070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H427976 - Accommodation costs (RENT) for West Wing, Victoria House, Fulbourn (PERIOD 01-Apr-2021 to 30-Jun-2021)<text:span text:style-name="T2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71" table:style-name="ce3">
            <text:p>8268671</text:p>
          </table:table-cell>
          <table:table-cell office:value-type="float" office:value="1103.46" table:style-name="ce4">
            <text:p>1103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72820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71" table:style-name="ce3">
            <text:p>8268671</text:p>
          </table:table-cell>
          <table:table-cell office:value-type="float" office:value="4623.91" table:style-name="ce4">
            <text:p>4623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672820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71" table:style-name="ce3">
            <text:p>8268671</text:p>
          </table:table-cell>
          <table:table-cell office:value-type="float" office:value="5517.32" table:style-name="ce4">
            <text:p>551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Invoice H429100 - Accommodation costs (FM SERVICES) for Seaton House, London Road, Nottingham (PERIOD 01-Apr-2021 to 30-Jun-2021)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71" table:style-name="ce3">
            <text:p>8268671</text:p>
          </table:table-cell>
          <table:table-cell office:value-type="float" office:value="23119.55" table:style-name="ce4">
            <text:p>23119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Invoice H429100 - Accommodation costs (SERVICE CHARGE) for Seaton House, London Road, Nottingham (PERIOD 01-Apr-2021 to 30-Jun-2021)<text:span text:style-name="T2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76" table:style-name="ce3">
            <text:p>8268676</text:p>
          </table:table-cell>
          <table:table-cell office:value-type="float" office:value="3859.79" table:style-name="ce4">
            <text:p>3859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H429098 - Accommodation costs (FM SERVICES) for West Wing, Victoria House, Fulbourn (PERIOD 01-Apr-2021 to 30-Jun-2021) In-line with ACS received from NHSPS.<text:s/><text:span text:style-name="T2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4-26T00:00:00" table:style-name="ce5">
            <text:p>26-Apr-2021</text:p>
          </table:table-cell>
          <table:table-cell office:value-type="float" office:value="8268676" table:style-name="ce3">
            <text:p>8268676</text:p>
          </table:table-cell>
          <table:table-cell office:value-type="float" office:value="41952.840000000004" table:style-name="ce4">
            <text:p>41952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H429098 - Accommodation costs (SERVICE CHARGE) for West Wing, Victoria House, Fulbourn (PERIOD 01-Apr-2021 to 30-Jun-2021) In-line with ACS received from NHSPS.<text:s/><text:span text:style-name="T2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31462" table:style-name="ce3">
            <text:p>8231462</text:p>
          </table:table-cell>
          <table:table-cell office:value-type="float" office:value="9291.4" table:style-name="ce4">
            <text:p>929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162 INCOMPLETE DATA ON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31462" table:style-name="ce3">
            <text:p>8231462</text:p>
          </table:table-cell>
          <table:table-cell office:value-type="float" office:value="46457" table:style-name="ce4">
            <text:p>464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2020/21 Pay 2; NCD Modelling partnership. Health Economics - modelling and evidence review - non CD 2019-22. Project 820. BC P1165 (project 820).<text:span text:style-name="T2"><text:s/></text:span>ECM 71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49104" table:style-name="ce3">
            <text:p>8249104</text:p>
          </table:table-cell>
          <table:table-cell office:value-type="float" office:value="28956.07" table:style-name="ce4">
            <text:p>28956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670851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49104" table:style-name="ce3">
            <text:p>8249104</text:p>
          </table:table-cell>
          <table:table-cell office:value-type="float" office:value="144780.33000000002" table:style-name="ce4">
            <text:p>144780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DSTL: FY 20/21 Q4 Water Charges as per attached emails Fri 16/10/2020 11:49 and Wed 23/09/2020 15:33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49108" table:style-name="ce3">
            <text:p>8249108</text:p>
          </table:table-cell>
          <table:table-cell office:value-type="float" office:value="41323.950000000004" table:style-name="ce4">
            <text:p>41323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670850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49108" table:style-name="ce3">
            <text:p>8249108</text:p>
          </table:table-cell>
          <table:table-cell office:value-type="float" office:value="206619.76" table:style-name="ce4">
            <text:p>206619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DSTL: FY 20/21 Q3 Water Charges as per attached emails Fri 16/10/2020 11:49 and Wed 23/09/2020 15:33<text:span text:style-name="T2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49542" table:style-name="ce3">
            <text:p>8249542</text:p>
          </table:table-cell>
          <table:table-cell office:value-type="float" office:value="17973.98" table:style-name="ce4">
            <text:p>17973.98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724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49542" table:style-name="ce3">
            <text:p>8249542</text:p>
          </table:table-cell>
          <table:table-cell office:value-type="float" office:value="89869.89" table:style-name="ce4">
            <text:p>89869.89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Microsoft Azure Usage - prepay Q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ORTSMOUTH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55279" table:style-name="ce3">
            <text:p>8255279</text:p>
          </table:table-cell>
          <table:table-cell office:value-type="float" office:value="96000" table:style-name="ce4">
            <text:p>9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CONSUMABLES - PORTSMOUTH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ORTSMOUTH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55279" table:style-name="ce3">
            <text:p>8255279</text:p>
          </table:table-cell>
          <table:table-cell office:value-type="float" office:value="136440" table:style-name="ce4">
            <text:p>1364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PLIFT COVID 19 GENOMICS UK CONSORTIUM - CONSUMABLES - PORTSMOUTH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3191" table:style-name="ce3">
            <text:p>8263191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3191" table:style-name="ce3">
            <text:p>8263191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3191" table:style-name="ce3">
            <text:p>8263191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3191" table:style-name="ce3">
            <text:p>8263191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3191" table:style-name="ce3">
            <text:p>8263191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3191" table:style-name="ce3">
            <text:p>8263191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5386" table:style-name="ce3">
            <text:p>8265386</text:p>
          </table:table-cell>
          <table:table-cell office:value-type="float" office:value="4830" table:style-name="ce4">
            <text:p>48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6725517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5386" table:style-name="ce3">
            <text:p>8265386</text:p>
          </table:table-cell>
          <table:table-cell office:value-type="float" office:value="24150" table:style-name="ce4">
            <text:p>24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Planning - Better Health Obesity ethnic Minority evaluation and insight - 20/21 ECM56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CHILDREN'S NHS FOUNDATION TRUST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212" table:style-name="ce3">
            <text:p>8269212</text:p>
          </table:table-cell>
          <table:table-cell office:value-type="float" office:value="27500" table:style-name="ce4">
            <text:p>275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First payment to Active Hospital site Sheffield for MHPP2 - £2750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C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246" table:style-name="ce3">
            <text:p>8269246</text:p>
          </table:table-cell>
          <table:table-cell office:value-type="float" office:value="5336" table:style-name="ce4">
            <text:p>53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29</text:p>
          </table:table-cell>
          <table:table-cell office:value-type="string" table:style-name="ce2">
            <text:p>Social Marketing - Surveys</text:p>
          </table:table-cell>
          <table:table-cell office:value-type="string" table:style-name="ce2">
            <text:p>67251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246" table:style-name="ce3">
            <text:p>8269246</text:p>
          </table:table-cell>
          <table:table-cell office:value-type="float" office:value="26680" table:style-name="ce4">
            <text:p>26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29</text:p>
          </table:table-cell>
          <table:table-cell office:value-type="string" table:style-name="ce2">
            <text:p>Social Marketing - Surveys</text:p>
          </table:table-cell>
          <table:table-cell office:value-type="string" table:style-name="ce2">
            <text:p>Planning - Stroke Creative Testing - 20/21 ECM67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356" table:style-name="ce3">
            <text:p>8269356</text:p>
          </table:table-cell>
          <table:table-cell office:value-type="float" office:value="7150.2" table:style-name="ce4">
            <text:p>715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2798 (Q4 20/21)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356" table:style-name="ce3">
            <text:p>8269356</text:p>
          </table:table-cell>
          <table:table-cell office:value-type="float" office:value="35751" table:style-name="ce4">
            <text:p>3575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tension payment to Blackpool for IPS-AD RCT Trial Delivery - Q4 2020_20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373" table:style-name="ce3">
            <text:p>8269373</text:p>
          </table:table-cell>
          <table:table-cell office:value-type="float" office:value="28199.86" table:style-name="ce4">
            <text:p>2819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722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373" table:style-name="ce3">
            <text:p>8269373</text:p>
          </table:table-cell>
          <table:table-cell office:value-type="float" office:value="140999.31" table:style-name="ce4">
            <text:p>140999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473" table:style-name="ce3">
            <text:p>8269473</text:p>
          </table:table-cell>
          <table:table-cell office:value-type="float" office:value="149684.91" table:style-name="ce4">
            <text:p>149684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CA1</text:p>
          </table:table-cell>
          <table:table-cell office:value-type="string" table:style-name="ce2">
            <text:p>FCD: University Forvie Site Cambridg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1/22 - Invoice RH 1119255 - Accommodation costs for East Forvie, University Forvie Site, Robinson Way, Cambridge (PERIOD April 2021 - March 2022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477" table:style-name="ce3">
            <text:p>8269477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67235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477" table:style-name="ce3">
            <text:p>8269477</text:p>
          </table:table-cell>
          <table:table-cell office:value-type="float" office:value="199999.99" table:style-name="ce4">
            <text:p>199999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ECM 3639 PHE marketing BAU contact centre costs Feb/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00" table:style-name="ce3">
            <text:p>8269600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00" table:style-name="ce3">
            <text:p>8269600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03" table:style-name="ce3">
            <text:p>8269603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03" table:style-name="ce3">
            <text:p>8269603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05" table:style-name="ce3">
            <text:p>8269605</text:p>
          </table:table-cell>
          <table:table-cell office:value-type="float" office:value="5240.95" table:style-name="ce4">
            <text:p>5240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28703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05" table:style-name="ce3">
            <text:p>8269605</text:p>
          </table:table-cell>
          <table:table-cell office:value-type="float" office:value="26204.79" table:style-name="ce4">
            <text:p>2620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itachi Vantara Ltd: NBSS Licensing Jan 21 to March 202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SC: One-off Payments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54" table:style-name="ce3">
            <text:p>8269654</text:p>
          </table:table-cell>
          <table:table-cell office:value-type="float" office:value="94340" table:style-name="ce4">
            <text:p>943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4</text:p>
          </table:table-cell>
          <table:table-cell office:value-type="string" table:style-name="ce2">
            <text:p>HI: Children, Young People and Families (CYP&amp;F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ort-term collaborative project Feasibility Study 31.03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LF LABORATORIES LT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63" table:style-name="ce3">
            <text:p>8269663</text:p>
          </table:table-cell>
          <table:table-cell office:value-type="float" office:value="8151.6" table:style-name="ce4">
            <text:p>8151.60</text:p>
          </table:table-cell>
          <table:table-cell office:value-type="string" table:style-name="ce2">
            <text:p>111957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4105</text:p>
          </table:table-cell>
          <table:table-cell office:value-type="string" table:style-name="ce2">
            <text:p>Lab Equipment Under £5k</text:p>
          </table:table-cell>
          <table:table-cell office:value-type="string" table:style-name="ce2">
            <text:p>67074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LF LABORATORIES LT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63" table:style-name="ce3">
            <text:p>8269663</text:p>
          </table:table-cell>
          <table:table-cell office:value-type="float" office:value="40758" table:style-name="ce4">
            <text:p>40758.00</text:p>
          </table:table-cell>
          <table:table-cell office:value-type="string" table:style-name="ce2">
            <text:p>111957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4105</text:p>
          </table:table-cell>
          <table:table-cell office:value-type="string" table:style-name="ce2">
            <text:p>Lab Equipment Under £5k</text:p>
          </table:table-cell>
          <table:table-cell office:value-type="string" table:style-name="ce2">
            <text:p>Cell Xpert Incubators x 6 (Quote number 2096079) (Quote is for 6 machin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64" table:style-name="ce3">
            <text:p>8269664</text:p>
          </table:table-cell>
          <table:table-cell office:value-type="float" office:value="14394.550000000001" table:style-name="ce4">
            <text:p>14394.5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67163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64" table:style-name="ce3">
            <text:p>8269664</text:p>
          </table:table-cell>
          <table:table-cell office:value-type="float" office:value="71972.759999999995" table:style-name="ce4">
            <text:p>71972.7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ECM 6137 Better Health Campaign Q4 BAME Radio Partnershi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65" table:style-name="ce3">
            <text:p>8269665</text:p>
          </table:table-cell>
          <table:table-cell office:value-type="float" office:value="13999.26" table:style-name="ce4">
            <text:p>13999.2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67222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65" table:style-name="ce3">
            <text:p>8269665</text:p>
          </table:table-cell>
          <table:table-cell office:value-type="float" office:value="69996.3" table:style-name="ce4">
            <text:p>69996.3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ECM: 6137</text:p>
            <text:p>Better Health Campaign Q4 BAME Community TV Upweight 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LF LABORATORIES LT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69" table:style-name="ce3">
            <text:p>8269669</text:p>
          </table:table-cell>
          <table:table-cell office:value-type="float" office:value="13586" table:style-name="ce4">
            <text:p>13586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2">
            <text:p>67140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LF LABORATORIES LTD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669" table:style-name="ce3">
            <text:p>8269669</text:p>
          </table:table-cell>
          <table:table-cell office:value-type="float" office:value="67930" table:style-name="ce4">
            <text:p>67930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2">
            <text:p>CellXpert Incubators x10 (Quote: 2098910)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747" table:style-name="ce3">
            <text:p>8269747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STAFF COSTS - NORTHUMBRIA SIT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748" table:style-name="ce3">
            <text:p>8269748</text:p>
          </table:table-cell>
          <table:table-cell office:value-type="float" office:value="21320" table:style-name="ce4">
            <text:p>21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PLIFT COVID 19 GENOMICS UK CONSORTIUM - CONSUMABLES - NORTHUMBRIA SIT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4-28T00:00:00" table:style-name="ce5">
            <text:p>28-Apr-2021</text:p>
          </table:table-cell>
          <table:table-cell office:value-type="float" office:value="8269748" table:style-name="ce3">
            <text:p>8269748</text:p>
          </table:table-cell>
          <table:table-cell office:value-type="float" office:value="322560" table:style-name="ce4">
            <text:p>322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CONSUMABLES - NORTHUMBRIA SIT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4-29T00:00:00" table:style-name="ce5">
            <text:p>29-Apr-2021</text:p>
          </table:table-cell>
          <table:table-cell office:value-type="float" office:value="8270484" table:style-name="ce3">
            <text:p>8270484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STAFF COSTS - UCL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16088" table:style-name="ce3">
            <text:p>8216088</text:p>
          </table:table-cell>
          <table:table-cell office:value-type="float" office:value="9983.8000000000011" table:style-name="ce4">
            <text:p>998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2672 PO OVERCHARGE - PHE Transition programme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16088" table:style-name="ce3">
            <text:p>8216088</text:p>
          </table:table-cell>
          <table:table-cell office:value-type="float" office:value="49919" table:style-name="ce4">
            <text:p>4991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HE Transition - Services from NHS South, Central and West Late October to December 2020 PSBC: P134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BOROUGH OF HILLINGDON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48581" table:style-name="ce3">
            <text:p>8248581</text:p>
          </table:table-cell>
          <table:table-cell office:value-type="float" office:value="106400" table:style-name="ce4">
            <text:p>106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Business Rates Reference 500410120 - for T3 Heathrow Airport (PERIOD 01-APR-21 to 31-MAR-2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5041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49713" table:style-name="ce3">
            <text:p>8249713</text:p>
          </table:table-cell>
          <table:table-cell office:value-type="float" office:value="31876.2" table:style-name="ce4">
            <text:p>3187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014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49713" table:style-name="ce3">
            <text:p>8249713</text:p>
          </table:table-cell>
          <table:table-cell office:value-type="float" office:value="39320" table:style-name="ce4">
            <text:p>39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-19 GENOMICS UK CONSORTIUM - CAMBRIDGE SITE - STAFF COSTS<text:span text:style-name="T2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49713" table:style-name="ce3">
            <text:p>8249713</text:p>
          </table:table-cell>
          <table:table-cell office:value-type="float" office:value="120061" table:style-name="ce4">
            <text:p>12006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PLIFT COVID-19 GENOMICS UK CONSORTIUM - CAMBRIDGE SITE - CONSUMABLE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52276" table:style-name="ce3">
            <text:p>8252276</text:p>
          </table:table-cell>
          <table:table-cell office:value-type="float" office:value="14000" table:style-name="ce4">
            <text:p>1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7217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52276" table:style-name="ce3">
            <text:p>8252276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PHE have a requirement to map their entire ICT estate in order to build an Enterprise view of both their Application and Infrastructure landscape. This is a critical piece of work required for the NIHP Transition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65279" table:style-name="ce3">
            <text:p>8265279</text:p>
          </table:table-cell>
          <table:table-cell office:value-type="float" office:value="27947.79" table:style-name="ce4">
            <text:p>27947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67269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65279" table:style-name="ce3">
            <text:p>8265279</text:p>
          </table:table-cell>
          <table:table-cell office:value-type="float" office:value="139738.96" table:style-name="ce4">
            <text:p>13973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MX Sys No 222672 SYS-WASP LAB COPAN S/N W087-011-0036 W087-012-0061,W087-012-0062,086-080-0415, 086-080-0414 Contract 450308843 L2-MAINT. CONTRACT WASPLAB COPAN RENEWAL DATE 31.03.21 12 Month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66457" table:style-name="ce3">
            <text:p>8266457</text:p>
          </table:table-cell>
          <table:table-cell office:value-type="float" office:value="27197.360000000001" table:style-name="ce4">
            <text:p>27197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264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66457" table:style-name="ce3">
            <text:p>8266457</text:p>
          </table:table-cell>
          <table:table-cell office:value-type="float" office:value="135986.82" table:style-name="ce4">
            <text:p>135986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BOUYGUES: Variation Order PHE015 - PBL Hard Services Provision 01.4.2020 - 31.5.2021 - Variation on original Hard Services Contrac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67480" table:style-name="ce3">
            <text:p>8267480</text:p>
          </table:table-cell>
          <table:table-cell office:value-type="float" office:value="8776" table:style-name="ce4">
            <text:p>87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013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67480" table:style-name="ce3">
            <text:p>8267480</text:p>
          </table:table-cell>
          <table:table-cell office:value-type="float" office:value="43880" table:style-name="ce4">
            <text:p>43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-19 GENOMICS UK CONSORTIUM - CAMBRIDGE SITE - CONSUMABLES<text:span text:style-name="T2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146" table:style-name="ce3">
            <text:p>8270146</text:p>
          </table:table-cell>
          <table:table-cell office:value-type="float" office:value="7998.24" table:style-name="ce4">
            <text:p>7998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77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146" table:style-name="ce3">
            <text:p>8270146</text:p>
          </table:table-cell>
          <table:table-cell office:value-type="float" office:value="39991.21" table:style-name="ce4">
            <text:p>39991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OUYGUES: Variation Order PHE012 Calibration Personnel at PHE Porton Down - 1.4.2020 - 31.3.2021 ECM 7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259" table:style-name="ce3">
            <text:p>8270259</text:p>
          </table:table-cell>
          <table:table-cell office:value-type="float" office:value="156017.32" table:style-name="ce4">
            <text:p>15601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ANDBANK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283" table:style-name="ce3">
            <text:p>8270283</text:p>
          </table:table-cell>
          <table:table-cell office:value-type="float" office:value="4300" table:style-name="ce4">
            <text:p>4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253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ANDBANK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283" table:style-name="ce3">
            <text:p>8270283</text:p>
          </table:table-cell>
          <table:table-cell office:value-type="float" office:value="21500" table:style-name="ce4">
            <text:p>2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Brandbank renewal license fe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284" table:style-name="ce3">
            <text:p>8270284</text:p>
          </table:table-cell>
          <table:table-cell office:value-type="float" office:value="7785.46" table:style-name="ce4">
            <text:p>7785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88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284" table:style-name="ce3">
            <text:p>8270284</text:p>
          </table:table-cell>
          <table:table-cell office:value-type="float" office:value="38927.32" table:style-name="ce4">
            <text:p>389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ouygues VO PHE013 Engineering Stores Assistant FY 2020 - 2021 ECM 7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289" table:style-name="ce3">
            <text:p>8270289</text:p>
          </table:table-cell>
          <table:table-cell office:value-type="float" office:value="8887.8000000000011" table:style-name="ce4">
            <text:p>888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299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289" table:style-name="ce3">
            <text:p>8270289</text:p>
          </table:table-cell>
          <table:table-cell office:value-type="float" office:value="44439" table:style-name="ce4">
            <text:p>4443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MO as a servic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:24 CIC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350" table:style-name="ce3">
            <text:p>8270350</text:p>
          </table:table-cell>
          <table:table-cell office:value-type="float" office:value="33567.879999999997" table:style-name="ce4">
            <text:p>33567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: HIV Self Sampling (ECM7945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ADRAM INSTITUTE BIOSCIENC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489" table:style-name="ce3">
            <text:p>8270489</text:p>
          </table:table-cell>
          <table:table-cell office:value-type="float" office:value="326920" table:style-name="ce4">
            <text:p>3269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 19 GENOMICS UK CONSORTIUM - CONSUMABLES - NORWICH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ATECH SCIENTIFIC LT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532" table:style-name="ce3">
            <text:p>8270532</text:p>
          </table:table-cell>
          <table:table-cell office:value-type="float" office:value="219" table:style-name="ce4">
            <text:p>219.0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40592-T62-SIB-100ul SARS-CoV-2 (2019-nCoV) Spike RBD Antibody, Rabbit PAb, Antigen Affinity Purified - 100 ul. Please supply from Batch #HD14AU1201-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ATECH SCIENTIFIC LT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532" table:style-name="ce3">
            <text:p>8270532</text:p>
          </table:table-cell>
          <table:table-cell office:value-type="float" office:value="5218.8" table:style-name="ce4">
            <text:p>5218.8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67268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ATECH SCIENTIFIC LT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532" table:style-name="ce3">
            <text:p>8270532</text:p>
          </table:table-cell>
          <table:table-cell office:value-type="float" office:value="25875" table:style-name="ce4">
            <text:p>25875.0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40592-T62-SIB-CUST</text:p>
            <text:p>OM SARS-CoV-2 (2019-nCoV) Spike RBD Antibody, Rabbit PAb, Antigen Affinity Purified - 25ml. Please supply from Batch #HD14AU1201-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535" table:style-name="ce3">
            <text:p>8270535</text:p>
          </table:table-cell>
          <table:table-cell office:value-type="float" office:value="6830" table:style-name="ce4">
            <text:p>68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7268-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535" table:style-name="ce3">
            <text:p>8270535</text:p>
          </table:table-cell>
          <table:table-cell office:value-type="float" office:value="34150" table:style-name="ce4">
            <text:p>34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678" table:style-name="ce3">
            <text:p>8270678</text:p>
          </table:table-cell>
          <table:table-cell office:value-type="float" office:value="15043.800000000001" table:style-name="ce4">
            <text:p>1504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2013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678" table:style-name="ce3">
            <text:p>8270678</text:p>
          </table:table-cell>
          <table:table-cell office:value-type="float" office:value="35899" table:style-name="ce4">
            <text:p>3589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-19 GENOMICS UK CONSORTIUM - CAMBRIDGE SITE - STAFF COSTS<text:span text:style-name="T2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678" table:style-name="ce3">
            <text:p>8270678</text:p>
          </table:table-cell>
          <table:table-cell office:value-type="float" office:value="39320" table:style-name="ce4">
            <text:p>39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COVID-19 GENOMICS UK CONSORTIUM - CAMBRIDGE SITE - CONSUMABLES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4-30T00:00:00" table:style-name="ce5">
            <text:p>30-Apr-2021</text:p>
          </table:table-cell>
          <table:table-cell office:value-type="float" office:value="8270683" table:style-name="ce3">
            <text:p>8270683</text:p>
          </table:table-cell>
          <table:table-cell office:value-type="float" office:value="27326.34" table:style-name="ce4">
            <text:p>27326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APS: BSP01 Breast Screening - helping you decide leaflet - Quantity 476000 as per estimate CCS0221049666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7866" table:style-name="ro1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&gt;£25k_-_April_2021.$A$1"/>
      </table:named-expressions>
      <table:database-ranges>
        <table:database-range table:target-range-address="PHE_spend_&gt;£25k_-_April_2021.A1:PHE_spend_&gt;£25k_-_April_2021.N7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PHE spend over £25,000: April 2021</dc:title>
    <dc:subject>PHE overspend</dc:subject>
    <meta:keyword>PHE</meta:keyword>
    <meta:keyword> spend</meta:keyword>
    <meta:keyword> over £25</meta:keyword>
    <meta:keyword>000</meta:keyword>
    <meta:keyword> April 2021</meta:keyword>
    <meta:initial-creator>Mark Polglase</meta:initial-creator>
    <dc:creator>Daniel Judd</dc:creator>
    <meta:creation-date>2021-06-01T08:10:30Z</meta:creation-date>
    <dc:date>2021-07-21T12:57:48Z</dc:date>
  </office:meta>
</office:document-meta>
</file>