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4.05694444444444cm" style:use-optimal-column-width="true"/>
    </style:style>
    <style:style style:name="co3" style:family="table-column">
      <style:table-column-properties fo:break-before="auto" style:column-width="2.09902777777778cm" style:use-optimal-column-width="true"/>
    </style:style>
    <style:style style:name="co4" style:family="table-column">
      <style:table-column-properties fo:break-before="auto" style:column-width="5.83847222222222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6.49111111111111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96736111111111cm" style:use-optimal-column-width="true"/>
    </style:style>
    <style:style style:name="co9" style:family="table-column">
      <style:table-column-properties fo:break-before="auto" style:column-width="2.98097222222222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9.82486111111111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&gt;£500_-_April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Fixtures and Fittings &lt;£5k</text:p>
          </table:table-cell>
          <table:table-cell office:value-type="string" table:style-name="ce2">
            <text:p>68410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23" table:style-name="ce3">
            <text:p>36109023</text:p>
          </table:table-cell>
          <table:table-cell office:value-type="string" table:style-name="ce8">
            <text:p>PREMIERFIREDOORS, INTERNAL SAPELE VENEER FIRE DOORS<text:s/></text:p>
          </table:table-cell>
          <table:table-cell office:value-type="float" office:value="592.1" table:style-name="ce4">
            <text:p>5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113" table:style-name="ce3">
            <text:p>36109113</text:p>
          </table:table-cell>
          <table:table-cell office:value-type="string" table:style-name="ce8">
            <text:p>1STOPTIONSAFETY SAFE TRAINING<text:s/>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112" table:style-name="ce3">
            <text:p>36109112</text:p>
          </table:table-cell>
          <table:table-cell office:value-type="string" table:style-name="ce8">
            <text:p>1STOPTIONSAFETY <text:s/>SAFE TRAINING<text:s/>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Conferences: EC</text:p>
          </table:table-cell>
          <table:table-cell office:value-type="string" table:style-name="ce2">
            <text:p>35315</text:p>
          </table:table-cell>
          <table:table-cell office:value-type="string" table:style-name="ce2">
            <text:p>NIS: HIV STI General</text:p>
          </table:table-cell>
          <table:table-cell office:value-type="string" table:style-name="ce2">
            <text:p>FVJ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67" table:style-name="ce3">
            <text:p>36109067</text:p>
          </table:table-cell>
          <table:table-cell office:value-type="string" table:style-name="ce8">
            <text:p>INFORMA UK (ECOM EUR) : ABSTRACT PRESENTER REGISTRATION FEE TO ATTEND EUROGIN VIRTUAL 2021 CONFERENCE</text:p>
          </table:table-cell>
          <table:table-cell office:value-type="float" office:value="614.16999999999996" table:style-name="ce4">
            <text:p>6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49" table:style-name="ce3">
            <text:p>36109049</text:p>
          </table:table-cell>
          <table:table-cell office:value-type="string" table:style-name="ce8">
            <text:p>COSMIC COMPUTERS SUPPLIES</text:p>
          </table:table-cell>
          <table:table-cell office:value-type="float" office:value="508.19" table:style-name="ce4">
            <text:p>5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26" table:style-name="ce3">
            <text:p>36109026</text:p>
          </table:table-cell>
          <table:table-cell office:value-type="string" table:style-name="ce8">
            <text:p>BOND.ORG.UK - THREE DAY ONLINE SAFEGUARDING COURSE AS NECESSARY COURSE</text:p>
          </table:table-cell>
          <table:table-cell office:value-type="float" office:value="1838.25" table:style-name="ce4">
            <text:p>18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11" table:style-name="ce3">
            <text:p>36109011</text:p>
          </table:table-cell>
          <table:table-cell office:value-type="string" table:style-name="ce8">
            <text:p>UK VISAS &amp; IMMIGRATION FEE</text:p>
          </table:table-cell>
          <table:table-cell office:value-type="float" office:value="1699" table:style-name="ce4">
            <text:p>16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111" table:style-name="ce3">
            <text:p>36109111</text:p>
          </table:table-cell>
          <table:table-cell office:value-type="string" table:style-name="ce8">
            <text:p>1STOPTIONSAFETY SAFE TRAINING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115" table:style-name="ce3">
            <text:p>36109115</text:p>
          </table:table-cell>
          <table:table-cell office:value-type="string" table:style-name="ce8">
            <text:p>1STOPTIONSAFETYSAFE TRAINING<text:s/></text:p>
          </table:table-cell>
          <table:table-cell office:value-type="float" office:value="800.4" table:style-name="ce4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Staff Welfare</text:p>
          </table:table-cell>
          <table:table-cell office:value-type="string" table:style-name="ce2">
            <text:p>35505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93" table:style-name="ce3">
            <text:p>36109093</text:p>
          </table:table-cell>
          <table:table-cell office:value-type="string" table:style-name="ce8">
            <text:p>UK VISAS &amp; IMMIGRATION FEE</text:p>
          </table:table-cell>
          <table:table-cell office:value-type="float" office:value="5199" table:style-name="ce4">
            <text:p>51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50" table:style-name="ce3">
            <text:p>36109050</text:p>
          </table:table-cell>
          <table:table-cell office:value-type="string" table:style-name="ce8">
            <text:p>COSMIC COMPUTERS SUPPLIES<text:s/></text:p>
          </table:table-cell>
          <table:table-cell office:value-type="float" office:value="508.19" table:style-name="ce4">
            <text:p>5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Health Protection Agency</text:p>
          </table:table-cell>
          <table:table-cell office:value-type="date" office:date-value="2021-04-21T00:00:00" table:style-name="ce5">
            <text:p>21-Apr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1 PHE</text:p>
          </table:table-cell>
          <table:table-cell office:value-type="float" office:value="36109025" table:style-name="ce3">
            <text:p>36109025</text:p>
          </table:table-cell>
          <table:table-cell office:value-type="string" table:style-name="ce8">
            <text:p>BOND.ORG.UK - ONE DAY ONLINE SAFEGUARDING COURSE FOR PROGRAMME MANAGER</text:p>
          </table:table-cell>
          <table:table-cell office:value-type="float" office:value="580.5" table:style-name="ce4">
            <text:p>581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GPC_spend_&gt;£500_-_April_202.$A$1"/>
      </table:named-expressions>
      <table:database-ranges>
        <table:database-range table:target-range-address="GPC_spend_&gt;£500_-_April_202.A1:GPC_spend_&gt;£500_-_April_202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PHE government procurement card spend over £500: April 2021</dc:title>
    <dc:subject>Overspend April 2021</dc:subject>
    <meta:keyword>PHE</meta:keyword>
    <meta:keyword> government</meta:keyword>
    <meta:keyword> procurement card</meta:keyword>
    <meta:keyword> spend</meta:keyword>
    <meta:keyword> over £500</meta:keyword>
    <meta:keyword> April 2021</meta:keyword>
    <meta:initial-creator>Mark Polglase</meta:initial-creator>
    <dc:creator>Daniel Judd</dc:creator>
    <meta:creation-date>2021-06-01T08:07:40Z</meta:creation-date>
    <dc:date>2021-07-21T12:14:04Z</dc:date>
  </office:meta>
</office:document-meta>
</file>