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19">
      <style:table-cell-properties style:vertical-align="top" fo:background-color="transparen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9.9695cm"/>
    </style:style>
    <style:style style:name="co5" style:family="table-column">
      <style:table-column-properties fo:break-before="auto" style:column-width="10.8796666666667cm"/>
    </style:style>
    <style:style style:name="co6" style:family="table-column">
      <style:table-column-properties fo:break-before="auto" style:column-width="12.9751666666667cm"/>
    </style:style>
    <style:style style:name="co7" style:family="table-column">
      <style:table-column-properties fo:break-before="auto" style:column-width="6.32883333333333cm"/>
    </style:style>
    <style:style style:name="co8" style:family="table-column">
      <style:table-column-properties fo:break-before="auto" style:column-width="2.26483333333333cm" style:use-optimal-column-width="true"/>
    </style:style>
    <style:style style:name="co9" style:family="table-column">
      <style:table-column-properties fo:break-before="auto" style:column-width="2.836333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19616666666667cm" style:use-optimal-column-width="true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table:number-columns-repeated="8" table:style-name="ce1"/>
          <table:table-cell table:style-name="ce5"/>
          <table:table-cell office:value-type="string" table:style-name="ce12">
            <text:p>Total</text:p>
          </table:table-cell>
          <table:table-cell office:value-type="float" office:value="9773133.6400000025" table:formula="of:=SUM([.K3:.K388])" table:style-name="ce5">
            <text:p>9,773,133.6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6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6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296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1260.1199999999999" table:style-name="ce7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7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2969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3067.86" table:style-name="ce7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7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2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4588.68" table:style-name="ce7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7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3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956.44" table:style-name="ce7">
            <text:p>2,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7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463.7199999999998" table:style-name="ce7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7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5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532.1799999999998" table:style-name="ce7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7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6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3387.66" table:style-name="ce7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7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7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8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3079.62" table:style-name="ce7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7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2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3033.78" table:style-name="ce7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7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3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31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3317.4" table:style-name="ce7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7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AY 21/22 EMA &amp;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52272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7073.66" table:style-name="ce7">
            <text:p>7,073.66</text:p>
          </table:table-cell>
          <table:table-cell office:value-type="string" table:style-name="ce4">
            <text:p>GBP</text:p>
          </table:table-cell>
          <table:table-cell office:value-type="float" office:value="5894.72" table:style-name="ce7">
            <text:p>5,894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Central Government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640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44737.39" table:style-name="ce7">
            <text:p>44,737.39</text:p>
          </table:table-cell>
          <table:table-cell office:value-type="string" table:style-name="ce4">
            <text:p>GBP</text:p>
          </table:table-cell>
          <table:table-cell office:value-type="float" office:value="37281.160000000003" table:style-name="ce7">
            <text:p>37,28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ivil Service HR Government Recruitment Service (GRS)</text:p>
          </table:table-cell>
          <table:table-cell office:value-type="string" table:style-name="ce4">
            <text:p>3802641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20400" table:style-name="ce7">
            <text:p>20,400.00</text:p>
          </table:table-cell>
          <table:table-cell office:value-type="string" table:style-name="ce4">
            <text:p>GBP</text:p>
          </table:table-cell>
          <table:table-cell office:value-type="float" office:value="17000" table:style-name="ce7">
            <text:p>17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5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1582.4" table:style-name="ce7">
            <text:p>11,582.40</text:p>
          </table:table-cell>
          <table:table-cell office:value-type="string" table:style-name="ce4">
            <text:p>GBP</text:p>
          </table:table-cell>
          <table:table-cell office:value-type="float" office:value="9652" table:style-name="ce7">
            <text:p>9,6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Remote Working - Strate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523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1400" table:style-name="ce7">
            <text:p>11,400.00</text:p>
          </table:table-cell>
          <table:table-cell office:value-type="string" table:style-name="ce4">
            <text:p>GBP</text:p>
          </table:table-cell>
          <table:table-cell office:value-type="float" office:value="9500" table:style-name="ce7">
            <text:p>9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Windows 10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52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3840" table:style-name="ce7">
            <text:p>3,840.00</text:p>
          </table:table-cell>
          <table:table-cell office:value-type="string" table:style-name="ce4">
            <text:p>GBP</text:p>
          </table:table-cell>
          <table:table-cell office:value-type="float" office:value="3200" table:style-name="ce7">
            <text:p>3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JUNE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7">
            <text:p>21,958.00</text:p>
          </table:table-cell>
          <table:table-cell office:value-type="string" table:style-name="ce4">
            <text:p>GBP</text:p>
          </table:table-cell>
          <table:table-cell office:value-type="float" office:value="21958" table:style-name="ce7">
            <text:p>21,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DOCUMENT MANAGEMENT GROUP</text:p>
          </table:table-cell>
          <table:table-cell office:value-type="string" table:style-name="ce4">
            <text:p>1901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954" table:style-name="ce7">
            <text:p>954.00</text:p>
          </table:table-cell>
          <table:table-cell office:value-type="string" table:style-name="ce4">
            <text:p>GBP</text:p>
          </table:table-cell>
          <table:table-cell office:value-type="float" office:value="795" table:style-name="ce7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197993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1820" table:style-name="ce7">
            <text:p>11,820.00</text:p>
          </table:table-cell>
          <table:table-cell office:value-type="string" table:style-name="ce4">
            <text:p>GBP</text:p>
          </table:table-cell>
          <table:table-cell office:value-type="float" office:value="9850" table:style-name="ce7">
            <text:p>9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77102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12314.4" table:style-name="ce7">
            <text:p>12,314.40</text:p>
          </table:table-cell>
          <table:table-cell office:value-type="string" table:style-name="ce4">
            <text:p>GBP</text:p>
          </table:table-cell>
          <table:table-cell office:value-type="float" office:value="10262" table:style-name="ce7">
            <text:p>10,2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Security Threat Management 1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5309733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14083.58" table:style-name="ce7">
            <text:p>14,083.58</text:p>
          </table:table-cell>
          <table:table-cell office:value-type="string" table:style-name="ce4">
            <text:p>GBP</text:p>
          </table:table-cell>
          <table:table-cell office:value-type="float" office:value="11736.32" table:style-name="ce7">
            <text:p>11,736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Welsh Language Repayment Corresponden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7754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-22038" table:style-name="ce7">
            <text:p>(22,038.00)</text:p>
          </table:table-cell>
          <table:table-cell office:value-type="string" table:style-name="ce4">
            <text:p>GBP</text:p>
          </table:table-cell>
          <table:table-cell office:value-type="float" office:value="-18365" table:style-name="ce7">
            <text:p>(18,365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Welsh Language Repayment Corresponden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7755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6438" table:style-name="ce7">
            <text:p>6,438.00</text:p>
          </table:table-cell>
          <table:table-cell office:value-type="string" table:style-name="ce4">
            <text:p>GBP</text:p>
          </table:table-cell>
          <table:table-cell office:value-type="float" office:value="5365" table:style-name="ce7">
            <text:p>5,3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CR 30008672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-31200" table:style-name="ce7">
            <text:p>(31,200.00)</text:p>
          </table:table-cell>
          <table:table-cell office:value-type="string" table:style-name="ce4">
            <text:p>GBP</text:p>
          </table:table-cell>
          <table:table-cell office:value-type="float" office:value="-26000" table:style-name="ce7">
            <text:p>(26,0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1/0195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58869.08" table:style-name="ce7">
            <text:p>58,869.08</text:p>
          </table:table-cell>
          <table:table-cell office:value-type="string" table:style-name="ce4">
            <text:p>GBP</text:p>
          </table:table-cell>
          <table:table-cell office:value-type="float" office:value="49057.57" table:style-name="ce7">
            <text:p>49,057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94449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3079.98" table:style-name="ce7">
            <text:p>23,079.98</text:p>
          </table:table-cell>
          <table:table-cell office:value-type="string" table:style-name="ce4">
            <text:p>GBP</text:p>
          </table:table-cell>
          <table:table-cell office:value-type="float" office:value="18789.78" table:style-name="ce7">
            <text:p>18,789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94449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3079.98" table:style-name="ce7">
            <text:p>23,079.98</text:p>
          </table:table-cell>
          <table:table-cell office:value-type="string" table:style-name="ce4">
            <text:p>GBP</text:p>
          </table:table-cell>
          <table:table-cell office:value-type="float" office:value="284" table:style-name="ce7">
            <text:p>2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94449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23079.98" table:style-name="ce7">
            <text:p>23,079.98</text:p>
          </table:table-cell>
          <table:table-cell office:value-type="string" table:style-name="ce4">
            <text:p>GBP</text:p>
          </table:table-cell>
          <table:table-cell office:value-type="float" office:value="248.24" table:style-name="ce7">
            <text:p>248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9450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-539.16999999999996" table:style-name="ce7">
            <text:p>(539.17)</text:p>
          </table:table-cell>
          <table:table-cell office:value-type="string" table:style-name="ce4">
            <text:p>GBP</text:p>
          </table:table-cell>
          <table:table-cell office:value-type="float" office:value="-539.16999999999996" table:style-name="ce7">
            <text:p>(539.17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057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334.16" table:style-name="ce7">
            <text:p>3,334.16</text:p>
          </table:table-cell>
          <table:table-cell office:value-type="string" table:style-name="ce4">
            <text:p>GBP</text:p>
          </table:table-cell>
          <table:table-cell office:value-type="float" office:value="211.66" table:style-name="ce7">
            <text:p>211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057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334.16" table:style-name="ce7">
            <text:p>3,334.16</text:p>
          </table:table-cell>
          <table:table-cell office:value-type="string" table:style-name="ce4">
            <text:p>GBP</text:p>
          </table:table-cell>
          <table:table-cell office:value-type="float" office:value="2113.91" table:style-name="ce7">
            <text:p>2,1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057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334.16" table:style-name="ce7">
            <text:p>3,334.16</text:p>
          </table:table-cell>
          <table:table-cell office:value-type="string" table:style-name="ce4">
            <text:p>GBP</text:p>
          </table:table-cell>
          <table:table-cell office:value-type="float" office:value="452.9" table:style-name="ce7">
            <text:p>452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79227.94" table:style-name="ce7">
            <text:p>179,227.94</text:p>
          </table:table-cell>
          <table:table-cell office:value-type="string" table:style-name="ce4">
            <text:p>GBP</text:p>
          </table:table-cell>
          <table:table-cell office:value-type="float" office:value="66261.259999999995" table:style-name="ce7">
            <text:p>66,261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79227.94" table:style-name="ce7">
            <text:p>179,227.94</text:p>
          </table:table-cell>
          <table:table-cell office:value-type="string" table:style-name="ce4">
            <text:p>GBP</text:p>
          </table:table-cell>
          <table:table-cell office:value-type="float" office:value="48623.13" table:style-name="ce7">
            <text:p>48,623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79227.94" table:style-name="ce7">
            <text:p>179,227.94</text:p>
          </table:table-cell>
          <table:table-cell office:value-type="string" table:style-name="ce4">
            <text:p>GBP</text:p>
          </table:table-cell>
          <table:table-cell office:value-type="float" office:value="27240.95" table:style-name="ce7">
            <text:p>27,240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79227.94" table:style-name="ce7">
            <text:p>179,227.94</text:p>
          </table:table-cell>
          <table:table-cell office:value-type="string" table:style-name="ce4">
            <text:p>GBP</text:p>
          </table:table-cell>
          <table:table-cell office:value-type="float" office:value="7231.28" table:style-name="ce7">
            <text:p>7,231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982.05" table:style-name="ce7">
            <text:p>10,982.05</text:p>
          </table:table-cell>
          <table:table-cell office:value-type="string" table:style-name="ce4">
            <text:p>GBP</text:p>
          </table:table-cell>
          <table:table-cell office:value-type="float" office:value="3381.91" table:style-name="ce7">
            <text:p>3,381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982.05" table:style-name="ce7">
            <text:p>10,982.05</text:p>
          </table:table-cell>
          <table:table-cell office:value-type="string" table:style-name="ce4">
            <text:p>GBP</text:p>
          </table:table-cell>
          <table:table-cell office:value-type="float" office:value="3504.62" table:style-name="ce7">
            <text:p>3,504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982.05" table:style-name="ce7">
            <text:p>10,982.05</text:p>
          </table:table-cell>
          <table:table-cell office:value-type="string" table:style-name="ce4">
            <text:p>GBP</text:p>
          </table:table-cell>
          <table:table-cell office:value-type="float" office:value="845.93" table:style-name="ce7">
            <text:p>845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982.05" table:style-name="ce7">
            <text:p>10,982.05</text:p>
          </table:table-cell>
          <table:table-cell office:value-type="string" table:style-name="ce4">
            <text:p>GBP</text:p>
          </table:table-cell>
          <table:table-cell office:value-type="float" office:value="1419.25" table:style-name="ce7">
            <text:p>1,41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28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54536" table:style-name="ce7">
            <text:p>154,536.00</text:p>
          </table:table-cell>
          <table:table-cell office:value-type="string" table:style-name="ce4">
            <text:p>GBP</text:p>
          </table:table-cell>
          <table:table-cell office:value-type="float" office:value="128780" table:style-name="ce7">
            <text:p>128,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LINUX ACADEMY</text:p>
          </table:table-cell>
          <table:table-cell office:value-type="string" table:style-name="ce4">
            <text:p>10854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14890.77" table:style-name="ce7">
            <text:p>14,890.77</text:p>
          </table:table-cell>
          <table:table-cell office:value-type="string" table:style-name="ce4">
            <text:p>GBP</text:p>
          </table:table-cell>
          <table:table-cell office:value-type="float" office:value="14890.77" table:style-name="ce7">
            <text:p>14,890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893732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1907.96" table:style-name="ce7">
            <text:p>1,907.96</text:p>
          </table:table-cell>
          <table:table-cell office:value-type="string" table:style-name="ce4">
            <text:p>GBP</text:p>
          </table:table-cell>
          <table:table-cell office:value-type="float" office:value="1583.72" table:style-name="ce7">
            <text:p>1,583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893732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1907.96" table:style-name="ce7">
            <text:p>1,907.96</text:p>
          </table:table-cell>
          <table:table-cell office:value-type="string" table:style-name="ce4">
            <text:p>GBP</text:p>
          </table:table-cell>
          <table:table-cell office:value-type="float" office:value="7.5" table:style-name="ce7">
            <text:p>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1001008115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20781.14" table:style-name="ce7">
            <text:p>20,781.14</text:p>
          </table:table-cell>
          <table:table-cell office:value-type="string" table:style-name="ce4">
            <text:p>GBP</text:p>
          </table:table-cell>
          <table:table-cell office:value-type="float" office:value="17317.62" table:style-name="ce7">
            <text:p>17,317.6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7828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3977.6" table:style-name="ce7">
            <text:p>13,977.60</text:p>
          </table:table-cell>
          <table:table-cell office:value-type="string" table:style-name="ce4">
            <text:p>GBP</text:p>
          </table:table-cell>
          <table:table-cell office:value-type="float" office:value="11648" table:style-name="ce7">
            <text:p>11,6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522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7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525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1400" table:style-name="ce7">
            <text:p>11,400.00</text:p>
          </table:table-cell>
          <table:table-cell office:value-type="string" table:style-name="ce4">
            <text:p>GBP</text:p>
          </table:table-cell>
          <table:table-cell office:value-type="float" office:value="9500" table:style-name="ce7">
            <text:p>9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<text:s/>MAY 21 PAYMENT.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7">
            <text:p>21,958.00</text:p>
          </table:table-cell>
          <table:table-cell office:value-type="string" table:style-name="ce4">
            <text:p>GBP</text:p>
          </table:table-cell>
          <table:table-cell office:value-type="float" office:value="21958" table:style-name="ce7">
            <text:p>21,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Scottish Student Loan Repayment Threshold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72038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0520" table:style-name="ce7">
            <text:p>20,520.00</text:p>
          </table:table-cell>
          <table:table-cell office:value-type="string" table:style-name="ce4">
            <text:p>GBP</text:p>
          </table:table-cell>
          <table:table-cell office:value-type="float" office:value="17100" table:style-name="ce7">
            <text:p>17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YCSP Limited</text:p>
          </table:table-cell>
          <table:table-cell office:value-type="string" table:style-name="ce4">
            <text:p>19103799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23682.53" table:style-name="ce7">
            <text:p>23,682.53</text:p>
          </table:table-cell>
          <table:table-cell office:value-type="string" table:style-name="ce4">
            <text:p>GBP</text:p>
          </table:table-cell>
          <table:table-cell office:value-type="float" office:value="19735.439999999999" table:style-name="ce7">
            <text:p>19,735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Trade Associations and Regulatory Bodies</text:p>
          </table:table-cell>
          <table:table-cell office:value-type="string" table:style-name="ce4">
            <text:p>NLA MEDIA ACCESS LIMITED</text:p>
          </table:table-cell>
          <table:table-cell office:value-type="string" table:style-name="ce4">
            <text:p>Q46382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439.25" table:style-name="ce7">
            <text:p>8,439.25</text:p>
          </table:table-cell>
          <table:table-cell office:value-type="string" table:style-name="ce4">
            <text:p>GBP</text:p>
          </table:table-cell>
          <table:table-cell office:value-type="float" office:value="7032.71" table:style-name="ce7">
            <text:p>7,03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29014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3872.74" table:style-name="ce7">
            <text:p>3,872.74</text:p>
          </table:table-cell>
          <table:table-cell office:value-type="string" table:style-name="ce4">
            <text:p>GBP</text:p>
          </table:table-cell>
          <table:table-cell office:value-type="float" office:value="3227.28" table:style-name="ce7">
            <text:p>3,227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29360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910.3" table:style-name="ce7">
            <text:p>1,910.30</text:p>
          </table:table-cell>
          <table:table-cell office:value-type="string" table:style-name="ce4">
            <text:p>GBP</text:p>
          </table:table-cell>
          <table:table-cell office:value-type="float" office:value="1591.92" table:style-name="ce7">
            <text:p>1,591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174/1055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3234.15" table:style-name="ce7">
            <text:p>13,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7">
            <text:p>11,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2923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0124.84" table:style-name="ce7">
            <text:p>30,124.84</text:p>
          </table:table-cell>
          <table:table-cell office:value-type="string" table:style-name="ce4">
            <text:p>GBP</text:p>
          </table:table-cell>
          <table:table-cell office:value-type="float" office:value="24686.080000000002" table:style-name="ce7">
            <text:p>24,686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2923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0124.84" table:style-name="ce7">
            <text:p>30,124.84</text:p>
          </table:table-cell>
          <table:table-cell office:value-type="string" table:style-name="ce4">
            <text:p>GBP</text:p>
          </table:table-cell>
          <table:table-cell office:value-type="float" office:value="294.3" table:style-name="ce7">
            <text:p>294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2923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0124.84" table:style-name="ce7">
            <text:p>30,124.84</text:p>
          </table:table-cell>
          <table:table-cell office:value-type="string" table:style-name="ce4">
            <text:p>GBP</text:p>
          </table:table-cell>
          <table:table-cell office:value-type="float" office:value="207.24" table:style-name="ce7">
            <text:p>207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3639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158.94" table:style-name="ce7">
            <text:p>1,158.94</text:p>
          </table:table-cell>
          <table:table-cell office:value-type="string" table:style-name="ce4">
            <text:p>GBP</text:p>
          </table:table-cell>
          <table:table-cell office:value-type="float" office:value="1158.94" table:style-name="ce7">
            <text:p>1,158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0633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7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6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5606.2" table:style-name="ce7">
            <text:p>25,606.20</text:p>
          </table:table-cell>
          <table:table-cell office:value-type="string" table:style-name="ce4">
            <text:p>GBP</text:p>
          </table:table-cell>
          <table:table-cell office:value-type="float" office:value="21338.5" table:style-name="ce7">
            <text:p>21,33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46740.6" table:style-name="ce7">
            <text:p>346,740.60</text:p>
          </table:table-cell>
          <table:table-cell office:value-type="string" table:style-name="ce4">
            <text:p>GBP</text:p>
          </table:table-cell>
          <table:table-cell office:value-type="float" office:value="288950.5" table:style-name="ce7">
            <text:p>288,95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1731.199999999997" table:style-name="ce7">
            <text:p>41,731.20</text:p>
          </table:table-cell>
          <table:table-cell office:value-type="string" table:style-name="ce4">
            <text:p>GBP</text:p>
          </table:table-cell>
          <table:table-cell office:value-type="float" office:value="34776" table:style-name="ce7">
            <text:p>34,7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MAY 21 DD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7">
            <text:p>53,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7">
            <text:p>53,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MAY 21 DD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8" table:style-name="ce7">
            <text:p>9,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7">
            <text:p>9,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0209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847.77" table:style-name="ce7">
            <text:p>1,847.77</text:p>
          </table:table-cell>
          <table:table-cell office:value-type="string" table:style-name="ce4">
            <text:p>GBP</text:p>
          </table:table-cell>
          <table:table-cell office:value-type="float" office:value="1539.81" table:style-name="ce7">
            <text:p>1,539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49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4588.68" table:style-name="ce7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7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0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365.15" table:style-name="ce7">
            <text:p>2,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7">
            <text:p>1,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463.7199999999998" table:style-name="ce7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7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2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025.74" table:style-name="ce7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7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3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3387.66" table:style-name="ce7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7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4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5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3079.62" table:style-name="ce7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7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6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3033.78" table:style-name="ce7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7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7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8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3317.4" table:style-name="ce7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7">
            <text:p>2,764.5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0433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140" table:style-name="ce7">
            <text:p>4,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7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0433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4140" table:style-name="ce7">
            <text:p>4,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7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Customer Support Centre - Wale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5200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926.64" table:style-name="ce7">
            <text:p>926.64</text:p>
          </table:table-cell>
          <table:table-cell office:value-type="string" table:style-name="ce4">
            <text:p>GBP</text:p>
          </table:table-cell>
          <table:table-cell office:value-type="float" office:value="772.2" table:style-name="ce7">
            <text:p>77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Customer Support Centre - Wale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52480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684.9" table:style-name="ce7">
            <text:p>684.90</text:p>
          </table:table-cell>
          <table:table-cell office:value-type="string" table:style-name="ce4">
            <text:p>GBP</text:p>
          </table:table-cell>
          <table:table-cell office:value-type="float" office:value="570.75" table:style-name="ce7">
            <text:p>570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17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656.62" table:style-name="ce7">
            <text:p>656.62</text:p>
          </table:table-cell>
          <table:table-cell office:value-type="string" table:style-name="ce4">
            <text:p>GBP</text:p>
          </table:table-cell>
          <table:table-cell office:value-type="float" office:value="656.62" table:style-name="ce7">
            <text:p>656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6 JUNE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1" table:style-name="ce7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7">
            <text:p>4,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DEMYS LIMITED</text:p>
          </table:table-cell>
          <table:table-cell office:value-type="string" table:style-name="ce4">
            <text:p>2995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131.38" table:style-name="ce7">
            <text:p>8,131.38</text:p>
          </table:table-cell>
          <table:table-cell office:value-type="string" table:style-name="ce4">
            <text:p>GBP</text:p>
          </table:table-cell>
          <table:table-cell office:value-type="float" office:value="6776.15" table:style-name="ce7">
            <text:p>6,776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4889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919.48" table:style-name="ce7">
            <text:p>1,919.48</text:p>
          </table:table-cell>
          <table:table-cell office:value-type="string" table:style-name="ce4">
            <text:p>GBP</text:p>
          </table:table-cell>
          <table:table-cell office:value-type="float" office:value="1599.57" table:style-name="ce7">
            <text:p>1,599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4890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788" table:style-name="ce7">
            <text:p>788.00</text:p>
          </table:table-cell>
          <table:table-cell office:value-type="string" table:style-name="ce4">
            <text:p>GBP</text:p>
          </table:table-cell>
          <table:table-cell office:value-type="float" office:value="656.67" table:style-name="ce7">
            <text:p>65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5000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610" table:style-name="ce7">
            <text:p>5,610.00</text:p>
          </table:table-cell>
          <table:table-cell office:value-type="string" table:style-name="ce4">
            <text:p>GBP</text:p>
          </table:table-cell>
          <table:table-cell office:value-type="float" office:value="4675" table:style-name="ce7">
            <text:p>4,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5003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3849.49" table:style-name="ce7">
            <text:p>3,849.49</text:p>
          </table:table-cell>
          <table:table-cell office:value-type="string" table:style-name="ce4">
            <text:p>GBP</text:p>
          </table:table-cell>
          <table:table-cell office:value-type="float" office:value="3207.91" table:style-name="ce7">
            <text:p>3,207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I/21/5059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26" table:style-name="ce7">
            <text:p>1,026.00</text:p>
          </table:table-cell>
          <table:table-cell office:value-type="string" table:style-name="ce4">
            <text:p>GBP</text:p>
          </table:table-cell>
          <table:table-cell office:value-type="float" office:value="855" table:style-name="ce7">
            <text:p>8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ERCER LIMITED</text:p>
          </table:table-cell>
          <table:table-cell office:value-type="string" table:style-name="ce4">
            <text:p>4484811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10770.18" table:style-name="ce7">
            <text:p>10,770.18</text:p>
          </table:table-cell>
          <table:table-cell office:value-type="string" table:style-name="ce4">
            <text:p>GBP</text:p>
          </table:table-cell>
          <table:table-cell office:value-type="float" office:value="8975.15" table:style-name="ce7">
            <text:p>8,975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1053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60911.83" table:style-name="ce7">
            <text:p>60,911.83</text:p>
          </table:table-cell>
          <table:table-cell office:value-type="string" table:style-name="ce4">
            <text:p>GBP</text:p>
          </table:table-cell>
          <table:table-cell office:value-type="float" office:value="50759.86" table:style-name="ce7">
            <text:p>50,759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68562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4752" table:style-name="ce7">
            <text:p>4,752.00</text:p>
          </table:table-cell>
          <table:table-cell office:value-type="string" table:style-name="ce4">
            <text:p>GBP</text:p>
          </table:table-cell>
          <table:table-cell office:value-type="float" office:value="3960" table:style-name="ce7">
            <text:p>3,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45150.20000000001" table:style-name="ce7">
            <text:p>145,150.20</text:p>
          </table:table-cell>
          <table:table-cell office:value-type="string" table:style-name="ce4">
            <text:p>GBP</text:p>
          </table:table-cell>
          <table:table-cell office:value-type="float" office:value="120958.5" table:style-name="ce7">
            <text:p>120,95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95694.6" table:style-name="ce7">
            <text:p>95,694.60</text:p>
          </table:table-cell>
          <table:table-cell office:value-type="string" table:style-name="ce4">
            <text:p>GBP</text:p>
          </table:table-cell>
          <table:table-cell office:value-type="float" office:value="79745.5" table:style-name="ce7">
            <text:p>79,74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5231.2" table:style-name="ce7">
            <text:p>325,231.20</text:p>
          </table:table-cell>
          <table:table-cell office:value-type="string" table:style-name="ce4">
            <text:p>GBP</text:p>
          </table:table-cell>
          <table:table-cell office:value-type="float" office:value="271026" table:style-name="ce7">
            <text:p>271,0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1057.600000000006" table:style-name="ce7">
            <text:p>81,057.60</text:p>
          </table:table-cell>
          <table:table-cell office:value-type="string" table:style-name="ce4">
            <text:p>GBP</text:p>
          </table:table-cell>
          <table:table-cell office:value-type="float" office:value="67548" table:style-name="ce7">
            <text:p>67,5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5022.09999999998" table:style-name="ce7">
            <text:p>325,022.10</text:p>
          </table:table-cell>
          <table:table-cell office:value-type="string" table:style-name="ce4">
            <text:p>GBP</text:p>
          </table:table-cell>
          <table:table-cell office:value-type="float" office:value="41102" table:style-name="ce7">
            <text:p>41,1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5022.09999999998" table:style-name="ce7">
            <text:p>325,022.10</text:p>
          </table:table-cell>
          <table:table-cell office:value-type="string" table:style-name="ce4">
            <text:p>GBP</text:p>
          </table:table-cell>
          <table:table-cell office:value-type="float" office:value="19378" table:style-name="ce7">
            <text:p>19,37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5022.09999999998" table:style-name="ce7">
            <text:p>325,022.10</text:p>
          </table:table-cell>
          <table:table-cell office:value-type="string" table:style-name="ce4">
            <text:p>GBP</text:p>
          </table:table-cell>
          <table:table-cell office:value-type="float" office:value="134522.25" table:style-name="ce7">
            <text:p>134,52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5022.09999999998" table:style-name="ce7">
            <text:p>325,022.10</text:p>
          </table:table-cell>
          <table:table-cell office:value-type="string" table:style-name="ce4">
            <text:p>GBP</text:p>
          </table:table-cell>
          <table:table-cell office:value-type="float" office:value="75849.5" table:style-name="ce7">
            <text:p>75,84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43MAY21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4400.8" table:style-name="ce7">
            <text:p>14,400.80</text:p>
          </table:table-cell>
          <table:table-cell office:value-type="string" table:style-name="ce4">
            <text:p>GBP</text:p>
          </table:table-cell>
          <table:table-cell office:value-type="float" office:value="12000.67" table:style-name="ce7">
            <text:p>12,000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44JUN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9199.2199999999993" table:style-name="ce7">
            <text:p>9,199.22</text:p>
          </table:table-cell>
          <table:table-cell office:value-type="string" table:style-name="ce4">
            <text:p>GBP</text:p>
          </table:table-cell>
          <table:table-cell office:value-type="float" office:value="7666.01" table:style-name="ce7">
            <text:p>7,666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9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70" table:style-name="ce7">
            <text:p>5,070.00</text:p>
          </table:table-cell>
          <table:table-cell office:value-type="string" table:style-name="ce4">
            <text:p>GBP</text:p>
          </table:table-cell>
          <table:table-cell office:value-type="float" office:value="4225" table:style-name="ce7">
            <text:p>4,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3648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312.3000000000002" table:style-name="ce7">
            <text:p>2,312.30</text:p>
          </table:table-cell>
          <table:table-cell office:value-type="string" table:style-name="ce4">
            <text:p>GBP</text:p>
          </table:table-cell>
          <table:table-cell office:value-type="float" office:value="1917.26" table:style-name="ce7">
            <text:p>1,917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3648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2312.3000000000002" table:style-name="ce7">
            <text:p>2,312.30</text:p>
          </table:table-cell>
          <table:table-cell office:value-type="string" table:style-name="ce4">
            <text:p>GBP</text:p>
          </table:table-cell>
          <table:table-cell office:value-type="float" office:value="11.58" table:style-name="ce7">
            <text:p>11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Service Improvement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ADEX-25144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2495" table:style-name="ce7">
            <text:p>2,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7">
            <text:p>2,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NANA LTD</text:p>
          </table:table-cell>
          <table:table-cell office:value-type="string" table:style-name="ce4">
            <text:p>00010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7680" table:style-name="ce7">
            <text:p>7,680.00</text:p>
          </table:table-cell>
          <table:table-cell office:value-type="string" table:style-name="ce4">
            <text:p>GBP</text:p>
          </table:table-cell>
          <table:table-cell office:value-type="float" office:value="6400" table:style-name="ce7">
            <text:p>6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NANA LTD</text:p>
          </table:table-cell>
          <table:table-cell office:value-type="string" table:style-name="ce4">
            <text:p>00010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7680" table:style-name="ce7">
            <text:p>7,680.00</text:p>
          </table:table-cell>
          <table:table-cell office:value-type="string" table:style-name="ce4">
            <text:p>GBP</text:p>
          </table:table-cell>
          <table:table-cell office:value-type="float" office:value="6400" table:style-name="ce7">
            <text:p>6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AY 21/22 PG Doctoral &amp; Master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898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674.4" table:style-name="ce7">
            <text:p>674.40</text:p>
          </table:table-cell>
          <table:table-cell office:value-type="string" table:style-name="ce4">
            <text:p>GBP</text:p>
          </table:table-cell>
          <table:table-cell office:value-type="float" office:value="562" table:style-name="ce7">
            <text:p>5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5242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5357.88" table:style-name="ce7">
            <text:p>5,357.88</text:p>
          </table:table-cell>
          <table:table-cell office:value-type="string" table:style-name="ce4">
            <text:p>GBP</text:p>
          </table:table-cell>
          <table:table-cell office:value-type="float" office:value="4464.8999999999996" table:style-name="ce7">
            <text:p>4,46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55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4981.5" table:style-name="ce7">
            <text:p>4,981.50</text:p>
          </table:table-cell>
          <table:table-cell office:value-type="string" table:style-name="ce4">
            <text:p>GBP</text:p>
          </table:table-cell>
          <table:table-cell office:value-type="float" office:value="4151.25" table:style-name="ce7">
            <text:p>4,15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7827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7431.2" table:style-name="ce7">
            <text:p>17,431.20</text:p>
          </table:table-cell>
          <table:table-cell office:value-type="string" table:style-name="ce4">
            <text:p>GBP</text:p>
          </table:table-cell>
          <table:table-cell office:value-type="float" office:value="14526" table:style-name="ce7">
            <text:p>14,5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Strengthen – Disaster Reco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7978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8060" table:style-name="ce7">
            <text:p>48,060.00</text:p>
          </table:table-cell>
          <table:table-cell office:value-type="string" table:style-name="ce4">
            <text:p>GBP</text:p>
          </table:table-cell>
          <table:table-cell office:value-type="float" office:value="40050" table:style-name="ce7">
            <text:p>40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4">
            <text:p>CAPITA BUSINESS SERVICES LTD</text:p>
          </table:table-cell>
          <table:table-cell office:value-type="string" table:style-name="ce4">
            <text:p>X146693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537.13" table:style-name="ce7">
            <text:p>1,537.13</text:p>
          </table:table-cell>
          <table:table-cell office:value-type="string" table:style-name="ce4">
            <text:p>GBP</text:p>
          </table:table-cell>
          <table:table-cell office:value-type="float" office:value="1280.94" table:style-name="ce7">
            <text:p>1,28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CC TECHNOLOGY</text:p>
          </table:table-cell>
          <table:table-cell office:value-type="string" table:style-name="ce4">
            <text:p>INCCT738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3971.6" table:style-name="ce7">
            <text:p>43,971.60</text:p>
          </table:table-cell>
          <table:table-cell office:value-type="string" table:style-name="ce4">
            <text:p>GBP</text:p>
          </table:table-cell>
          <table:table-cell office:value-type="float" office:value="36643" table:style-name="ce7">
            <text:p>36,6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6125036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5739.79" table:style-name="ce7">
            <text:p>5,739.79</text:p>
          </table:table-cell>
          <table:table-cell office:value-type="string" table:style-name="ce4">
            <text:p>GBP</text:p>
          </table:table-cell>
          <table:table-cell office:value-type="float" office:value="4783.16" table:style-name="ce7">
            <text:p>4,783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Installed Software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6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6000" table:style-name="ce7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7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TG BM &amp; DCI Delivery Oversigh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751813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42560" table:style-name="ce7">
            <text:p>142,560.00</text:p>
          </table:table-cell>
          <table:table-cell office:value-type="string" table:style-name="ce4">
            <text:p>GBP</text:p>
          </table:table-cell>
          <table:table-cell office:value-type="float" office:value="118800" table:style-name="ce7">
            <text:p>118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3607489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0417.44" table:style-name="ce7">
            <text:p>10,417.44</text:p>
          </table:table-cell>
          <table:table-cell office:value-type="string" table:style-name="ce4">
            <text:p>GBP</text:p>
          </table:table-cell>
          <table:table-cell office:value-type="float" office:value="10394.99" table:style-name="ce7">
            <text:p>10,394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3607489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0417.44" table:style-name="ce7">
            <text:p>10,417.44</text:p>
          </table:table-cell>
          <table:table-cell office:value-type="string" table:style-name="ce4">
            <text:p>GBP</text:p>
          </table:table-cell>
          <table:table-cell office:value-type="float" office:value="18.71" table:style-name="ce7">
            <text:p>18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1000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16992" table:style-name="ce7">
            <text:p>16,992.00</text:p>
          </table:table-cell>
          <table:table-cell office:value-type="string" table:style-name="ce4">
            <text:p>GBP</text:p>
          </table:table-cell>
          <table:table-cell office:value-type="float" office:value="14160" table:style-name="ce7">
            <text:p>14,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Restarting Repayments Recoverie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72045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1400.120000000003" table:style-name="ce7">
            <text:p>41,400.12</text:p>
          </table:table-cell>
          <table:table-cell office:value-type="string" table:style-name="ce4">
            <text:p>GBP</text:p>
          </table:table-cell>
          <table:table-cell office:value-type="float" office:value="34500.1" table:style-name="ce7">
            <text:p>34,50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3782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6842" table:style-name="ce7">
            <text:p>106,842.00</text:p>
          </table:table-cell>
          <table:table-cell office:value-type="string" table:style-name="ce4">
            <text:p>GBP</text:p>
          </table:table-cell>
          <table:table-cell office:value-type="float" office:value="89035" table:style-name="ce7">
            <text:p>89,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Park Place Technologies Ltd</text:p>
          </table:table-cell>
          <table:table-cell office:value-type="string" table:style-name="ce4">
            <text:p>PUK30090004751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2941.78" table:style-name="ce7">
            <text:p>2,941.78</text:p>
          </table:table-cell>
          <table:table-cell office:value-type="string" table:style-name="ce4">
            <text:p>GBP</text:p>
          </table:table-cell>
          <table:table-cell office:value-type="float" office:value="2451.48" table:style-name="ce7">
            <text:p>2,45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ROXHILL MEDIA LIMITED</text:p>
          </table:table-cell>
          <table:table-cell office:value-type="string" table:style-name="ce4">
            <text:p>R7923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576.5" table:style-name="ce7">
            <text:p>1,576.50</text:p>
          </table:table-cell>
          <table:table-cell office:value-type="string" table:style-name="ce4">
            <text:p>GBP</text:p>
          </table:table-cell>
          <table:table-cell office:value-type="float" office:value="1313.75" table:style-name="ce7">
            <text:p>1,31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38932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4920" table:style-name="ce7">
            <text:p>4,920.00</text:p>
          </table:table-cell>
          <table:table-cell office:value-type="string" table:style-name="ce4">
            <text:p>GBP</text:p>
          </table:table-cell>
          <table:table-cell office:value-type="float" office:value="4100" table:style-name="ce7">
            <text:p>4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70136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4113.18" table:style-name="ce7">
            <text:p>24,113.18</text:p>
          </table:table-cell>
          <table:table-cell office:value-type="string" table:style-name="ce4">
            <text:p>GBP</text:p>
          </table:table-cell>
          <table:table-cell office:value-type="float" office:value="19669.34" table:style-name="ce7">
            <text:p>19,669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70136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4113.18" table:style-name="ce7">
            <text:p>24,113.18</text:p>
          </table:table-cell>
          <table:table-cell office:value-type="string" table:style-name="ce4">
            <text:p>GBP</text:p>
          </table:table-cell>
          <table:table-cell office:value-type="float" office:value="338.25" table:style-name="ce7">
            <text:p>33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70136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4113.18" table:style-name="ce7">
            <text:p>24,113.18</text:p>
          </table:table-cell>
          <table:table-cell office:value-type="string" table:style-name="ce4">
            <text:p>GBP</text:p>
          </table:table-cell>
          <table:table-cell office:value-type="float" office:value="171.72" table:style-name="ce7">
            <text:p>171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94927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92822.47" table:style-name="ce7">
            <text:p>92,822.47</text:p>
          </table:table-cell>
          <table:table-cell office:value-type="string" table:style-name="ce4">
            <text:p>GBP</text:p>
          </table:table-cell>
          <table:table-cell office:value-type="float" office:value="77352.06" table:style-name="ce7">
            <text:p>77,352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94560" table:style-name="ce7">
            <text:p>94,560.00</text:p>
          </table:table-cell>
          <table:table-cell office:value-type="string" table:style-name="ce4">
            <text:p>GBP</text:p>
          </table:table-cell>
          <table:table-cell office:value-type="float" office:value="78800" table:style-name="ce7">
            <text:p>78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8.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39328" table:style-name="ce7">
            <text:p>239,328.00</text:p>
          </table:table-cell>
          <table:table-cell office:value-type="string" table:style-name="ce4">
            <text:p>GBP</text:p>
          </table:table-cell>
          <table:table-cell office:value-type="float" office:value="37760" table:style-name="ce7">
            <text:p>37,7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8.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39328" table:style-name="ce7">
            <text:p>239,328.00</text:p>
          </table:table-cell>
          <table:table-cell office:value-type="string" table:style-name="ce4">
            <text:p>GBP</text:p>
          </table:table-cell>
          <table:table-cell office:value-type="float" office:value="51833" table:style-name="ce7">
            <text:p>51,8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8.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39328" table:style-name="ce7">
            <text:p>239,328.00</text:p>
          </table:table-cell>
          <table:table-cell office:value-type="string" table:style-name="ce4">
            <text:p>GBP</text:p>
          </table:table-cell>
          <table:table-cell office:value-type="float" office:value="109847" table:style-name="ce7">
            <text:p>109,8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59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0579.2" table:style-name="ce7">
            <text:p>10,579.20</text:p>
          </table:table-cell>
          <table:table-cell office:value-type="string" table:style-name="ce4">
            <text:p>GBP</text:p>
          </table:table-cell>
          <table:table-cell office:value-type="float" office:value="8816" table:style-name="ce7">
            <text:p>8,8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THE LETTING GROUP LIMITED</text:p>
          </table:table-cell>
          <table:table-cell office:value-type="string" table:style-name="ce4">
            <text:p>PP359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595" table:style-name="ce7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7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4">
            <text:p>THOMAS INTERNATIONAL LTD</text:p>
          </table:table-cell>
          <table:table-cell office:value-type="string" table:style-name="ce4">
            <text:p>INV0710209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008" table:style-name="ce7">
            <text:p>1,008.00</text:p>
          </table:table-cell>
          <table:table-cell office:value-type="string" table:style-name="ce4">
            <text:p>GBP</text:p>
          </table:table-cell>
          <table:table-cell office:value-type="float" office:value="840" table:style-name="ce7">
            <text:p>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768676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279.47" table:style-name="ce7">
            <text:p>1,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7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768676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279.47" table:style-name="ce7">
            <text:p>1,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7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768676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279.47" table:style-name="ce7">
            <text:p>1,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7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92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0280" table:style-name="ce7">
            <text:p>20,280.00</text:p>
          </table:table-cell>
          <table:table-cell office:value-type="string" table:style-name="ce4">
            <text:p>GBP</text:p>
          </table:table-cell>
          <table:table-cell office:value-type="float" office:value="16900" table:style-name="ce7">
            <text:p>16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842850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4239.55" table:style-name="ce7">
            <text:p>4,239.55</text:p>
          </table:table-cell>
          <table:table-cell office:value-type="string" table:style-name="ce4">
            <text:p>GBP</text:p>
          </table:table-cell>
          <table:table-cell office:value-type="float" office:value="3532.96" table:style-name="ce7">
            <text:p>3,532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CN/UK10/022021/7625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1512" table:style-name="ce7">
            <text:p>(1,512.00)</text:p>
          </table:table-cell>
          <table:table-cell office:value-type="string" table:style-name="ce4">
            <text:p>GBP</text:p>
          </table:table-cell>
          <table:table-cell office:value-type="float" office:value="-1260" table:style-name="ce7">
            <text:p>(1,26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100010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54429.43" table:style-name="ce7">
            <text:p>54,429.43</text:p>
          </table:table-cell>
          <table:table-cell office:value-type="string" table:style-name="ce4">
            <text:p>GBP</text:p>
          </table:table-cell>
          <table:table-cell office:value-type="float" office:value="54429.43" table:style-name="ce7">
            <text:p>54,429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086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8136.68" table:style-name="ce7">
            <text:p>8,136.68</text:p>
          </table:table-cell>
          <table:table-cell office:value-type="string" table:style-name="ce4">
            <text:p>GBP</text:p>
          </table:table-cell>
          <table:table-cell office:value-type="float" office:value="6776.58" table:style-name="ce7">
            <text:p>6,77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086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8136.68" table:style-name="ce7">
            <text:p>8,136.68</text:p>
          </table:table-cell>
          <table:table-cell office:value-type="string" table:style-name="ce4">
            <text:p>GBP</text:p>
          </table:table-cell>
          <table:table-cell office:value-type="float" office:value="4.78" table:style-name="ce7">
            <text:p>4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0866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8176.47" table:style-name="ce7">
            <text:p>8,176.47</text:p>
          </table:table-cell>
          <table:table-cell office:value-type="string" table:style-name="ce4">
            <text:p>GBP</text:p>
          </table:table-cell>
          <table:table-cell office:value-type="float" office:value="6744.14" table:style-name="ce7">
            <text:p>6,744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0866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8176.47" table:style-name="ce7">
            <text:p>8,176.47</text:p>
          </table:table-cell>
          <table:table-cell office:value-type="string" table:style-name="ce4">
            <text:p>GBP</text:p>
          </table:table-cell>
          <table:table-cell office:value-type="float" office:value="83.5" table:style-name="ce7">
            <text:p>8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0867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640.1" table:style-name="ce7">
            <text:p>1,640.10</text:p>
          </table:table-cell>
          <table:table-cell office:value-type="string" table:style-name="ce4">
            <text:p>GBP</text:p>
          </table:table-cell>
          <table:table-cell office:value-type="float" office:value="1366.75" table:style-name="ce7">
            <text:p>1,36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100087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471.88" table:style-name="ce7">
            <text:p>1,471.88</text:p>
          </table:table-cell>
          <table:table-cell office:value-type="string" table:style-name="ce4">
            <text:p>GBP</text:p>
          </table:table-cell>
          <table:table-cell office:value-type="float" office:value="1226.57" table:style-name="ce7">
            <text:p>1,226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789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60795.6" table:style-name="ce7">
            <text:p>60,795.60</text:p>
          </table:table-cell>
          <table:table-cell office:value-type="string" table:style-name="ce4">
            <text:p>GBP</text:p>
          </table:table-cell>
          <table:table-cell office:value-type="float" office:value="50663" table:style-name="ce7">
            <text:p>50,66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22477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1261.96" table:style-name="ce7">
            <text:p>1,261.96</text:p>
          </table:table-cell>
          <table:table-cell office:value-type="string" table:style-name="ce4">
            <text:p>GBP</text:p>
          </table:table-cell>
          <table:table-cell office:value-type="float" office:value="1051.6300000000001" table:style-name="ce7">
            <text:p>1,051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7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6938.799999999999" table:style-name="ce7">
            <text:p>26,938.80</text:p>
          </table:table-cell>
          <table:table-cell office:value-type="string" table:style-name="ce4">
            <text:p>GBP</text:p>
          </table:table-cell>
          <table:table-cell office:value-type="float" office:value="22449" table:style-name="ce7">
            <text:p>22,4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79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71280" table:style-name="ce7">
            <text:p>71,280.00</text:p>
          </table:table-cell>
          <table:table-cell office:value-type="string" table:style-name="ce4">
            <text:p>GBP</text:p>
          </table:table-cell>
          <table:table-cell office:value-type="float" office:value="59400" table:style-name="ce7">
            <text:p>59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In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0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16986" table:style-name="ce7">
            <text:p>16,986.00</text:p>
          </table:table-cell>
          <table:table-cell office:value-type="string" table:style-name="ce4">
            <text:p>GBP</text:p>
          </table:table-cell>
          <table:table-cell office:value-type="float" office:value="14155" table:style-name="ce7">
            <text:p>14,1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88983.49" table:style-name="ce7">
            <text:p>88,983.49</text:p>
          </table:table-cell>
          <table:table-cell office:value-type="string" table:style-name="ce4">
            <text:p>GBP</text:p>
          </table:table-cell>
          <table:table-cell office:value-type="float" office:value="74152.91" table:style-name="ce7">
            <text:p>74,152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26100" table:style-name="ce7">
            <text:p>26,100.00</text:p>
          </table:table-cell>
          <table:table-cell office:value-type="string" table:style-name="ce4">
            <text:p>GBP</text:p>
          </table:table-cell>
          <table:table-cell office:value-type="float" office:value="21750" table:style-name="ce7">
            <text:p>21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4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24360" table:style-name="ce7">
            <text:p>24,360.00</text:p>
          </table:table-cell>
          <table:table-cell office:value-type="string" table:style-name="ce4">
            <text:p>GBP</text:p>
          </table:table-cell>
          <table:table-cell office:value-type="float" office:value="20300" table:style-name="ce7">
            <text:p>20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5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16986" table:style-name="ce7">
            <text:p>16,986.00</text:p>
          </table:table-cell>
          <table:table-cell office:value-type="string" table:style-name="ce4">
            <text:p>GBP</text:p>
          </table:table-cell>
          <table:table-cell office:value-type="float" office:value="14155" table:style-name="ce7">
            <text:p>14,1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6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916" table:style-name="ce7">
            <text:p>5,916.00</text:p>
          </table:table-cell>
          <table:table-cell office:value-type="string" table:style-name="ce4">
            <text:p>GBP</text:p>
          </table:table-cell>
          <table:table-cell office:value-type="float" office:value="4930" table:style-name="ce7">
            <text:p>4,9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09487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47382" table:style-name="ce7">
            <text:p>47,382.00</text:p>
          </table:table-cell>
          <table:table-cell office:value-type="string" table:style-name="ce4">
            <text:p>GBP</text:p>
          </table:table-cell>
          <table:table-cell office:value-type="float" office:value="39485" table:style-name="ce7">
            <text:p>39,4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3670.94" table:style-name="ce7">
            <text:p>3,670.94</text:p>
          </table:table-cell>
          <table:table-cell office:value-type="string" table:style-name="ce4">
            <text:p>GBP</text:p>
          </table:table-cell>
          <table:table-cell office:value-type="float" office:value="3059.12" table:style-name="ce7">
            <text:p>3,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4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5499.3" table:style-name="ce7">
            <text:p>15,499.30</text:p>
          </table:table-cell>
          <table:table-cell office:value-type="string" table:style-name="ce4">
            <text:p>GBP</text:p>
          </table:table-cell>
          <table:table-cell office:value-type="float" office:value="12916.08" table:style-name="ce7">
            <text:p>12,916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5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970.98" table:style-name="ce7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7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6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025.74" table:style-name="ce7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7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094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3312" table:style-name="ce7">
            <text:p>3,312.00</text:p>
          </table:table-cell>
          <table:table-cell office:value-type="string" table:style-name="ce4">
            <text:p>GBP</text:p>
          </table:table-cell>
          <table:table-cell office:value-type="float" office:value="2400" table:style-name="ce7">
            <text:p>2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094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3312" table:style-name="ce7">
            <text:p>3,312.00</text:p>
          </table:table-cell>
          <table:table-cell office:value-type="string" table:style-name="ce4">
            <text:p>GBP</text:p>
          </table:table-cell>
          <table:table-cell office:value-type="float" office:value="360" table:style-name="ce7">
            <text:p>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1330779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70733.13" table:style-name="ce7">
            <text:p>70,733.13</text:p>
          </table:table-cell>
          <table:table-cell office:value-type="string" table:style-name="ce4">
            <text:p>GBP</text:p>
          </table:table-cell>
          <table:table-cell office:value-type="float" office:value="58944.32" table:style-name="ce7">
            <text:p>58,944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SPEN PEOPLE LTD</text:p>
          </table:table-cell>
          <table:table-cell office:value-type="string" table:style-name="ce4">
            <text:p>286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930" table:style-name="ce7">
            <text:p>4,930.00</text:p>
          </table:table-cell>
          <table:table-cell office:value-type="string" table:style-name="ce4">
            <text:p>GBP</text:p>
          </table:table-cell>
          <table:table-cell office:value-type="float" office:value="4108.33" table:style-name="ce7">
            <text:p>4,108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524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1970" table:style-name="ce7">
            <text:p>11,970.00</text:p>
          </table:table-cell>
          <table:table-cell office:value-type="string" table:style-name="ce4">
            <text:p>GBP</text:p>
          </table:table-cell>
          <table:table-cell office:value-type="float" office:value="9975" table:style-name="ce7">
            <text:p>9,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08028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859.92" table:style-name="ce7">
            <text:p>859.92</text:p>
          </table:table-cell>
          <table:table-cell office:value-type="string" table:style-name="ce4">
            <text:p>GBP</text:p>
          </table:table-cell>
          <table:table-cell office:value-type="float" office:value="716.6" table:style-name="ce7">
            <text:p>71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9862269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36937.120000000003" table:style-name="ce7">
            <text:p>36,937.12</text:p>
          </table:table-cell>
          <table:table-cell office:value-type="string" table:style-name="ce4">
            <text:p>GBP</text:p>
          </table:table-cell>
          <table:table-cell office:value-type="float" office:value="30780.93" table:style-name="ce7">
            <text:p>30,780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986443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14973.47" table:style-name="ce7">
            <text:p>14,973.47</text:p>
          </table:table-cell>
          <table:table-cell office:value-type="string" table:style-name="ce4">
            <text:p>GBP</text:p>
          </table:table-cell>
          <table:table-cell office:value-type="float" office:value="12477.89" table:style-name="ce7">
            <text:p>12,477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21478.39999999999" table:style-name="ce7">
            <text:p>121,478.40</text:p>
          </table:table-cell>
          <table:table-cell office:value-type="string" table:style-name="ce4">
            <text:p>GBP</text:p>
          </table:table-cell>
          <table:table-cell office:value-type="float" office:value="101232" table:style-name="ce7">
            <text:p>101,2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99853.39" table:style-name="ce7">
            <text:p>99,853.39</text:p>
          </table:table-cell>
          <table:table-cell office:value-type="string" table:style-name="ce4">
            <text:p>GBP</text:p>
          </table:table-cell>
          <table:table-cell office:value-type="float" office:value="83211.16" table:style-name="ce7">
            <text:p>83,211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In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2060" table:style-name="ce7">
            <text:p>12,060.00</text:p>
          </table:table-cell>
          <table:table-cell office:value-type="string" table:style-name="ce4">
            <text:p>GBP</text:p>
          </table:table-cell>
          <table:table-cell office:value-type="float" office:value="10050" table:style-name="ce7">
            <text:p>10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1056.800000000003" table:style-name="ce7">
            <text:p>41,056.80</text:p>
          </table:table-cell>
          <table:table-cell office:value-type="string" table:style-name="ce4">
            <text:p>GBP</text:p>
          </table:table-cell>
          <table:table-cell office:value-type="float" office:value="19430" table:style-name="ce7">
            <text:p>19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1056.800000000003" table:style-name="ce7">
            <text:p>41,056.80</text:p>
          </table:table-cell>
          <table:table-cell office:value-type="string" table:style-name="ce4">
            <text:p>GBP</text:p>
          </table:table-cell>
          <table:table-cell office:value-type="float" office:value="14784" table:style-name="ce7">
            <text:p>14,7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6030" table:style-name="ce7">
            <text:p>6,030.00</text:p>
          </table:table-cell>
          <table:table-cell office:value-type="string" table:style-name="ce4">
            <text:p>GBP</text:p>
          </table:table-cell>
          <table:table-cell office:value-type="float" office:value="5025" table:style-name="ce7">
            <text:p>5,0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5252" table:style-name="ce7">
            <text:p>45,252.00</text:p>
          </table:table-cell>
          <table:table-cell office:value-type="string" table:style-name="ce4">
            <text:p>GBP</text:p>
          </table:table-cell>
          <table:table-cell office:value-type="float" office:value="37710" table:style-name="ce7">
            <text:p>37,7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68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7296" table:style-name="ce7">
            <text:p>7,296.00</text:p>
          </table:table-cell>
          <table:table-cell office:value-type="string" table:style-name="ce4">
            <text:p>GBP</text:p>
          </table:table-cell>
          <table:table-cell office:value-type="float" office:value="6080" table:style-name="ce7">
            <text:p>6,0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ELECTRICAL INDUSTRIES CHARITY LTD</text:p>
          </table:table-cell>
          <table:table-cell office:value-type="string" table:style-name="ce4">
            <text:p>INT-047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3060" table:style-name="ce7">
            <text:p>3,060.00</text:p>
          </table:table-cell>
          <table:table-cell office:value-type="string" table:style-name="ce4">
            <text:p>GBP</text:p>
          </table:table-cell>
          <table:table-cell office:value-type="float" office:value="2550" table:style-name="ce7">
            <text:p>2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FPSG CONNECT LIMITED</text:p>
          </table:table-cell>
          <table:table-cell office:value-type="string" table:style-name="ce4">
            <text:p>8408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7419.83" table:style-name="ce7">
            <text:p>7,419.83</text:p>
          </table:table-cell>
          <table:table-cell office:value-type="string" table:style-name="ce4">
            <text:p>GBP</text:p>
          </table:table-cell>
          <table:table-cell office:value-type="float" office:value="6183.19" table:style-name="ce7">
            <text:p>6,183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BM GLOBAL SERVICES</text:p>
          </table:table-cell>
          <table:table-cell office:value-type="string" table:style-name="ce4">
            <text:p>6900012497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080" table:style-name="ce7">
            <text:p>1,0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7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ICA COMMERCIAL SERVICES LTD</text:p>
          </table:table-cell>
          <table:table-cell office:value-type="string" table:style-name="ce4">
            <text:p>SIN30125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738" table:style-name="ce7">
            <text:p>738.00</text:p>
          </table:table-cell>
          <table:table-cell office:value-type="string" table:style-name="ce4">
            <text:p>GBP</text:p>
          </table:table-cell>
          <table:table-cell office:value-type="float" office:value="615" table:style-name="ce7">
            <text:p>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Service Management - PC&amp;ER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951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088.8200000000002" table:style-name="ce7">
            <text:p>2,088.82</text:p>
          </table:table-cell>
          <table:table-cell office:value-type="string" table:style-name="ce4">
            <text:p>GBP</text:p>
          </table:table-cell>
          <table:table-cell office:value-type="float" office:value="1740.68" table:style-name="ce7">
            <text:p>1,740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KYNESIS COACHING LTD</text:p>
          </table:table-cell>
          <table:table-cell office:value-type="string" table:style-name="ce4">
            <text:p>310351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880" table:style-name="ce7">
            <text:p>2,88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7">
            <text:p>2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3102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32707.8" table:style-name="ce7">
            <text:p>32,707.80</text:p>
          </table:table-cell>
          <table:table-cell office:value-type="string" table:style-name="ce4">
            <text:p>GBP</text:p>
          </table:table-cell>
          <table:table-cell office:value-type="float" office:value="27256.5" table:style-name="ce7">
            <text:p>27,25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3103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441.57" table:style-name="ce7">
            <text:p>1,441.57</text:p>
          </table:table-cell>
          <table:table-cell office:value-type="string" table:style-name="ce4">
            <text:p>GBP</text:p>
          </table:table-cell>
          <table:table-cell office:value-type="float" office:value="1201.31" table:style-name="ce7">
            <text:p>1,201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10316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8301.4" table:style-name="ce7">
            <text:p>8,301.40</text:p>
          </table:table-cell>
          <table:table-cell office:value-type="string" table:style-name="ce4">
            <text:p>GBP</text:p>
          </table:table-cell>
          <table:table-cell office:value-type="float" office:value="6917.83" table:style-name="ce7">
            <text:p>6,91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QA-SIN-000022202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634" table:style-name="ce7">
            <text:p>2,634.00</text:p>
          </table:table-cell>
          <table:table-cell office:value-type="string" table:style-name="ce4">
            <text:p>GBP</text:p>
          </table:table-cell>
          <table:table-cell office:value-type="float" office:value="2195" table:style-name="ce7">
            <text:p>2,1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7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3675.58" table:style-name="ce7">
            <text:p>3,675.58</text:p>
          </table:table-cell>
          <table:table-cell office:value-type="string" table:style-name="ce4">
            <text:p>GBP</text:p>
          </table:table-cell>
          <table:table-cell office:value-type="float" office:value="872.1" table:style-name="ce7">
            <text:p>87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7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3675.58" table:style-name="ce7">
            <text:p>3,675.58</text:p>
          </table:table-cell>
          <table:table-cell office:value-type="string" table:style-name="ce4">
            <text:p>GBP</text:p>
          </table:table-cell>
          <table:table-cell office:value-type="float" office:value="1877.95" table:style-name="ce7">
            <text:p>1,87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7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3675.58" table:style-name="ce7">
            <text:p>3,675.58</text:p>
          </table:table-cell>
          <table:table-cell office:value-type="string" table:style-name="ce4">
            <text:p>GBP</text:p>
          </table:table-cell>
          <table:table-cell office:value-type="float" office:value="312.93" table:style-name="ce7">
            <text:p>312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11687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3675.58" table:style-name="ce7">
            <text:p>3,675.58</text:p>
          </table:table-cell>
          <table:table-cell office:value-type="string" table:style-name="ce4">
            <text:p>GBP</text:p>
          </table:table-cell>
          <table:table-cell office:value-type="float" office:value="0" table:style-name="ce7">
            <text:p>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12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3860" table:style-name="ce7">
            <text:p>13,860.00</text:p>
          </table:table-cell>
          <table:table-cell office:value-type="string" table:style-name="ce4">
            <text:p>GBP</text:p>
          </table:table-cell>
          <table:table-cell office:value-type="float" office:value="11550" table:style-name="ce7">
            <text:p>11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13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4725" table:style-name="ce7">
            <text:p>4,725.00</text:p>
          </table:table-cell>
          <table:table-cell office:value-type="string" table:style-name="ce4">
            <text:p>GBP</text:p>
          </table:table-cell>
          <table:table-cell office:value-type="float" office:value="3937.5" table:style-name="ce7">
            <text:p>3,9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29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48000" table:style-name="ce7">
            <text:p>48,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7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8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16068.8" table:style-name="ce7">
            <text:p>116,068.80</text:p>
          </table:table-cell>
          <table:table-cell office:value-type="string" table:style-name="ce4">
            <text:p>GBP</text:p>
          </table:table-cell>
          <table:table-cell office:value-type="float" office:value="96724" table:style-name="ce7">
            <text:p>96,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3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76800" table:style-name="ce7">
            <text:p>76,800.00</text:p>
          </table:table-cell>
          <table:table-cell office:value-type="string" table:style-name="ce4">
            <text:p>GBP</text:p>
          </table:table-cell>
          <table:table-cell office:value-type="float" office:value="64000" table:style-name="ce7">
            <text:p>64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6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6881.599999999999" table:style-name="ce7">
            <text:p>16,881.60</text:p>
          </table:table-cell>
          <table:table-cell office:value-type="string" table:style-name="ce4">
            <text:p>GBP</text:p>
          </table:table-cell>
          <table:table-cell office:value-type="float" office:value="6973" table:style-name="ce7">
            <text:p>6,9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6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6881.599999999999" table:style-name="ce7">
            <text:p>16,881.60</text:p>
          </table:table-cell>
          <table:table-cell office:value-type="string" table:style-name="ce4">
            <text:p>GBP</text:p>
          </table:table-cell>
          <table:table-cell office:value-type="float" office:value="7095" table:style-name="ce7">
            <text:p>7,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6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6696" table:style-name="ce7">
            <text:p>6,696.00</text:p>
          </table:table-cell>
          <table:table-cell office:value-type="string" table:style-name="ce4">
            <text:p>GBP</text:p>
          </table:table-cell>
          <table:table-cell office:value-type="float" office:value="5580" table:style-name="ce7">
            <text:p>5,5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98161622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1233.5999999999999" table:style-name="ce7">
            <text:p>1,233.60</text:p>
          </table:table-cell>
          <table:table-cell office:value-type="string" table:style-name="ce4">
            <text:p>GBP</text:p>
          </table:table-cell>
          <table:table-cell office:value-type="float" office:value="1028" table:style-name="ce7">
            <text:p>1,02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8489876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3793.44" table:style-name="ce7">
            <text:p>3,793.44</text:p>
          </table:table-cell>
          <table:table-cell office:value-type="string" table:style-name="ce4">
            <text:p>GBP</text:p>
          </table:table-cell>
          <table:table-cell office:value-type="float" office:value="3161.2" table:style-name="ce7">
            <text:p>3,16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100129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932.11" table:style-name="ce7">
            <text:p>1,932.11</text:p>
          </table:table-cell>
          <table:table-cell office:value-type="string" table:style-name="ce4">
            <text:p>GBP</text:p>
          </table:table-cell>
          <table:table-cell office:value-type="float" office:value="1932.11" table:style-name="ce7">
            <text:p>1,932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1000500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89265.46000000002" table:style-name="ce7">
            <text:p>289,265.46</text:p>
          </table:table-cell>
          <table:table-cell office:value-type="string" table:style-name="ce4">
            <text:p>GBP</text:p>
          </table:table-cell>
          <table:table-cell office:value-type="float" office:value="241054.55" table:style-name="ce7">
            <text:p>241,054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DFTRON SYSTEMS INC</text:p>
          </table:table-cell>
          <table:table-cell office:value-type="string" table:style-name="ce4">
            <text:p>INV-00002200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3460.73" table:style-name="ce7">
            <text:p>3,460.73</text:p>
          </table:table-cell>
          <table:table-cell office:value-type="string" table:style-name="ce4">
            <text:p>GBP</text:p>
          </table:table-cell>
          <table:table-cell office:value-type="float" office:value="3460.73" table:style-name="ce7">
            <text:p>3,460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6545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710.14" table:style-name="ce7">
            <text:p>1,710.14</text:p>
          </table:table-cell>
          <table:table-cell office:value-type="string" table:style-name="ce4">
            <text:p>GBP</text:p>
          </table:table-cell>
          <table:table-cell office:value-type="float" office:value="1425.12" table:style-name="ce7">
            <text:p>1,42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6546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2746.21" table:style-name="ce7">
            <text:p>2,746.21</text:p>
          </table:table-cell>
          <table:table-cell office:value-type="string" table:style-name="ce4">
            <text:p>GBP</text:p>
          </table:table-cell>
          <table:table-cell office:value-type="float" office:value="2288.5100000000002" table:style-name="ce7">
            <text:p>2,288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6547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2746.21" table:style-name="ce7">
            <text:p>2,746.21</text:p>
          </table:table-cell>
          <table:table-cell office:value-type="string" table:style-name="ce4">
            <text:p>GBP</text:p>
          </table:table-cell>
          <table:table-cell office:value-type="float" office:value="2288.5100000000002" table:style-name="ce7">
            <text:p>2,288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32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260.1199999999999" table:style-name="ce7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7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3453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3067.86" table:style-name="ce7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7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0259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1260.1199999999999" table:style-name="ce7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7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7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710.13" table:style-name="ce7">
            <text:p>2,710.13</text:p>
          </table:table-cell>
          <table:table-cell office:value-type="string" table:style-name="ce4">
            <text:p>GBP</text:p>
          </table:table-cell>
          <table:table-cell office:value-type="float" office:value="2258.44" table:style-name="ce7">
            <text:p>2,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89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463.6999999999998" table:style-name="ce7">
            <text:p>2,463.70</text:p>
          </table:table-cell>
          <table:table-cell office:value-type="string" table:style-name="ce4">
            <text:p>GBP</text:p>
          </table:table-cell>
          <table:table-cell office:value-type="float" office:value="2053.08" table:style-name="ce7">
            <text:p>2,053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9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427.02" table:style-name="ce7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7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9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699.96" table:style-name="ce7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7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ALIDA SOLUTIONS LIMITED</text:p>
          </table:table-cell>
          <table:table-cell office:value-type="string" table:style-name="ce4">
            <text:p>30-004813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9530" table:style-name="ce7">
            <text:p>19,530.00</text:p>
          </table:table-cell>
          <table:table-cell office:value-type="string" table:style-name="ce4">
            <text:p>GBP</text:p>
          </table:table-cell>
          <table:table-cell office:value-type="float" office:value="16275" table:style-name="ce7">
            <text:p>16,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145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140" table:style-name="ce7">
            <text:p>4,14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7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0145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140" table:style-name="ce7">
            <text:p>4,140.00</text:p>
          </table:table-cell>
          <table:table-cell office:value-type="string" table:style-name="ce4">
            <text:p>GBP</text:p>
          </table:table-cell>
          <table:table-cell office:value-type="float" office:value="450" table:style-name="ce7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2173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6307.35" table:style-name="ce7">
            <text:p>46,307.35</text:p>
          </table:table-cell>
          <table:table-cell office:value-type="string" table:style-name="ce4">
            <text:p>GBP</text:p>
          </table:table-cell>
          <table:table-cell office:value-type="float" office:value="38589.46" table:style-name="ce7">
            <text:p>38,589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UINGB21-133718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091.42" table:style-name="ce7">
            <text:p>13,091.42</text:p>
          </table:table-cell>
          <table:table-cell office:value-type="string" table:style-name="ce4">
            <text:p>GBP</text:p>
          </table:table-cell>
          <table:table-cell office:value-type="float" office:value="10909.52" table:style-name="ce7">
            <text:p>10,909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5580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4870.8" table:style-name="ce7">
            <text:p>4,870.80</text:p>
          </table:table-cell>
          <table:table-cell office:value-type="string" table:style-name="ce4">
            <text:p>GBP</text:p>
          </table:table-cell>
          <table:table-cell office:value-type="float" office:value="4059" table:style-name="ce7">
            <text:p>4,0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20211813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1860.2" table:style-name="ce7">
            <text:p>11,860.20</text:p>
          </table:table-cell>
          <table:table-cell office:value-type="string" table:style-name="ce4">
            <text:p>GBP</text:p>
          </table:table-cell>
          <table:table-cell office:value-type="float" office:value="9883.5" table:style-name="ce7">
            <text:p>9,88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20211820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8265.26" table:style-name="ce7">
            <text:p>8,265.26</text:p>
          </table:table-cell>
          <table:table-cell office:value-type="string" table:style-name="ce4">
            <text:p>GBP</text:p>
          </table:table-cell>
          <table:table-cell office:value-type="float" office:value="6887.72" table:style-name="ce7">
            <text:p>6,887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20211858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849.1" table:style-name="ce7">
            <text:p>849.10</text:p>
          </table:table-cell>
          <table:table-cell office:value-type="string" table:style-name="ce4">
            <text:p>GBP</text:p>
          </table:table-cell>
          <table:table-cell office:value-type="float" office:value="707.58" table:style-name="ce7">
            <text:p>707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0628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7453.82" table:style-name="ce7">
            <text:p>7,453.82</text:p>
          </table:table-cell>
          <table:table-cell office:value-type="string" table:style-name="ce4">
            <text:p>GBP</text:p>
          </table:table-cell>
          <table:table-cell office:value-type="float" office:value="6211.52" table:style-name="ce7">
            <text:p>6,21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INV-11364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7679.199999999997" table:style-name="ce7">
            <text:p>57,679.20</text:p>
          </table:table-cell>
          <table:table-cell office:value-type="string" table:style-name="ce4">
            <text:p>GBP</text:p>
          </table:table-cell>
          <table:table-cell office:value-type="float" office:value="4792" table:style-name="ce7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INV-11364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7679.199999999997" table:style-name="ce7">
            <text:p>57,679.20</text:p>
          </table:table-cell>
          <table:table-cell office:value-type="string" table:style-name="ce4">
            <text:p>GBP</text:p>
          </table:table-cell>
          <table:table-cell office:value-type="float" office:value="1822" table:style-name="ce7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INV-11364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7679.199999999997" table:style-name="ce7">
            <text:p>57,679.20</text:p>
          </table:table-cell>
          <table:table-cell office:value-type="string" table:style-name="ce4">
            <text:p>GBP</text:p>
          </table:table-cell>
          <table:table-cell office:value-type="float" office:value="41452" table:style-name="ce7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82355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227.52" table:style-name="ce7">
            <text:p>1,227.52</text:p>
          </table:table-cell>
          <table:table-cell office:value-type="string" table:style-name="ce4">
            <text:p>GBP</text:p>
          </table:table-cell>
          <table:table-cell office:value-type="float" office:value="89.6" table:style-name="ce7">
            <text:p>8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82355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227.52" table:style-name="ce7">
            <text:p>1,227.52</text:p>
          </table:table-cell>
          <table:table-cell office:value-type="string" table:style-name="ce4">
            <text:p>GBP</text:p>
          </table:table-cell>
          <table:table-cell office:value-type="float" office:value="1120" table:style-name="ce7">
            <text:p>1,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8742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150.8" table:style-name="ce7">
            <text:p>1,150.80</text:p>
          </table:table-cell>
          <table:table-cell office:value-type="string" table:style-name="ce4">
            <text:p>GBP</text:p>
          </table:table-cell>
          <table:table-cell office:value-type="float" office:value="84" table:style-name="ce7">
            <text:p>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87428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150.8" table:style-name="ce7">
            <text:p>1,150.80</text:p>
          </table:table-cell>
          <table:table-cell office:value-type="string" table:style-name="ce4">
            <text:p>GBP</text:p>
          </table:table-cell>
          <table:table-cell office:value-type="float" office:value="1050" table:style-name="ce7">
            <text:p>1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705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200.62" table:style-name="ce7">
            <text:p>3,200.62</text:p>
          </table:table-cell>
          <table:table-cell office:value-type="string" table:style-name="ce4">
            <text:p>GBP</text:p>
          </table:table-cell>
          <table:table-cell office:value-type="float" office:value="2667.18" table:style-name="ce7">
            <text:p>2,667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ENVIRONMENTAL SITE SUPPLIES LTD</text:p>
          </table:table-cell>
          <table:table-cell office:value-type="string" table:style-name="ce4">
            <text:p>110156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3507.94" table:style-name="ce7">
            <text:p>3,507.94</text:p>
          </table:table-cell>
          <table:table-cell office:value-type="string" table:style-name="ce4">
            <text:p>GBP</text:p>
          </table:table-cell>
          <table:table-cell office:value-type="float" office:value="2923.28" table:style-name="ce7">
            <text:p>2,923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23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256" table:style-name="ce7">
            <text:p>2,256.00</text:p>
          </table:table-cell>
          <table:table-cell office:value-type="string" table:style-name="ce4">
            <text:p>GBP</text:p>
          </table:table-cell>
          <table:table-cell office:value-type="float" office:value="1880" table:style-name="ce7">
            <text:p>1,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25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5852" table:style-name="ce7">
            <text:p>45,852.00</text:p>
          </table:table-cell>
          <table:table-cell office:value-type="string" table:style-name="ce4">
            <text:p>GBP</text:p>
          </table:table-cell>
          <table:table-cell office:value-type="float" office:value="38210" table:style-name="ce7">
            <text:p>38,2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T57661-XT5766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548.9" table:style-name="ce7">
            <text:p>3,548.90</text:p>
          </table:table-cell>
          <table:table-cell office:value-type="string" table:style-name="ce4">
            <text:p>GBP</text:p>
          </table:table-cell>
          <table:table-cell office:value-type="float" office:value="2957.42" table:style-name="ce7">
            <text:p>2,957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T57662-XT5766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271.98" table:style-name="ce7">
            <text:p>1,271.98</text:p>
          </table:table-cell>
          <table:table-cell office:value-type="string" table:style-name="ce4">
            <text:p>GBP</text:p>
          </table:table-cell>
          <table:table-cell office:value-type="float" office:value="1059.98" table:style-name="ce7">
            <text:p>1,05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T59765 -XT5976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8449.65" table:style-name="ce7">
            <text:p>38,449.65</text:p>
          </table:table-cell>
          <table:table-cell office:value-type="string" table:style-name="ce4">
            <text:p>GBP</text:p>
          </table:table-cell>
          <table:table-cell office:value-type="float" office:value="32041.37" table:style-name="ce7">
            <text:p>32,04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401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307808.88" table:style-name="ce7">
            <text:p>307,808.88</text:p>
          </table:table-cell>
          <table:table-cell office:value-type="string" table:style-name="ce4">
            <text:p>GBP</text:p>
          </table:table-cell>
          <table:table-cell office:value-type="float" office:value="237431.25" table:style-name="ce7">
            <text:p>237,4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401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307808.88" table:style-name="ce7">
            <text:p>307,808.88</text:p>
          </table:table-cell>
          <table:table-cell office:value-type="string" table:style-name="ce4">
            <text:p>GBP</text:p>
          </table:table-cell>
          <table:table-cell office:value-type="float" office:value="19076.150000000001" table:style-name="ce7">
            <text:p>19,076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401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4101.43" table:style-name="ce7">
            <text:p>44,101.43</text:p>
          </table:table-cell>
          <table:table-cell office:value-type="string" table:style-name="ce4">
            <text:p>GBP</text:p>
          </table:table-cell>
          <table:table-cell office:value-type="float" office:value="33620.25" table:style-name="ce7">
            <text:p>33,6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401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44101.43" table:style-name="ce7">
            <text:p>44,101.43</text:p>
          </table:table-cell>
          <table:table-cell office:value-type="string" table:style-name="ce4">
            <text:p>GBP</text:p>
          </table:table-cell>
          <table:table-cell office:value-type="float" office:value="3130.94" table:style-name="ce7">
            <text:p>3,13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4013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26170.61" table:style-name="ce7">
            <text:p>26,170.61</text:p>
          </table:table-cell>
          <table:table-cell office:value-type="string" table:style-name="ce4">
            <text:p>GBP</text:p>
          </table:table-cell>
          <table:table-cell office:value-type="float" office:value="13529.25" table:style-name="ce7">
            <text:p>13,52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84013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26170.61" table:style-name="ce7">
            <text:p>26,170.61</text:p>
          </table:table-cell>
          <table:table-cell office:value-type="string" table:style-name="ce4">
            <text:p>GBP</text:p>
          </table:table-cell>
          <table:table-cell office:value-type="float" office:value="8279.59" table:style-name="ce7">
            <text:p>8,279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MARINI O'SHEA ARCHITECTS</text:p>
          </table:table-cell>
          <table:table-cell office:value-type="string" table:style-name="ce4">
            <text:p>217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6422" table:style-name="ce7">
            <text:p>6,422.00</text:p>
          </table:table-cell>
          <table:table-cell office:value-type="string" table:style-name="ce4">
            <text:p>GBP</text:p>
          </table:table-cell>
          <table:table-cell office:value-type="float" office:value="6300" table:style-name="ce7">
            <text:p>6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ofessional Services</text:p>
          </table:table-cell>
          <table:table-cell office:value-type="string" table:style-name="ce4">
            <text:p>MARINI O'SHEA ARCHITECTS</text:p>
          </table:table-cell>
          <table:table-cell office:value-type="string" table:style-name="ce4">
            <text:p>217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6422" table:style-name="ce7">
            <text:p>6,422.00</text:p>
          </table:table-cell>
          <table:table-cell office:value-type="string" table:style-name="ce4">
            <text:p>GBP</text:p>
          </table:table-cell>
          <table:table-cell office:value-type="float" office:value="122" table:style-name="ce7">
            <text:p>1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APR/MAY 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956.44" table:style-name="ce7">
            <text:p>5,956.44</text:p>
          </table:table-cell>
          <table:table-cell office:value-type="string" table:style-name="ce4">
            <text:p>GBP</text:p>
          </table:table-cell>
          <table:table-cell office:value-type="float" office:value="2356.15" table:style-name="ce7">
            <text:p>2,356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APR/MAY 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956.44" table:style-name="ce7">
            <text:p>5,956.44</text:p>
          </table:table-cell>
          <table:table-cell office:value-type="string" table:style-name="ce4">
            <text:p>GBP</text:p>
          </table:table-cell>
          <table:table-cell office:value-type="float" office:value="3600.29" table:style-name="ce7">
            <text:p>3,600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2964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063.7600000000002" table:style-name="ce7">
            <text:p>2,063.76</text:p>
          </table:table-cell>
          <table:table-cell office:value-type="string" table:style-name="ce4">
            <text:p>GBP</text:p>
          </table:table-cell>
          <table:table-cell office:value-type="float" office:value="1719.8" table:style-name="ce7">
            <text:p>1,719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74592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2096.64" table:style-name="ce7">
            <text:p>2,096.64</text:p>
          </table:table-cell>
          <table:table-cell office:value-type="string" table:style-name="ce4">
            <text:p>GBP</text:p>
          </table:table-cell>
          <table:table-cell office:value-type="float" office:value="1574.85" table:style-name="ce7">
            <text:p>1,57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2974592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2096.64" table:style-name="ce7">
            <text:p>2,096.64</text:p>
          </table:table-cell>
          <table:table-cell office:value-type="string" table:style-name="ce4">
            <text:p>GBP</text:p>
          </table:table-cell>
          <table:table-cell office:value-type="float" office:value="206.82" table:style-name="ce7">
            <text:p>206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0775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5918.95" table:style-name="ce7">
            <text:p>25,918.95</text:p>
          </table:table-cell>
          <table:table-cell office:value-type="string" table:style-name="ce4">
            <text:p>GBP</text:p>
          </table:table-cell>
          <table:table-cell office:value-type="float" office:value="21162.21" table:style-name="ce7">
            <text:p>21,162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0775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5918.95" table:style-name="ce7">
            <text:p>25,918.95</text:p>
          </table:table-cell>
          <table:table-cell office:value-type="string" table:style-name="ce4">
            <text:p>GBP</text:p>
          </table:table-cell>
          <table:table-cell office:value-type="float" office:value="303.75" table:style-name="ce7">
            <text:p>30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0775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5918.95" table:style-name="ce7">
            <text:p>25,918.95</text:p>
          </table:table-cell>
          <table:table-cell office:value-type="string" table:style-name="ce4">
            <text:p>GBP</text:p>
          </table:table-cell>
          <table:table-cell office:value-type="float" office:value="220.55" table:style-name="ce7">
            <text:p>220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SHOOSMITH LLP</text:p>
          </table:table-cell>
          <table:table-cell office:value-type="string" table:style-name="ce4">
            <text:p>910047929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403" table:style-name="ce7">
            <text:p>2,403.00</text:p>
          </table:table-cell>
          <table:table-cell office:value-type="string" table:style-name="ce4">
            <text:p>GBP</text:p>
          </table:table-cell>
          <table:table-cell office:value-type="float" office:value="2002.5" table:style-name="ce7">
            <text:p>2,0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958207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11665.69" table:style-name="ce7">
            <text:p>11,665.69</text:p>
          </table:table-cell>
          <table:table-cell office:value-type="string" table:style-name="ce4">
            <text:p>GBP</text:p>
          </table:table-cell>
          <table:table-cell office:value-type="float" office:value="9721.41" table:style-name="ce7">
            <text:p>9,721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69504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70381.47" table:style-name="ce7">
            <text:p>470,381.47</text:p>
          </table:table-cell>
          <table:table-cell office:value-type="string" table:style-name="ce4">
            <text:p>GBP</text:p>
          </table:table-cell>
          <table:table-cell office:value-type="float" office:value="204522.48" table:style-name="ce7">
            <text:p>204,52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269504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70381.47" table:style-name="ce7">
            <text:p>470,381.47</text:p>
          </table:table-cell>
          <table:table-cell office:value-type="string" table:style-name="ce4">
            <text:p>GBP</text:p>
          </table:table-cell>
          <table:table-cell office:value-type="float" office:value="187462.08" table:style-name="ce7">
            <text:p>187,462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DSA Reforms (England)</text:p>
          </table:table-cell>
          <table:table-cell office:value-type="string" table:style-name="ce4">
            <text:p>Software Development</text:p>
          </table:table-cell>
          <table:table-cell office:value-type="string" table:style-name="ce4">
            <text:p>STONE TECHNOLOGIES LTD</text:p>
          </table:table-cell>
          <table:table-cell office:value-type="string" table:style-name="ce4">
            <text:p>129800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4400" table:style-name="ce7">
            <text:p>14,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7">
            <text:p>1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14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4725" table:style-name="ce7">
            <text:p>4,725.00</text:p>
          </table:table-cell>
          <table:table-cell office:value-type="string" table:style-name="ce4">
            <text:p>GBP</text:p>
          </table:table-cell>
          <table:table-cell office:value-type="float" office:value="3937.5" table:style-name="ce7">
            <text:p>3,9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115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375" table:style-name="ce7">
            <text:p>3,375.00</text:p>
          </table:table-cell>
          <table:table-cell office:value-type="string" table:style-name="ce4">
            <text:p>GBP</text:p>
          </table:table-cell>
          <table:table-cell office:value-type="float" office:value="2812.5" table:style-name="ce7">
            <text:p>2,8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45JUN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7199.95" table:style-name="ce7">
            <text:p>17,199.95</text:p>
          </table:table-cell>
          <table:table-cell office:value-type="string" table:style-name="ce4">
            <text:p>GBP</text:p>
          </table:table-cell>
          <table:table-cell office:value-type="float" office:value="14333.29" table:style-name="ce7">
            <text:p>14,333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440554-020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513.67999999999995" table:style-name="ce7">
            <text:p>513.68</text:p>
          </table:table-cell>
          <table:table-cell office:value-type="string" table:style-name="ce4">
            <text:p>GBP</text:p>
          </table:table-cell>
          <table:table-cell office:value-type="float" office:value="513.67999999999995" table:style-name="ce7">
            <text:p>513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440554-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513.53" table:style-name="ce7">
            <text:p>513.53</text:p>
          </table:table-cell>
          <table:table-cell office:value-type="string" table:style-name="ce4">
            <text:p>GBP</text:p>
          </table:table-cell>
          <table:table-cell office:value-type="float" office:value="513.53" table:style-name="ce7">
            <text:p>513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53MA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8672.9500000000007" table:style-name="ce7">
            <text:p>8,672.95</text:p>
          </table:table-cell>
          <table:table-cell office:value-type="string" table:style-name="ce4">
            <text:p>GBP</text:p>
          </table:table-cell>
          <table:table-cell office:value-type="float" office:value="7227.46" table:style-name="ce7">
            <text:p>7,227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54MA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8653.1299999999992" table:style-name="ce7">
            <text:p>8,653.13</text:p>
          </table:table-cell>
          <table:table-cell office:value-type="string" table:style-name="ce4">
            <text:p>GBP</text:p>
          </table:table-cell>
          <table:table-cell office:value-type="float" office:value="7210.94" table:style-name="ce7">
            <text:p>7,21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DM 972015-42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-14342.51" table:style-name="ce7">
            <text:p>(14,342.51)</text:p>
          </table:table-cell>
          <table:table-cell office:value-type="string" table:style-name="ce4">
            <text:p>GBP</text:p>
          </table:table-cell>
          <table:table-cell office:value-type="float" office:value="-11952.09" table:style-name="ce7">
            <text:p>(11,952.09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2423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4645.5600000000004" table:style-name="ce7">
            <text:p>4,645.56</text:p>
          </table:table-cell>
          <table:table-cell office:value-type="string" table:style-name="ce4">
            <text:p>GBP</text:p>
          </table:table-cell>
          <table:table-cell office:value-type="float" office:value="3871.3" table:style-name="ce7">
            <text:p>3,871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5463307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7988.83" table:style-name="ce7">
            <text:p>57,988.83</text:p>
          </table:table-cell>
          <table:table-cell office:value-type="string" table:style-name="ce4">
            <text:p>GBP</text:p>
          </table:table-cell>
          <table:table-cell office:value-type="float" office:value="57988.83" table:style-name="ce7">
            <text:p>57,988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ADVANCE CONSULTANCY (UK) LTD</text:p>
          </table:table-cell>
          <table:table-cell office:value-type="string" table:style-name="ce4">
            <text:p>1297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152" table:style-name="ce7">
            <text:p>1,152.00</text:p>
          </table:table-cell>
          <table:table-cell office:value-type="string" table:style-name="ce4">
            <text:p>GBP</text:p>
          </table:table-cell>
          <table:table-cell office:value-type="float" office:value="960" table:style-name="ce7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449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2653.92" table:style-name="ce7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7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65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4588.68" table:style-name="ce7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7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6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4305.3599999999997" table:style-name="ce7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7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6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1478.23" table:style-name="ce7">
            <text:p>1,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7">
            <text:p>1,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68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532.1799999999998" table:style-name="ce7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7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69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710.13" table:style-name="ce7">
            <text:p>2,710.13</text:p>
          </table:table-cell>
          <table:table-cell office:value-type="string" table:style-name="ce4">
            <text:p>GBP</text:p>
          </table:table-cell>
          <table:table-cell office:value-type="float" office:value="2258.44" table:style-name="ce7">
            <text:p>2,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70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71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3079.62" table:style-name="ce7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7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72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730.41" table:style-name="ce7">
            <text:p>2,730.41</text:p>
          </table:table-cell>
          <table:table-cell office:value-type="string" table:style-name="ce4">
            <text:p>GBP</text:p>
          </table:table-cell>
          <table:table-cell office:value-type="float" office:value="2275.34" table:style-name="ce7">
            <text:p>2,27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73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48874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3317.4" table:style-name="ce7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7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Y 21/22 PG Doctoral &amp; Master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53274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105.82" table:style-name="ce7">
            <text:p>1,105.82</text:p>
          </table:table-cell>
          <table:table-cell office:value-type="string" table:style-name="ce4">
            <text:p>GBP</text:p>
          </table:table-cell>
          <table:table-cell office:value-type="float" office:value="921.52" table:style-name="ce7">
            <text:p>92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AY 21/22 EMA &amp;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53467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2280.12" table:style-name="ce7">
            <text:p>2,280.12</text:p>
          </table:table-cell>
          <table:table-cell office:value-type="string" table:style-name="ce4">
            <text:p>GBP</text:p>
          </table:table-cell>
          <table:table-cell office:value-type="float" office:value="2280.12" table:style-name="ce7">
            <text:p>2,280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Strengthen – Disaster Reco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7980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23530.4" table:style-name="ce7">
            <text:p>123,530.40</text:p>
          </table:table-cell>
          <table:table-cell office:value-type="string" table:style-name="ce4">
            <text:p>GBP</text:p>
          </table:table-cell>
          <table:table-cell office:value-type="float" office:value="102942" table:style-name="ce7">
            <text:p>102,9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eople</text:p>
          </table:table-cell>
          <table:table-cell office:value-type="string" table:style-name="ce4">
            <text:p>CIPD LTD</text:p>
          </table:table-cell>
          <table:table-cell office:value-type="string" table:style-name="ce4">
            <text:p>CR 12883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1790" table:style-name="ce7">
            <text:p>(1,790.00)</text:p>
          </table:table-cell>
          <table:table-cell office:value-type="string" table:style-name="ce4">
            <text:p>GBP</text:p>
          </table:table-cell>
          <table:table-cell office:value-type="float" office:value="-1790" table:style-name="ce7">
            <text:p>(1,79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8799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22.49" table:style-name="ce7">
            <text:p>5,122.49</text:p>
          </table:table-cell>
          <table:table-cell office:value-type="string" table:style-name="ce4">
            <text:p>GBP</text:p>
          </table:table-cell>
          <table:table-cell office:value-type="float" office:value="4268.74" table:style-name="ce7">
            <text:p>4,268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CFO</text:p>
          </table:table-cell>
          <table:table-cell office:value-type="string" table:style-name="ce4">
            <text:p>Civil Service College</text:p>
          </table:table-cell>
          <table:table-cell office:value-type="string" table:style-name="ce4">
            <text:p>4078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714" table:style-name="ce7">
            <text:p>714.00</text:p>
          </table:table-cell>
          <table:table-cell office:value-type="string" table:style-name="ce4">
            <text:p>GBP</text:p>
          </table:table-cell>
          <table:table-cell office:value-type="float" office:value="595" table:style-name="ce7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Installed Software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68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10400" table:style-name="ce7">
            <text:p>110,400.00</text:p>
          </table:table-cell>
          <table:table-cell office:value-type="string" table:style-name="ce4">
            <text:p>GBP</text:p>
          </table:table-cell>
          <table:table-cell office:value-type="float" office:value="92000" table:style-name="ce7">
            <text:p>9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377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487.6000000000004" table:style-name="ce7">
            <text:p>4,487.60</text:p>
          </table:table-cell>
          <table:table-cell office:value-type="string" table:style-name="ce4">
            <text:p>GBP</text:p>
          </table:table-cell>
          <table:table-cell office:value-type="float" office:value="4454.01" table:style-name="ce7">
            <text:p>4,454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377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487.6000000000004" table:style-name="ce7">
            <text:p>4,487.60</text:p>
          </table:table-cell>
          <table:table-cell office:value-type="string" table:style-name="ce4">
            <text:p>GBP</text:p>
          </table:table-cell>
          <table:table-cell office:value-type="float" office:value="23.2" table:style-name="ce7">
            <text:p>2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377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487.6000000000004" table:style-name="ce7">
            <text:p>4,487.60</text:p>
          </table:table-cell>
          <table:table-cell office:value-type="string" table:style-name="ce4">
            <text:p>GBP</text:p>
          </table:table-cell>
          <table:table-cell office:value-type="float" office:value="5.75" table:style-name="ce7">
            <text:p>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1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46600" table:style-name="ce7">
            <text:p>246,600.00</text:p>
          </table:table-cell>
          <table:table-cell office:value-type="string" table:style-name="ce4">
            <text:p>GBP</text:p>
          </table:table-cell>
          <table:table-cell office:value-type="float" office:value="205500" table:style-name="ce7">
            <text:p>205,500.0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2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5362.4" table:style-name="ce7">
            <text:p>105,362.40</text:p>
          </table:table-cell>
          <table:table-cell office:value-type="string" table:style-name="ce4">
            <text:p>GBP</text:p>
          </table:table-cell>
          <table:table-cell office:value-type="float" office:value="10868" table:style-name="ce7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2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5362.4" table:style-name="ce7">
            <text:p>105,362.40</text:p>
          </table:table-cell>
          <table:table-cell office:value-type="string" table:style-name="ce4">
            <text:p>GBP</text:p>
          </table:table-cell>
          <table:table-cell office:value-type="float" office:value="21164" table:style-name="ce7">
            <text:p>21,1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2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5362.4" table:style-name="ce7">
            <text:p>105,362.40</text:p>
          </table:table-cell>
          <table:table-cell office:value-type="string" table:style-name="ce4">
            <text:p>GBP</text:p>
          </table:table-cell>
          <table:table-cell office:value-type="float" office:value="34034" table:style-name="ce7">
            <text:p>34,0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0280" table:style-name="ce7">
            <text:p>50,280.00</text:p>
          </table:table-cell>
          <table:table-cell office:value-type="string" table:style-name="ce4">
            <text:p>GBP</text:p>
          </table:table-cell>
          <table:table-cell office:value-type="float" office:value="41900" table:style-name="ce7">
            <text:p>4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2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4881.2" table:style-name="ce7">
            <text:p>44,881.20</text:p>
          </table:table-cell>
          <table:table-cell office:value-type="string" table:style-name="ce4">
            <text:p>GBP</text:p>
          </table:table-cell>
          <table:table-cell office:value-type="float" office:value="37401" table:style-name="ce7">
            <text:p>37,4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72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3041.6" table:style-name="ce7">
            <text:p>13,041.60</text:p>
          </table:table-cell>
          <table:table-cell office:value-type="string" table:style-name="ce4">
            <text:p>GBP</text:p>
          </table:table-cell>
          <table:table-cell office:value-type="float" office:value="10868" table:style-name="ce7">
            <text:p>10,8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CR 57740.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5744.3" table:style-name="ce7">
            <text:p>(15,744.30)</text:p>
          </table:table-cell>
          <table:table-cell office:value-type="string" table:style-name="ce4">
            <text:p>GBP</text:p>
          </table:table-cell>
          <table:table-cell office:value-type="float" office:value="-13120.25" table:style-name="ce7">
            <text:p>(13,120.25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83528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80408.4" table:style-name="ce7">
            <text:p>380,408.40</text:p>
          </table:table-cell>
          <table:table-cell office:value-type="string" table:style-name="ce4">
            <text:p>GBP</text:p>
          </table:table-cell>
          <table:table-cell office:value-type="float" office:value="317007" table:style-name="ce7">
            <text:p>317,0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SI-25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1154.4000000000001" table:style-name="ce7">
            <text:p>1,154.40</text:p>
          </table:table-cell>
          <table:table-cell office:value-type="string" table:style-name="ce4">
            <text:p>GBP</text:p>
          </table:table-cell>
          <table:table-cell office:value-type="float" office:value="962" table:style-name="ce7">
            <text:p>9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21584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641700" table:style-name="ce7">
            <text:p>641,700.00</text:p>
          </table:table-cell>
          <table:table-cell office:value-type="string" table:style-name="ce4">
            <text:p>GBP</text:p>
          </table:table-cell>
          <table:table-cell office:value-type="float" office:value="534750" table:style-name="ce7">
            <text:p>534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2558623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208" table:style-name="ce7">
            <text:p>2,208.00</text:p>
          </table:table-cell>
          <table:table-cell office:value-type="string" table:style-name="ce4">
            <text:p>GBP</text:p>
          </table:table-cell>
          <table:table-cell office:value-type="float" office:value="1840" table:style-name="ce7">
            <text:p>1,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1/022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67830.16" table:style-name="ce7">
            <text:p>67,830.16</text:p>
          </table:table-cell>
          <table:table-cell office:value-type="string" table:style-name="ce4">
            <text:p>GBP</text:p>
          </table:table-cell>
          <table:table-cell office:value-type="float" office:value="56525.13" table:style-name="ce7">
            <text:p>56,525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2100017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4680" table:style-name="ce7">
            <text:p>4,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7">
            <text:p>3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35602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983.86" table:style-name="ce7">
            <text:p>983.86</text:p>
          </table:table-cell>
          <table:table-cell office:value-type="string" table:style-name="ce4">
            <text:p>GBP</text:p>
          </table:table-cell>
          <table:table-cell office:value-type="float" office:value="983.86" table:style-name="ce7">
            <text:p>983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Maintain- LA Portal - AtoS Syntel proposal for uplif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30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1082400" table:style-name="ce7">
            <text:p>1,082,400.00</text:p>
          </table:table-cell>
          <table:table-cell office:value-type="string" table:style-name="ce4">
            <text:p>GBP</text:p>
          </table:table-cell>
          <table:table-cell office:value-type="float" office:value="902000" table:style-name="ce7">
            <text:p>90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89186.2" table:style-name="ce7">
            <text:p>289,186.20</text:p>
          </table:table-cell>
          <table:table-cell office:value-type="string" table:style-name="ce4">
            <text:p>GBP</text:p>
          </table:table-cell>
          <table:table-cell office:value-type="float" office:value="99724" table:style-name="ce7">
            <text:p>99,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47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89186.2" table:style-name="ce7">
            <text:p>289,186.20</text:p>
          </table:table-cell>
          <table:table-cell office:value-type="string" table:style-name="ce4">
            <text:p>GBP</text:p>
          </table:table-cell>
          <table:table-cell office:value-type="float" office:value="141264.5" table:style-name="ce7">
            <text:p>141,2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DM LH2O6SEP20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-2655.32" table:style-name="ce7">
            <text:p>(2,655.32)</text:p>
          </table:table-cell>
          <table:table-cell office:value-type="string" table:style-name="ce4">
            <text:p>GBP</text:p>
          </table:table-cell>
          <table:table-cell office:value-type="float" office:value="-2212.77" table:style-name="ce7">
            <text:p>(2,212.77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46JUN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858.06" table:style-name="ce7">
            <text:p>5,858.06</text:p>
          </table:table-cell>
          <table:table-cell office:value-type="string" table:style-name="ce4">
            <text:p>GBP</text:p>
          </table:table-cell>
          <table:table-cell office:value-type="float" office:value="4881.72" table:style-name="ce7">
            <text:p>4,881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VAROS SOLUTIONS LIMITED</text:p>
          </table:table-cell>
          <table:table-cell office:value-type="string" table:style-name="ce4">
            <text:p>VAROS_SLC_06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25920" table:style-name="ce7">
            <text:p>25,920.00</text:p>
          </table:table-cell>
          <table:table-cell office:value-type="string" table:style-name="ce4">
            <text:p>GBP</text:p>
          </table:table-cell>
          <table:table-cell office:value-type="float" office:value="21600" table:style-name="ce7">
            <text:p>21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94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6871" table:style-name="ce7">
            <text:p>26,871.00</text:p>
          </table:table-cell>
          <table:table-cell office:value-type="string" table:style-name="ce4">
            <text:p>GBP</text:p>
          </table:table-cell>
          <table:table-cell office:value-type="float" office:value="7182.5" table:style-name="ce7">
            <text:p>7,18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94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6871" table:style-name="ce7">
            <text:p>26,871.00</text:p>
          </table:table-cell>
          <table:table-cell office:value-type="string" table:style-name="ce4">
            <text:p>GBP</text:p>
          </table:table-cell>
          <table:table-cell office:value-type="float" office:value="15210" table:style-name="ce7">
            <text:p>15,2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2402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00837.07" table:style-name="ce7">
            <text:p>100,837.07</text:p>
          </table:table-cell>
          <table:table-cell office:value-type="string" table:style-name="ce4">
            <text:p>GBP</text:p>
          </table:table-cell>
          <table:table-cell office:value-type="float" office:value="84030.89" table:style-name="ce7">
            <text:p>84,030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29 I5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1788.32" table:style-name="ce7">
            <text:p>1,788.32</text:p>
          </table:table-cell>
          <table:table-cell office:value-type="string" table:style-name="ce4">
            <text:p>GBP</text:p>
          </table:table-cell>
          <table:table-cell office:value-type="float" office:value="432.18" table:style-name="ce7">
            <text:p>432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29 I5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1788.32" table:style-name="ce7">
            <text:p>1,788.32</text:p>
          </table:table-cell>
          <table:table-cell office:value-type="string" table:style-name="ce4">
            <text:p>GBP</text:p>
          </table:table-cell>
          <table:table-cell office:value-type="float" office:value="283.14999999999998" table:style-name="ce7">
            <text:p>283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29 I5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1788.32" table:style-name="ce7">
            <text:p>1,788.32</text:p>
          </table:table-cell>
          <table:table-cell office:value-type="string" table:style-name="ce4">
            <text:p>GBP</text:p>
          </table:table-cell>
          <table:table-cell office:value-type="float" office:value="774.94" table:style-name="ce7">
            <text:p>774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07623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1532.48" table:style-name="ce7">
            <text:p>1,532.48</text:p>
          </table:table-cell>
          <table:table-cell office:value-type="string" table:style-name="ce4">
            <text:p>GBP</text:p>
          </table:table-cell>
          <table:table-cell office:value-type="float" office:value="1263.96" table:style-name="ce7">
            <text:p>1,263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007623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1532.48" table:style-name="ce7">
            <text:p>1,532.48</text:p>
          </table:table-cell>
          <table:table-cell office:value-type="string" table:style-name="ce4">
            <text:p>GBP</text:p>
          </table:table-cell>
          <table:table-cell office:value-type="float" office:value="15.73" table:style-name="ce7">
            <text:p>15.7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1-06-25T00:00:00" table:style-name="ce9">
            <text:p>25/06/2021</text:p>
          </table:table-cell>
          <table:table-cell office:value-type="string" table:style-name="ce8">
            <text:p>Platform Engineering</text:p>
          </table:table-cell>
          <table:table-cell office:value-type="string" table:style-name="ce8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8">
            <text:p>759825549.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545.03" table:style-name="ce10">
            <text:p>545.03</text:p>
          </table:table-cell>
          <table:table-cell office:value-type="string" table:style-name="ce8">
            <text:p>GBP</text:p>
          </table:table-cell>
          <table:table-cell office:value-type="float" office:value="545.03" table:style-name="ce10">
            <text:p>545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417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691.2" table:style-name="ce7">
            <text:p>691.20</text:p>
          </table:table-cell>
          <table:table-cell office:value-type="string" table:style-name="ce4">
            <text:p>GBP</text:p>
          </table:table-cell>
          <table:table-cell office:value-type="float" office:value="576" table:style-name="ce7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8326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7467.77" table:style-name="ce7">
            <text:p>27,467.77</text:p>
          </table:table-cell>
          <table:table-cell office:value-type="string" table:style-name="ce4">
            <text:p>GBP</text:p>
          </table:table-cell>
          <table:table-cell office:value-type="float" office:value="22889.81" table:style-name="ce7">
            <text:p>22,889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83268.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9251.66" table:style-name="ce7">
            <text:p>29,251.66</text:p>
          </table:table-cell>
          <table:table-cell office:value-type="string" table:style-name="ce4">
            <text:p>GBP</text:p>
          </table:table-cell>
          <table:table-cell office:value-type="float" office:value="24376.38" table:style-name="ce7">
            <text:p>24,376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T59765-XT5976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8449.65" table:style-name="ce7">
            <text:p>38,449.65</text:p>
          </table:table-cell>
          <table:table-cell office:value-type="string" table:style-name="ce4">
            <text:p>GBP</text:p>
          </table:table-cell>
          <table:table-cell office:value-type="float" office:value="32041.37" table:style-name="ce7">
            <text:p>32,04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PARSEQ LIMITED</text:p>
          </table:table-cell>
          <table:table-cell office:value-type="string" table:style-name="ce4">
            <text:p>0001028499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7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597298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449436" table:style-name="ce7">
            <text:p>449,436.00</text:p>
          </table:table-cell>
          <table:table-cell office:value-type="string" table:style-name="ce4">
            <text:p>GBP</text:p>
          </table:table-cell>
          <table:table-cell office:value-type="float" office:value="374530" table:style-name="ce7">
            <text:p>374,5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44607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2327.19" table:style-name="ce7">
            <text:p>22,327.19</text:p>
          </table:table-cell>
          <table:table-cell office:value-type="string" table:style-name="ce4">
            <text:p>GBP</text:p>
          </table:table-cell>
          <table:table-cell office:value-type="float" office:value="18275.36" table:style-name="ce7">
            <text:p>18,275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44607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2327.19" table:style-name="ce7">
            <text:p>22,327.19</text:p>
          </table:table-cell>
          <table:table-cell office:value-type="string" table:style-name="ce4">
            <text:p>GBP</text:p>
          </table:table-cell>
          <table:table-cell office:value-type="float" office:value="137.30000000000001" table:style-name="ce7">
            <text:p>137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44607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2327.19" table:style-name="ce7">
            <text:p>22,327.19</text:p>
          </table:table-cell>
          <table:table-cell office:value-type="string" table:style-name="ce4">
            <text:p>GBP</text:p>
          </table:table-cell>
          <table:table-cell office:value-type="float" office:value="259.45999999999998" table:style-name="ce7">
            <text:p>259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55449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660.9" table:style-name="ce7">
            <text:p>660.90</text:p>
          </table:table-cell>
          <table:table-cell office:value-type="string" table:style-name="ce4">
            <text:p>GBP</text:p>
          </table:table-cell>
          <table:table-cell office:value-type="float" office:value="660.9" table:style-name="ce7">
            <text:p>66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57733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2521" table:style-name="ce7">
            <text:p>2,521.00</text:p>
          </table:table-cell>
          <table:table-cell office:value-type="string" table:style-name="ce4">
            <text:p>GBP</text:p>
          </table:table-cell>
          <table:table-cell office:value-type="float" office:value="2091.85" table:style-name="ce7">
            <text:p>2,091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3157733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2521" table:style-name="ce7">
            <text:p>2,521.00</text:p>
          </table:table-cell>
          <table:table-cell office:value-type="string" table:style-name="ce4">
            <text:p>GBP</text:p>
          </table:table-cell>
          <table:table-cell office:value-type="float" office:value="10.78" table:style-name="ce7">
            <text:p>10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DSA Reforms (England)</text:p>
          </table:table-cell>
          <table:table-cell office:value-type="string" table:style-name="ce4">
            <text:p>Software Development</text:p>
          </table:table-cell>
          <table:table-cell office:value-type="string" table:style-name="ce4">
            <text:p>STONE TECHNOLOGIES LTD</text:p>
          </table:table-cell>
          <table:table-cell office:value-type="string" table:style-name="ce4">
            <text:p>1313991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260" table:style-name="ce7">
            <text:p>1,260.00</text:p>
          </table:table-cell>
          <table:table-cell office:value-type="string" table:style-name="ce4">
            <text:p>GBP</text:p>
          </table:table-cell>
          <table:table-cell office:value-type="float" office:value="1050" table:style-name="ce7">
            <text:p>1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87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4853.200000000001" table:style-name="ce7">
            <text:p>24,853.20</text:p>
          </table:table-cell>
          <table:table-cell office:value-type="string" table:style-name="ce4">
            <text:p>GBP</text:p>
          </table:table-cell>
          <table:table-cell office:value-type="float" office:value="20711" table:style-name="ce7">
            <text:p>20,7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89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06462.5" table:style-name="ce7">
            <text:p>106,462.50</text:p>
          </table:table-cell>
          <table:table-cell office:value-type="string" table:style-name="ce4">
            <text:p>GBP</text:p>
          </table:table-cell>
          <table:table-cell office:value-type="float" office:value="88718.75" table:style-name="ce7">
            <text:p>88,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92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24170.400000000001" table:style-name="ce7">
            <text:p>24,170.40</text:p>
          </table:table-cell>
          <table:table-cell office:value-type="string" table:style-name="ce4">
            <text:p>GBP</text:p>
          </table:table-cell>
          <table:table-cell office:value-type="float" office:value="20142" table:style-name="ce7">
            <text:p>20,1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93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94472.4" table:style-name="ce7">
            <text:p>94,472.40</text:p>
          </table:table-cell>
          <table:table-cell office:value-type="string" table:style-name="ce4">
            <text:p>GBP</text:p>
          </table:table-cell>
          <table:table-cell office:value-type="float" office:value="78727" table:style-name="ce7">
            <text:p>78,72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265287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997.5" table:style-name="ce7">
            <text:p>997.50</text:p>
          </table:table-cell>
          <table:table-cell office:value-type="string" table:style-name="ce4">
            <text:p>GBP</text:p>
          </table:table-cell>
          <table:table-cell office:value-type="float" office:value="831.25" table:style-name="ce7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>1800096617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58976.58" table:style-name="ce7">
            <text:p>258,976.58</text:p>
          </table:table-cell>
          <table:table-cell office:value-type="string" table:style-name="ce4">
            <text:p>GBP</text:p>
          </table:table-cell>
          <table:table-cell office:value-type="float" office:value="50353.67" table:style-name="ce7">
            <text:p>50,353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>1800096617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58976.58" table:style-name="ce7">
            <text:p>258,976.58</text:p>
          </table:table-cell>
          <table:table-cell office:value-type="string" table:style-name="ce4">
            <text:p>GBP</text:p>
          </table:table-cell>
          <table:table-cell office:value-type="float" office:value="188447.53" table:style-name="ce7">
            <text:p>188,447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>1800096617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58976.58" table:style-name="ce7">
            <text:p>258,976.58</text:p>
          </table:table-cell>
          <table:table-cell office:value-type="string" table:style-name="ce4">
            <text:p>GBP</text:p>
          </table:table-cell>
          <table:table-cell office:value-type="float" office:value="20175.38" table:style-name="ce7">
            <text:p>20,17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In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510230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21120" table:style-name="ce7">
            <text:p>21,120.00</text:p>
          </table:table-cell>
          <table:table-cell office:value-type="string" table:style-name="ce4">
            <text:p>GBP</text:p>
          </table:table-cell>
          <table:table-cell office:value-type="float" office:value="17600" table:style-name="ce7">
            <text:p>17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5333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4588.68" table:style-name="ce7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7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53332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463.7199999999998" table:style-name="ce7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7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53333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532.1799999999998" table:style-name="ce7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7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86.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7800" table:style-name="ce7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7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8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8974.09" table:style-name="ce7">
            <text:p>18,974.09</text:p>
          </table:table-cell>
          <table:table-cell office:value-type="string" table:style-name="ce4">
            <text:p>GBP</text:p>
          </table:table-cell>
          <table:table-cell office:value-type="float" office:value="15811.74" table:style-name="ce7">
            <text:p>15,811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8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8070.560000000001" table:style-name="ce7">
            <text:p>18,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7">
            <text:p>15,05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8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473.84" table:style-name="ce7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7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90.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2463.31" table:style-name="ce7">
            <text:p>12,463.31</text:p>
          </table:table-cell>
          <table:table-cell office:value-type="string" table:style-name="ce4">
            <text:p>GBP</text:p>
          </table:table-cell>
          <table:table-cell office:value-type="float" office:value="10386.09" table:style-name="ce7">
            <text:p>10,38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9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8448" table:style-name="ce7">
            <text:p>8,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7">
            <text:p>7,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94.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8880" table:style-name="ce7">
            <text:p>8,880.00</text:p>
          </table:table-cell>
          <table:table-cell office:value-type="string" table:style-name="ce4">
            <text:p>GBP</text:p>
          </table:table-cell>
          <table:table-cell office:value-type="float" office:value="7400" table:style-name="ce7">
            <text:p>7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95.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137" table:style-name="ce7">
            <text:p>13,137.00</text:p>
          </table:table-cell>
          <table:table-cell office:value-type="string" table:style-name="ce4">
            <text:p>GBP</text:p>
          </table:table-cell>
          <table:table-cell office:value-type="float" office:value="10947.5" table:style-name="ce7">
            <text:p>10,9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19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264.799999999999" table:style-name="ce7">
            <text:p>10,264.80</text:p>
          </table:table-cell>
          <table:table-cell office:value-type="string" table:style-name="ce4">
            <text:p>GBP</text:p>
          </table:table-cell>
          <table:table-cell office:value-type="float" office:value="8554" table:style-name="ce7">
            <text:p>8,5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2.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7410" table:style-name="ce7">
            <text:p>7,410.00</text:p>
          </table:table-cell>
          <table:table-cell office:value-type="string" table:style-name="ce4">
            <text:p>GBP</text:p>
          </table:table-cell>
          <table:table-cell office:value-type="float" office:value="6175" table:style-name="ce7">
            <text:p>6,1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3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0329.38" table:style-name="ce7">
            <text:p>20,329.38</text:p>
          </table:table-cell>
          <table:table-cell office:value-type="string" table:style-name="ce4">
            <text:p>GBP</text:p>
          </table:table-cell>
          <table:table-cell office:value-type="float" office:value="16941.150000000001" table:style-name="ce7">
            <text:p>16,94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7167.03" table:style-name="ce7">
            <text:p>17,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7">
            <text:p>14,305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5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3473.83" table:style-name="ce7">
            <text:p>13,473.83</text:p>
          </table:table-cell>
          <table:table-cell office:value-type="string" table:style-name="ce4">
            <text:p>GBP</text:p>
          </table:table-cell>
          <table:table-cell office:value-type="float" office:value="11228.2" table:style-name="ce7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2800.15" table:style-name="ce7">
            <text:p>12,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7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7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7603.2" table:style-name="ce7">
            <text:p>7,603.20</text:p>
          </table:table-cell>
          <table:table-cell office:value-type="string" table:style-name="ce4">
            <text:p>GBP</text:p>
          </table:table-cell>
          <table:table-cell office:value-type="float" office:value="6336" table:style-name="ce7">
            <text:p>6,3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6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5359.97" table:style-name="ce7">
            <text:p>15,359.97</text:p>
          </table:table-cell>
          <table:table-cell office:value-type="string" table:style-name="ce4">
            <text:p>GBP</text:p>
          </table:table-cell>
          <table:table-cell office:value-type="float" office:value="12799.98" table:style-name="ce7">
            <text:p>12,79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70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8436" table:style-name="ce7">
            <text:p>8,436.00</text:p>
          </table:table-cell>
          <table:table-cell office:value-type="string" table:style-name="ce4">
            <text:p>GBP</text:p>
          </table:table-cell>
          <table:table-cell office:value-type="float" office:value="7030" table:style-name="ce7">
            <text:p>7,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7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10779.07" table:style-name="ce7">
            <text:p>10,779.07</text:p>
          </table:table-cell>
          <table:table-cell office:value-type="string" table:style-name="ce4">
            <text:p>GBP</text:p>
          </table:table-cell>
          <table:table-cell office:value-type="float" office:value="8982.56" table:style-name="ce7">
            <text:p>8,982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8272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7441.98" table:style-name="ce7">
            <text:p>7,441.98</text:p>
          </table:table-cell>
          <table:table-cell office:value-type="string" table:style-name="ce4">
            <text:p>GBP</text:p>
          </table:table-cell>
          <table:table-cell office:value-type="float" office:value="6201.65" table:style-name="ce7">
            <text:p>6,201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JULY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5" table:style-name="ce7">
            <text:p>1,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7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JULY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531" table:style-name="ce7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7">
            <text:p>4,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0661139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394" table:style-name="ce7">
            <text:p>2,394.00</text:p>
          </table:table-cell>
          <table:table-cell office:value-type="string" table:style-name="ce4">
            <text:p>GBP</text:p>
          </table:table-cell>
          <table:table-cell office:value-type="float" office:value="1995" table:style-name="ce7">
            <text:p>1,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85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48056.6" table:style-name="ce7">
            <text:p>148,056.60</text:p>
          </table:table-cell>
          <table:table-cell office:value-type="string" table:style-name="ce4">
            <text:p>GBP</text:p>
          </table:table-cell>
          <table:table-cell office:value-type="float" office:value="123380.5" table:style-name="ce7">
            <text:p>123,38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88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9592.400000000001" table:style-name="ce7">
            <text:p>19,592.40</text:p>
          </table:table-cell>
          <table:table-cell office:value-type="string" table:style-name="ce4">
            <text:p>GBP</text:p>
          </table:table-cell>
          <table:table-cell office:value-type="float" office:value="7340" table:style-name="ce7">
            <text:p>7,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88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9592.400000000001" table:style-name="ce7">
            <text:p>19,592.40</text:p>
          </table:table-cell>
          <table:table-cell office:value-type="string" table:style-name="ce4">
            <text:p>GBP</text:p>
          </table:table-cell>
          <table:table-cell office:value-type="float" office:value="8987" table:style-name="ce7">
            <text:p>8,9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90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62726" table:style-name="ce7">
            <text:p>162,726.00</text:p>
          </table:table-cell>
          <table:table-cell office:value-type="string" table:style-name="ce4">
            <text:p>GBP</text:p>
          </table:table-cell>
          <table:table-cell office:value-type="float" office:value="33090" table:style-name="ce7">
            <text:p>33,0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90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62726" table:style-name="ce7">
            <text:p>162,726.00</text:p>
          </table:table-cell>
          <table:table-cell office:value-type="string" table:style-name="ce4">
            <text:p>GBP</text:p>
          </table:table-cell>
          <table:table-cell office:value-type="float" office:value="102515" table:style-name="ce7">
            <text:p>102,5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91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04855.4" table:style-name="ce7">
            <text:p>104,855.40</text:p>
          </table:table-cell>
          <table:table-cell office:value-type="string" table:style-name="ce4">
            <text:p>GBP</text:p>
          </table:table-cell>
          <table:table-cell office:value-type="float" office:value="87379.5" table:style-name="ce7">
            <text:p>87,37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8594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59992.2" table:style-name="ce7">
            <text:p>59,992.20</text:p>
          </table:table-cell>
          <table:table-cell office:value-type="string" table:style-name="ce4">
            <text:p>GBP</text:p>
          </table:table-cell>
          <table:table-cell office:value-type="float" office:value="49993.5" table:style-name="ce7">
            <text:p>49,99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Policy and Commissioning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WONKHE</text:p>
          </table:table-cell>
          <table:table-cell office:value-type="string" table:style-name="ce4">
            <text:p>INV-295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702" table:style-name="ce7">
            <text:p>702.00</text:p>
          </table:table-cell>
          <table:table-cell office:value-type="string" table:style-name="ce4">
            <text:p>GBP</text:p>
          </table:table-cell>
          <table:table-cell office:value-type="float" office:value="585" table:style-name="ce7">
            <text:p>5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48106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6250" table:style-name="ce7">
            <text:p>6,250.00</text:p>
          </table:table-cell>
          <table:table-cell office:value-type="string" table:style-name="ce4">
            <text:p>GBP</text:p>
          </table:table-cell>
          <table:table-cell office:value-type="float" office:value="6250" table:style-name="ce7">
            <text:p>6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UPLAND SOFTWARE INC</text:p>
          </table:table-cell>
          <table:table-cell office:value-type="string" table:style-name="ce4">
            <text:p>INV91443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89500" table:style-name="ce7">
            <text:p>89,500.00</text:p>
          </table:table-cell>
          <table:table-cell office:value-type="string" table:style-name="ce4">
            <text:p>GBP</text:p>
          </table:table-cell>
          <table:table-cell office:value-type="float" office:value="89500" table:style-name="ce7">
            <text:p>89,500.00</text:p>
          </table:table-cell>
          <table:table-cell table:number-columns-repeated="16373"/>
        </table:table-row>
        <table:table-row table:number-rows-repeated="1048188" table:style-name="ro1">
          <table:table-cell table:number-columns-repeated="16384"/>
        </table:table-row>
      </table:table>
      <table:database-ranges>
        <table:database-range table:target-range-address="SLC_CR_Transparency_Report_-_C.A3:SLC_CR_Transparency_Report_-_C.K388" table:contains-header="fals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ozia Rauf</meta:initial-creator>
    <dc:creator>Mark-Lee Kelly</dc:creator>
    <meta:creation-date>2021-07-02T14:18:15Z</meta:creation-date>
    <dc:date>2021-07-20T11:31:38Z</dc:date>
    <meta:user-defined meta:name="MSIP_Label_2ddcb799-c1d8-44bc-a056-ebeadaa1f553_Enabled">true</meta:user-defined>
    <meta:user-defined meta:name="MSIP_Label_2ddcb799-c1d8-44bc-a056-ebeadaa1f553_SetDate">2021-07-02T14:16:39Z</meta:user-defined>
    <meta:user-defined meta:name="MSIP_Label_2ddcb799-c1d8-44bc-a056-ebeadaa1f553_Method">Privileged</meta:user-defined>
    <meta:user-defined meta:name="MSIP_Label_2ddcb799-c1d8-44bc-a056-ebeadaa1f553_Name">OFFICIAL SENSITIVE - LEVEL 1</meta:user-defined>
    <meta:user-defined meta:name="MSIP_Label_2ddcb799-c1d8-44bc-a056-ebeadaa1f553_SiteId">4c6898a9-8fca-42f9-aa92-82cb3e252bc6</meta:user-defined>
    <meta:user-defined meta:name="MSIP_Label_2ddcb799-c1d8-44bc-a056-ebeadaa1f553_ActionId">432ffc80-0270-4d73-b4ae-99fbf29af3cb</meta:user-defined>
    <meta:user-defined meta:name="MSIP_Label_2ddcb799-c1d8-44bc-a056-ebeadaa1f553_ContentBits">3</meta:user-defined>
  </office:meta>
</office:document-meta>
</file>