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roma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125in" text:list-level-position-and-space-mode="label-alignment">
          <style:list-level-label-alignment text:label-followed-by="listtab" fo:margin-left="1.3409in" fo:text-indent="-0.125in"/>
        </style:list-level-properties>
      </text:list-level-style-number>
      <text:list-level-style-number text:level="4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7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P37" style:parent-style-name="ParaNumbered" style:family="paragraph">
      <style:paragraph-properties style:vertical-align="middle"/>
    </style:style>
    <style:style style:name="T3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P46" style:parent-style-name="ParaNumbered" style:family="paragraph">
      <style:paragraph-properties style:vertical-align="middle"/>
    </style:style>
    <style:style style:name="T4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P50" style:parent-style-name="ParaNumbered" style:family="paragraph">
      <style:paragraph-properties style:vertical-align="middle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Palatino Linotype" style:font-name-complex="Palatino Linotype" fo:color="#000000" fo:font-size="9.5pt" style:font-size-asian="9.5pt" style:font-size-complex="9.5pt"/>
    </style:style>
    <style:style style:name="T56" style:parent-style-name="DefaultParagraphFont" style:family="text">
      <style:text-properties style:font-name-asian="Palatino Linotype" style:font-name-complex="Palatino Linotype" fo:color="#000000" fo:font-size="9.5pt" style:font-size-asian="9.5pt" style:font-size-complex="9.5pt"/>
    </style:style>
    <style:style style:name="P57" style:parent-style-name="ParaNumbered" style:family="paragraph">
      <style:paragraph-properties style:vertical-align="middle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ParaNumbered" style:family="paragraph">
      <style:paragraph-properties style:vertical-align="middle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color="#000000"/>
    </style:style>
    <style:style style:name="T66" style:parent-style-name="DefaultParagraphFont" style:family="text">
      <style:text-properties style:font-name-asian="MS Mincho" fo:color="#000000"/>
    </style:style>
    <style:style style:name="T67" style:parent-style-name="DefaultParagraphFont" style:family="text">
      <style:text-properties style:font-name-asian="MS Mincho" fo:color="#000000"/>
    </style:style>
    <style:style style:name="T68" style:parent-style-name="DefaultParagraphFont" style:family="text">
      <style:text-properties style:font-name-asian="MS Mincho" fo:color="#000000"/>
    </style:style>
    <style:style style:name="T69" style:parent-style-name="DefaultParagraphFont" style:family="text">
      <style:text-properties style:font-name-asian="MS Mincho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color="#000000"/>
    </style:style>
    <style:style style:name="T71" style:parent-style-name="DefaultParagraphFont" style:family="text">
      <style:text-properties style:font-name-asian="MS Mincho" fo:color="#000000"/>
    </style:style>
    <style:style style:name="T72" style:parent-style-name="DefaultParagraphFont" style:family="text">
      <style:text-properties style:font-name-asian="MS Mincho" fo:color="#000000"/>
    </style:style>
    <style:style style:name="T73" style:parent-style-name="DefaultParagraphFont" style:family="text">
      <style:text-properties style:font-name-asian="MS Mincho" fo:color="#000000"/>
    </style:style>
    <style:style style:name="T74" style:parent-style-name="DefaultParagraphFont" style:family="text">
      <style:text-properties style:font-name-asian="MS Mincho" fo:color="#000000"/>
    </style:style>
    <style:style style:name="T75" style:parent-style-name="DefaultParagraphFont" style:family="text">
      <style:text-properties style:font-name-asian="MS Mincho" fo:color="#000000"/>
    </style:style>
    <style:style style:name="T76" style:parent-style-name="DefaultParagraphFont" style:family="text">
      <style:text-properties style:font-name-asian="MS Mincho" fo:color="#000000"/>
    </style:style>
    <style:style style:name="T77" style:parent-style-name="DefaultParagraphFont" style:family="text">
      <style:text-properties style:font-name-asian="MS Mincho" fo:color="#000000"/>
    </style:style>
    <style:style style:name="T78" style:parent-style-name="DefaultParagraphFont" style:family="text">
      <style:text-properties style:font-name-asian="MS Mincho" fo:color="#000000"/>
    </style:style>
    <style:style style:name="T79" style:parent-style-name="DefaultParagraphFont" style:family="text">
      <style:text-properties style:font-name-asian="MS Mincho" fo:color="#000000"/>
    </style:style>
    <style:style style:name="T80" style:parent-style-name="DefaultParagraphFont" style:family="text">
      <style:text-properties style:font-name-asian="MS Mincho" fo:color="#000000"/>
    </style:style>
    <style:style style:name="T81" style:parent-style-name="DefaultParagraphFont" style:family="text">
      <style:text-properties style:font-name-asian="MS Mincho" fo:color="#000000"/>
    </style:style>
    <style:style style:name="T82" style:parent-style-name="DefaultParagraphFont" style:family="text">
      <style:text-properties style:font-name-asian="MS Mincho" fo:color="#000000"/>
    </style:style>
    <style:style style:name="T83" style:parent-style-name="DefaultParagraphFont" style:family="text">
      <style:text-properties style:font-name-asian="MS Mincho" fo:color="#000000"/>
    </style:style>
    <style:style style:name="T84" style:parent-style-name="DefaultParagraphFont" style:family="text">
      <style:text-properties style:font-name-asian="MS Mincho" fo:color="#000000"/>
    </style:style>
    <style:style style:name="P85" style:parent-style-name="ParaNumbered" style:family="paragraph">
      <style:paragraph-properties style:vertical-align="middle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color="#0000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color="#000000"/>
    </style:style>
    <style:style style:name="T91" style:parent-style-name="DefaultParagraphFont" style:family="text">
      <style:text-properties style:font-name-asian="MS Mincho" fo:color="#000000"/>
    </style:style>
    <style:style style:name="T92" style:parent-style-name="DefaultParagraphFont" style:family="text">
      <style:text-properties style:font-name-asian="MS Mincho" fo:color="#000000"/>
    </style:style>
    <style:style style:name="T93" style:parent-style-name="DefaultParagraphFont" style:family="text">
      <style:text-properties style:font-name-asian="MS Mincho" fo:color="#000000"/>
    </style:style>
    <style:style style:name="T94" style:parent-style-name="DefaultParagraphFont" style:family="text">
      <style:text-properties style:font-name-asian="MS Mincho" fo:color="#000000"/>
    </style:style>
    <style:style style:name="T95" style:parent-style-name="DefaultParagraphFont" style:family="text">
      <style:text-properties style:font-name-asian="MS Mincho" fo:color="#000000"/>
    </style:style>
    <style:style style:name="T96" style:parent-style-name="DefaultParagraphFont" style:family="text">
      <style:text-properties style:font-name-asian="MS Mincho" fo:color="#000000"/>
    </style:style>
    <style:style style:name="T97" style:parent-style-name="DefaultParagraphFont" style:family="text">
      <style:text-properties style:font-name-asian="MS Mincho" fo:color="#000000"/>
    </style:style>
    <style:style style:name="T98" style:parent-style-name="DefaultParagraphFont" style:family="text">
      <style:text-properties style:font-name-asian="MS Mincho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color="#000000"/>
    </style:style>
    <style:style style:name="T100" style:parent-style-name="DefaultParagraphFont" style:family="text">
      <style:text-properties style:font-name-asian="MS Mincho" fo:color="#000000"/>
    </style:style>
    <style:style style:name="T101" style:parent-style-name="DefaultParagraphFont" style:family="text">
      <style:text-properties style:font-name-asian="MS Mincho" fo:color="#000000"/>
    </style:style>
    <style:style style:name="T102" style:parent-style-name="DefaultParagraphFont" style:family="text">
      <style:text-properties style:font-name-asian="MS Mincho" fo:color="#000000"/>
    </style:style>
    <style:style style:name="T103" style:parent-style-name="DefaultParagraphFont" style:family="text">
      <style:text-properties style:font-name-asian="MS Mincho" fo:color="#000000"/>
    </style:style>
    <style:style style:name="T104" style:parent-style-name="DefaultParagraphFont" style:family="text">
      <style:text-properties style:font-name-asian="MS Mincho" fo:color="#000000"/>
    </style:style>
    <style:style style:name="T105" style:parent-style-name="DefaultParagraphFont" style:family="text">
      <style:text-properties style:font-name-asian="MS Mincho" fo:color="#000000"/>
    </style:style>
    <style:style style:name="T106" style:parent-style-name="DefaultParagraphFont" style:family="text">
      <style:text-properties style:font-name-asian="MS Mincho" fo:color="#000000"/>
    </style:style>
    <style:style style:name="T107" style:parent-style-name="DefaultParagraphFont" style:family="text">
      <style:text-properties style:font-name-asian="MS Mincho" fo:color="#000000"/>
    </style:style>
    <style:style style:name="T108" style:parent-style-name="DefaultParagraphFont" style:family="text">
      <style:text-properties style:font-name-asian="MS Mincho" fo:color="#000000"/>
    </style:style>
    <style:style style:name="T109" style:parent-style-name="DefaultParagraphFont" style:family="text">
      <style:text-properties style:font-name-asian="MS Mincho" fo:color="#000000"/>
    </style:style>
    <style:style style:name="T110" style:parent-style-name="normaltextrun" style:family="text">
      <style:text-properties style:font-name="Calibri" style:font-name-complex="Calibri"/>
    </style:style>
    <style:style style:name="T111" style:parent-style-name="normaltextrun" style:family="text">
      <style:text-properties style:font-name="Calibri" style:font-name-complex="Calibri"/>
    </style:style>
    <style:style style:name="T112" style:parent-style-name="eop" style:family="text">
      <style:text-properties style:font-name="Calibri" style:font-name-complex="Calibri"/>
    </style:style>
    <style:style style:name="P113" style:parent-style-name="ParaNumbered" style:family="paragraph">
      <style:paragraph-properties fo:margin-left="0.25in">
        <style:tab-stops/>
      </style:paragraph-properties>
    </style:style>
    <style:style style:name="P114" style:parent-style-name="ParaNumbered" style:family="paragraph"/>
  </office:automatic-styles>
  <office:body>
    <office:text text:use-soft-page-breaks="true">
      <text:p text:style-name="P1">Clause<text:s/>1:<text:s/>Applications<text:s/>for<text:s/>freezing<text:s/>orders in<text:s/>relation to<text:s/>certain<text:s/>penalties<text:s/><text:s/><text:bookmark-start text:name="bkTitle"/><text:bookmark-end text:name="bkTitle"/></text:p>
      <text:h text:style-name="Heading1" text:outline-level="1">Summary</text:h>
      <text:list text:style-name="LFO3" text:continue-numbering="true">
        <text:list-item>
          <text:p text:style-name="ParaNumbered"><text:bookmark-start text:name="bkStart"/><text:bookmark-end text:name="bkStart"/>This clause makes<text:s/>provision for HM Revenue and Customs<text:s/>(HMRC)<text:s/>to<text:s/>seek an<text:s/>order<text:s/>to freeze the assets of a person<text:s/>when<text:s/>HMRC<text:s/>have commenced, or<text:s/>are about to commence,<text:s/>proceedings for a<text:s/>penalty<text:s/>to be<text:s/>determined<text:s/>by the<text:s/>tribunal under the<text:s/>Disclosure of Tax Avoidance Schemes (DOTAS),<text:s/>Disclosure of Tax Avoidance Schemes for VAT and Other Indirect Taxes (DASVOIT),<text:s/>Promoters of Tax Avoidance Schemes (POTAS)<text:s/>and Enablers of Defeated Tax Avoidance<text:s/>regimes.<text:s/>These changes will apply from<text:s/>the date of<text:s/>Royal Assent.<text:s/></text:p>
        </text:list-item>
      </text:list>
      <text:h text:style-name="Heading1" text:outline-level="1"><text:span text:style-name="T34">Details of<text:s/></text:span><text:span text:style-name="T35">the</text:span><text:span text:style-name="T36"><text:s/>clause</text:span></text:h>
      <text:list text:style-name="LFO3" text:continue-numbering="true">
        <text:list-item>
          <text:p text:style-name="P37"><text:span text:style-name="T38">Subsection</text:span><text:span text:style-name="T39"><text:s/>1</text:span><text:span text:style-name="T40"><text:s/></text:span><text:span text:style-name="T41">provides for when an application for a freezing order in relation to a relevant penalty</text:span><text:span text:style-name="T42"><text:s/></text:span><text:span text:style-name="T43">can made on behalf of<text:s/></text:span><text:span text:style-name="T44">HMRC</text:span><text:span text:style-name="T45"><text:s/>in England &amp; Wales and how the court will consider such an application.</text:span></text:p>
        </text:list-item>
        <text:list-item>
          <text:p text:style-name="P46"><text:span text:style-name="T47">Subsection 2</text:span><text:span text:style-name="T48"><text:s/></text:span><text:span text:style-name="T49">defines how the court is to determine the application.</text:span></text:p>
        </text:list-item>
        <text:list-item>
          <text:p text:style-name="P50"><text:span text:style-name="T51">Subsection</text:span><text:span text:style-name="T52"><text:s/></text:span><text:span text:style-name="T53">3</text:span><text:s/>provides<text:s/>the<text:s/>conditions<text:s/>to be satisfied for<text:s/>a<text:s/>freezing order<text:s/>to have<text:s/>effect<text:s/>and introduces the ‘initial period’, before the end of which HMRC must begin proceedings for a penalty.</text:p>
        </text:list-item>
        <text:list-item>
          <text:p text:style-name="ParaNumbered"><text:span text:style-name="T54">Subsection 4</text:span><text:s/><text:span text:style-name="T55">provides for which penalties a freezing order can be applied for</text:span><text:span text:style-name="T56">.</text:span></text:p>
        </text:list-item>
        <text:list-item>
          <text:p text:style-name="P57"><text:span text:style-name="T58">Subsection</text:span><text:span text:style-name="T59"><text:s/></text:span><text:span text:style-name="T60">5</text:span><text:s/>defines the initial period<text:s/>as<text:s/>a period of 72<text:s/>hours<text:s/>from the time<text:s/>the application for a freezing order is determined by the court.</text:p>
        </text:list-item>
        <text:list-item>
          <text:p text:style-name="P61"><text:span text:style-name="T62">Subsection</text:span><text:span text:style-name="T63"><text:s/></text:span><text:span text:style-name="T64">6</text:span><text:span text:style-name="T65"><text:s/>defines how the initial period is calculated to take account of weekends or other non</text:span><text:span text:style-name="T66">-</text:span><text:span text:style-name="T67">working days in<text:s/></text:span><text:span text:style-name="T68">England and Wales</text:span></text:p>
        </text:list-item>
        <text:list-item>
          <text:p text:style-name="ParaNumbered"><text:span text:style-name="T69">Subsection 7</text:span><text:span text:style-name="T70"><text:s/></text:span><text:span text:style-name="T71">defines a freezing order<text:s/></text:span><text:span text:style-name="T72">a</text:span><text:span text:style-name="T73">s</text:span><text:span text:style-name="T74"><text:s/></text:span><text:span text:style-name="T75">an<text:s/></text:span><text:span text:style-name="T76">order<text:s/></text:span><text:span text:style-name="T77">made<text:s/></text:span><text:span text:style-name="T78">as specified in</text:span><text:span text:style-name="T79"><text:s/></text:span><text:span text:style-name="T80">regulations by<text:s/></text:span><text:span text:style-name="T81">statutory instrument<text:s/></text:span><text:span text:style-name="T82">by H</text:span><text:span text:style-name="T83">MRC</text:span><text:span text:style-name="T84">.</text:span></text:p>
        </text:list-item>
        <text:list-item>
          <text:p text:style-name="P85"><text:span text:style-name="T86">Subsection</text:span><text:span text:style-name="T87"><text:s/></text:span><text:span text:style-name="T88">8</text:span><text:s/>provides the<text:s/>power for HMRC to<text:s/>make<text:s/>similar<text:s/>freezing order provision in<text:s/>Scotland and Northern Ireland<text:s/>by statutory instrument.</text:p>
        </text:list-item>
        <text:list-item>
          <text:p text:style-name="ParaNumbered"><text:span text:style-name="T89">Subsection 9</text:span><text:span text:style-name="T90"><text:s/></text:span><text:span text:style-name="T91">provides that a statutory instrument under su</text:span><text:span text:style-name="T92">b</text:span><text:span text:style-name="T93">section 8<text:s/></text:span><text:span text:style-name="T94">may be not be made unless a draft<text:s/></text:span><text:span text:style-name="T95">of the instrument<text:s/></text:span><text:span text:style-name="T96">has been<text:s/></text:span><text:span text:style-name="T97">approved by a resolution of the House of Commons.</text:span></text:p>
        </text:list-item>
        <text:list-item>
          <text:p text:style-name="ParaNumbered"><text:span text:style-name="T98">Subsection 10</text:span><text:span text:style-name="T99"><text:s/></text:span><text:span text:style-name="T100">provides for<text:s/></text:span><text:span text:style-name="T101">other<text:s/></text:span><text:span text:style-name="T102">statutory instrument</text:span><text:span text:style-name="T103">s</text:span><text:span text:style-name="T104"><text:s/></text:span><text:span text:style-name="T105">in this section<text:s/></text:span><text:span text:style-name="T106">to be made<text:s/></text:span><text:span text:style-name="T107">subject to annulment</text:span><text:span text:style-name="T108"><text:s/>by the House of Commons</text:span><text:span text:style-name="T109">,</text:span></text:p>
        </text:list-item>
      </text:list>
      <text:h text:style-name="Heading1" text:outline-level="1"/>
      <text:soft-page-break/>
      <text:h text:style-name="Heading1" text:outline-level="1">Background note</text:h>
      <text:list text:style-name="LFO3" text:continue-numbering="true">
        <text:list-item>
          <text:p text:style-name="ParaNumbered"><text:span text:style-name="normaltextrun">This measure was first announced on 12 November 2020 as part of a package of measures to take further action to tackle promoters of tax avoidance. This announcement followed the approach set out in the strategy ‘Tackling Promoters of Mass-marketed Avoidance Schemes’, published on 19 March 2020. At Spring Budget 2021</text:span><text:span text:style-name="T110">,</text:span><text:span text:style-name="normaltextrun"> the Chancellor announced that these measures would be legislated in Finance Bill 2021-22</text:span><text:span text:style-name="T111">. </text:span><text:span text:style-name="T112"> </text:span></text:p>
        </text:list-item>
        <text:list-item>
          <text:p text:style-name="ParaNumbered"><text:span text:style-name="normaltextrun">The government launched a 10-week consultation on 23 March 2021, ‘Clamping Down on Promoters of Tax Avoidance’. The consultation included proposals to enable HMRC to seek a freezing order where they are about to commence proceedings for a tribunal assessed penalty under the current anti-avoidance legislation.</text:span><text:s/><text:span text:style-name="normaltextrun">The consultation closed on 1 June 2021. </text:span></text:p>
        </text:list-item>
        <text:list-item>
          <text:p text:style-name="ParaNumbered"><text:span text:style-name="normaltextrun">The<text:s/></text:span><text:span text:style-name="normaltextrun">clause</text:span><text:span text:style-name="normaltextrun"><text:s/>will come into effect on </text:span><text:span text:style-name="normaltextrun">the date of<text:s/></text:span><text:span text:style-name="normaltextrun">Royal Assent</text:span><text:span text:style-name="normaltextrun"><text:s/>of the Finance Bill</text:span><text:span text:style-name="normaltextrun">.  </text:span><text:span text:style-name="eop"> </text:span></text:p>
        </text:list-item>
        <text:list-item>
          <text:p text:style-name="ParaNumbered"><text:span text:style-name="ParaNumberedChar">If you have any questions about this change, or comments on the legislation, please contact</text:span><text:span text:style-name="ParaNumberedChar"><text:s/></text:span><text:a xlink:href="mailto:ca.consultation@hmrc.gov.uk" office:target-frame-name="_top" xlink:show="replace"><text:span text:style-name="Hyperlink">ca.consultation@hmrc.gov.uk</text:span></text:a>. <text:s/></text:p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roma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TIINguidance" style:display-name="TIIN  guidance" style:family="paragraph" style:parent-style-name="Normal">
      <style:paragraph-properties fo:margin-bottom="0.1666in"/>
      <style:text-properties style:font-name="Arial" style:font-name-complex="Arial" fo:color="#4472C4" fo:font-size="11pt" style:font-size-asian="11pt" style:font-size-complex="11pt" fo:hyphenate="false"/>
    </style:style>
    <style:style style:name="TIINguidanceChar" style:display-name="TIIN  guidance Char" style:family="text" style:parent-style-name="DefaultParagraphFont">
      <style:text-properties style:font-name="Arial" style:font-name-complex="Arial" fo:color="#4472C4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14LVL1" style:family="text">
      <style:text-properties fo:font-weight="normal" style:font-weight-asian="normal" fo:font-style="normal" style:font-style-asian="normal" style:use-window-font-color="true"/>
    </style:style>
    <style:style style:name="WW_CharLFO15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16LVL1" style:family="text">
      <style:text-properties fo:font-weight="normal" style:font-weight-asian="normal" fo:font-style="normal" style:font-style-asian="normal" style:use-window-font-color="true"/>
    </style:style>
    <style:style style:name="WW_CharLFO17LVL1" style:family="text">
      <style:text-properties fo:font-weight="normal" style:font-weight-asian="normal" fo:font-style="normal" style:font-style-asian="normal" style:use-window-font-color="true"/>
    </style:style>
    <style:style style:name="WW_CharLFO18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125in" text:list-level-position-and-space-mode="label-alignment">
          <style:list-level-label-alignment text:label-followed-by="listtab" fo:margin-left="1.3409in" fo:text-indent="-0.125in"/>
        </style:list-level-properties>
      </text:list-level-style-number>
      <text:list-level-style-number text:level="4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7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2.6486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2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16" style:family="table-row">
      <style:table-row-properties style:min-row-height="0.2131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25" style:family="table-row">
      <style:table-row-properties style:min-row-height="0.2131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font-size="10pt" style:font-size-asian="10pt" fo:language="en" fo:country="US" style:language-asian="en" style:country-asian="US" style:language-complex="en" style:country-complex="US" fo:hyphenate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FINANCE BILL</text:p>
            </table:table-cell>
          </table:table-row>
          <table:table-row table:style-name="TableRow16">
            <table:table-cell table:style-name="TableCell17">
              <text:p text:style-name="P18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bookmark-start text:name="bkClause1A"/><text:bookmark-end text:name="bkClause1A"/>CLAUSE<text:s/>1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20T00:18:00Z</meta:creation-date>
    <dc:date>2021-07-20T00:19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7-19T16:14:5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d1a8eee-12c3-4f92-a563-5d687bf6361f</meta:user-defined>
    <meta:user-defined meta:name="MSIP_Label_f9af038e-07b4-4369-a678-c835687cb272_ContentBits">2</meta:user-defined>
    <meta:document-statistic meta:page-count="2" meta:paragraph-count="6" meta:word-count="452" meta:character-count="3029" meta:row-count="21" meta:non-whitespace-character-count="2583"/>
  </office:meta>
</office:document-meta>
</file>