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35" style:parent-style-name="Heading1" style:family="paragraph">
      <style:text-properties style:font-name-complex="Arial"/>
    </style:style>
    <style:style style:name="P36" style:parent-style-name="ParaNumbered" style:family="paragraph">
      <style:paragraph-properties style:vertical-align="middle"/>
    </style:style>
    <style:style style:name="P37" style:parent-style-name="Heading1" style:family="paragraph">
      <style:text-properties style:font-name-complex="Arial"/>
    </style:style>
    <style:style style:name="P38" style:parent-style-name="ParaNumbered" style:family="paragraph">
      <style:paragraph-properties style:vertical-align="middle"/>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ParaNumbered" style:family="paragraph">
      <style:paragraph-properties style:vertical-align="middle"/>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ParaNumbered" style:family="paragraph">
      <style:paragraph-properties style:vertical-align="middle"/>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ParaNumbered" style:family="paragraph">
      <style:paragraph-properties style:vertical-align="middl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Heading1" style:family="paragraph">
      <style:text-properties style:font-name-complex="Arial"/>
    </style:style>
    <style:style style:name="P49" style:parent-style-name="ParaNumbered" style:family="paragraph">
      <style:paragraph-properties style:vertical-align="middle"/>
    </style:style>
    <style:style style:name="P50" style:parent-style-name="ParaNumbered" style:family="paragraph">
      <style:paragraph-properties style:vertical-align="middle"/>
    </style:style>
    <style:style style:name="P51" style:parent-style-name="ParaNumbered" style:family="paragraph">
      <style:paragraph-properties style:vertical-align="middle"/>
    </style:style>
  </office:automatic-styles>
  <office:body>
    <office:text text:use-soft-page-breaks="true">
      <text:h text:style-name="P1" text:outline-level="1">Clause 2: Profits of property businesses: late accounting date rules<text:s/><text:bookmark-start text:name="bkTitle"/><text:bookmark-end text:name="bkTitle"/></text:h>
      <text:h text:style-name="P35" text:outline-level="1">Summary</text:h>
      <text:list text:style-name="LFO2_1" text:continue-numbering="true">
        <text:list-item>
          <text:p text:style-name="P36"><text:bookmark-start text:name="bkStart"/><text:bookmark-end text:name="bkStart"/>This clause changes the apportionment rules for property businesses, to allow those with property businesses who draw up accounts to dates between 31 March<text:s/>and 4 April to treat the profits between the end of their accounts and the end of the tax year as falling in the following tax year. It also allows those with property businesses commencing after 31 March to treat their business as commencing in the following tax year. This means they will no longer have to apportion small proportions of their profits between tax years.</text:p>
        </text:list-item>
      </text:list>
      <text:h text:style-name="P37" text:outline-level="1">Details of the clause</text:h>
      <text:list text:style-name="LFO2_1" text:continue-numbering="true">
        <text:list-item>
          <text:p text:style-name="P38"><text:span text:style-name="T39">Clause 2</text:span><text:s/>amends the Income Tax (Trading and Other Income) Act (ITTOIA) 2005 and introduces<text:s/><text:span text:style-name="T40">new sections 275A to 275C</text:span>.</text:p>
        </text:list-item>
        <text:list-item>
          <text:p text:style-name="P41"><text:span text:style-name="T42">New section 275A</text:span><text:s/>introduces<text:s/><text:span text:style-name="T43">new sections 275B and 275C</text:span>, which provide rules for continuing property businesses which commence or have an accounting date late in the tax year, and provides for these sections to be disapplied by election.</text:p>
        </text:list-item>
        <text:list-item>
          <text:p text:style-name="P44"><text:span text:style-name="T45">New section 275B</text:span><text:s/>provides that, for a property business which commences after 31 March, the profits arising in the tax year are treated as nil and are instead treated as arising in the following tax year.</text:p>
        </text:list-item>
        <text:list-item>
          <text:p text:style-name="P46"><text:span text:style-name="T47">New section 275C</text:span><text:s/>provides that, for a property business with an accounting date between 31 March and 4 April inclusive, but which does not commence after 31 March, the profits arising after the accounting date are treated as nil and are instead treated as arising in the following tax year.</text:p>
        </text:list-item>
      </text:list>
      <text:h text:style-name="P48" text:outline-level="1">Background note</text:h>
      <text:list text:style-name="LFO2_1" text:continue-numbering="true">
        <text:list-item>
          <text:p text:style-name="P49">The clause puts on<text:s/>a statutory footing from 2022-23 the widespread practice of treating profits of a year to a date near to the end of the tax year (usually 31 March) as being equivalent to the profits of the tax year.</text:p>
        </text:list-item>
        <text:list-item>
          <text:p text:style-name="P50">This has been introduced to reduce the administrative burden for those with property businesses who draw up accounts to 31 March, and to simplify reporting responsibilities.</text:p>
        </text:list-item>
        <text:list-item>
          <text:p text:style-name="P51"><text:span text:style-name="ParaNumberedChar">If you have any questions about this change, or comments on the legislation, please contact<text:s/></text:span><text:a xlink:href="mailto:businessprofits.admin@hmrc.gov.uk" office:target-frame-name="_top" xlink:show="replace"><text:span text:style-name="Hyperlink">businessprofits.admin@hmrc.gov.uk</text:span></text:a><text:span text:style-name="ParaNumberedCha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text-properties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text-properties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font-size="10pt" style:font-size-asian="10pt" fo:language="en" fo:country="US" style:language-asian="en" style:country-asian="US" style:language-complex="en" style:country-complex="US"/>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2</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21:32:00Z</meta:creation-date>
    <dc:date>2021-07-19T21:3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21:32: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a58e5f1-f5ac-490c-80d8-7c37dcf9510b</meta:user-defined>
    <meta:user-defined meta:name="MSIP_Label_f9af038e-07b4-4369-a678-c835687cb272_ContentBits">2</meta:user-defined>
    <meta:document-statistic meta:page-count="1" meta:paragraph-count="4" meta:word-count="309" meta:character-count="2070" meta:row-count="14" meta:non-whitespace-character-count="1765"/>
  </office:meta>
</office:document-meta>
</file>